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Predefinito_20_1-notes">
      <style:graphic-properties draw:fill-color="#ffffff" fo:min-height="13.364cm"/>
    </style:style>
    <style:style style:name="co1" style:family="table-column">
      <style:table-column-properties style:column-width="5.289cm" style:use-optimal-column-width="false"/>
    </style:style>
    <style:style style:name="co2" style:family="table-column">
      <style:table-column-properties style:column-width="5.635cm" style:use-optimal-column-width="false"/>
    </style:style>
    <style:style style:name="co3" style:family="table-column">
      <style:table-column-properties style:column-width="5.639cm" style:use-optimal-column-width="false"/>
    </style:style>
    <style:style style:name="ro1" style:family="table-row">
      <style:table-row-properties style:row-height="2.677cm"/>
    </style:style>
    <style:style style:name="ro2" style:family="table-row">
      <style:table-row-properties style:row-height="1.034cm"/>
    </style:style>
    <style:style style:name="ro3" style:family="table-row">
      <style:table-row-properties style:row-height="1.287cm"/>
    </style:style>
    <style:style style:name="ro4" style:family="table-row">
      <style:table-row-properties style:row-height="2.395cm"/>
    </style:style>
    <style:style style:name="ce1" style:family="table-cell">
      <style:graphic-properties draw:fill="solid" draw:fill-color="#e48312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48312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48312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48312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48312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c1cab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c1cab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c1cab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c1cab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c1cab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9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9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f9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9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9ec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ccdd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ccdd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ccdd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ccdd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ccdd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c1cab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c1cab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c1cab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c1cab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c1cab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f4d8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f4d8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4d8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4d8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4d8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ccdd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ccdd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ccdd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ccdd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ccdd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85%" fo:text-align="justify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color="#40404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404040" style:text-line-through-style="none" fo:font-family="'Calibri Ligh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404040" style:text-line-through-style="none" fo:font-family="'Calibri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line-through-style="none" fo:font-family="Calibri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Titolo 1" presentation:style-name="pr1" draw:text-style-name="P2" draw:layer="layout" svg:width="27.939cm" svg:height="2.839cm" svg:x="3.048cm" svg:y="6.685cm" presentation:class="title" presentation:user-transformed="true">
          <draw:text-box>
            <text:p text:style-name="P1"><text:span text:style-name="T1">Piano di zona 2021/2023</text:span></text:p>
          </draw:text-box>
        </draw:frame>
        <draw:frame draw:name="Sottotitolo 2" presentation:style-name="pr2" draw:text-style-name="P2" draw:layer="layout" svg:width="27.931cm" svg:height="3.174cm" svg:x="3.048cm" svg:y="12.904cm" presentation:class="subtitle" presentation:user-transformed="true">
          <draw:text-box>
            <text:p text:style-name="P1"><text:span text:style-name="T2">CALENDARIO TAVOLI DI CO-PROGRAMMAZI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lendario Tavoli di co-programmazione" draw:style-name="dp1" draw:master-page-name="Predefinito_20_1">
        <draw:frame draw:name="Titolo 1" presentation:style-name="pr4" draw:text-style-name="P2" draw:layer="layout" svg:width="27.939cm" svg:height="1.948cm" svg:x="2.963cm" svg:y="0.737cm" presentation:class="title" presentation:user-transformed="true">
          <draw:text-box>
            <text:p text:style-name="P3"><text:span text:style-name="T3">Calendario Tavoli di co-programmazione</text:span></text:p>
          </draw:text-box>
        </draw:frame>
        <draw:frame draw:name="Tabella 4" draw:style-name="standard" draw:layer="layout" svg:width="27.832cm" svg:height="12.108cm" svg:x="2.963cm" svg:y="3.578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>
              <table:table-cell table:style-name="ce1">
                <text:p text:style-name="P4"><text:span text:style-name="T4">MICRO –TERRITORI:</text:span></text:p>
              </table:table-cell>
              <table:table-cell table:style-name="ce2">
                <text:p text:style-name="P5"><text:span text:style-name="T4">Viadana centro e frazioni sud</text:span></text:p>
              </table:table-cell>
              <table:table-cell table:style-name="ce3">
                <text:p text:style-name="P4"><text:span text:style-name="T4"/></text:p>
                <text:p text:style-name="P4"><text:span text:style-name="T4">Dosolo, Pomponesco, </text:span></text:p>
                <text:p text:style-name="P4"><text:span text:style-name="T4">frazioni nord Viadana</text:span></text:p>
                <text:p text:style-name="P4"><text:span text:style-name="T4"/></text:p>
              </table:table-cell>
              <table:table-cell table:style-name="ce4">
                <text:p text:style-name="P5"><text:span text:style-name="T4">Bozzolo, Rivarolo M., San Martino D/A</text:span></text:p>
              </table:table-cell>
              <table:table-cell table:style-name="ce5">
                <text:p text:style-name="P5"><text:span text:style-name="T4"/></text:p>
                <text:p text:style-name="P5"><text:span text:style-name="T4">Marcaria, Sabbioneta, Commessaggio, Gazzuolo</text:span></text:p>
                <text:p text:style-name="P5"><text:span text:style-name="T4"/></text:p>
              </table:table-cell>
            </table:table-row>
            <table:table-row table:style-name="ro2">
              <table:table-cell table:style-name="ce6">
                <text:p text:style-name="P4"><text:span text:style-name="T5">1° tavolo</text:span></text:p>
              </table:table-cell>
              <table:table-cell table:style-name="ce7">
                <text:p text:style-name="P4"><text:span text:style-name="T5">05 ottobre </text:span></text:p>
              </table:table-cell>
              <table:table-cell table:style-name="ce8">
                <text:p text:style-name="P4"><text:span text:style-name="T5">07 ottobre</text:span></text:p>
              </table:table-cell>
              <table:table-cell table:style-name="ce9">
                <text:p text:style-name="P4"><text:span text:style-name="T5">12 ottobre</text:span></text:p>
              </table:table-cell>
              <table:table-cell table:style-name="ce10">
                <text:p text:style-name="P4"><text:span text:style-name="T5">14 ottobre</text:span></text:p>
              </table:table-cell>
            </table:table-row>
            <table:table-row table:style-name="ro3">
              <table:table-cell table:style-name="ce11">
                <text:p text:style-name="P4"><text:span text:style-name="T6">orario</text:span></text:p>
              </table:table-cell>
              <table:table-cell table:style-name="ce12">
                <text:p text:style-name="P4"><text:span text:style-name="T6">dalle <text:s/>ore <text:s text:c="2"/>16,00 </text:span></text:p>
                <text:p text:style-name="P4"><text:span text:style-name="T6">alle <text:s text:c="3"/>ore <text:s text:c="2"/>18,00</text:span></text:p>
              </table:table-cell>
              <table:table-cell table:style-name="ce13">
                <text:p text:style-name="P5"><text:span text:style-name="T6">dalle <text:s/>ore <text:s text:c="2"/>16,00 </text:span></text:p>
                <text:p text:style-name="P5"><text:span text:style-name="T6">alle <text:s text:c="3"/>ore <text:s text:c="2"/>18,00</text:span></text:p>
              </table:table-cell>
              <table:table-cell table:style-name="ce14">
                <text:p text:style-name="P5"><text:span text:style-name="T6">dalle <text:s/>ore <text:s text:c="2"/>16,00 </text:span></text:p>
                <text:p text:style-name="P5"><text:span text:style-name="T6">alle <text:s text:c="3"/>ore <text:s text:c="2"/>18,00</text:span></text:p>
              </table:table-cell>
              <table:table-cell table:style-name="ce15">
                <text:p text:style-name="P5"><text:span text:style-name="T6">dalle <text:s/>ore <text:s text:c="2"/>16,00 </text:span></text:p>
                <text:p text:style-name="P5"><text:span text:style-name="T6">alle <text:s text:c="3"/>ore <text:s text:c="2"/>18,00</text:span></text:p>
              </table:table-cell>
            </table:table-row>
            <table:table-row table:style-name="ro4">
              <table:table-cell table:style-name="ce16">
                <text:p text:style-name="P4"><text:span text:style-name="T7">In presenza presso:</text:span></text:p>
              </table:table-cell>
              <table:table-cell table:style-name="ce17">
                <text:p text:style-name="P4"><text:span text:style-name="T7">La Meridiana ONLUS Via Ospedale Vecchio, 10, 46019 Viadana. </text:span></text:p>
                <text:p text:style-name="P4"><text:span text:style-name="T7">Disponibile il parcheggio sul retro della struttura con accesso da via Bellini </text:span></text:p>
              </table:table-cell>
              <table:table-cell table:style-name="ce18">
                <text:p text:style-name="P4"><text:span text:style-name="T7">Teatro 900, Via Roma n. 57 a Pomponesco</text:span></text:p>
              </table:table-cell>
              <table:table-cell table:style-name="ce19">
                <text:p text:style-name="P5"><text:span text:style-name="T7">Sala civica di Bozzolo </text:span></text:p>
                <text:p text:style-name="P5"><text:span text:style-name="T7">P.zza Europa n. 19</text:span></text:p>
                <text:p text:style-name="P5"><text:span text:style-name="T7"/></text:p>
              </table:table-cell>
              <table:table-cell table:style-name="ce20">
                <text:p text:style-name="P4"><text:span text:style-name="T7">Palazzo Forti, via dell’Accademia n. 1 a Sabbioneta</text:span></text:p>
              </table:table-cell>
            </table:table-row>
            <table:table-row table:style-name="ro2">
              <table:table-cell table:style-name="ce21">
                <text:p text:style-name="P4"><text:span text:style-name="T5">2° tavolo</text:span></text:p>
              </table:table-cell>
              <table:table-cell table:style-name="ce22">
                <text:p text:style-name="P4"><text:span text:style-name="T5">19 ottobre</text:span></text:p>
              </table:table-cell>
              <table:table-cell table:style-name="ce23">
                <text:p text:style-name="P4"><text:span text:style-name="T5">21 ottobre</text:span></text:p>
              </table:table-cell>
              <table:table-cell table:style-name="ce24">
                <text:p text:style-name="P4"><text:span text:style-name="T5">26 ottobre</text:span></text:p>
              </table:table-cell>
              <table:table-cell table:style-name="ce25">
                <text:p text:style-name="P4"><text:span text:style-name="T5">28 ottobre</text:span></text:p>
              </table:table-cell>
            </table:table-row>
            <table:table-row table:style-name="ro3">
              <table:table-cell table:style-name="ce26">
                <text:p text:style-name="P5"><text:span text:style-name="T6">orario</text:span></text:p>
                <text:p text:style-name="P5"><text:span text:style-name="T6"/></text:p>
              </table:table-cell>
              <table:table-cell table:style-name="ce27">
                <text:p text:style-name="P5"><text:span text:style-name="T6">dalle <text:s/>ore <text:s text:c="2"/>16,00 </text:span></text:p>
                <text:p text:style-name="P5"><text:span text:style-name="T6">alle <text:s text:c="3"/>ore <text:s text:c="2"/>18,00</text:span></text:p>
              </table:table-cell>
              <table:table-cell table:style-name="ce28">
                <text:p text:style-name="P5"><text:span text:style-name="T6">dalle <text:s/>ore <text:s text:c="2"/>16,00 </text:span></text:p>
                <text:p text:style-name="P5"><text:span text:style-name="T6">alle <text:s text:c="3"/>ore <text:s text:c="2"/>18,00</text:span></text:p>
              </table:table-cell>
              <table:table-cell table:style-name="ce29">
                <text:p text:style-name="P5"><text:span text:style-name="T6">dalle <text:s/>ore <text:s text:c="2"/>16,30 </text:span></text:p>
                <text:p text:style-name="P5"><text:span text:style-name="T6">alle <text:s text:c="3"/>ore <text:s text:c="2"/>18,30</text:span></text:p>
              </table:table-cell>
              <table:table-cell table:style-name="ce30">
                <text:p text:style-name="P5"><text:span text:style-name="T6">dalle <text:s/>ore <text:s text:c="2"/>16,00 </text:span></text:p>
                <text:p text:style-name="P5"><text:span text:style-name="T6">alle <text:s text:c="3"/>ore <text:s text:c="2"/>18,00</text:span></text:p>
              </table:table-cell>
            </table:table-row>
            <table:table-row table:style-name="ro4">
              <table:table-cell table:style-name="ce31">
                <text:p text:style-name="P5"><text:span text:style-name="T7">In presenza presso:</text:span></text:p>
              </table:table-cell>
              <table:table-cell table:style-name="ce32">
                <text:p text:style-name="P4"><text:span text:style-name="T7">La Meridiana ONLUS Via Ospedale Vecchio, 10, 46019 Viadana. </text:span></text:p>
                <text:p text:style-name="P4"><text:span text:style-name="T7">Disponibile il parcheggio sul retro della struttura con accesso da via Bellini </text:span></text:p>
              </table:table-cell>
              <table:table-cell table:style-name="ce33">
                <text:p text:style-name="P5"><text:span text:style-name="T7">Sala Consiliare Comune di Dosolo, Piazza Giuseppe Garibaldi n. 3</text:span></text:p>
              </table:table-cell>
              <table:table-cell table:style-name="ce34">
                <text:p text:style-name="P5"><text:span text:style-name="T7">Sala civica di Bozzolo, P.zza Europa n. 19</text:span></text:p>
                <text:p text:style-name="P5"><text:span text:style-name="T7"/></text:p>
              </table:table-cell>
              <table:table-cell table:style-name="ce35">
                <text:p text:style-name="P5"><text:span text:style-name="T7">Sala Civica di Campitello, <text:s/>Via Rossini n. 8 </text:span></text:p>
                <text:p text:style-name="P5"><text:span text:style-name="T7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404040" style:text-outline="false" style:text-line-through-style="none" fo:font-family="Calibri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404040" style:text-outline="false" style:text-line-through-style="none" fo:font-family="Calibri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90%" fo:text-align="start" style:punctuation-wrap="hanging" style:writing-mode="lr-tb"/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solid" draw:fill-color="#bd582c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solid" draw:fill-color="#e48312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80808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finito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line-height="85%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404040" style:text-line-through-style="none" fo:font-family="'Calibri Light'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custom-shape draw:name="Rectangle 6" draw:style-name="Mgr3" draw:text-style-name="MP3" draw:layer="backgroundobjects" svg:width="33.866cm" svg:height="1.269cm" svg:x="0cm" svg:y="17.78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33.866cm" svg:height="0.182cm" svg:x="0cm" svg:y="17.595cm">
        <text:p/>
        <draw:enhanced-geometry svg:viewBox="0 0 21600 21600" draw:type="rectangle" draw:enhanced-path="M 0 0 L 21600 0 21600 21600 0 21600 0 0 Z N"/>
      </draw:custom-shape>
      <draw:line draw:name="Straight Connector 9" draw:style-name="Mgr5" draw:text-style-name="MP4" draw:layer="backgroundobjects" svg:x1="3.315cm" svg:y1="4.827cm" svg:x2="31.001cm" svg:y2="4.827cm">
        <text:p/>
      </draw:line>
      <draw:custom-shape draw:name="Rectangle 6" draw:style-name="Mgr3" draw:text-style-name="MP3" draw:layer="backgroundobjects" svg:width="33.857cm" svg:height="1.269cm" svg:x="0.009cm" svg:y="17.78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33.857cm" svg:height="0.177cm" svg:x="0cm" svg:y="17.595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6" draw:layer="backgroundobjects" svg:width="27.939cm" svg:height="9.905cm" svg:x="3.048cm" svg:y="2.108cm" presentation:class="title" presentation:user-transformed="true">
        <draw:text-box>
          <text:p text:style-name="MP5"><text:span text:style-name="MT1">Fate clic per modificare il formato del testo del titoloFare clic per modificare lo stile del titolo dello schema</text:span></text:p>
        </draw:text-box>
      </draw:frame>
      <draw:frame draw:name="Date Placeholder 3" presentation:style-name="Mpr2" draw:text-style-name="MP8" draw:layer="backgroundobjects" svg:width="6.866cm" svg:height="1.013cm" svg:x="3.048cm" svg:y="17.944cm" presentation:class="date-time" presentation:user-transformed="true">
        <draw:text-box>
          <text:p text:style-name="MP7"><text:span text:style-name="MT2"><text:date style:data-style-name="D1" text:date-value="2021-10-25">25/10/21</text:date></text:span></text:p>
        </draw:text-box>
      </draw:frame>
      <draw:frame draw:name="Footer Placeholder 4" presentation:style-name="Mpr2" draw:text-style-name="MP9" draw:layer="backgroundobjects" svg:width="13.396cm" svg:height="1.013cm" svg:x="10.239cm" svg:y="17.944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3.644cm" svg:height="1.013cm" svg:x="27.501cm" svg:y="17.944cm" presentation:class="page-number" presentation:user-transformed="true">
        <draw:text-box>
          <text:p text:style-name="MP7"><text:span text:style-name="MT2"><text:page-number>&lt;numero&gt;</text:page-number></text:span></text:p>
        </draw:text-box>
      </draw:frame>
      <draw:line draw:name="Straight Connector 8" draw:style-name="Mgr5" draw:text-style-name="MP4" draw:layer="backgroundobjects" svg:x1="3.354cm" svg:y1="12.065cm" svg:x2="30.786cm" svg:y2="12.065cm">
        <text:p/>
      </draw:line>
      <draw:frame presentation:style-name="Predefinit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custom-shape draw:name="Rectangle 6" draw:style-name="Mgr3" draw:text-style-name="MP3" draw:layer="backgroundobjects" svg:width="33.866cm" svg:height="1.269cm" svg:x="0cm" svg:y="17.78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33.866cm" svg:height="0.182cm" svg:x="0cm" svg:y="17.595cm">
        <text:p/>
        <draw:enhanced-geometry svg:viewBox="0 0 21600 21600" draw:type="rectangle" draw:enhanced-path="M 0 0 L 21600 0 21600 21600 0 21600 0 0 Z N"/>
      </draw:custom-shape>
      <draw:line draw:name="Straight Connector 9" draw:style-name="Mgr5" draw:text-style-name="MP4" draw:layer="backgroundobjects" svg:x1="3.315cm" svg:y1="4.827cm" svg:x2="31.001cm" svg:y2="4.827cm">
        <text:p/>
      </draw:line>
      <draw:custom-shape draw:name="Rectangle 4" draw:style-name="Mgr3" draw:text-style-name="MP3" draw:layer="backgroundobjects" svg:width="33.857cm" svg:height="1.269cm" svg:x="0.009cm" svg:y="17.78cm">
        <text:p/>
        <draw:enhanced-geometry svg:viewBox="0 0 21600 21600" draw:type="rectangle" draw:enhanced-path="M 0 0 L 21600 0 21600 21600 0 21600 0 0 Z N"/>
      </draw:custom-shape>
      <draw:custom-shape draw:name="Rectangle 5" draw:style-name="Mgr4" draw:text-style-name="MP3" draw:layer="backgroundobjects" svg:width="33.857cm" svg:height="0.177cm" svg:x="0cm" svg:y="17.595cm">
        <text:p/>
        <draw:enhanced-geometry svg:viewBox="0 0 21600 21600" draw:type="rectangle" draw:enhanced-path="M 0 0 L 21600 0 21600 21600 0 21600 0 0 Z N"/>
      </draw:custom-shape>
      <draw:frame draw:name="Date Placeholder 6" presentation:style-name="Mpr5" draw:text-style-name="MP8" draw:layer="backgroundobjects" svg:width="6.866cm" svg:height="1.013cm" svg:x="3.048cm" svg:y="17.944cm" presentation:class="date-time" presentation:user-transformed="true">
        <draw:text-box>
          <text:p text:style-name="MP7"><text:span text:style-name="MT2"><text:date style:data-style-name="D1" text:date-value="2021-10-25">25/10/21</text:date></text:span></text:p>
        </draw:text-box>
      </draw:frame>
      <draw:frame draw:name="Footer Placeholder 7" presentation:style-name="Mpr5" draw:text-style-name="MP9" draw:layer="backgroundobjects" svg:width="13.396cm" svg:height="1.013cm" svg:x="10.239cm" svg:y="17.944cm" presentation:class="footer" presentation:user-transformed="true">
        <draw:text-box>
          <text:p/>
        </draw:text-box>
      </draw:frame>
      <draw:frame draw:name="Slide Number Placeholder 8" presentation:style-name="Mpr5" draw:text-style-name="MP10" draw:layer="backgroundobjects" svg:width="3.644cm" svg:height="1.013cm" svg:x="27.501cm" svg:y="17.944cm" presentation:class="page-number" presentation:user-transformed="true">
        <draw:text-box>
          <text:p text:style-name="MP7"><text:span text:style-name="MT2"><text:page-number>&lt;numero&gt;</text:page-number></text:span></text:p>
        </draw:text-box>
      </draw:frame>
      <draw:frame presentation:style-name="Predefinito_20_1-title" draw:layer="backgroundobjects" svg:width="30.479cm" svg:height="3.18cm" svg:x="1.693cm" svg:y="0.76cm" presentation:class="title" presentation:placeholder="true">
        <draw:text-box/>
      </draw:frame>
      <draw:frame presentation:style-name="Predefinito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finito_20_1-title" draw:layer="backgroundobjects" svg:width="19.798cm" svg:height="11.136cm" svg:x="0.6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10-25T09:49:12.52</dc:date>
    <dc:creator>Sara  Germani</dc:creator>
    <meta:generator>OpenOffice/4.1.10$Win32 OpenOffice.org_project/4110m2$Build-9807</meta:generator>
    <meta:document-statistic meta:object-count="51"/>
  </office:meta>
</office:document-meta>
</file>