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394cm" fo:margin-left="-0.018cm" fo:margin-top="0cm" fo:margin-bottom="0cm" table:align="left" style:writing-mode="lr-tb"/>
    </style:style>
    <style:style style:name="Tabella1.A" style:family="table-column">
      <style:table-column-properties style:column-width="1.147cm"/>
    </style:style>
    <style:style style:name="Tabella1.B" style:family="table-column">
      <style:table-column-properties style:column-width="8.163cm"/>
    </style:style>
    <style:style style:name="Tabella1.C" style:family="table-column">
      <style:table-column-properties style:column-width="2.985cm"/>
    </style:style>
    <style:style style:name="Tabella1.D" style:family="table-column">
      <style:table-column-properties style:column-width="0.554cm"/>
    </style:style>
    <style:style style:name="Tabella1.1" style:family="table-row">
      <style:table-row-properties style:row-height="1.769cm" style:keep-together="true"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a1.B1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a1.C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a1.2" style:family="table-row">
      <style:table-row-properties style:row-height="0.51cm" style:keep-together="true" fo:keep-together="auto"/>
    </style:style>
    <style:style style:name="Tabella1.A2" style:family="table-cell">
      <style:table-cell-properties fo:background-color="#ffffff" fo:padding-left="0.018cm" fo:padding-right="0.018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a1.3" style:family="table-row">
      <style:table-row-properties style:row-height="3.745cm" style:keep-together="true" fo:keep-together="auto"/>
    </style:style>
    <style:style style:name="Tabella1.A3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3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C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.4" style:family="table-row">
      <style:table-row-properties style:row-height="1.386cm" style:keep-together="true" fo:keep-together="auto"/>
    </style:style>
    <style:style style:name="Tabella1.8" style:family="table-row">
      <style:table-row-properties style:row-height="1.91cm" style:keep-together="true" fo:keep-together="auto"/>
    </style:style>
    <style:style style:name="Tabella1.9" style:family="table-row">
      <style:table-row-properties style:row-height="2.503cm" style:keep-together="true" fo:keep-together="auto"/>
    </style:style>
    <style:style style:name="Tabella1.10" style:family="table-row">
      <style:table-row-properties style:row-height="2.011cm" style:keep-together="true" fo:keep-together="auto"/>
    </style:style>
    <style:style style:name="Tabella1.13" style:family="table-row">
      <style:table-row-properties style:row-height="0.977cm" style:keep-together="true" fo:keep-together="auto"/>
    </style:style>
    <style:style style:name="Tabella1.14" style:family="table-row">
      <style:table-row-properties style:row-height="2.267cm" style:keep-together="true" fo:keep-together="auto"/>
    </style:style>
    <style:style style:name="Tabella2" style:family="table">
      <style:table-properties style:width="16.669cm" fo:margin-left="-0.191cm" fo:margin-top="0cm" fo:margin-bottom="0cm" table:align="left" style:writing-mode="lr-tb"/>
    </style:style>
    <style:style style:name="Tabella2.A" style:family="table-column">
      <style:table-column-properties style:column-width="1.215cm"/>
    </style:style>
    <style:style style:name="Tabella2.B" style:family="table-column">
      <style:table-column-properties style:column-width="8.438cm"/>
    </style:style>
    <style:style style:name="Tabella2.C" style:family="table-column">
      <style:table-column-properties style:column-width="3.581cm"/>
    </style:style>
    <style:style style:name="Tabella2.D" style:family="table-column">
      <style:table-column-properties style:column-width="3.433cm"/>
    </style:style>
    <style:style style:name="Tabella2.1" style:family="table-row">
      <style:table-row-properties style:min-row-height="1.02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B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1.062cm" style:keep-together="true" fo:keep-together="auto"/>
    </style:style>
    <style:style style:name="Tabella2.5" style:family="table-row">
      <style:table-row-properties style:min-row-height="2.478cm" style:keep-together="true" fo:keep-together="auto"/>
    </style:style>
    <style:style style:name="Tabella2.6" style:family="table-row">
      <style:table-row-properties style:min-row-height="1.236cm" style:keep-together="true" fo:keep-together="auto"/>
    </style:style>
    <style:style style:name="Tabella2.7" style:family="table-row">
      <style:table-row-properties style:min-row-height="1.231cm" style:keep-together="true" fo:keep-together="auto"/>
    </style:style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line-height="115%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line-height="115%"/>
      <style:text-properties fo:color="#00000a"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Heading_20__23_2">
      <style:paragraph-properties fo:margin-left="0cm" fo:margin-right="1.164cm" fo:margin-top="0cm" fo:margin-bottom="0cm" fo:line-height="100%" fo:keep-together="always" fo:text-indent="0cm" style:auto-text-indent="false" fo:background-color="#ffffff" fo:keep-with-next="always">
        <style:background-image/>
      </style:paragraph-properties>
    </style:style>
    <style:style style:name="P10" style:family="paragraph" style:parent-style-name="Heading_20__23_2">
      <style:paragraph-properties fo:margin-left="1.235cm" fo:margin-right="0cm" fo:margin-top="0cm" fo:margin-bottom="0cm" fo:line-height="0.459cm" fo:keep-together="always" fo:text-indent="0cm" style:auto-text-indent="false" fo:background-color="#ffffff" fo:keep-with-next="always">
        <style:background-image/>
      </style:paragraph-properties>
    </style:style>
    <style:style style:name="P11" style:family="paragraph" style:parent-style-name="Heading_20__23_2">
      <style:paragraph-properties fo:margin-left="1.235cm" fo:margin-right="0cm" fo:margin-top="0cm" fo:margin-bottom="0cm" fo:line-height="0.459cm" fo:text-align="justify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2" style:family="paragraph" style:parent-style-name="Heading_20__23_2">
      <style:paragraph-properties fo:margin-top="0cm" fo:margin-bottom="0cm" fo:line-height="100%" fo:text-align="justify" style:justify-single-word="false" fo:keep-together="always" fo:background-color="#ffffff" fo:keep-with-next="always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Heading_20__23_2">
      <style:paragraph-properties fo:margin-top="0cm" fo:margin-bottom="0cm" fo:line-height="100%" fo:text-align="justify" style:justify-single-word="false" fo:keep-together="always" fo:background-color="#ffffff" fo:keep-with-next="always">
        <style:background-image/>
      </style:paragraph-properties>
    </style:style>
    <style:style style:name="P14" style:family="paragraph" style:parent-style-name="Heading_20__23_2">
      <style:paragraph-properties fo:margin-top="0cm" fo:margin-bottom="0cm" fo:line-height="0.459cm" fo:text-align="justify" style:justify-single-word="false" fo:keep-together="always" fo:background-color="#ffffff" fo:keep-with-next="always">
        <style:background-image/>
      </style:paragraph-properties>
    </style:style>
    <style:style style:name="P15" style:family="paragraph" style:parent-style-name="Body_20_text_20__28_2_29_">
      <style:paragraph-properties fo:line-height="150%" fo:background-color="#ffffff">
        <style:background-image/>
      </style:paragraph-properties>
    </style:style>
    <style:style style:name="P16" style:family="paragraph" style:parent-style-name="Body_20_text_20__28_2_29_">
      <style:paragraph-properties fo:line-height="150%" fo:text-align="center" style:justify-single-word="false" fo:background-color="#ffffff">
        <style:background-image/>
      </style:paragraph-properties>
    </style:style>
    <style:style style:name="P17" style:family="paragraph" style:parent-style-name="Body_20_text_20__28_2_29_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18" style:family="paragraph" style:parent-style-name="Body_20_text_20__28_2_29_">
      <style:paragraph-properties fo:margin-top="0cm" fo:margin-bottom="0cm" fo:line-height="115%" fo:text-align="start" style:justify-single-word="false" fo:background-color="#ffffff">
        <style:background-image/>
      </style:paragraph-properties>
    </style:style>
    <style:style style:name="P19" style:family="paragraph" style:parent-style-name="Body_20_text_20__28_2_29_">
      <style:paragraph-properties fo:margin-top="0cm" fo:margin-bottom="0cm" fo:line-height="115%" fo:text-align="start" style:justify-single-word="false" fo:background-color="#ffffff">
        <style:background-image/>
      </style:paragraph-properties>
      <style:text-properties fo:color="#00000a" style:font-name="Arial1" fo:font-size="9pt" style:font-size-asian="9pt" style:font-name-complex="Arial2" style:font-size-complex="9pt"/>
    </style:style>
    <style:style style:name="P20" style:family="paragraph" style:parent-style-name="Body_20_text_20__28_2_29_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Body_20_text_20__28_2_29_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22" style:family="paragraph" style:parent-style-name="Body_20_text_20__28_2_29_">
      <style:paragraph-properties fo:margin-top="0cm" fo:margin-bottom="0cm" fo:line-height="200%" fo:text-align="center" style:justify-single-word="false" fo:background-color="#ffffff">
        <style:background-image/>
      </style:paragraph-properties>
    </style:style>
    <style:style style:name="P23" style:family="paragraph" style:parent-style-name="Body_20_text_20__28_2_29_" style:list-style-name="WWNum1">
      <style:paragraph-properties fo:margin-top="0cm" fo:margin-bottom="0cm" fo:line-height="150%" fo:background-color="#ffffff">
        <style:tab-stops>
          <style:tab-stop style:position="1.54cm"/>
        </style:tab-stops>
        <style:background-image/>
      </style:paragraph-properties>
    </style:style>
    <style:style style:name="P24" style:family="paragraph" style:parent-style-name="Body_20_text_20__28_2_29_" style:list-style-name="WWNum1">
      <style:paragraph-properties fo:margin-top="0cm" fo:margin-bottom="0cm" fo:line-height="150%" fo:background-color="#ffffff">
        <style:tab-stops>
          <style:tab-stop style:position="1.522cm"/>
        </style:tab-stops>
        <style:background-image/>
      </style:paragraph-properties>
    </style:style>
    <style:style style:name="P25" style:family="paragraph" style:parent-style-name="Body_20_text_20__28_2_29_" style:list-style-name="WWNum1">
      <style:paragraph-properties fo:margin-top="0cm" fo:margin-bottom="0cm" fo:line-height="150%" fo:background-color="#ffffff">
        <style:tab-stops>
          <style:tab-stop style:position="1.531cm"/>
        </style:tab-stops>
        <style:background-image/>
      </style:paragraph-properties>
    </style:style>
    <style:style style:name="P26" style:family="paragraph" style:parent-style-name="Body_20_text_20__28_2_29_">
      <style:paragraph-properties fo:margin-left="0cm" fo:margin-right="0.459cm" fo:margin-top="0cm" fo:margin-bottom="0cm" fo:line-height="115%" fo:text-align="end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Heading_20__23_1">
      <style:paragraph-properties fo:margin-left="0cm" fo:margin-right="1.164cm" fo:keep-together="always" fo:text-indent="0cm" style:auto-text-indent="false" fo:background-color="#ffffff" fo:keep-with-next="always">
        <style:background-image/>
      </style:paragraph-properties>
    </style:style>
    <style:style style:name="P28" style:family="paragraph" style:parent-style-name="Heading_20__23_1" style:master-page-name="Standard">
      <style:paragraph-properties fo:margin-left="0cm" fo:margin-right="1.164cm" fo:text-align="start" style:justify-single-word="false" fo:keep-together="always" fo:text-indent="0cm" style:auto-text-indent="false" style:page-number="auto" fo:background-color="#ffffff" fo:keep-with-next="always">
        <style:background-image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style:font-size-asian="9pt" style:language-asian="en" style:country-asian="US" style:font-name-complex="Arial2" style:font-size-complex="9pt" style:language-complex="en" style:country-complex="US"/>
    </style:style>
    <style:style style:name="T6" style:family="text">
      <style:text-properties style:font-name="Arial1" fo:font-size="9pt" fo:font-weight="bold" style:font-size-asian="9pt" style:language-asian="en" style:country-asian="US" style:font-weight-asian="bold" style:font-name-complex="Arial2" style:font-size-complex="9pt" style:language-complex="en" style:country-complex="US"/>
    </style:style>
    <style:style style:name="T7" style:family="text">
      <style:text-properties fo:color="#00000a"/>
    </style:style>
    <style:style style:name="T8" style:family="text">
      <style:text-properties fo:color="#00000a" fo:font-size="9pt" style:font-size-asian="9pt" style:font-size-complex="9pt"/>
    </style:style>
    <style:style style:name="T9" style:family="text">
      <style:text-properties fo:color="#00000a"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pt" fo:font-weight="bold" style:font-size-asian="1pt" style:font-weight-asian="bold" style:font-size-complex="1pt"/>
    </style:style>
    <style:style style:name="T12" style:family="text">
      <style:text-properties style:text-line-through-style="solid" style:font-name="Arial1" fo:font-size="9pt" style:font-size-asian="9pt" style:font-name-complex="Arial2" style:font-size-complex="9pt"/>
    </style:style>
    <style:style style:name="T13" style:family="text">
      <style:text-properties style:language-asian="en" style:country-asian="US" style:language-complex="en" style:country-complex="US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bookmark-start text:name="bookmark0"/></text:h>
      <text:h text:style-name="P27" text:outline-level="1">VIA FRANCIGENA<text:bookmark-end text:name="bookmark0"/></text:h>
      <text:h text:style-name="P9" text:outline-level="2"><text:bookmark-start text:name="bookmark1"/>QUESTIONARIO STRUTTURE RICETTIVE<text:bookmark-end text:name="bookmark1"/></text:h>
      <text:h text:style-name="P9" text:outline-level="2"/>
      <text:h text:style-name="P9" text:outline-level="2">REQUISITI PRINCIPALI RICHIESTI DAI CAMMINATOR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7"><text:span text:style-name="Body_20_text_20__28_2_29__20__2b__20_Arial_3b_8_20_pt"><text:span text:style-name="T1">1</text:span></text:span></text:p>
          </table:table-cell>
          <table:table-cell table:style-name="Tabella1.B1" office:value-type="string">
            <text:p text:style-name="P18"><text:span text:style-name="Body_20_text_20__28_2_29__20__2b__20_Arial_3b_8_20_pt"><text:span text:style-name="T7">Nome della struttura ricettiva</text:span></text:span></text:p>
            <text:p text:style-name="P18"><text:span text:style-name="Body_20_text_20__28_2_29__20__2b__20_Arial_3b_8_20_pt"><text:span text:style-name="T7">(Denominazione completa con specifica della tipologia ricettiva di appartenenza ad es. "B&amp;B Colle del Sole" e non solo "Colle del Sole")</text:span></text:span></text:p>
            <text:p text:style-name="P18"><text:span text:style-name="Body_20_text_20__28_2_29__20__2b__20_Arial_3b_8_20_pt"><text:span text:style-name="T7"><text:s/></text:span></text:span></text:p>
            <text:p text:style-name="P18"><text:span text:style-name="Body_20_text_20__28_2_29__20__2b__20_Arial_3b_8_20_pt"><text:span text:style-name="T7"/></text:span></text:p>
            <text:p text:style-name="P18"><text:span text:style-name="Body_20_text_20__28_2_29__20__2b__20_Arial_3b_8_20_pt"><text:span text:style-name="T7"/></text:span></text:p>
            <text:p text:style-name="P18"><text:span text:style-name="Body_20_text_20__28_2_29__20__2b__20_Arial_3b_8_20_pt"><text:span text:style-name="T7"/></text:span></text:p>
            <text:p text:style-name="P18"><text:span text:style-name="Body_20_text_20__28_2_29__20__2b__20_Arial_3b_8_20_pt"><text:span text:style-name="T7"/></text:span></text:p>
            <text:p text:style-name="P18"><text:span text:style-name="Body_20_text_20__28_2_29__20__2b__20_Arial_3b_8_20_pt"><text:span text:style-name="T7"/></text:span></text:p>
          </table:table-cell>
          <table:table-cell table:style-name="Tabella1.C1" office:value-type="string"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6"><text:bookmark-start text:name="_Hlk36715509"/><text:span text:style-name="Body_20_text_20__28_2_29__20__2b__20_Arial_3b_8_20_pt"><text:span text:style-name="T1">2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8">Categoria</text:span></text:span></text:p>
            <text:p text:style-name="P18"><text:span text:style-name="Body_20_text_20__28_2_29__20__2b__20_Arial_3b_8_20_pt"><text:span text:style-name="T7">- </text:span></text:span><text:span text:style-name="Body_20_text_20__28_2_29__20__2b__20_Arial_3b_8_20_pt"><text:span text:style-name="T9">Alberghiera</text:span></text:span><text:span text:style-name="Body_20_text_20__28_2_29__20__2b__20_Arial_3b_8_20_pt"><text:span text:style-name="T7"> (Hotel, Residence);</text:span></text:span></text:p>
            <text:p text:style-name="P18"><text:span text:style-name="Body_20_text_20__28_2_29__20__2b__20_Arial_3b_8_20_pt"><text:span text:style-name="T7">- </text:span></text:span><text:span text:style-name="Body_20_text_20__28_2_29__20__2b__20_Arial_3b_8_20_pt"><text:span text:style-name="T9">Extralberghiera</text:span></text:span><text:span text:style-name="Body_20_text_20__28_2_29__20__2b__20_Arial_3b_8_20_pt"><text:span text:style-name="T7"> (Affittacamere; Ostello Gioventù; Hostel;</text:span></text:span></text:p>
            <text:p text:style-name="P18"><text:span text:style-name="Body_20_text_20__28_2_29__20__2b__20_Arial_3b_8_20_pt"><text:span text:style-name="T7">Casa Appartamento Vacanze; Casa per Ferie; B&amp;B; Country House; Rifugio montano; Rifugio escursionistico; Casa del Camminatore) oppure </text:span></text:span><text:span text:style-name="Body_20_text_20__28_2_29__20__2b__20_Arial_3b_8_20_pt"><text:span text:style-name="T9">Locazione breve;</text:span></text:span><text:span text:style-name="Body_20_text_20__28_2_29__20__2b__20_Arial_3b_8_20_pt"><text:span text:style-name="T7"><text:line-break/>- </text:span></text:span><text:span text:style-name="Body_20_text_20__28_2_29__20__2b__20_Arial_3b_8_20_pt"><text:span text:style-name="T9">Albergo diffuso;</text:span></text:span></text:p>
            <text:p text:style-name="P18"><text:span text:style-name="Body_20_text_20__28_2_29__20__2b__20_Arial_3b_8_20_pt"><text:span text:style-name="T7">- </text:span></text:span><text:span text:style-name="Body_20_text_20__28_2_29__20__2b__20_Arial_3b_8_20_pt"><text:span text:style-name="T9">Aria aperta</text:span></text:span><text:span text:style-name="Body_20_text_20__28_2_29__20__2b__20_Arial_3b_8_20_pt"><text:span text:style-name="T7"> (Campeggio; Villaggio turistico; Area sosta temporanea);</text:span></text:span></text:p>
            <text:p text:style-name="P18"><text:span text:style-name="Body_20_text_20__28_2_29__20__2b__20_Arial_3b_8_20_pt"><text:span text:style-name="T7">- </text:span></text:span><text:span text:style-name="Body_20_text_20__28_2_29__20__2b__20_Arial_3b_8_20_pt"><text:span text:style-name="T9">Agriturismo.</text:span></text:span><text:span text:style-name="Body_20_text_20__28_2_29__20__2b__20_Arial_3b_8_20_pt"><text:span text:style-name="T7"><text:line-break/></text:span></text:span></text:p>
            <text:p text:style-name="P19"/>
          </table:table-cell>
          <table:table-cell table:style-name="Tabella1.C3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26"><text:span text:style-name="Body_20_text_20__28_2_29__20__2b__20_Arial_3b_8_20_pt"><text:span text:style-name="T1">3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Indirizzo (provincia, comune, indirizzo, n. civico)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26"><text:span text:style-name="Body_20_text_20__28_2_29__20__2b__20_Arial_3b_8_20_pt"><text:span text:style-name="T1">4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8">Tel. (facoltativo) + e-mail (obbligatoria)</text:span></text:span></text:p>
            <text:p text:style-name="P18"><text:span text:style-name="Body_20_text_20__28_2_29__20__2b__20_Arial_3b_8_20_pt"><text:span text:style-name="T8">Sito Web (se disponibile)</text:span></text:span></text:p>
            <text:p text:style-name="P18"><text:span text:style-name="Body_20_text_20__28_2_29__20__2b__20_Arial_3b_8_20_pt"><text:span text:style-name="T8"/></text:span></text:p>
          </table:table-cell>
          <table:table-cell table:style-name="Tabella1.C3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26"><text:span text:style-name="Body_20_text_20__28_2_29__20__2b__20_Arial_3b_8_20_pt"><text:span text:style-name="T1">5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Periodo di apertura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26"><text:span text:style-name="Body_20_text_20__28_2_29__20__2b__20_Arial_3b_8_20_pt"><text:span text:style-name="T1">6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Numero posti letto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office:value-type="string">
            <text:p text:style-name="P2"/>
          </table:table-cell>
        </table:table-row>
        <table:table-row table:style-name="Tabella1.8">
          <table:table-cell table:style-name="Tabella1.A3" office:value-type="string">
            <text:p text:style-name="P26"><text:span text:style-name="Body_20_text_20__28_2_29__20__2b__20_Arial_3b_8_20_pt"><text:span text:style-name="T1">7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2">Dichiaro che la struttura è situata ad un massimo di 1 km dal percorso della Via Francigena </text:span></text:span></text:p>
            <text:p text:style-name="P18"><text:span text:style-name="Body_20_text_20__28_2_29__20__2b__20_Arial_3b_8_20_pt"><text:span text:style-name="T1"/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table:number-columns-spanned="2" office:value-type="string">
            <text:p text:style-name="P3"/>
            <text:p text:style-name="P6"><text:span text:style-name="T4">Si</text:span></text:p>
          </table:table-cell>
          <table:covered-table-cell/>
          <table:table-cell table:style-name="Tabella1.C3" table:number-columns-spanned="0" office:value-type="string">
            <text:p text:style-name="P3"/>
            <text:p text:style-name="P6"><text:span text:style-name="T4">No</text:span></text:p>
          </table:table-cell>
        </table:table-row>
        <table:table-row table:style-name="Tabella1.9">
          <table:table-cell table:style-name="Tabella1.A3" office:value-type="string">
            <text:p text:style-name="P26"><text:span text:style-name="Body_20_text_20__28_2_29__20__2b__20_Arial_3b_8_20_pt"><text:span text:style-name="T1">8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Effettuo servizio di:</text:span></text:span></text:p>
            <text:p text:style-name="P18"><text:span text:style-name="Body_20_text_20__28_2_29__20__2b__20_Arial_3b_8_20_pt"><text:span text:style-name="T1"/></text:span></text:p>
            <text:p text:style-name="P18"><text:span text:style-name="Body_20_text_20__28_2_29__20__2b__20_Arial_3b_8_20_pt"><text:span text:style-name="T1">Lavaggio e asciugatura indumenti /Messa a disposizione di ambiente e attrezzature lavasciuga (anche in convenzione con altre strutture purché entro i 100 mt di distanza) per vestiti e attrezzature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table:number-columns-spanned="2" office:value-type="string">
            <text:p text:style-name="P3"/>
            <text:p text:style-name="P3"/>
            <text:p text:style-name="P6"><text:span text:style-name="T4">Si</text:span></text:p>
          </table:table-cell>
          <table:covered-table-cell/>
          <table:table-cell table:style-name="Tabella1.C3" table:number-columns-spanned="0" office:value-type="string">
            <text:p text:style-name="P3"/>
            <text:p text:style-name="P3"/>
            <text:p text:style-name="P6"><text:span text:style-name="T4">No</text:span></text:p>
          </table:table-cell>
        </table:table-row>
        <table:table-row table:style-name="Tabella1.10">
          <table:table-cell table:style-name="Tabella1.A3" office:value-type="string">
            <text:p text:style-name="P26"><text:span text:style-name="Body_20_text_20__28_2_29__20__2b__20_Arial_3b_8_20_pt"><text:span text:style-name="T1">9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Nella struttura è presente:</text:span></text:span></text:p>
            <text:p text:style-name="P18"><text:span text:style-name="Body_20_text_20__28_2_29__20__2b__20_Arial_3b_8_20_pt"><text:span text:style-name="T1"/></text:span></text:p>
            <text:p text:style-name="P18"><text:span text:style-name="Body_20_text_20__28_2_29__20__2b__20_Arial_3b_8_20_pt"><text:span text:style-name="T1">Ambiente per deposito scarpe/ Locale o armadio idoneo a riporre le calzature utilizzate per il cammino</text:span></text:span></text:p>
            <text:p text:style-name="P18"><text:span text:style-name="Body_20_text_20__28_2_29__20__2b__20_Arial_3b_8_20_pt"><text:span text:style-name="T1">Ambiente deposito biciclette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table:number-columns-spanned="2" office:value-type="string">
            <text:p text:style-name="P3"/>
            <text:p text:style-name="P3"/>
            <text:p text:style-name="P6"><text:span text:style-name="T4">Si</text:span></text:p>
            <text:p text:style-name="P3"/>
            <text:p text:style-name="P6"><text:span text:style-name="T4">Si</text:span></text:p>
          </table:table-cell>
          <table:covered-table-cell/>
          <table:table-cell table:style-name="Tabella1.C3" table:number-columns-spanned="0" office:value-type="string">
            <text:p text:style-name="P3"/>
            <text:p text:style-name="P3"/>
            <text:p text:style-name="P6"><text:span text:style-name="T4">No</text:span></text:p>
            <text:p text:style-name="P3"/>
            <text:p text:style-name="P6"><text:span text:style-name="T4">No</text:span></text:p>
          </table:table-cell>
        </table:table-row>
        <table:table-row table:style-name="Tabella1.4">
          <table:table-cell table:style-name="Tabella1.A3" office:value-type="string">
            <text:p text:style-name="P26"><text:span text:style-name="Body_20_text_20__28_2_29__20__2b__20_Arial_3b_8_20_pt"><text:span text:style-name="T1">10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Disponibilità soggiorno una sola notte (almeno)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table:number-columns-spanned="2" office:value-type="string">
            <text:p text:style-name="P3"/>
            <text:p text:style-name="P6"><text:span text:style-name="T4">Si</text:span></text:p>
          </table:table-cell>
          <table:covered-table-cell/>
          <table:table-cell table:style-name="Tabella1.C3" table:number-columns-spanned="0" office:value-type="string">
            <text:p text:style-name="P3"/>
            <text:p text:style-name="P6"><text:span text:style-name="T4">No</text:span></text:p>
          </table:table-cell>
        </table:table-row>
        <table:table-row table:style-name="Tabella1.4">
          <table:table-cell table:style-name="Tabella1.A3" office:value-type="string">
            <text:p text:style-name="P26"><text:span text:style-name="Body_20_text_20__28_2_29__20__2b__20_Arial_3b_8_20_pt"><text:span text:style-name="T1">11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Possesso di:</text:span></text:span></text:p>
            <text:p text:style-name="P18"><text:span text:style-name="Body_20_text_20__28_2_29__20__2b__20_Arial_3b_8_20_pt"><text:span text:style-name="T1">Materiale informativo Via Francigena, Informazioni sulle tappe e mappe</text:span></text:span></text:p>
          </table:table-cell>
          <table:table-cell table:style-name="Tabella1.C3" table:number-columns-spanned="2" office:value-type="string">
            <text:p text:style-name="P3"/>
            <text:p text:style-name="P6"><text:span text:style-name="T4">Si</text:span></text:p>
          </table:table-cell>
          <table:covered-table-cell/>
          <table:table-cell table:style-name="Tabella1.C3" table:number-columns-spanned="0" office:value-type="string">
            <text:p text:style-name="P3"/>
            <text:p text:style-name="P6"><text:span text:style-name="T4">No</text:span></text:p>
          </table:table-cell>
        </table:table-row>
        <table:table-row table:style-name="Tabella1.13">
          <table:table-cell table:style-name="Tabella1.A3" office:value-type="string">
            <text:p text:style-name="P26"><text:bookmark-end text:name="_Hlk36715509"/><text:span text:style-name="Body_20_text_20__28_2_29__20__2b__20_Arial_3b_8_20_pt"><text:span text:style-name="T1">12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Può mettere a disposizione:</text:span></text:span></text:p>
            <text:p text:style-name="P18"><text:span text:style-name="Body_20_text_20__28_2_29__20__2b__20_Arial_3b_8_20_pt"><text:span text:style-name="T1">Previsioni meteo locali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table:number-columns-spanned="2" office:value-type="string">
            <text:p text:style-name="P3"/>
            <text:p text:style-name="P6"><text:span text:style-name="T4">Si</text:span></text:p>
          </table:table-cell>
          <table:covered-table-cell/>
          <table:table-cell table:style-name="Tabella1.C3" table:number-columns-spanned="0" office:value-type="string">
            <text:p text:style-name="P3"/>
            <text:p text:style-name="P6"><text:span text:style-name="T4">No</text:span></text:p>
          </table:table-cell>
        </table:table-row>
        <table:table-row table:style-name="Tabella1.14">
          <table:table-cell table:style-name="Tabella1.A3" office:value-type="string">
            <text:p text:style-name="P26"><text:span text:style-name="Body_20_text_20__28_2_29__20__2b__20_Arial_3b_8_20_pt"><text:span text:style-name="T1">13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Disponibilità a rilasciare le credenziali</text:span></text:span></text:p>
            <text:p text:style-name="P18"><text:span text:style-name="Body_20_text_20__28_2_29__20__2b__20_Arial_3b_8_20_pt"><text:span text:style-name="T1">Disponibilità di un timbro da apporre sulla credenziale</text:span></text:span></text:p>
            <text:p text:style-name="P18"><text:span text:style-name="Body_20_text_20__28_2_29__20__2b__20_Arial_3b_8_20_pt"><text:span text:style-name="T1">Disponibilità a fornire periodicamente i flussi delle credenziali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table:number-columns-spanned="2" office:value-type="string">
            <text:p text:style-name="P6"><text:span text:style-name="T4">Si</text:span></text:p>
            <text:p text:style-name="P6"><text:span text:style-name="T4">Si</text:span></text:p>
            <text:p text:style-name="P3"/>
            <text:p text:style-name="P3"/>
            <text:p text:style-name="P6"><text:span text:style-name="T4">Si</text:span></text:p>
          </table:table-cell>
          <table:covered-table-cell/>
          <table:table-cell table:style-name="Tabella1.C3" table:number-columns-spanned="0" office:value-type="string">
            <text:p text:style-name="P6"><text:span text:style-name="T4">No</text:span></text:p>
            <text:p text:style-name="P6"><text:span text:style-name="T4">No</text:span></text:p>
            <text:p text:style-name="P3"/>
            <text:p text:style-name="P3"/>
            <text:p text:style-name="P6"><text:span text:style-name="T4">No</text:span></text:p>
          </table:table-cell>
        </table:table-row>
        <text:soft-page-break/>
        <table:table-row table:style-name="Tabella1.4">
          <table:table-cell table:style-name="Tabella1.A3" office:value-type="string">
            <text:p text:style-name="P26"><text:span text:style-name="Body_20_text_20__28_2_29__20__2b__20_Arial_3b_8_20_pt"><text:span text:style-name="T1">14</text:span></text:span></text:p>
          </table:table-cell>
          <table:table-cell table:style-name="Tabella1.B3" office:value-type="string">
            <text:p text:style-name="P18"><text:span text:style-name="Body_20_text_20__28_2_29__20__2b__20_Arial_3b_8_20_pt"><text:span text:style-name="T1">Tariffa applicata a ospiti con credenziali/ Prezzo del pernottamento a persona, senza colazione</text:span></text:span></text:p>
            <text:p text:style-name="P18"><text:span text:style-name="Body_20_text_20__28_2_29__20__2b__20_Arial_3b_8_20_pt"><text:span text:style-name="T1"/></text:span></text:p>
          </table:table-cell>
          <table:table-cell table:style-name="Tabella1.C3" table:number-columns-spanned="2" office:value-type="string">
            <text:p text:style-name="P3"/>
            <text:p text:style-name="P6"><text:span text:style-name="T4">MIN €/£ <text:s/>___________</text:span></text:p>
          </table:table-cell>
          <table:covered-table-cell/>
          <table:table-cell table:style-name="Tabella1.C3" table:number-columns-spanned="0" office:value-type="string">
            <text:p text:style-name="P3"/>
            <text:p text:style-name="P6"><text:span text:style-name="T4">MAX €/£_________</text:span></text:p>
          </table:table-cell>
        </table:table-row>
      </table:table>
      <text:p text:style-name="P7"/>
      <text:p text:style-name="P7"/>
      <text:p text:style-name="Standard"><draw:frame draw:style-name="fr1" draw:name="Cornice1" text:anchor-type="paragraph" svg:y="0.002cm" svg:width="16.053cm" draw:z-index="0"><draw:text-box fo:min-height="0cm"><text:p text:style-name="Frame_20_contents"/></draw:text-box></draw:frame></text:p>
      <text:p text:style-name="Standard"><text:bookmark-start text:name="bookmark3"/></text:p>
      <text:p text:style-name="Standard"/>
      <text:p text:style-name="P5"><text:span text:style-name="T10">REQUISITI ACCESSORI</text:span><text:bookmark-end text:name="bookmark3"/></text:p>
      <text:h text:style-name="P10" text:outline-level="2"/>
      <text:h text:style-name="P10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"><text:span text:style-name="Body_20_text_20__28_2_29__20__2b__20_Arial_3b_8_20_pt"><text:span text:style-name="T1">15</text:span></text:span></text:p>
          </table:table-cell>
          <table:table-cell table:style-name="Tabella2.B1" office:value-type="string">
            <text:p text:style-name="P21"><text:span text:style-name="Body_20_text_20__28_2_29__20__2b__20_Arial_3b_8_20_pt"><text:span text:style-name="T1"/></text:span></text:p>
            <text:p text:style-name="P21"><text:span text:style-name="Body_20_text_20__28_2_29__20__2b__20_Arial_3b_8_20_pt"><text:span text:style-name="T1">Possibilità di consumare la cena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2">
          <table:table-cell table:style-name="Tabella2.B1" office:value-type="string">
            <text:h text:style-name="P12" text:outline-level="2"/>
            <text:h text:style-name="P13" text:outline-level="2"><text:span text:style-name="T3">16</text:span></text:h>
          </table:table-cell>
          <table:table-cell table:style-name="Tabella2.B1" office:value-type="string">
            <text:h text:style-name="P12" text:outline-level="2"/>
            <text:h text:style-name="P13" text:outline-level="2"><text:span text:style-name="T3">Uso cucina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1">
          <table:table-cell table:style-name="Tabella2.B1" office:value-type="string">
            <text:h text:style-name="P12" text:outline-level="2"/>
            <text:h text:style-name="P13" text:outline-level="2"><text:span text:style-name="T3">17</text:span></text:h>
          </table:table-cell>
          <table:table-cell table:style-name="Tabella2.B1" office:value-type="string">
            <text:h text:style-name="P12" text:outline-level="2"/>
            <text:h text:style-name="P13" text:outline-level="2"><text:span text:style-name="T3">Accesso internet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1">
          <table:table-cell table:style-name="Tabella2.B1" office:value-type="string">
            <text:h text:style-name="P12" text:outline-level="2"/>
            <text:h text:style-name="P13" text:outline-level="2"><text:span text:style-name="T3">18</text:span></text:h>
          </table:table-cell>
          <table:table-cell table:style-name="Tabella2.B1" office:value-type="string">
            <text:h text:style-name="P12" text:outline-level="2"/>
            <text:h text:style-name="P13" text:outline-level="2"><text:span text:style-name="T3">Informazioni su altri alberghi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5">
          <table:table-cell table:style-name="Tabella2.B1" office:value-type="string">
            <text:h text:style-name="P12" text:outline-level="2"/>
            <text:h text:style-name="P12" text:outline-level="2"/>
            <text:h text:style-name="P12" text:outline-level="2"/>
            <text:h text:style-name="P13" text:outline-level="2"><text:span text:style-name="T3">19</text:span></text:h>
          </table:table-cell>
          <table:table-cell table:style-name="Tabella2.B1" office:value-type="string">
            <text:h text:style-name="P13" text:outline-level="2"><text:span text:style-name="Body_20_text_20__28_2_29__20__2b__20_Arial_3b_8_20_pt"><text:span text:style-name="T3"/></text:span></text:h>
            <text:h text:style-name="P13" text:outline-level="2"><text:span text:style-name="Body_20_text_20__28_2_29__20__2b__20_Arial_3b_8_20_pt"><text:span text:style-name="T3"/></text:span></text:h>
            <text:h text:style-name="P13" text:outline-level="2"><text:span text:style-name="Body_20_text_20__28_2_29__20__2b__20_Arial_3b_8_20_pt"><text:span text:style-name="T3">Accompagnamento da parte di guide specializzate/ Elenco guide escursionistiche per accompagnamento gruppi e famiglie lungo i percorsi dell'area <text:s/></text:span>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6">
          <table:table-cell table:style-name="Tabella2.B1" office:value-type="string">
            <text:h text:style-name="P12" text:outline-level="2"/>
            <text:h text:style-name="P13" text:outline-level="2"><text:span text:style-name="T3">20</text:span></text:h>
          </table:table-cell>
          <table:table-cell table:style-name="Tabella2.B1" office:value-type="string">
            <text:h text:style-name="P12" text:outline-level="2"/>
            <text:h text:style-name="P13" text:outline-level="2"><text:span text:style-name="T3">Trasporto bagagli/ S</text:span><text:span text:style-name="Body_20_text_20__28_2_29__20__2b__20_Arial_3b_8_20_pt"><text:span text:style-name="T3">ervizio navetta per trasporto bagagli anche in convenzione con terzi</text:span>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7">
          <table:table-cell table:style-name="Tabella2.B1" office:value-type="string">
            <text:h text:style-name="P12" text:outline-level="2"/>
            <text:h text:style-name="P13" text:outline-level="2"><text:span text:style-name="T3">21</text:span></text:h>
          </table:table-cell>
          <table:table-cell table:style-name="Tabella2.B1" office:value-type="string">
            <text:h text:style-name="P13" text:outline-level="2"><text:span text:style-name="Body_20_text_20__28_2_29__20__2b__20_Arial_3b_8_20_pt"><text:span text:style-name="T3"/></text:span></text:h>
            <text:h text:style-name="P13" text:outline-level="2"><text:span text:style-name="Body_20_text_20__28_2_29__20__2b__20_Arial_3b_8_20_pt"><text:span text:style-name="T3">Emergenza/ Possibilità recupero escursionisti in difficoltà <text:s/></text:span>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2">
          <table:table-cell table:style-name="Tabella2.B1" office:value-type="string">
            <text:h text:style-name="P12" text:outline-level="2"/>
            <text:h text:style-name="P13" text:outline-level="2"><text:span text:style-name="T3">22</text:span></text:h>
          </table:table-cell>
          <table:table-cell table:style-name="Tabella2.B1" office:value-type="string">
            <text:h text:style-name="P12" text:outline-level="2"/>
            <text:h text:style-name="P13" text:outline-level="2"><text:span text:style-name="T3">Orari di treni e mezzi pubblici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1">
          <table:table-cell table:style-name="Tabella2.B1" office:value-type="string">
            <text:h text:style-name="P12" text:outline-level="2"/>
            <text:h text:style-name="P13" text:outline-level="2"><text:span text:style-name="T3">23</text:span></text:h>
          </table:table-cell>
          <table:table-cell table:style-name="Tabella2.B1" office:value-type="string">
            <text:h text:style-name="P12" text:outline-level="2"/>
            <text:h text:style-name="P13" text:outline-level="2"><text:span text:style-name="T3">Giornali e letteratura specializzata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  <table:table-row table:style-name="Tabella2.1">
          <table:table-cell table:style-name="Tabella2.B1" office:value-type="string">
            <text:h text:style-name="P12" text:outline-level="2"/>
            <text:h text:style-name="P13" text:outline-level="2"><text:span text:style-name="T3">24</text:span></text:h>
          </table:table-cell>
          <table:table-cell table:style-name="Tabella2.B1" office:value-type="string">
            <text:h text:style-name="P12" text:outline-level="2"/>
            <text:h text:style-name="P13" text:outline-level="2"><text:span text:style-name="T3">Libro ospiti con osservazioni e esperienze</text:span></text:h>
          </table:table-cell>
          <table:table-cell table:style-name="Tabella2.A1" office:value-type="string">
            <text:p text:style-name="P22"><text:span text:style-name="Body_20_text_20__28_2_29__20__2b__20_Arial_3b_8_20_pt"><text:span text:style-name="T1">Si </text:span></text:span></text:p>
          </table:table-cell>
          <table:table-cell table:style-name="Tabella2.A1" office:value-type="string">
            <text:p text:style-name="P22"><text:span text:style-name="Body_20_text_20__28_2_29__20__2b__20_Arial_3b_8_20_pt"><text:span text:style-name="T1">No</text:span></text:span></text:p>
          </table:table-cell>
        </table:table-row>
      </table:table>
      <text:h text:style-name="P14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h text:style-name="P11" text:outline-level="2"/>
      <text:p text:style-name="P1"><draw:frame draw:style-name="fr2" draw:name="Cornice3" text:anchor-type="paragraph" svg:x="1.933cm" svg:y="-3.334cm" svg:width="16.115cm" svg:height="2.171cm" draw:z-index="1"><draw:text-box><text:p text:style-name="P8"><text:span text:style-name="T4">Data<text:tab/><text:tab/><text:tab/><text:tab/><text:tab/><text:tab/><text:tab/><text:tab/><text:tab/><text:tab/>Firma</text:span></text:p></draw:text-box></draw:frame></text:p>
      <text:p text:style-name="P1"><draw:frame draw:style-name="fr2" draw:name="Cornice2" text:anchor-type="paragraph" svg:x="1.801cm" svg:y="0.358cm" svg:width="16.053cm" draw:z-index="2"><draw:text-box fo:min-height="0cm"><text:p text:style-name="Frame_20_contents"/></draw:text-box></draw:frame></text:p>
      <text:p text:style-name="P16"><text:soft-page-break/><text:span text:style-name="T4">Dichiarazione di adesione al trattamento dei dati</text:span></text:p>
      <text:p text:style-name="P15"><text:span text:style-name="T4">Ai sensi del Regolamento UE 2016/679 (Regolamento generale sulla protezione dei dati - GPRD) si forniscono le seguenti informazioni:</text:span></text:p>
      <text:list xml:id="list813236538318290627" text:style-name="WWNum1">
        <text:list-item>
          <text:p text:style-name="P23"><text:span text:style-name="T4">Nell’ambito della raccolta dati relativa al questionario “Via Francigena - Questionario strutture ricettive”, il titolare del trattamento e protezione dei dati è la Regione Lazio <text:s/>- Agenzia Regionale del Turismo, in persona del direttore dell’Agenzia dott. Roberto Ottaviani, con sede in Roma – via Rosa Raimondi Garibaldi, 7 all’indirizzo PEC: </text:span><text:a xlink:type="simple" xlink:href="mailto:agenziaturismo@regione.lazio.legalmail.it" text:style-name="Internet_20_link" text:visited-style-name="Visited_20_Internet_20_Link"><text:span text:style-name="T4">agenziaturismo@regione.lazio.legalmail.it</text:span></text:a><text:span text:style-name="T4"> </text:span></text:p>
        </text:list-item>
        <text:list-item>
          <text:p text:style-name="P23"><text:span text:style-name="T4">i dati rimarranno depositati presso l’Agenzia Regionale del Turismo e potranno essere ulteriormente trattati per l’inserimento in elaborazioni di tipo statistico o in altri elenchi o pubblicazioni realizzate dall’Amministrazione regionale.</text:span></text:p>
        </text:list-item>
        <text:list-item>
          <text:p text:style-name="P24"><text:span text:style-name="T4">i dati personali sono trattati dal personale dipendente dalla Regione Lazio, che agisce sulla base di specifiche istruzioni fornite in ordine alle finalità e alle modalità del trattamento medesimo</text:span></text:p>
        </text:list-item>
        <text:list-item>
          <text:p text:style-name="P25"><text:span text:style-name="T4">i dati saranno conservati per il tempo strettamente necessario al perseguimento della/e finalità del trattamento, e, oltre, secondo i criteri suggeriti dalla normativa vigente in materia di conservazione, anche ai fini di archiviazione dei documenti amministrativi, e comunque di rispetto dei principi di liceità, necessità, proporzionalità, nonché per le finalità per le quali i dati sono stati raccolti</text:span></text:p>
        </text:list-item>
        <text:list-item>
          <text:p text:style-name="P25"><text:span text:style-name="T4">l’interessato potrà in ogni tempo esercitare i diritti di cui agli artt. 15 e ss. del Regolamento. In particolare potrà richiedere la rettifica o la cancellazione dei dati personali o la limitazione del trattamento dei dati o opporsi al trattamento nei casi ivi previsti, inviando l’istanza all’Agenzia Regionale del Turismo, <text:s/>via Rosa Raimondi Garibaldi 7 Roma o all’indirizzo PEC: </text:span><text:a xlink:type="simple" xlink:href="mailto:agenziaturismo@regione.lazio.legalmail.it" text:style-name="Internet_20_link" text:visited-style-name="Visited_20_Internet_20_Link"><text:span text:style-name="T4">agenziaturismo@regione.lazio.legalmail.it</text:span></text:a></text:p>
        </text:list-item>
        <text:list-item>
          <text:p text:style-name="P23"><text:span text:style-name="T4">l’interessato, se ritiene che il trattamento dei dati personali sia avvenuto in violazione di quanto previsto al Regolamento UE 2016/679, ha diritto di proporre reclamo al Garante per la protezione dei dati personali, si sensi dell’art. 77 del Regolamento, utilizzando gli estremi di contatto reperibili sul sito </text:span><text:a xlink:type="simple" xlink:href="http://www.garanteprivacy.it" text:style-name="Internet_20_link" text:visited-style-name="Visited_20_Internet_20_Link"><text:span text:style-name="T5">www.garanteprivacy.it</text:span></text:a><text:span text:style-name="T13">.</text:span></text:p>
        </text:list-item>
        <text:list-item>
          <text:p text:style-name="P23"><text:span text:style-name="T6">l’interessato garantisce la veridicità dei dati riportati nel presente modul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icrosoft Sans Serif" fo:font-size="12pt" fo:language="it" fo:country="IT" style:font-name-asian="Microsoft Sans Serif1" style:font-size-asian="12pt" style:language-asian="it" style:country-asian="IT" style:font-name-complex="Microsoft Sans Serif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_28_3_29_" style:display-name="Body text (3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Arial1" fo:font-size="8pt" style:font-name-asian="Arial2" style:font-size-asian="8pt" style:font-name-complex="Arial2" style:font-size-complex="8pt"/>
    </style:style>
    <style:style style:name="Heading_20__23_1" style:display-name="Heading #1" style:family="paragraph" style:parent-style-name="Standard" style:default-outline-level="1">
      <style:paragraph-properties fo:line-height="0.677cm" fo:text-align="center" style:justify-single-word="false" fo:background-color="#ffffff">
        <style:background-image/>
      </style:paragraph-properties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Header_20_or_20_footer" style:display-name="Header or footer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Arial1" fo:font-size="9pt" style:font-name-asian="Arial2" style:font-size-asian="9pt" style:font-name-complex="Arial2" style:font-size-complex="9pt"/>
    </style:style>
    <style:style style:name="Heading_20__23_2" style:display-name="Heading #2" style:family="paragraph" style:parent-style-name="Standard" style:default-outline-level="2">
      <style:paragraph-properties fo:margin-top="0.423cm" fo:margin-bottom="0cm" fo:line-height="0.923cm" fo:text-align="center" style:justify-single-word="false" fo:background-color="#ffffff">
        <style:background-image/>
      </style:paragraph-properties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margin-top="0cm" fo:margin-bottom="0.318cm" fo:line-height="0.381cm" fo:text-align="justify" style:justify-single-word="false" fo:background-color="#ffffff">
        <style:background-image/>
      </style:paragraph-properties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Table_20_caption" style:display-name="Table caption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Arial1" fo:font-size="8pt" style:font-name-asian="Arial2" style:font-size-asian="8pt" style:font-name-complex="Arial2" style:font-size-complex="8pt"/>
    </style:style>
    <style:style style:name="Body_20_text_20__28_4_29_" style:display-name="Body text (4)" style:family="paragraph" style:parent-style-name="Standard" style:default-outline-level="" style:list-style-name="">
      <style:paragraph-properties fo:line-height="0.517cm" fo:text-align="justify" style:justify-single-word="false" fo:background-color="#ffffff">
        <style:background-image/>
      </style:paragraph-properties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_28_3_29__20_Exact" style:display-name="Body text (3) Exact" style:family="text">
      <style:text-properties fo:font-variant="normal" fo:text-transform="none" style:text-line-through-style="none" style:font-name="Arial1" fo:font-size="8pt" fo:font-style="normal" style:text-underline-style="solid" style:text-underline-width="auto" style:text-underline-color="font-color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Body_20_text_20__28_3_29__20__2b__20_10_20_pt_3b_Italic_20_Exact" style:display-name="Body text (3) + 10 pt;Italic Exact" style:family="text">
      <style:text-properties fo:font-variant="normal" fo:text-transform="none" style:text-line-through-style="none" style:font-name="Arial1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font-name="Arial1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position="0% 0%" style:font-name="Arial1" fo:font-size="9pt" fo:letter-spacing="normal" fo:language="it" fo:country="IT" fo:font-style="normal" style:text-underline-style="none" fo:font-weight="normal" style:font-name-asian="Arial2" style:font-size-asian="9pt" style:language-asian="it" style:country-asian="IT" style:font-style-asian="normal" style:font-weight-asian="normal" style:font-name-complex="Arial2" style:font-size-complex="9pt" style:language-complex="it" style:country-complex="IT" style:font-style-complex="normal" style:font-weight-complex="normal" style:text-scale="100%"/>
    </style:style>
    <style:style style:name="Heading_20__23_1_20__2b__20_Italic" style:display-name="Heading #1 + Italic" style:family="text" style:parent-style-name="Heading_20__23_1_5f_">
      <style:text-properties fo:font-variant="normal" fo:text-transform="none" fo:color="#000000" style:text-line-through-style="none" style:text-position="0% 0%" style:font-name="Arial1" fo:font-size="15pt" fo:letter-spacing="normal" fo:language="it" fo:country="IT" fo:font-style="italic" style:text-underline-style="none" fo:font-weight="bold" style:font-name-asian="Arial2" style:font-size-asian="15pt" style:language-asian="it" style:country-asian="IT" style:font-style-asian="italic" style:font-weight-asian="bold" style:font-name-complex="Arial2" style:font-size-complex="15pt" style:language-complex="it" style:country-complex="IT" style:font-style-complex="italic" style:font-weight-complex="bold" style:text-scale="100%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font-name="Arial1" fo:font-size="13pt" fo:font-style="normal" style:text-underline-style="none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Heading_20__23_2_20__2b__20_Italic" style:display-name="Heading #2 + Italic" style:family="text" style:parent-style-name="Heading_20__23_2_5f_">
      <style:text-properties fo:font-variant="normal" fo:text-transform="none" fo:color="#000000" style:text-line-through-style="none" style:text-position="0% 0%" style:font-name="Arial1" fo:font-size="13pt" fo:letter-spacing="normal" fo:language="it" fo:country="IT" fo:font-style="italic" style:text-underline-style="none" fo:font-weight="bold" style:font-name-asian="Arial2" style:font-size-asian="13pt" style:language-asian="it" style:country-asian="IT" style:font-style-asian="italic" style:font-weight-asian="bold" style:font-name-complex="Arial2" style:font-size-complex="13pt" style:language-complex="it" style:country-complex="IT" style:font-style-complex="italic" style:font-weight-complex="bold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normal" style:font-name-asian="Times New Roman2" style:font-size-asian="8.5pt" style:font-style-asian="normal" style:font-weight-asian="normal" style:font-name-complex="Times New Roman2" style:font-size-complex="8.5pt" style:font-style-complex="normal" style:font-weight-complex="normal"/>
    </style:style>
    <style:style style:name="Body_20_text_20__28_2_29__20__2b__20_Arial_3b_8_20_pt" style:display-name="Body text (2) + Arial;8 pt" style:family="text" style:parent-style-name="Body_20_text_20__28_2_29__5f_">
      <style:text-properties fo:font-variant="normal" fo:text-transform="none" fo:color="#000000" style:text-line-through-style="none" style:text-position="0% 0%" style:font-name="Arial1" fo:font-size="8pt" fo:letter-spacing="normal" fo:language="it" fo:country="IT" fo:font-style="normal" style:text-underline-style="none" fo:font-weight="normal" style:font-name-asian="Arial2" style:font-size-asian="8pt" style:language-asian="it" style:country-asian="IT" style:font-style-asian="normal" style:font-weight-asian="normal" style:font-name-complex="Arial2" style:font-size-complex="8pt" style:language-complex="it" style:country-complex="IT" style:font-style-complex="normal" style:font-weight-complex="normal" style:text-scale="100%"/>
    </style:style>
    <style:style style:name="Body_20_text_20__28_2_29__20__2b__20_Arial_3b_10_20_pt_3b_Italic" style:display-name="Body text (2) + Arial;10 pt;Italic" style:family="text" style:parent-style-name="Body_20_text_20__28_2_29__5f_">
      <style:text-properties fo:font-variant="normal" fo:text-transform="none" fo:color="#000000" style:text-line-through-style="none" style:text-position="0% 0%" style:font-name="Arial1" fo:font-size="10pt" fo:letter-spacing="normal" fo:language="it" fo:country="IT" fo:font-style="italic" style:text-underline-style="none" fo:font-weight="normal" style:font-name-asian="Arial2" style:font-size-asian="10pt" style:language-asian="it" style:country-asian="IT" style:font-style-asian="italic" style:font-weight-asian="normal" style:font-name-complex="Arial2" style:font-size-complex="10pt" style:language-complex="it" style:country-complex="IT" style:font-style-complex="italic" style:font-weight-complex="normal" style:text-scale="100%"/>
    </style:style>
    <style:style style:name="Table_20_caption_5f_" style:display-name="Table caption_" style:family="text" style:parent-style-name="Default_20_Paragraph_20_Font">
      <style:text-properties fo:font-variant="normal" fo:text-transform="none" style:text-line-through-style="none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able_20_caption_20__2b__20_10_20_pt_3b_Italic" style:display-name="Table caption + 10 pt;Italic" style:family="text" style:parent-style-name="Table_20_caption_5f_">
      <style:text-properties fo:font-variant="normal" fo:text-transform="none" fo:color="#000000" style:text-line-through-style="none" style:text-position="0% 0%" style:font-name="Arial1" fo:font-size="10pt" fo:letter-spacing="normal" fo:language="it" fo:country="IT" fo:font-style="italic" style:text-underline-style="solid" style:text-underline-width="auto" style:text-underline-color="font-color" fo:font-weight="normal" style:font-name-asian="Arial2" style:font-size-asian="10pt" style:language-asian="it" style:country-asian="IT" style:font-style-asian="italic" style:font-weight-asian="normal" style:font-name-complex="Arial2" style:font-size-complex="10pt" style:language-complex="it" style:country-complex="IT" style:font-style-complex="italic" style:font-weight-complex="normal" style:text-scale="100%"/>
    </style:style>
    <style:style style:name="Table_20_caption" style:display-name="Table caption" style:family="text" style:parent-style-name="Table_20_caption_5f_">
      <style:text-properties fo:font-variant="normal" fo:text-transform="none" fo:color="#000000" style:text-line-through-style="none" style:text-position="0% 0%" style:font-name="Arial1" fo:font-size="8pt" fo:letter-spacing="normal" fo:language="it" fo:country="IT" fo:font-style="normal" style:text-underline-style="solid" style:text-underline-width="auto" style:text-underline-color="font-color" fo:font-weight="normal" style:font-name-asian="Arial2" style:font-size-asian="8pt" style:language-asian="it" style:country-asian="IT" style:font-style-asian="normal" style:font-weight-asian="normal" style:font-name-complex="Arial2" style:font-size-complex="8pt" style:language-complex="it" style:country-complex="IT" style:font-style-complex="normal" style:font-weight-complex="normal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font-name="Arial1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Intestazione_20_Carattere" style:display-name="Intestazione Carattere" style:family="text" style:parent-style-name="Default_20_Paragraph_20_Font">
      <style:text-properties fo:color="#000000"/>
    </style:style>
    <style:style style:name="Piè_20_di_20_pagina_20_Carattere" style:display-name="Piè di pagina Carattere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.5pt" fo:letter-spacing="normal" fo:language="it" fo:country="IT" fo:font-style="normal" style:text-underline-style="none" fo:font-weight="normal" style:font-name-asian="Times New Roman2" style:font-size-asian="8.5pt" style:language-asian="it" style:country-asian="IT" style:font-style-asian="normal" style:font-weight-asian="normal" style:font-name-complex="Times New Roman2" style:font-size-complex="8.5pt" style:language-complex="it" style:country-complex="I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4cm" fo:margin-bottom="0.005cm" fo:margin-left="1.796cm" fo:margin-right="3.14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8cm" fo:margin-left="0cm" fo:margin-right="0cm" fo:margin-top="0.93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ttività_Accommodation IT-English_2019</dc:title>
    <meta:initial-creator>lproment</meta:initial-creator>
    <dc:creator>Valerio Ciampricotti</dc:creator>
    <meta:editing-cycles>2</meta:editing-cycles>
    <meta:creation-date>2021-09-25T08:42:00</meta:creation-date>
    <dc:date>2021-09-25T08:42:00</dc:date>
    <meta:editing-duration>P0D</meta:editing-duration>
    <meta:generator>OpenOffice/4.1.1$Win32 OpenOffice.org_project/411m6$Build-9775</meta:generator>
    <meta:document-statistic meta:table-count="2" meta:image-count="0" meta:object-count="0" meta:page-count="3" meta:paragraph-count="119" meta:word-count="687" meta:character-count="4616"/>
    <meta:user-defined meta:name="AppVersion">16.0000</meta:user-defined>
    <meta:user-defined meta:name="Company">Regione Lazio - LAZIOcr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