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style:font-name="Andalus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ndalu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3pt" style:font-size-asian="13pt" style:font-size-complex="13pt"/>
    </style:style>
    <style:style style:name="P5" style:family="paragraph" style:parent-style-name="Standard">
      <style:text-properties style:font-name="Andalu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margin-top="0cm" fo:margin-bottom="0.353cm" fo:line-height="115%" style:page-number="auto"/>
      <style:text-properties fo:color="#000000" style:font-name="Andalu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Andalus" fo:font-size="13pt" style:font-size-asian="13pt" style:font-size-complex="13pt"/>
    </style:style>
    <style:style style:name="P8" style:family="paragraph" style:parent-style-name="Standard" style:list-style-name="L1">
      <style:text-properties style:font-name="Andalus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ndalus" fo:font-size="13pt" style:font-size-asian="13pt" style:font-size-complex="13pt"/>
    </style:style>
    <style:style style:name="P10" style:family="paragraph" style:parent-style-name="Standard">
      <style:text-properties style:font-name="Andalu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Andalu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Spett.le COMUNE DI RONCIGLIONE </text:p>
      <text:p text:style-name="P1">PIAZZA PRINCIPE DI NAPOLI, 1</text:p>
      <text:p text:style-name="P1">01037 RONCIGLIONE (VT)</text:p>
      <text:p text:style-name="P11"/>
      <text:p text:style-name="P3"/>
      <text:p text:style-name="P3">Istanza di partecipazione </text:p>
      <text:p text:style-name="P2"/>
      <text:p text:style-name="P2">Il/La sottoscritto/a (cognome) ....................................................................................................................... (nome) ........................................................ nato/a il ...................................... a .................................................................................................... in qualità di ................................................................................................................................................................</text:p>
      <text:p text:style-name="P2">dell’impresa ......................................................................................................................................... con sede legale in ............................................................................................................. prov. .................... - CAP ................................ Via .................................................................... n................... Partita IVA - Cod. Fisc. ................................................................... Telefono ............................................................ Fax ............................................................ – Indirizzo PEC..........................................................................................</text:p>
      <text:p text:style-name="P2"/>
      <text:p text:style-name="P3">intende <text:s/>partecipare alla procedura per l'affidamento dell'area pic-nic presso il lago di Vico Località arenari per anni 3 a partire della data di consegna e con scadenza il terzo anno successivo e solare .</text:p>
      <text:p text:style-name="P2"/>
      <text:p text:style-name="P3">A tal fine, ai sensi degli art. 46 e 47 del dpr 445/2000, consapevole della responsabilità penale nel caso di affermazioni mendaci, nonché delle conseguenze amministrative di esclusione dalle gare di cui all’art. 80 del D.Lgs. n. 50/2016 e successive modifiche e integrazioni</text:p>
      <text:p text:style-name="P2"/>
      <text:p text:style-name="P2"><text:tab/><text:tab/><text:tab/><text:tab/><text:tab/><text:tab/>DICHIARA</text:p>
      <text:p text:style-name="P2"/>
      <text:p text:style-name="P3">RELATIVAMENTE ALL’INSUSSISTENZA DI CAUSE DI ESCLUSIONE DALLE GARE DI APPALTO, DI CUI ALL’ART. 80 del D.LGS. N. 50/2016 E SUCCESSIVE MODIFICHE E INTEGRAZIONI, CHE I FATTI STATI E QUALITA’ DI SEGUITO RIPORTATI CORRISPONDONO A VERITA’:</text:p>
      <text:p text:style-name="P2"/>
      <text:p text:style-name="P4"><text:s/>- IN RELAZIONE ALL’ART. 80, COMMA 1 DEL D.LGS. N. 50/2016</text:p>
      <text:p text:style-name="P4"><text:soft-page-break/>(barrare la casella)</text:p>
      <text:p text:style-name="P2"/>
      <text:p text:style-name="P2">□ che nei confronti del sottoscritto non è stata pronunciata alcuna condanna con sentenza definitiva o decreto penale di condanna divenuto irrevocabile o sentenza di applicazione della pena su richiesta ai sensi dell'articolo 444 del codice di procedura penale, anche riferita a un suo subappaltatore nei casi di cui all'articolo 105, comma 6, per uno dei seguenti reati:</text:p>
      <text:p text:style-name="P2"/>
      <text:p text:style-name="P2">a) 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’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<text:p text:style-name="P2">b) delitti, consumati o tentati, di cui agli articoli 317, 318, 319, 319-ter, 319-quater, 320, 321, 322, 322-bis, 346-bis, 353, 353-bis, 354, 355 e 356 del codice penale nonché all’articolo 2635 del codice civile;</text:p>
      <text:p text:style-name="P2">c) frode ai sensi dell'articolo 1 della convenzione relativa alla tutela degli interessi finanziari delle Comunità europee;</text:p>
      <text:p text:style-name="P2">d) delitti, consumati o tentati, commessi con finalità di terrorismo, anche internazionale, e di eversione dell'ordine costituzionale reati terroristici o reati connessi alle attività terroristiche;</text:p>
      <text:p text:style-name="P2">e) 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2">f) sfruttamento del lavoro minorile e altre forme di tratta di esseri umani definite con il decreto legislativo 4 marzo 2014, n. 24;</text:p>
      <text:p text:style-name="P2">g) ogni altro delitto da cui derivi, quale pena accessoria, l'incapacità di contrattare con la pubblica amministrazione; <text:s/>è pendente alcun procedimento per l’applicazione di una delle misure di prevenzione di cui all’art. 3 della Legge 27 dicembre 1956, n. 1423 o di una delle cause ostative previste dall’art. 10 della legge 31 maggio 1965, n. 575;</text:p>
      <text:p text:style-name="P2"/>
      <text:p text:style-name="P2"><text:soft-page-break/>□ oppure <text:s/>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p>
      <text:p text:style-name="P2">____________________________________________________________________________________________________________________________________________________</text:p>
      <text:p text:style-name="P2">__________________________________________________________________________</text:p>
      <text:p text:style-name="P2"/>
      <text:p text:style-name="P2">NB: in caso di dichiarazione di condanne occorre allegare documentazione utile a provare i risarcimenti o gli impegni al risarcimento nonché i concreti provvedimenti adottati ai sensi dell’art. 80, comma 7 e 10)</text:p>
      <text:p text:style-name="P2"/>
      <text:p text:style-name="P2"/>
      <text:p text:style-name="P2">IN RELAZIONE ALL’ART. 80, COMMA 2 DEL D.LGS. N. 50/2016 (barrare le caselle pertinenti)</text:p>
      <text:list xml:id="list1208532818223343271" text:style-name="L1">
        <text:list-header>
          <text:p text:style-name="P8"/>
        </text:list-header>
      </text:list>
      <text:p text:style-name="P3">□ <text:s/>che non sussistono nei propri confronti cause di decadenza, di sospensione o di divieto previste dall'articolo 67 del decreto legislativo 6 settembre 2011, n. 159 <text:s/>o di un tentativo di infiltrazione mafiosa di cui all'articolo 84, comma 4, del medesimo decreto.</text:p>
      <text:p text:style-name="P3"/>
      <text:p text:style-name="P2">IN RELAZIONE ALL’ART. 80, COMMA 4, DEL D.LGS. N. 50/2016 (barrare la casella)</text:p>
      <text:p text:style-name="P3">□ di non aver commesso violazioni gravi, definitivamente accertate, rispetto agli obblighi relativi al pagamento delle imposte e tasse o dei contributi previdenziali, secondo la legislazione italiana o quella dello Stato in cui sono stabiliti.</text:p>
      <text:p text:style-name="P3">□ di avere ottemperato agli obblighi relativi al pagamento delle imposte e tasse o dei contributi previdenziali, secondo la legislazione italiana o quella dello Stato in cui sono stabiliti pagando o impegnandosi in modo vincolante a pagare le imposte o i contributi previdenziali dovuti, compresi eventuali interessi o multe, in data antecedente alla scadenza del termine per la presentazione delle domande di cui alla presente procedura.</text:p>
      <text:p text:style-name="P2"/>
      <text:p text:style-name="P3">IN RELAZIONE ALL’ART. 80, COMMA 5, DEL D.LGS. N. 50/2016 (barrare la casella)</text:p>
      <text:p text:style-name="P3"/>
      <text:p text:style-name="P3">□ di non trovarsi <text:s/>in stato di fallimento, di liquidazione coatta, di concordato preventivo ovvero che non è in corso un procedimento per la dichiarazione di una di tali situazioni. </text:p>
      <text:p text:style-name="P2"/>
      <text:p text:style-name="P2"><text:soft-page-break/>□ di trovarsi in stato di concordato preventivo con continuità aziendale.</text:p>
      <text:p text:style-name="P2"/>
      <text:p text:style-name="P2">□ che non sussiste per la partecipazione alla presente procedura <text:s/>situazione di conflitto di interesse ai sensi dell'articolo 42, comma 2 del dl.lgs 50/2016.</text:p>
      <text:p text:style-name="P2"/>
      <text:p text:style-name="P2">□Di non aver in alcun modo partecipato nella preparazione della documentazione della presente procedura d'appalto.</text:p>
      <text:p text:style-name="P2"/>
      <text:p text:style-name="P2">□Di non essere <text:s/>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;</text:p>
      <text:p text:style-name="P2"/>
      <text:p text:style-name="P2">□di non aver violato il violato il divieto di intestazione fiduciaria di cui all'articolo 17 della legge 19 marzo 1990, n. 55.</text:p>
      <text:p text:style-name="P2"/>
      <text:p text:style-name="P2">□Di essere in regola con le norme che disciplinano il diritto al lavoro dei disabili.</text:p>
      <text:p text:style-name="P2"/>
      <text:p text:style-name="P2">□che il sottoscritto,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 </text:p>
      <text:p text:style-name="P2"/>
      <text:p text:style-name="P2">□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p>
      <text:p text:style-name="P2"/>
      <text:p text:style-name="P2">□che il sottoscritto <text:s/>non e’ stato vittima dei reati previsti e puniti dagli articoli 317 e 629 del codice penale aggravati ai sensi dell'articolo 7 del decreto-legge 13 maggio 1991, n. 152, convertito, con modificazioni, dalla legge 12 luglio 1991, n. 203;</text:p>
      <text:p text:style-name="P2"/>
      <text:p text:style-name="P2"><text:soft-page-break/>□di non trovarsi <text:s/>rispetto ad un altro partecipante alla presente procedura di affidamento, in una situazione di controllo di cui all'articolo 2359 del codice civile o in una qualsiasi relazione tale da comportare che le offerte sono imputabili ad un unico centro decisionale.</text:p>
      <text:p text:style-name="P2"/>
      <text:p text:style-name="P3">b) di essere iscritta al registro delle imprese presso la Camera di Commercio, Industria, Artigianato e Agricoltura (al n. ................ in data ...............................);</text:p>
      <text:p text:style-name="P3">c) di accettare tutte le prescrizioni contenute nell'avviso pubblico ; </text:p>
      <text:p text:style-name="P3">d) dichiara di (barrare la casella che interessa)</text:p>
      <text:p text:style-name="P3">□non aver conferito incarichi professionali o attività lavorativa ad ex dipendenti pubblici che hanno cessato il rapporto di lavoro con la Pubblica Amministrazione da meno di tre anni i quali, negli ultimi tre anni di servizio, hanno esercitato poteri autoritativi o negoziali per conto di quest’ultime.6;</text:p>
      <text:p text:style-name="P2">oppure</text:p>
      <text:p text:style-name="P2"/>
      <text:p text:style-name="P2">□dichiara di aver conferito incarichi professionali o attività lavorativa ad ex- dipendenti pubblici che hanno cessato il rapporto di lavoro con la Pubblica Amministrazione da meno di tre anni i quali, tuttavia negli ultimi tre anni di servizio, non hanno esercitato poteri autoritativi o negoziali per conto di quest’ultime </text:p>
      <text:p text:style-name="P2"/>
      <text:p text:style-name="P2">oppure</text:p>
      <text:p text:style-name="P2"/>
      <text:p text:style-name="P2">□dichiara di aver conferito incarichi professionali o attività lavorativa ad ex- dipendenti pubblici, dopo tre anni da quando gli stessi hanno cessato il rapporto di lavoro con la Pubblica Amministrazione ;</text:p>
      <text:p text:style-name="P2">e) di avere il seguente numero di Partita IVA: ........................................................;</text:p>
      <text:p text:style-name="P2">f) di avere il seguente numero di matricola INPS: ........................................................;;</text:p>
      <text:p text:style-name="P2"/>
      <text:p text:style-name="P2">_______________, lì ………………….</text:p>
      <text:p text:style-name="P2"/>
      <text:p text:style-name="P2"/>
      <text:p text:style-name="P2">Il dichiarante</text:p>
      <text:p text:style-name="P2">....................................................................................</text:p>
      <text:p text:style-name="P2">(firma per esteso e leggibile e timbro dell’impresa)</text:p>
      <text:p text:style-name="P2"/>
      <text:p text:style-name="P2">allegare fotocopia non autenticata del documento di riconoscimento <text:s/>di chi firma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MT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MT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DI INVITO A GARA MEDIANTE PROCEDURA NEGOZIATA PER L’AFFIDAMENTO DEL </dc:title>
    <meta:initial-creator>Segretario</meta:initial-creator>
    <meta:editing-cycles>8</meta:editing-cycles>
    <meta:print-date>2016-08-13T10:14:00</meta:print-date>
    <meta:creation-date>2016-08-13T09:36:00</meta:creation-date>
    <dc:date>2021-07-13T16:20:01.88</dc:date>
    <meta:editing-duration>PT32M32S</meta:editing-duration>
    <meta:generator>OpenOffice/4.1.1$Win32 OpenOffice.org_project/411m6$Build-9775</meta:generator>
    <meta:document-statistic meta:table-count="0" meta:image-count="0" meta:object-count="0" meta:page-count="6" meta:paragraph-count="56" meta:word-count="1398" meta:character-count="10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