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000000069F057061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roma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4.297cm" style:rel-column-width="16563*"/>
    </style:style>
    <style:style style:name="Tabella1.B" style:family="table-column">
      <style:table-column-properties style:column-width="3.006cm" style:rel-column-width="11586*"/>
    </style:style>
    <style:style style:name="Tabella1.C" style:family="table-column">
      <style:table-column-properties style:column-width="1.799cm" style:rel-column-width="6935*"/>
    </style:style>
    <style:style style:name="Tabella1.D" style:family="table-column">
      <style:table-column-properties style:column-width="2.688cm" style:rel-column-width="10362*"/>
    </style:style>
    <style:style style:name="Tabella1.E" style:family="table-column">
      <style:table-column-properties style:column-width="2.78cm" style:rel-column-width="10716*"/>
    </style:style>
    <style:style style:name="Tabella1.F" style:family="table-column">
      <style:table-column-properties style:column-width="2.431cm" style:rel-column-width="9373*"/>
    </style:style>
    <style:style style:name="Tabella1.A1" style:family="table-cell">
      <style:table-cell-properties fo:padding="0.097cm" fo:border-left="0.05pt solid #000000" fo:border-right="none" fo:border-top="0.05pt solid #000000" fo:border-bottom="0.05pt solid #000000"/>
    </style:style>
    <style:style style:name="Tabella1.F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Arial2" fo:font-size="16pt" fo:font-weight="bold" officeooo:rsid="001451c7"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Arial2" fo:font-size="16pt" fo:font-weight="bold" officeooo:rsid="001451c7" officeooo:paragraph-rsid="001451c7"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Arial2" fo:font-size="8pt" fo:font-weight="bold" officeooo:rsid="001451c7" officeooo:paragraph-rsid="001451c7" style:font-size-asian="8pt" style:font-weight-asian="bold" style:font-size-complex="8pt" style:font-weight-complex="bold"/>
    </style:style>
    <style:style style:name="P4" style:family="paragraph" style:parent-style-name="Standard">
      <style:paragraph-properties fo:text-align="center" style:justify-single-word="false"/>
      <style:text-properties style:font-name="Arial2" fo:font-size="8pt" fo:font-weight="bold" officeooo:rsid="0013ef01" officeooo:paragraph-rsid="0009a499" style:font-size-asian="8pt" style:font-weight-asian="bold" style:font-size-complex="8pt" style:font-weight-complex="bold"/>
    </style:style>
    <style:style style:name="P5" style:family="paragraph" style:parent-style-name="Standard">
      <style:paragraph-properties fo:text-align="center" style:justify-single-word="false"/>
      <style:text-properties style:font-name="Arial2" fo:font-size="8pt" fo:font-style="normal" fo:font-weight="bold" officeooo:rsid="001451c7" officeooo:paragraph-rsid="001451c7" style:font-size-asian="8pt" style:font-style-asian="normal" style:font-weight-asian="bold" style:font-size-complex="8pt" style:font-style-complex="normal" style:font-weight-complex="bold"/>
    </style:style>
    <style:style style:name="P6" style:family="paragraph" style:parent-style-name="Standard">
      <style:paragraph-properties fo:line-height="115%" fo:text-align="start" style:justify-single-word="false"/>
      <style:text-properties style:font-name="Arial1" fo:font-size="11pt" fo:font-weight="normal" officeooo:paragraph-rsid="0056faf4" style:font-size-asian="11pt" style:font-weight-asian="normal" style:font-size-complex="11pt" style:font-weight-complex="normal"/>
    </style:style>
    <style:style style:name="P7" style:family="paragraph" style:parent-style-name="Standard">
      <style:paragraph-properties fo:line-height="115%" fo:text-align="start" style:justify-single-word="false"/>
      <style:text-properties officeooo:paragraph-rsid="0056faf4"/>
    </style:style>
    <style:style style:name="P8" style:family="paragraph" style:parent-style-name="Standard">
      <style:paragraph-properties fo:line-height="115%" fo:text-align="center" style:justify-single-word="false"/>
      <style:text-properties style:font-name="Calibri" fo:font-size="10.5pt" fo:font-weight="bold" officeooo:paragraph-rsid="0056faf4" style:font-size-asian="10.5pt" style:font-weight-asian="bold" style:font-size-complex="10.5pt" style:font-weight-complex="bold"/>
    </style:style>
    <style:style style:name="P9" style:family="paragraph" style:parent-style-name="Standard">
      <style:paragraph-properties fo:line-height="115%" fo:text-align="start" style:justify-single-word="false"/>
      <style:text-properties style:font-name="Calibri" fo:font-size="10.5pt" fo:font-weight="bold" officeooo:paragraph-rsid="0056faf4" style:font-size-asian="10.5pt" style:font-weight-asian="bold" style:font-size-complex="10.5pt" style:font-weight-complex="bold"/>
    </style:style>
    <style:style style:name="P10" style:family="paragraph" style:parent-style-name="Standard">
      <style:paragraph-properties fo:line-height="115%" fo:text-align="justify" style:justify-single-word="false"/>
      <style:text-properties style:font-name="Calibri" fo:font-size="10.5pt" fo:font-weight="bold" officeooo:paragraph-rsid="0056faf4" style:font-size-asian="10.5pt" style:font-weight-asian="bold" style:font-size-complex="10.5pt" style:font-weight-complex="bold"/>
    </style:style>
    <style:style style:name="P11" style:family="paragraph" style:parent-style-name="Standard">
      <style:paragraph-properties fo:line-height="115%" fo:text-align="start" style:justify-single-word="false"/>
      <style:text-properties style:font-name="Calibri" fo:font-size="10.5pt" fo:font-weight="normal" officeooo:paragraph-rsid="0056faf4" style:font-size-asian="10.5pt" style:font-weight-asian="normal" style:font-size-complex="10.5pt" style:font-weight-complex="normal"/>
    </style:style>
    <style:style style:name="P12" style:family="paragraph" style:parent-style-name="Standard">
      <style:paragraph-properties fo:line-height="115%" fo:text-align="justify" style:justify-single-word="false"/>
      <style:text-properties style:font-name="Calibri" fo:font-size="10.5pt" fo:font-weight="normal" officeooo:paragraph-rsid="0056faf4" style:font-size-asian="10.5pt" style:font-weight-asian="normal" style:font-size-complex="10.5pt" style:font-weight-complex="normal"/>
    </style:style>
    <style:style style:name="P13" style:family="paragraph" style:parent-style-name="Standard">
      <style:paragraph-properties fo:line-height="115%" fo:text-align="start" style:justify-single-word="false"/>
      <style:text-properties style:font-name="Calibri" fo:font-size="10.5pt" officeooo:paragraph-rsid="0056faf4" style:font-size-asian="10.5pt" style:font-size-complex="10.5pt"/>
    </style:style>
    <style:style style:name="P14" style:family="paragraph" style:parent-style-name="Standard">
      <style:paragraph-properties fo:line-height="115%" fo:text-align="justify" style:justify-single-word="false"/>
      <style:text-properties fo:font-variant="normal" fo:text-transform="none" fo:color="#000000" style:text-line-through-style="none" style:text-line-through-type="none" style:font-name="Calibri" fo:font-size="10.5pt" fo:font-style="normal" style:text-underline-style="none" fo:font-weight="normal" officeooo:paragraph-rsid="0056faf4" style:font-size-asian="10.5pt" style:font-style-asian="normal" style:font-weight-asian="normal" style:font-name-complex="Times New Roman1" style:font-size-complex="10.5pt" style:font-style-complex="normal" style:font-weight-complex="normal"/>
    </style:style>
    <style:style style:name="P15" style:family="paragraph" style:parent-style-name="Footer">
      <style:paragraph-properties fo:text-align="center" style:justify-single-word="false"/>
      <style:text-properties style:font-name="Arial2" fo:font-size="10pt" officeooo:rsid="001854f4" officeooo:paragraph-rsid="00200c57" style:font-size-asian="10pt" style:font-size-complex="10pt"/>
    </style:style>
    <style:style style:name="P16" style:family="paragraph" style:parent-style-name="Footer">
      <style:paragraph-properties fo:text-align="center" style:justify-single-word="false"/>
      <style:text-properties style:font-name="Arial2" fo:font-size="8pt" fo:font-weight="bold" officeooo:rsid="0021a6c8" officeooo:paragraph-rsid="00200c57" style:font-size-asian="7pt" style:font-weight-asian="bold" style:font-size-complex="8pt" style:font-weight-complex="bold"/>
    </style:style>
    <style:style style:name="P17" style:family="paragraph" style:parent-style-name="Standard">
      <style:paragraph-properties fo:margin-top="0cm" fo:margin-bottom="0cm" style:contextual-spacing="false" fo:line-height="150%"/>
      <style:text-properties fo:color="#000000" style:font-name="Calibri" fo:font-size="10.5pt" officeooo:paragraph-rsid="0052d476" style:font-size-asian="10.5pt" style:font-size-complex="10.5pt"/>
    </style:style>
    <style:style style:name="P18" style:family="paragraph" style:parent-style-name="Standard">
      <style:paragraph-properties fo:margin-top="0cm" fo:margin-bottom="0cm" style:contextual-spacing="false" fo:line-height="150%" fo:text-align="justify" style:justify-single-word="false"/>
      <style:text-properties fo:color="#000000" style:font-name="Calibri" fo:font-size="10.5pt" officeooo:paragraph-rsid="0052d476" style:font-size-asian="10.5pt" style:font-size-complex="10.5pt"/>
    </style:style>
    <style:style style:name="P19" style:family="paragraph" style:parent-style-name="Standard">
      <style:paragraph-properties fo:margin-top="0cm" fo:margin-bottom="0cm" style:contextual-spacing="false" fo:line-height="150%" fo:text-align="center" style:justify-single-word="false"/>
      <style:text-properties fo:color="#000000" style:font-name="Calibri" fo:font-size="10.5pt" fo:font-style="italic" officeooo:paragraph-rsid="0052d476" style:font-size-asian="10.5pt" style:font-style-asian="italic" style:font-size-complex="10.5pt"/>
    </style:style>
    <style:style style:name="P20" style:family="paragraph" style:parent-style-name="Standard">
      <style:paragraph-properties fo:margin-top="0cm" fo:margin-bottom="0cm" style:contextual-spacing="false" fo:line-height="100%" fo:text-align="center" style:justify-single-word="false"/>
      <style:text-properties style:font-name="Calibri" fo:font-size="10.5pt" fo:font-weight="bold" officeooo:rsid="00498323" officeooo:paragraph-rsid="00498323" style:font-size-asian="10.5pt" style:font-weight-asian="bold" style:font-name-complex="Times New Roman1" style:font-size-complex="10.5pt" style:font-weight-complex="bold"/>
    </style:style>
    <style:style style:name="P21" style:family="paragraph" style:parent-style-name="Standard">
      <style:paragraph-properties fo:margin-top="0cm" fo:margin-bottom="0cm" style:contextual-spacing="false" fo:line-height="100%" fo:text-align="end" style:justify-single-word="false"/>
      <style:text-properties style:font-name="Calibri" fo:font-size="10.5pt" fo:font-weight="bold" officeooo:rsid="0058c99c" officeooo:paragraph-rsid="0058c99c" style:font-size-asian="10.5pt" style:font-weight-asian="bold" style:font-name-complex="Times New Roman1" style:font-size-complex="10.5pt" style:font-weight-complex="bold"/>
    </style:style>
    <style:style style:name="P22" style:family="paragraph" style:parent-style-name="Standard">
      <style:paragraph-properties fo:margin-left="11.43cm" fo:margin-right="0cm" fo:text-indent="-1.439cm" style:auto-text-indent="false"/>
      <style:text-properties style:font-name="Calibri" fo:font-size="10.5pt" officeooo:paragraph-rsid="00437bb2" style:font-size-asian="10.5pt" style:font-name-complex="Times New Roman1" style:font-size-complex="10.5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officeooo:paragraph-rsid="00498323"/>
    </style:style>
    <style:style style:name="P24" style:family="paragraph" style:parent-style-name="Standard">
      <style:paragraph-properties fo:margin-left="0cm" fo:margin-right="0cm" fo:text-align="justify" style:justify-single-word="false" fo:text-indent="0cm" style:auto-text-indent="false"/>
      <style:text-properties style:font-name="Calibri" fo:font-size="10.5pt" fo:font-weight="bold" officeooo:rsid="00498323" officeooo:paragraph-rsid="00498323" style:font-size-asian="10.5pt" style:font-weight-asian="bold" style:font-name-complex="Times New Roman1" style:font-size-complex="10.5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Calibri" fo:font-size="10.5pt" fo:font-weight="bold" officeooo:rsid="00498323" officeooo:paragraph-rsid="004cf8e6" style:font-size-asian="10.5pt" style:font-weight-asian="bold" style:font-name-complex="Times New Roman1" style:font-size-complex="10.5pt" style:font-weight-complex="bold"/>
    </style:style>
    <style:style style:name="P26" style:family="paragraph" style:parent-style-name="Standard">
      <style:paragraph-properties fo:margin-left="0cm" fo:margin-right="0cm" fo:text-align="center" style:justify-single-word="false" fo:text-indent="0cm" style:auto-text-indent="false"/>
      <style:text-properties style:font-name="Calibri" fo:font-size="10.5pt" fo:font-weight="bold" officeooo:rsid="00498323" officeooo:paragraph-rsid="00498323" style:font-size-asian="10.5pt" style:font-weight-asian="bold" style:font-name-complex="Times New Roman1" style:font-size-complex="10.5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font-name="Calibri" fo:font-size="10.5pt" fo:font-weight="bold" officeooo:rsid="00675004" officeooo:paragraph-rsid="00675004" style:font-size-asian="10.5pt" style:font-weight-asian="bold" style:font-name-complex="Times New Roman1" style:font-size-complex="10.5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Calibri" fo:font-size="10.5pt" fo:font-weight="bold" officeooo:paragraph-rsid="00498323" style:font-size-asian="10.5pt" style:font-weight-asian="bold" style:font-size-complex="10.5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font-name="Calibri" fo:font-size="10.5pt" fo:font-weight="normal" officeooo:rsid="00498323" officeooo:paragraph-rsid="00498323" style:font-size-asian="10.5pt" style:font-weight-asian="normal" style:font-name-complex="Times New Roman1" style:font-size-complex="10.5pt" style:font-weight-complex="normal"/>
    </style:style>
    <style:style style:name="P30" style:family="paragraph" style:parent-style-name="Standard">
      <style:paragraph-properties fo:margin-left="0cm" fo:margin-right="0cm" fo:text-align="center" style:justify-single-word="false" fo:text-indent="0cm" style:auto-text-indent="false"/>
      <style:text-properties style:font-name="Calibri" fo:font-size="10.5pt" fo:font-weight="normal" officeooo:rsid="00498323" officeooo:paragraph-rsid="00498323" style:font-size-asian="10.5pt" style:font-weight-asian="normal" style:font-name-complex="Times New Roman1" style:font-size-complex="10.5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Calibri" fo:font-size="10.5pt" fo:font-weight="normal" officeooo:rsid="005c910c" officeooo:paragraph-rsid="005c910c" style:font-size-asian="10.5pt" style:font-weight-asian="normal" style:font-name-complex="Times New Roman1" style:font-size-complex="10.5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Calibri" fo:font-size="10.5pt" fo:font-weight="normal" officeooo:rsid="005d97de" officeooo:paragraph-rsid="005d97de" style:font-size-asian="10.5pt" style:font-weight-asian="normal" style:font-name-complex="Times New Roman1" style:font-size-complex="10.5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Calibri" fo:font-size="10.5pt" fo:font-weight="normal" officeooo:rsid="005ee724" officeooo:paragraph-rsid="005ee724" style:font-size-asian="10.5pt" style:font-weight-asian="normal" style:font-name-complex="Times New Roman1" style:font-size-complex="10.5pt" style:font-weight-complex="normal"/>
    </style:style>
    <style:style style:name="P34" style:family="paragraph" style:parent-style-name="Standard">
      <style:paragraph-properties fo:margin-left="0cm" fo:margin-right="0cm" fo:line-height="150%" fo:text-align="justify" style:justify-single-word="false" fo:text-indent="0cm" style:auto-text-indent="false"/>
      <style:text-properties style:font-name="Calibri" fo:font-size="10.5pt" fo:font-weight="normal" officeooo:rsid="005ff478" officeooo:paragraph-rsid="005ff478" style:font-size-asian="10.5pt" style:font-weight-asian="normal" style:font-name-complex="Times New Roman1" style:font-size-complex="10.5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Calibri" fo:font-size="10.5pt" fo:font-weight="normal" officeooo:rsid="00675004" officeooo:paragraph-rsid="00675004" style:font-size-asian="10.5pt" style:font-weight-asian="normal" style:font-name-complex="Times New Roman1" style:font-size-complex="10.5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Calibri" fo:font-size="10.5pt" fo:font-weight="normal" officeooo:paragraph-rsid="00498323" style:font-size-asian="10.5pt" style:font-weight-asian="normal" style:font-size-complex="10.5pt" style:font-weight-complex="normal"/>
    </style:style>
    <style:style style:name="P37" style:family="paragraph" style:parent-style-name="Standard">
      <style:paragraph-properties fo:margin-left="0cm" fo:margin-right="0cm" fo:text-align="end" style:justify-single-word="false" fo:text-indent="0cm" style:auto-text-indent="false"/>
      <style:text-properties style:font-name="Calibri" fo:font-size="10.5pt" fo:font-weight="normal" officeooo:paragraph-rsid="00498323" style:font-size-asian="10.5pt" style:font-weight-asian="normal" style:font-size-complex="10.5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Calibri" fo:font-size="10.5pt" officeooo:paragraph-rsid="00498323" style:font-size-asian="10.5pt" style:font-size-complex="10.5pt"/>
    </style:style>
    <style:style style:name="P39" style:family="paragraph" style:parent-style-name="Standard">
      <style:paragraph-properties fo:margin-left="0cm" fo:margin-right="0cm" fo:text-align="justify" style:justify-single-word="false" fo:text-indent="0cm" style:auto-text-indent="false"/>
      <style:text-properties style:font-name="Calibri" fo:font-size="10.5pt" officeooo:rsid="00666bfb" officeooo:paragraph-rsid="00666bfb" style:font-size-asian="10.5pt" style:font-size-complex="10.5pt"/>
    </style:style>
    <style:style style:name="P40" style:family="paragraph" style:parent-style-name="Standard">
      <style:paragraph-properties fo:margin-left="0cm" fo:margin-right="0cm" fo:text-align="end" style:justify-single-word="false" fo:text-indent="0cm" style:auto-text-indent="false"/>
      <style:text-properties officeooo:paragraph-rsid="00498323"/>
    </style:style>
    <style:style style:name="P41" style:family="paragraph" style:parent-style-name="Standard">
      <style:paragraph-properties fo:margin-left="0cm" fo:margin-right="0cm" fo:margin-top="0cm" fo:margin-bottom="0.199cm" style:contextual-spacing="false" fo:line-height="150%" fo:text-align="start" style:justify-single-word="false" fo:text-indent="0cm" style:auto-text-indent="false" style:writing-mode="lr-tb"/>
      <style:text-properties fo:color="#000000" style:font-name="Calibri" fo:font-size="10.5pt" officeooo:paragraph-rsid="0052d476" style:font-size-asian="10.5pt" style:font-size-complex="10.5pt"/>
    </style:style>
    <style:style style:name="P42"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writing-mode="lr-tb"/>
      <style:text-properties fo:color="#00000a" style:font-name="Calibri" fo:font-size="10.5pt" fo:language="it" fo:country="IT" fo:font-weight="bold" officeooo:paragraph-rsid="0056faf4" style:font-name-asian="Calibri1" style:font-size-asian="10.5pt" style:language-asian="en" style:country-asian="US" style:font-weight-asian="bold" style:font-name-complex="Times New Roman1" style:font-size-complex="10.5pt" style:language-complex="ar" style:country-complex="SA" style:font-weight-complex="bold"/>
    </style:style>
    <style:style style:name="P43"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writing-mode="lr-tb"/>
      <style:text-properties fo:font-variant="normal" fo:text-transform="none" fo:color="#000000" style:text-line-through-style="none" style:text-line-through-type="none" style:font-name="Calibri" fo:font-size="10.5pt" fo:language="it" fo:country="IT" fo:font-style="normal" style:text-underline-style="none" fo:font-weight="bold" officeooo:paragraph-rsid="0056faf4" style:font-name-asian="Calibri1" style:font-size-asian="10.5pt" style:language-asian="en" style:country-asian="US" style:font-style-asian="normal" style:font-weight-asian="bold" style:font-name-complex="Times New Roman1" style:font-size-complex="10.5pt" style:language-complex="ar" style:country-complex="SA" style:font-style-complex="normal" style:font-weight-complex="bold"/>
    </style:style>
    <style:style style:name="P44" style:family="paragraph" style:parent-style-name="Standard">
      <style:paragraph-properties fo:margin-left="0cm" fo:margin-right="-0.252cm" fo:margin-top="0cm" fo:margin-bottom="0cm" style:contextual-spacing="false" fo:line-height="150%" fo:text-indent="0cm" style:auto-text-indent="false"/>
      <style:text-properties fo:color="#000000" style:font-name="Calibri" fo:font-size="10.5pt" officeooo:paragraph-rsid="0052d476" style:font-size-asian="10.5pt" style:font-size-complex="10.5pt"/>
    </style:style>
    <style:style style:name="P45" style:family="paragraph" style:parent-style-name="Standard">
      <style:paragraph-properties fo:margin-top="0.212cm" fo:margin-bottom="0.423cm" style:contextual-spacing="false" fo:line-height="150%" fo:text-align="justify" style:justify-single-word="false"/>
      <style:text-properties fo:color="#000000" style:font-name="Calibri" fo:font-size="10.5pt" officeooo:paragraph-rsid="0052d476" style:font-size-asian="10.5pt" style:font-size-complex="10.5pt"/>
    </style:style>
    <style:style style:name="P46" style:family="paragraph" style:parent-style-name="Standard">
      <style:paragraph-properties fo:margin-top="0.212cm" fo:margin-bottom="0.423cm" style:contextual-spacing="false" fo:line-height="150%"/>
      <style:text-properties fo:color="#000000" style:font-name="Calibri" fo:font-size="10.5pt" officeooo:paragraph-rsid="0052d476" style:font-size-asian="10.5pt" style:font-size-complex="10.5pt"/>
    </style:style>
    <style:style style:name="P47" style:family="paragraph" style:parent-style-name="Standard">
      <style:paragraph-properties fo:margin-top="0cm" fo:margin-bottom="0.423cm" style:contextual-spacing="false" fo:line-height="150%"/>
      <style:text-properties fo:color="#000000" style:font-name="Calibri" fo:font-size="10.5pt" officeooo:paragraph-rsid="0052d476" style:font-size-asian="10.5pt" style:font-size-complex="10.5pt"/>
    </style:style>
    <style:style style:name="P48" style:family="paragraph" style:parent-style-name="Table_20_Contents">
      <style:paragraph-properties fo:text-align="justify" style:justify-single-word="false"/>
      <style:text-properties style:font-name="Calibri" fo:font-size="10.5pt" style:font-size-asian="10.5pt" style:font-name-complex="Times New Roman1" style:font-size-complex="10.5pt"/>
    </style:style>
    <style:style style:name="P49" style:family="paragraph" style:parent-style-name="Table_20_Contents">
      <style:paragraph-properties fo:text-align="justify" style:justify-single-word="false"/>
      <style:text-properties style:font-name="Calibri" fo:font-size="9pt" fo:font-weight="bold" style:font-size-asian="9pt" style:font-weight-asian="bold" style:font-name-complex="Times New Roman1" style:font-size-complex="9pt" style:font-weight-complex="bold"/>
    </style:style>
    <style:style style:name="P50" style:family="paragraph" style:parent-style-name="Table_20_Contents">
      <style:paragraph-properties fo:text-align="justify" style:justify-single-word="false"/>
      <style:text-properties style:font-name="Calibri" fo:font-size="9pt" fo:font-weight="bold" officeooo:rsid="00626df4" officeooo:paragraph-rsid="00626df4" style:font-size-asian="9pt" style:font-weight-asian="bold" style:font-name-complex="Times New Roman1" style:font-size-complex="9pt" style:font-weight-complex="bold"/>
    </style:style>
    <style:style style:name="P51" style:family="paragraph" style:parent-style-name="Table_20_Contents">
      <style:paragraph-properties fo:text-align="justify" style:justify-single-word="false"/>
      <style:text-properties style:font-name="Calibri" fo:font-size="9pt" fo:font-weight="bold" officeooo:rsid="00685323" officeooo:paragraph-rsid="00685323" style:font-size-asian="9pt" style:font-weight-asian="bold" style:font-name-complex="Times New Roman1" style:font-size-complex="9pt" style:font-weight-complex="bold"/>
    </style:style>
    <style:style style:name="P52" style:family="paragraph" style:parent-style-name="Standard">
      <style:paragraph-properties fo:margin-top="0cm" fo:margin-bottom="0.353cm" style:contextual-spacing="false" fo:text-align="justify" style:justify-single-word="false"/>
      <style:text-properties style:font-name="Calibri" fo:font-size="10.5pt" officeooo:paragraph-rsid="0056faf4" style:font-size-asian="10.5pt" style:font-name-complex="Times New Roman1" style:font-size-complex="10.5pt"/>
    </style:style>
    <style:style style:name="P53" style:family="paragraph" style:parent-style-name="Standard">
      <style:paragraph-properties fo:margin-left="10.599cm" fo:margin-right="0cm" fo:margin-top="0cm" fo:margin-bottom="0.353cm" style:contextual-spacing="false" fo:line-height="115%" fo:text-align="start" style:justify-single-word="false" fo:orphans="2" fo:widows="2" fo:text-indent="0cm" style:auto-text-indent="false" style:writing-mode="lr-tb"/>
      <style:text-properties fo:color="#000000" style:font-name="Calibri" fo:font-size="10.5pt" fo:font-weight="normal" officeooo:rsid="00498323" officeooo:paragraph-rsid="0056faf4" style:font-name-asian="Trebuchet MS" style:font-size-asian="10.5pt" style:font-weight-asian="normal" style:font-name-complex="Times New Roman1" style:font-size-complex="10.5pt" style:font-weight-complex="bold"/>
    </style:style>
    <style:style style:name="P54" style:family="paragraph" style:parent-style-name="Standard" style:master-page-name="Standard">
      <style:paragraph-properties fo:margin-left="0cm" fo:margin-right="0cm" fo:text-align="end" style:justify-single-word="false" fo:text-indent="0cm" style:auto-text-indent="false" style:page-number="auto"/>
      <style:text-properties style:font-name="Calibri" fo:font-size="10.5pt" fo:font-weight="bold" officeooo:paragraph-rsid="005a0274" style:font-size-asian="10.5pt" style:font-weight-asian="bold" style:font-size-complex="10.5pt" style:font-weight-complex="bold"/>
    </style:style>
    <style:style style:name="P55"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writing-mode="lr-tb"/>
      <style:text-properties fo:color="#00000a" style:font-name="Calibri" fo:font-size="10.5pt" fo:language="it" fo:country="IT" fo:font-weight="bold" officeooo:paragraph-rsid="0056faf4" style:font-name-asian="Calibri1" style:font-size-asian="10.5pt" style:language-asian="en" style:country-asian="US" style:font-weight-asian="bold" style:font-name-complex="Times New Roman1" style:font-size-complex="10.5pt" style:language-complex="ar" style:country-complex="SA" style:font-weight-complex="bold"/>
    </style:style>
    <style:style style:name="T1" style:family="text">
      <style:text-properties officeooo:rsid="001e7d90"/>
    </style:style>
    <style:style style:name="T2" style:family="text">
      <style:text-properties officeooo:rsid="002184c5"/>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weight="bold" officeooo:rsid="0014a77a" style:font-size-asian="8pt" style:font-weight-asian="bold" style:font-size-complex="8pt" style:font-weight-complex="bold"/>
    </style:style>
    <style:style style:name="T5" style:family="text">
      <style:text-properties fo:font-size="8pt" fo:font-weight="bold" officeooo:rsid="00200c57" style:font-size-asian="8pt" style:font-weight-asian="bold" style:font-size-complex="8pt" style:font-weight-complex="bold"/>
    </style:style>
    <style:style style:name="T6" style:family="text">
      <style:text-properties fo:font-size="8pt" officeooo:rsid="0021a6c8" style:font-size-asian="7pt" style:font-size-complex="8pt"/>
    </style:style>
    <style:style style:name="T7" style:family="text">
      <style:text-properties fo:font-size="8pt" officeooo:rsid="00200c57" style:font-size-asian="7pt" style:font-size-complex="8pt"/>
    </style:style>
    <style:style style:name="T8" style:family="text">
      <style:text-properties fo:font-weight="bold" style:font-weight-asian="bold" style:font-weight-complex="bold"/>
    </style:style>
    <style:style style:name="T9" style:family="text">
      <style:text-properties officeooo:rsid="00200c57"/>
    </style:style>
    <style:style style:name="T10" style:family="text">
      <style:text-properties fo:color="#000000"/>
    </style:style>
    <style:style style:name="T11" style:family="text">
      <style:text-properties fo:color="#000000" officeooo:rsid="0045b936"/>
    </style:style>
    <style:style style:name="T12" style:family="text">
      <style:text-properties style:font-name="Calibri" fo:font-size="10.5pt" fo:font-weight="normal" officeooo:rsid="00498323" style:font-size-asian="10.5pt" style:font-weight-asian="normal" style:font-name-complex="Times New Roman1" style:font-size-complex="10.5pt" style:font-weight-complex="normal"/>
    </style:style>
    <style:style style:name="T13" style:family="text">
      <style:text-properties style:font-name="Calibri" fo:font-size="10.5pt" fo:font-weight="normal" officeooo:rsid="00675004" style:font-size-asian="10.5pt" style:font-weight-asian="normal" style:font-name-complex="Times New Roman1" style:font-size-complex="10.5pt" style:font-weight-complex="normal"/>
    </style:style>
    <style:style style:name="T14" style:family="text">
      <style:text-properties style:font-name="Calibri" fo:font-size="10.5pt" fo:font-weight="normal" style:font-size-asian="10.5pt" style:font-weight-asian="normal" style:font-size-complex="10.5pt" style:font-weight-complex="normal"/>
    </style:style>
    <style:style style:name="T15" style:family="text">
      <style:text-properties style:font-name="Calibri" fo:font-size="10.5pt" fo:font-weight="normal" officeooo:rsid="00576946" style:font-size-asian="10.5pt" style:font-weight-asian="normal" style:font-size-complex="10.5pt" style:font-weight-complex="normal"/>
    </style:style>
    <style:style style:name="T16" style:family="text">
      <style:text-properties style:font-name="Calibri" fo:font-size="10.5pt" style:font-size-asian="10.5pt" style:font-size-complex="10.5pt"/>
    </style:style>
    <style:style style:name="T17" style:family="text">
      <style:text-properties style:font-name="Calibri" fo:font-size="10.5pt" officeooo:rsid="005075fe" style:font-size-asian="10.5pt" style:font-size-complex="10.5pt"/>
    </style:style>
    <style:style style:name="T18" style:family="text">
      <style:text-properties style:font-name="Calibri" fo:font-size="10.5pt" officeooo:rsid="00576946" style:font-size-asian="10.5pt" style:font-size-complex="10.5pt"/>
    </style:style>
    <style:style style:name="T19" style:family="text">
      <style:text-properties style:font-name="Calibri" fo:font-size="10.5pt" fo:font-weight="bold" style:font-size-asian="10.5pt" style:font-weight-asian="bold" style:font-size-complex="10.5pt"/>
    </style:style>
    <style:style style:name="T20" style:family="text">
      <style:text-properties style:font-name="Calibri" fo:font-size="10.5pt" fo:font-weight="bold" style:font-size-asian="10.5pt" style:font-weight-asian="bold" style:font-size-complex="10.5pt" style:font-weight-complex="normal"/>
    </style:style>
    <style:style style:name="T21" style:family="text">
      <style:text-properties officeooo:rsid="004edd20"/>
    </style:style>
    <style:style style:name="T22" style:family="text">
      <style:text-properties fo:color="#00000a" style:font-name="Calibri" fo:font-size="10.5pt" fo:language="it" fo:country="IT" fo:font-weight="normal" style:font-name-asian="Calibri1" style:font-size-asian="10.5pt" style:language-asian="en" style:country-asian="US" style:font-weight-asian="normal" style:font-name-complex="Times New Roman1" style:font-size-complex="10.5pt" style:language-complex="ar" style:country-complex="SA" style:font-weight-complex="normal"/>
    </style:style>
    <style:style style:name="T23" style:family="text">
      <style:text-properties fo:color="#00000a" style:font-name="Calibri" fo:font-size="10.5pt" fo:language="it" fo:country="IT" fo:font-weight="normal" officeooo:rsid="00576946" style:font-name-asian="Calibri1" style:font-size-asian="10.5pt" style:language-asian="en" style:country-asian="US" style:font-weight-asian="normal" style:font-name-complex="Times New Roman1" style:font-size-complex="10.5pt" style:language-complex="ar" style:country-complex="SA" style:font-weight-complex="normal"/>
    </style:style>
    <style:style style:name="T24" style:family="text">
      <style:text-properties fo:color="#00000a" style:font-name="Calibri" fo:font-size="10.5pt" fo:language="it" fo:country="IT" style:font-name-asian="Calibri1" style:font-size-asian="10.5pt" style:language-asian="en" style:country-asian="US" style:font-name-complex="Times New Roman1" style:font-size-complex="10.5pt" style:language-complex="ar" style:country-complex="SA"/>
    </style:style>
    <style:style style:name="T25" style:family="text">
      <style:text-properties officeooo:rsid="005075fe"/>
    </style:style>
    <style:style style:name="T26" style:family="text">
      <style:text-properties officeooo:rsid="005a0274"/>
    </style:style>
    <style:style style:name="T27" style:family="text">
      <style:text-properties officeooo:rsid="005b866b"/>
    </style:style>
    <style:style style:name="T28" style:family="text">
      <style:text-properties officeooo:rsid="005c910c"/>
    </style:style>
    <style:style style:name="T29" style:family="text">
      <style:text-properties officeooo:rsid="005d97de"/>
    </style:style>
    <style:style style:name="T30" style:family="text">
      <style:text-properties officeooo:rsid="005ee724"/>
    </style:style>
    <style:style style:name="T31" style:family="text">
      <style:text-properties officeooo:rsid="0062df16"/>
    </style:style>
    <style:style style:name="T32" style:family="text">
      <style:text-properties officeooo:rsid="006475f8"/>
    </style:style>
    <style:style style:name="T33" style:family="text">
      <style:text-properties officeooo:rsid="00665759"/>
    </style:style>
    <style:style style:name="T34" style:family="text">
      <style:text-properties officeooo:rsid="00667a00"/>
    </style:style>
    <style:style style:name="T35" style:family="text">
      <style:text-properties officeooo:rsid="0066fbef"/>
    </style:style>
    <style:style style:name="T36" style:family="text">
      <style:text-properties officeooo:rsid="00675004"/>
    </style:style>
    <style:style style:name="T37" style:family="text">
      <style:text-properties officeooo:rsid="006a28c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6">Allegato B</text:span></text:p>
      <text:p text:style-name="P36"/>
      <text:p text:style-name="P37">Spett.le</text:p>
      <text:p text:style-name="P37">Comune di Bagnolo in Piano</text:p>
      <text:p text:style-name="P37">Settore Finanziario e Servizi Educativi</text:p>
      <text:p text:style-name="P37">p.zza Garibaldi, 1</text:p>
      <text:p text:style-name="P37">42011 Bagnolo in Piano (RE)</text:p>
      <text:p text:style-name="P40"><text:a xlink:type="simple" xlink:href="mailto:bagnolo@cert.provincia.re.it"><text:span text:style-name="T14">pec: </text:span></text:a><text:span text:style-name="T14"><text:s/></text:span><text:a xlink:type="simple" xlink:href="mailto:bagnolo@cert.provincia.re.it">bagnolo@cert.provincia.re.it</text:a> </text:p>
      <text:p text:style-name="P40"/>
      <text:p text:style-name="P28">OGGETTO: richiesta erogazione contributo di cui all'Avviso pubblico <text:span text:style-name="T28">finalizzato all'erogazione di contributi ai soggetti gestori privati di campo gioco estivi che collaborano all'attività di integrazione con il Piano scuola per l'estate 2021,</text:span> approvato con determinazione n._______del_________</text:p>
      <text:p text:style-name="P38"/>
      <text:p text:style-name="P17">Il/la sottoscritto/a _________________________________________nato a ______________________________</text:p>
      <text:p text:style-name="P17">il __________________residente a ______________________________________________ prov.____________</text:p>
      <text:p text:style-name="P44">in via _________________________________________n.____________ <text:s/>C.A.P. ____________________________</text:p>
      <text:p text:style-name="P18">C.F. |__|__|__|__|__|__|__|__|__|__|__|__|__|__|__|__|, tel./cell. n._______________________________</text:p>
      <text:p text:style-name="P18">e-mail :________________________________________</text:p>
      <text:p text:style-name="P18">in qualità di titolare/ legale rappresentante/________________________________________________________</text:p>
      <text:p text:style-name="P19">(sottolineare o indicare la carica giuridica)</text:p>
      <text:p text:style-name="P45">della ditta/ società / associazione/ ente: _______________________________________ con sede legale a __________________________________C.A.P._____________in<text:span text:style-name="T35">v</text:span>ia/Viale_______________________________ <text:s/>n._______ tel. n.________________________________ </text:p>
      <text:p text:style-name="P46">C.F. |__|__|__|__|__|__|__|__|__|__|__|__|__| <text:s/>P. I.V.A |__|__|__|__|__|__|__|__|__|__|__|</text:p>
      <text:p text:style-name="P47">e-mail _____________________________________________</text:p>
      <text:p text:style-name="P41">pec: _______________________________________________</text:p>
      <text:p text:style-name="P29"/>
      <text:p text:style-name="P26">RICHIEDE</text:p>
      <text:p text:style-name="P26"/>
      <text:p text:style-name="P29">l'erogazione di un contributo pari a € __________________________in funzione dello sconto applicato ai bambini prelevati alle ore 10 al Piano Scuola Estate 2021 c/o <text:span text:style-name="T33">la sede</text:span> <text:span text:style-name="T33">del</text:span>l'Istituto Comprensivo Comparoni e accompagnati al campo giochi estivo <text:span text:style-name="T33">gestito dal soggetto sottoscrittore della presente richiesta.</text:span></text:p>
      <text:p text:style-name="P29"/>
      <text:p text:style-name="P29">A tal fine , consapevole delle sanzioni penali, nel caso di dichiarazioni non veritiere, di formazione o uso di atti <text:soft-page-break/>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text:s/>del D.P.R. 28/12/2000, n. 445).</text:p>
      <text:p text:style-name="P29"/>
      <text:p text:style-name="P29"/>
      <text:p text:style-name="P26"/>
      <text:p text:style-name="P26"/>
      <text:p text:style-name="P26">DICHIARA</text:p>
      <text:p text:style-name="P30"/>
      <text:p text:style-name="P31">1. di aver preso vision<text:span text:style-name="T29">e e di accettare </text:span>tutte le condizioni riportate nell'avviso in parola;</text:p>
      <text:p text:style-name="P32">2. di aver partecipato attivamente al coordinamento delle proprie attività e del Piano Scuola Estate 2021 organizzato e gestito dall'Istituto Comprensivo Comparoni di Bagnolo in Piano, prelevando i ragazzi e le ragazze iscritti/e ad entrambe i servizi alle ore 10.00 presso la sede dell'Istituto Comprensivo e accompagnandoli presso la sede del campo giochi in gestione;</text:p>
      <text:p text:style-name="P32">3. di aver applicato a tali ragazzi uno sconto giornaliero/settimanale di €_____________in considerazione della frequenza oraria ridotta del campo giochi;</text:p>
      <text:p text:style-name="P34">4. di applicare le seguenti quote per la frequenza del campo giochi: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4. di aver presentato entro il giorno di inizio del campo giochi la dichiarazione sul possesso dei requisiti e progetto organizzativo, sostitutivo della S.C.I.A. (Segnalazione Certificata di Inizio Attività), così come previsto dal Decreto del Presidente della Regione Emilia Romagna n. 83 del 24.05.2021, impegnandosi, altresì, a rispettare tutte le misure definite per il contenimento <text:span text:style-name="T30">della diffusione del virus Sars Cov 2;</text:span></text:p>
      <text:p text:style-name="P33">5. aver ottenuto la delega dal genitore/tutore legale del minore per il ritiro e l'accompagnamento dei minori dalla sede di realizzazione del Piano Scuola Estate (Istituto Comprensivo) alla sede di realizzazione del campo giochi.</text:p>
      <text:p text:style-name="P31"/>
      <text:p text:style-name="P3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49">Cognome e nome del bambino/ragazzo</text:p>
          </table:table-cell>
          <table:table-cell table:style-name="Tabella1.A1" office:value-type="string">
            <text:p text:style-name="P51">Indicare per ogni riga la settimana di prelevamento e accompagnamento del minore (dal al)</text:p>
          </table:table-cell>
          <table:table-cell table:style-name="Tabella1.A1" office:value-type="string">
            <text:p text:style-name="P50">Quota settimanale <text:span text:style-name="T32">intera</text:span></text:p>
          </table:table-cell>
          <table:table-cell table:style-name="Tabella1.A1" office:value-type="string">
            <text:p text:style-name="P49">Sconto applicato <text:span text:style-name="T31">per ogni settimana di frequenza</text:span></text:p>
          </table:table-cell>
          <table:table-cell table:style-name="Tabella1.A1" office:value-type="string">
            <text:p text:style-name="P49">n. fattura/ricevuta/nota attestante abbattimento/rimborso quota parte della retta</text:p>
          </table:table-cell>
          <table:table-cell table:style-name="Tabella1.F1" office:value-type="string">
            <text:p text:style-name="P49">Importo contributo <text:span text:style-name="T31">richiesto (per un max di 20 euro settimanale per ciascun ragazzo/a)</text:span></text:p>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ext:soft-page-break/>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9">Cognome e nome del bambino/ragazzo</text:p>
          </table:table-cell>
          <table:table-cell table:style-name="Tabella1.A2" office:value-type="string">
            <text:p text:style-name="P51">Indicare per ogni riga la settimana di prelevamento e accompagnamento del minore (dal al)</text:p>
          </table:table-cell>
          <table:table-cell table:style-name="Tabella1.A2" office:value-type="string">
            <text:p text:style-name="P50">Quota settimanale <text:span text:style-name="T32">intera</text:span></text:p>
          </table:table-cell>
          <table:table-cell table:style-name="Tabella1.A2" office:value-type="string">
            <text:p text:style-name="P49">Sconto applicato <text:span text:style-name="T31">per ogni settimana di frequenza</text:span></text:p>
          </table:table-cell>
          <table:table-cell table:style-name="Tabella1.A2" office:value-type="string">
            <text:p text:style-name="P49">n. fattura/ricevuta/nota attestante abbattimento/rimborso quota parte della retta</text:p>
          </table:table-cell>
          <table:table-cell table:style-name="Tabella1.F2" office:value-type="string">
            <text:p text:style-name="P49">Importo contributo <text:span text:style-name="T31">richiesto (per un max di 20 euro settimanale per ciascun ragazzo/a)</text:span></text:p>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ext:soft-page-break/>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F2" office:value-type="string">
            <text:p text:style-name="P48"/>
          </table:table-cell>
        </table:table-row>
      </table:table>
      <text:p text:style-name="P29"><text:span text:style-name="T34">S</text:span>i allega alla presente copia del documento di identità del Legale Rappresentante del soggetto gestore del centro estivo.</text:p>
      <text:p text:style-name="P29">Luogo e data <text:s text:c="114"/>Il Legale Rappresentante</text:p>
      <text:p text:style-name="P29">________________________ <text:s text:c="81"/>______________________________</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INFORMATIVA PER IL TRATTAMENTO DEI DATI PERSONALI AI SENSI DELL’ART 13 DEL</text:p>
      <text:p text:style-name="P8">REGOLAMENTO EUROPEO N. 679/2016</text:p>
      <text:p text:style-name="P9">1. Premessa</text:p>
      <text:p text:style-name="P11">Ai sensi dell’art. 13 del Regolamento europeo n. 679/2016, Il Comune di <text:span text:style-name="T37">Bagnolo in Piano</text:span> in qualità di titolare del trattamento dei dati personali, e<text:span text:style-name="T21">'</text:span> tenuto a fornirle informazioni in merito all’utilizzo dei suoi dati .</text:p>
      <text:p text:style-name="P9">2. Titolare del trattamento dei dati personali</text:p>
      <text:p text:style-name="P7"><text:span text:style-name="T14">Il Titolare del trattamento dei dati personali di cui alla presente informativa è </text:span><text:span text:style-name="T22"><text:s/>il COMUNE DI BAGNOLO IN PIANO con sede in BAGNOLO IN PIANO - PIAZZA GARIBALDI 5/1 </text:span><text:span text:style-name="T14"><text:s/>Tel. 0522/</text:span><text:span text:style-name="T15">957411</text:span><text:span text:style-name="T14"> </text:span><text:span text:style-name="T20"><text:s/></text:span><text:span text:style-name="T14">indirizzo pec: </text:span><text:a xlink:type="simple" xlink:href="mailto:bagnolo@cert.provincia.re.it"><text:span text:style-name="T14">bagnolo@cert.provincia.re.it</text:span></text:a><text:span text:style-name="T14"> . </text:span><text:span text:style-name="T22">L’Ente COMUNE DI BAGNOLO IN PIANO ha designato quale Responsabile della protezione dei dati la società LepidaSpA (</text:span><text:a xlink:type="simple" xlink:href="mailto:dpo-team@lepida.it"><text:span text:style-name="T16">dpo-team@lepida.it</text:span></text:a><text:span text:style-name="T23">).</text:span></text:p>
      <text:p text:style-name="P9"><text:span text:style-name="T25">3</text:span>. Responsabili del trattamento</text:p>
      <text:p text:style-name="P11">Il Comune di <text:span text:style-name="T25">Bagnolo in Piano </text:span>può avvalersi di soggetti terzi per l’espletamento di attività e relativi trattamenti di dati personali di cui il Comune ha la titolarità. Conformemente a quanto stabilito dall’art. 28 del Regolamento UE 679/2016 con tali soggetti il Comune sottoscrive contratti che vincolano il Responsabile del trattamento al rispetto dalla normativa.</text:p>
      <text:p text:style-name="P9">5. Soggetti autorizzati al trattamento</text:p>
      <text:p text:style-name="P11">I Suoi dati personali sono trattati da personale interno previamente autorizzato e designato quale incaricato del trattamento, a cui sono impartite idonee istruzioni in ordine a misure, accorgimenti, modus operandi, tutti volti alla concreta tutela dei suoi dati personali.</text:p>
      <text:p text:style-name="P9">6. Finalità e base giuridica del trattamento</text:p>
      <text:p text:style-name="P11">Il trattamento dei dati personali dei partecipanti alla manifestazione d’interesse, viene effettuato dal Comune di <text:span text:style-name="T25">Bagnolo in Piano</text:span> per lo svolgimento di funzioni istituzionali e, pertanto, ai sensi dell’art. 6 comma 1 lett. e) del Regolamento europeo 679/2016 non necessità del Suo consenso.</text:p>
      <text:p text:style-name="P11">I Suoi dati personali sono trattati dal Comune di <text:span text:style-name="T25">Bagnolo in Piano</text:span> esclusivamente per le finalità che rientrano nei compiti istituzionali dell’Amministrazione e per adempiere ad eventuali obblighi di legga, regolamentari o contrattuali.</text:p>
      <text:p text:style-name="P11">I dati personali saranno trattati esclusivamente per le finalità connesse e strumentali alla presente manifestazione d’interesse, nel pieno rispetto delle disposizioni vigenti in materia.</text:p>
      <text:p text:style-name="P12">Nell’ambito di tali finalità il trattamento riguarda anche i dati relativi alle iscrizioni/registrazioni al portale, necessari per la gestione dei rapporti con il Comune di <text:span text:style-name="T25">Bagnolo in Piano</text:span>, nonchè per consentire un’efficace comunicazione istituzionale.</text:p>
      <text:p text:style-name="P9">7. Destinatari dei dati personali</text:p>
      <text:p text:style-name="P12">I dati personali dei partecipanti alla manifestazione d’interesse, non sono oggetto di comunicazione o diffusione.</text:p>
      <text:p text:style-name="P10">8. Trasferimento dei dati personali a Paesi extra UE</text:p>
      <text:p text:style-name="P12">I suoi dati personali non sono trasferiti al di fuori dell’Unione europea, salvo i casi previsti da specifici obblighi normativi.</text:p>
      <text:p text:style-name="P9">9. Periodo di conservazione</text:p>
      <text:p text:style-name="P12">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il partecipante alla manifestazione d’interesse, fornisce di propria iniziativa. I dati che, anche a seguito delle verifiche, risultano eccedenti o non pertinenti o non indispensabili non sono utilizzati, salvo che per l'eventuale conservazione, a norma di legge, dell'atto o del documento che li contiene.</text:p>
      <text:p text:style-name="P9"/>
      <text:p text:style-name="P9"><text:soft-page-break/>10. I suoi diritti</text:p>
      <text:p text:style-name="P11">Nella sua qualità di interessato, il partecipante alla manifestazione d’interesse ha diritto:</text:p>
      <text:p text:style-name="P11">● di accesso ai dati personali;</text:p>
      <text:p text:style-name="P11">● di ottenere la rettifica o la cancellazione degli stessi o la limitazione del trattamento che lo riguardano;</text:p>
      <text:p text:style-name="P11">● di opporsi al trattamento;</text:p>
      <text:p text:style-name="P11">● di proporre reclamo al Garante per la protezione dei dati personali;</text:p>
      <text:p text:style-name="P13">Per l’esercizio dei diritti di cui sopra l’interessato può contattare:</text:p>
      <text:p text:style-name="P6"><text:span text:style-name="T17">il </text:span><text:span text:style-name="T16">Comune di </text:span><text:span text:style-name="T18">Bagnolo in Piano </text:span><text:span text:style-name="T16">, </text:span><text:span text:style-name="T24"><text:s/>con sede in BAGNOLO IN PIANO - PIAZZA GARIBALDI 5/1 </text:span><text:span text:style-name="T16"><text:s/>Tel. 0522/</text:span><text:span text:style-name="T18">957411</text:span><text:span text:style-name="T16"> </text:span><text:span text:style-name="T19"><text:s/></text:span><text:span text:style-name="T16">indirizzo pec: </text:span><text:a xlink:type="simple" xlink:href="mailto:bagnolo@cert.provincia.re.it"><text:span text:style-name="T16">bagnolo@cert.provincia.re.it</text:span></text:a></text:p>
      <text:p text:style-name="P9">11. Conferimento dei dati</text:p>
      <text:p text:style-name="P11">Il conferimento dei dati da parte dei partecipanti alla manifestazione d’interesse è facoltativo, ma necessario per finalità sopra indicate.</text:p>
      <text:p text:style-name="P14">Il mancato conferimento dei dati comporterà l’impossibilità di accogliere la richiesta di accreditamento da parte dei gestori, al progetto Conciliazione vita-lavoro: sostegno alle famiglie pr la frequenza di centri estivi FSE 2014-2020 – OT. 9 – Asse II Inclusione – Priorità 9.4 – Annualità 2021.</text:p>
      <text:p text:style-name="P43"/>
      <text:p text:style-name="P52"/>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roma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Arial" fo:font-family="Arial" style:font-family-generic="roman"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style:font-size-asian="10pt" style:language-asian="it" style:country-asian="IT" style:font-size-complex="10pt"/>
    </style:style>
    <style:style style:name="Table_20_Heading" style:display-name="Table Heading" style:family="paragraph" style:parent-style-name="Table_20_Contents" style:class="extra"/>
    <style:style style:name="WW8Num2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636cm" fo:text-indent="-0.635cm" fo:margin-left="10.63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1.906cm" fo:text-indent="-0.635cm" fo:margin-left="11.90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3.176cm" fo:text-indent="-0.635cm" fo:margin-left="13.1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4.446cm" fo:text-indent="-0.635cm" fo:margin-left="14.4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15.716cm" fo:text-indent="-0.635cm" fo:margin-left="15.71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16.986cm" fo:text-indent="-0.635cm" fo:margin-left="16.9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8.256cm" fo:text-indent="-0.635cm" fo:margin-left="18.2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9.526cm" fo:text-indent="-0.635cm" fo:margin-left="19.52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20.796cm" fo:text-indent="-0.635cm" fo:margin-left="20.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2" fo:font-size="16pt" fo:font-weight="bold" officeooo:rsid="001451c7" style:font-size-asian="16pt" style:font-weight-asian="bold" style:font-size-complex="16pt" style:font-weight-complex="bold"/>
    </style:style>
    <style:style style:name="MP2" style:family="paragraph" style:parent-style-name="Standard">
      <style:paragraph-properties fo:text-align="center" style:justify-single-word="false"/>
      <style:text-properties style:font-name="Arial2" fo:font-size="16pt" fo:font-weight="bold" officeooo:rsid="001451c7" officeooo:paragraph-rsid="001451c7" style:font-size-asian="16pt" style:font-weight-asian="bold" style:font-size-complex="16pt" style:font-weight-complex="bold"/>
    </style:style>
    <style:style style:name="MP3" style:family="paragraph" style:parent-style-name="Standard">
      <style:paragraph-properties fo:text-align="center" style:justify-single-word="false"/>
      <style:text-properties style:font-name="Arial2" fo:font-size="8pt" fo:font-weight="bold" officeooo:rsid="001451c7" officeooo:paragraph-rsid="001451c7" style:font-size-asian="8pt" style:font-weight-asian="bold" style:font-size-complex="8pt" style:font-weight-complex="bold"/>
    </style:style>
    <style:style style:name="MP4" style:family="paragraph" style:parent-style-name="Standard">
      <style:paragraph-properties fo:text-align="center" style:justify-single-word="false"/>
      <style:text-properties style:font-name="Arial2" fo:font-size="8pt" fo:font-weight="bold" officeooo:rsid="0013ef01" officeooo:paragraph-rsid="0009a499" style:font-size-asian="8pt" style:font-weight-asian="bold" style:font-size-complex="8pt" style:font-weight-complex="bold"/>
    </style:style>
    <style:style style:name="MP5" style:family="paragraph" style:parent-style-name="Standard">
      <style:paragraph-properties fo:text-align="center" style:justify-single-word="false"/>
      <style:text-properties style:font-name="Arial2" fo:font-size="8pt" fo:font-style="normal" fo:font-weight="bold" officeooo:rsid="001451c7" officeooo:paragraph-rsid="001451c7" style:font-size-asian="8pt" style:font-style-asian="normal" style:font-weight-asian="bold" style:font-size-complex="8pt" style:font-style-complex="normal" style:font-weight-complex="bold"/>
    </style:style>
    <style:style style:name="MP6" style:family="paragraph" style:parent-style-name="Footer">
      <style:paragraph-properties fo:text-align="center" style:justify-single-word="false"/>
      <style:text-properties style:font-name="Arial2" fo:font-size="10pt" officeooo:rsid="001854f4" officeooo:paragraph-rsid="00200c57" style:font-size-asian="10pt" style:font-size-complex="10pt"/>
    </style:style>
    <style:style style:name="MP7" style:family="paragraph" style:parent-style-name="Footer">
      <style:paragraph-properties fo:text-align="center" style:justify-single-word="false"/>
      <style:text-properties style:font-name="Arial2" fo:font-size="8pt" fo:font-weight="bold" officeooo:rsid="0021a6c8" officeooo:paragraph-rsid="00200c57" style:font-size-asian="7pt" style:font-weight-asian="bold" style:font-size-complex="8pt" style:font-weight-complex="bold"/>
    </style:style>
    <style:style style:name="MT1" style:family="text">
      <style:text-properties officeooo:rsid="001e7d90"/>
    </style:style>
    <style:style style:name="MT2" style:family="text">
      <style:text-properties officeooo:rsid="002184c5"/>
    </style:style>
    <style:style style:name="MT3" style:family="text">
      <style:text-properties fo:font-size="8pt" fo:font-weight="bold" officeooo:rsid="0014a77a" style:font-size-asian="8pt" style:font-weight-asian="bold" style:font-size-complex="8pt" style:font-weight-complex="bold"/>
    </style:style>
    <style:style style:name="MT4" style:family="text">
      <style:text-properties fo:font-size="8pt" fo:font-weight="bold" officeooo:rsid="00200c57" style:font-size-asian="8pt" style:font-weight-asian="bold" style:font-size-complex="8pt" style:font-weight-complex="bold"/>
    </style:style>
    <style:style style:name="MT5" style:family="text">
      <style:text-properties fo:font-size="8pt" fo:font-weight="bold" style:font-size-asian="8pt" style:font-weight-asian="bold" style:font-size-complex="8pt" style:font-weight-complex="bold"/>
    </style:style>
    <style:style style:name="MT6" style:family="text">
      <style:text-properties fo:font-weight="bold" style:font-weight-asian="bold" style:font-weight-complex="bold"/>
    </style:style>
    <style:style style:name="MT7" style:family="text">
      <style:text-properties fo:font-size="8pt" officeooo:rsid="0021a6c8" style:font-size-asian="7pt" style:font-size-complex="8pt"/>
    </style:style>
    <style:style style:name="MT8" style:family="text">
      <style:text-properties fo:font-size="8pt" officeooo:rsid="00200c57" style:font-size-asian="7pt" style:font-size-complex="8pt"/>
    </style:style>
    <style:style style:name="MT9" style:family="text">
      <style:text-properties officeooo:rsid="00200c57"/>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header-first>
        <text:p text:style-name="Header"><draw:frame draw:style-name="Mfr1" draw:name="Immagine1" text:anchor-type="paragraph" svg:width="2.3cm" svg:height="2.436cm" draw:z-index="0"><draw:image xlink:href="Pictures/100000000000005000000069F0570616.jpg" xlink:type="simple" xlink:show="embed" xlink:actuate="onLoad"/></draw:frame></text:p>
        <text:p text:style-name="Header"/>
        <text:p text:style-name="MP1"/>
        <text:p text:style-name="MP2"/>
        <text:p text:style-name="MP3"/>
        <text:p text:style-name="MP3">Comune di <text:span text:style-name="MT1">Bagnolo in Piano</text:span></text:p>
        <text:p text:style-name="MP4">Provincia di Reggio Emilia</text:p>
        <text:p text:style-name="MP4"/>
        <text:p text:style-name="MP5">Settore <text:span text:style-name="MT2">Finanziario e Servizi Educativi</text:span></text:p>
      </style:header-first>
      <style:header-left>
        <text:p text:style-name="Header"/>
      </style:header-left>
      <style:footer>
        <text:p text:style-name="Footer"/>
      </style:footer>
      <style:footer-first>
        <text:p text:style-name="MP6"><text:span text:style-name="MT3">Comune di </text:span><text:span text:style-name="MT4">Bagnolo in Piano</text:span><text:span text:style-name="MT5"> </text:span><text:span text:style-name="MT6">- </text:span><text:bookmark-start text:name="data_adoz"/><text:bookmark-start text:name="num_generale"/><text:span text:style-name="MT7">P</text:span><text:bookmark-end text:name="data_adoz"/><text:bookmark-end text:name="num_generale"/><text:span text:style-name="MT7">iazza </text:span><text:span text:style-name="MT8">Garibaldi</text:span><text:span text:style-name="MT7">, </text:span><text:span text:style-name="MT8">5/</text:span><text:span text:style-name="MT7">1 – 420</text:span><text:span text:style-name="MT8">11</text:span><text:span text:style-name="MT7"> </text:span><text:span text:style-name="MT8">Bagnolo in Piano</text:span><text:span text:style-name="MT7"> (RE) C.F. / P.IVA </text:span><text:span text:style-name="MT8">00441280351</text:span></text:p>
        <text:p text:style-name="MP7">TEL Centralino 0522/9<text:span text:style-name="MT9">574</text:span>11 – FAX 0522/9<text:span text:style-name="MT9">51037</text:span> – <text:span text:style-name="MT9">bagnolo@cert.provincia.re.i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Pesaro</meta:initial-creator>
    <meta:creation-date>2018-11-15T12:34:00</meta:creation-date>
    <dc:date>2021-06-23T10:56:34.718000000</dc:date>
    <meta:editing-duration>PT3H9M43S</meta:editing-duration>
    <meta:editing-cycles>89</meta:editing-cycles>
    <meta:generator>LibreOffice/4.2.6.3$Windows_x86 LibreOffice_project/3fd416d4c6db7d3204c17ce57a1d70f6e531ee21</meta:generator>
    <meta:print-date>2018-03-29T16:03:01.557000000</meta:print-date>
    <dc:title>ORIGINALE</dc:title>
    <meta:document-statistic meta:table-count="1" meta:image-count="1" meta:object-count="0" meta:page-count="6" meta:paragraph-count="81" meta:word-count="1255" meta:character-count="9839" meta:non-whitespace-character-count="8450"/>
  </office:meta>
</office:document-meta>
</file>