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29cm" fo:margin-left="0.018cm" fo:margin-right="0.226cm" table:align="margins" style:writing-mode="lr-tb"/>
    </style:style>
    <style:style style:name="Tabella1.A" style:family="table-column">
      <style:table-column-properties style:column-width="8.352cm" style:rel-column-width="29700*"/>
    </style:style>
    <style:style style:name="Tabella1.B" style:family="table-column">
      <style:table-column-properties style:column-width="2.806cm" style:rel-column-width="9979*"/>
    </style:style>
    <style:style style:name="Tabella1.C" style:family="table-column">
      <style:table-column-properties style:column-width="3.267cm" style:rel-column-width="11616*"/>
    </style:style>
    <style:style style:name="Tabella1.D" style:family="table-column">
      <style:table-column-properties style:column-width="4.004cm" style:rel-column-width="14240*"/>
    </style:style>
    <style:style style:name="Tabella1.1" style:family="table-row">
      <style:table-row-properties style:min-row-height="0.727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min-row-height="0.672cm" style:keep-together="true" fo:keep-together="auto"/>
    </style:style>
    <style:style style:name="Tabella1.3" style:family="table-row">
      <style:table-row-properties style:min-row-height="0.667cm" style:keep-together="true" fo:keep-together="auto"/>
    </style:style>
    <style:style style:name="Tabella1.A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D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673cm" table:align="margins" style:writing-mode="lr-tb"/>
    </style:style>
    <style:style style:name="Tabella2.A" style:family="table-column">
      <style:table-column-properties style:column-width="18.673cm" style:rel-column-width="65535*"/>
    </style:style>
    <style:style style:name="Tabel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2.A2" style:family="table-cell">
      <style:table-cell-properties fo:padding="0.097cm" fo:border-left="0.002cm solid #000000" fo:border-right="0.002cm solid #000000" fo:border-top="none" fo:border-bottom="none"/>
    </style:style>
    <style:style style:name="Tabel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P7" style:family="paragraph" style:parent-style-name="Text_20_body">
      <style:paragraph-properties loext:contextual-spacing="false" fo:margin-top="0.005cm" fo:margin-bottom="0cm"/>
      <style:text-properties fo:font-weight="bold" style:font-weight-asian="bold"/>
    </style:style>
    <style:style style:name="P8" style:family="paragraph" style:parent-style-name="Text_20_body">
      <style:paragraph-properties loext:contextual-spacing="false" fo:margin-top="0.005cm" fo:margin-bottom="0cm"/>
      <style:text-properties fo:font-size="16.5pt" fo:font-weight="bold" style:font-size-asian="16.5pt" style:font-weight-asian="bold"/>
    </style:style>
    <style:style style:name="P9" style:family="paragraph" style:parent-style-name="Text_20_body">
      <style:paragraph-properties loext:contextual-spacing="false" fo:margin-top="0.004cm" fo:margin-bottom="0cm"/>
      <style:text-properties fo:font-size="5.5pt" style:font-size-asian="5.5pt"/>
    </style:style>
    <style:style style:name="P10" style:family="paragraph" style:parent-style-name="Text_20_body">
      <style:paragraph-properties loext:contextual-spacing="false" fo:margin-top="0.004cm" fo:margin-bottom="0cm" fo:text-align="justify" style:justify-single-word="false"/>
      <style:text-properties fo:font-size="14.5pt" fo:font-style="italic" fo:font-weight="bold" style:font-size-asian="14.5pt" style:font-style-asian="italic" style:font-weight-asian="bold"/>
    </style:style>
    <style:style style:name="P11" style:family="paragraph" style:parent-style-name="Text_20_body">
      <style:paragraph-properties fo:margin-left="0.198cm" fo:margin-right="1.353cm" fo:line-height="150%" fo:text-indent="0cm" style:auto-text-indent="false">
        <style:tab-stops>
          <style:tab-stop style:position="1.416cm"/>
          <style:tab-stop style:position="1.494cm"/>
          <style:tab-stop style:position="2.958cm"/>
          <style:tab-stop style:position="4.098cm"/>
          <style:tab-stop style:position="5.376cm"/>
          <style:tab-stop style:position="5.549cm"/>
          <style:tab-stop style:position="10.873cm"/>
          <style:tab-stop style:position="12.167cm"/>
          <style:tab-stop style:position="14.012cm"/>
          <style:tab-stop style:position="15.408cm"/>
          <style:tab-stop style:position="16.812cm"/>
          <style:tab-stop style:position="17.113cm"/>
          <style:tab-stop style:position="17.283cm"/>
        </style:tab-stops>
      </style:paragraph-properties>
    </style:style>
    <style:style style:name="P12" style:family="paragraph" style:parent-style-name="Text_20_body">
      <style:paragraph-properties fo:margin-left="0.198cm" fo:margin-right="0cm" fo:line-height="0.441cm" fo:text-indent="0cm" style:auto-text-indent="false">
        <style:tab-stops>
          <style:tab-stop style:position="7.689cm"/>
          <style:tab-stop style:position="17.152cm"/>
        </style:tab-stops>
      </style:paragraph-properties>
    </style:style>
    <style:style style:name="P13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</style:style>
    <style:style style:name="P14" style:family="paragraph" style:parent-style-name="Text_20_body">
      <style:paragraph-properties loext:contextual-spacing="false" fo:margin-left="0.198cm" fo:margin-right="1.54cm" fo:margin-top="0.226cm" fo:margin-bottom="0cm" fo:line-height="150%" fo:text-indent="0cm" style:auto-text-indent="false">
        <style:tab-stops>
          <style:tab-stop style:position="5.202cm"/>
          <style:tab-stop style:position="9.384cm"/>
          <style:tab-stop style:position="16.988cm"/>
        </style:tab-stops>
      </style:paragraph-properties>
    </style:style>
    <style:style style:name="P15" style:family="paragraph" style:parent-style-name="Text_20_body">
      <style:paragraph-properties loext:contextual-spacing="false" fo:margin-left="0.198cm" fo:margin-right="1.54cm" fo:margin-top="0.226cm" fo:margin-bottom="0cm" fo:line-height="150%" fo:text-align="center" style:justify-single-word="false" fo:text-indent="0cm" style:auto-text-indent="false">
        <style:tab-stops>
          <style:tab-stop style:position="5.202cm"/>
          <style:tab-stop style:position="9.384cm"/>
          <style:tab-stop style:position="16.988cm"/>
        </style:tab-stops>
      </style:paragraph-properties>
      <style:text-properties fo:font-size="9.5pt" style:font-size-asian="9.5pt"/>
    </style:style>
    <style:style style:name="P16" style:family="paragraph" style:parent-style-name="Text_20_body">
      <style:paragraph-properties fo:margin-left="0.198cm" fo:margin-right="1.452cm" fo:text-align="justify" style:justify-single-word="false" fo:text-indent="0cm" style:auto-text-indent="false"/>
    </style:style>
    <style:style style:name="P17" style:family="paragraph" style:parent-style-name="Text_20_body">
      <style:paragraph-properties loext:contextual-spacing="false" fo:margin-left="0.198cm" fo:margin-right="1.452cm" fo:margin-top="0.362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loext:contextual-spacing="false" fo:margin-top="0.018cm" fo:margin-bottom="0cm"/>
      <style:text-properties fo:font-size="14.5pt" style:font-size-asian="14.5pt"/>
    </style:style>
    <style:style style:name="P19" style:family="paragraph" style:parent-style-name="Standard">
      <style:paragraph-properties loext:contextual-spacing="false" fo:margin-left="9.925cm" fo:margin-right="0cm" fo:margin-top="0.002cm" fo:margin-bottom="0cm" fo:text-indent="0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.198cm" fo:margin-right="1.45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98cm" fo:margin-right="1.45cm" fo:line-height="150%" fo:text-align="center" style:justify-single-word="false" fo:text-indent="0cm" style:auto-text-indent="false"/>
      <style:text-properties fo:language="en" fo:country="GB" fo:font-weight="bold" style:font-weight-asian="bold" style:font-weight-complex="bold"/>
    </style:style>
    <style:style style:name="P22" style:family="paragraph" style:parent-style-name="Text_20_body">
      <style:paragraph-properties fo:margin-left="0.198cm" fo:margin-right="1.45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</style:style>
    <style:style style:name="P24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  <style:text-properties style:use-window-font-color="true" fo:language="en" fo:country="US" style:language-complex="ar" style:country-complex="SA"/>
    </style:style>
    <style:style style:name="P25" style:family="paragraph" style:parent-style-name="Text_20_body">
      <style:paragraph-properties fo:margin-left="0.198cm" fo:margin-right="1.45cm" fo:line-height="150%" fo:text-align="justify" style:justify-single-word="false" fo:orphans="0" fo:widows="0" fo:text-indent="0cm" style:auto-text-indent="false" style:text-autospace="none" style:writing-mode="lr-tb"/>
      <style:text-properties style:use-window-font-color="true" fo:font-size="11pt" fo:language="en" fo:country="US" style:font-size-asian="11pt" style:font-size-complex="11pt" style:language-complex="ar" style:country-complex="SA"/>
    </style:style>
    <style:style style:name="P26" style:family="paragraph" style:parent-style-name="Table_20_Paragraph">
      <style:paragraph-properties style:snap-to-layout-grid="false"/>
      <style:text-properties style:font-name="Times New Roman" fo:font-size="10pt" style:font-size-asian="10pt"/>
    </style:style>
    <style:style style:name="P27" style:family="paragraph" style:parent-style-name="Table_20_Paragraph">
      <style:paragraph-properties loext:contextual-spacing="false" fo:margin-left="1.277cm" fo:margin-right="0cm" fo:margin-top="0.078cm" fo:margin-bottom="0cm" fo:text-indent="0cm" style:auto-text-indent="false"/>
      <style:text-properties fo:font-size="9pt" fo:font-weight="bold" style:font-size-asian="9pt" style:font-weight-asian="bold"/>
    </style:style>
    <style:style style:name="P28" style:family="paragraph" style:parent-style-name="Table_20_Paragraph">
      <style:paragraph-properties loext:contextual-spacing="false" fo:margin-left="0.723cm" fo:margin-right="0cm" fo:margin-top="0.078cm" fo:margin-bottom="0cm" fo:text-indent="0cm" style:auto-text-indent="false"/>
      <style:text-properties fo:font-size="9pt" fo:font-weight="bold" style:font-size-asian="9pt" style:font-weight-asian="bold"/>
    </style:style>
    <style:style style:name="P29" style:family="paragraph" style:parent-style-name="Table_20_Paragraph">
      <style:paragraph-properties fo:margin-left="0.159cm" fo:margin-right="0.134cm" fo:line-height="0.355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30" style:family="paragraph" style:parent-style-name="Table_20_Paragraph">
      <style:paragraph-properties fo:margin-left="0.15cm" fo:margin-right="0.134cm" fo:line-height="0.339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31" style:family="paragraph" style:parent-style-name="Table_20_Paragraph">
      <style:paragraph-properties fo:margin-left="1.005cm" fo:margin-right="0cm" fo:line-height="0.355cm" fo:text-indent="0cm" style:auto-text-indent="false"/>
      <style:text-properties fo:font-size="9pt" fo:font-weight="bold" style:font-size-asian="9pt" style:font-weight-asian="bold"/>
    </style:style>
    <style:style style:name="P32" style:family="paragraph" style:parent-style-name="Table_20_Paragraph">
      <style:paragraph-properties fo:margin-left="0.967cm" fo:margin-right="0cm" fo:line-height="0.339cm" fo:text-indent="0cm" style:auto-text-indent="false"/>
      <style:text-properties fo:font-size="9pt" fo:font-weight="bold" style:font-size-asian="9pt" style:font-weight-asian="bold"/>
    </style:style>
    <style:style style:name="P33" style:family="paragraph" style:parent-style-name="Paragrafo_20_elenco">
      <style:paragraph-properties loext:contextual-spacing="false" fo:margin-left="0.501cm" fo:margin-right="0cm" fo:margin-top="0cm" fo:margin-bottom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P3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fo:font-size="11.5pt" fo:language="en" fo:country="US" fo:font-weight="bold" style:font-size-asian="11.5pt" style:font-weight-asian="bold" style:language-complex="ar" style:country-complex="SA" style:font-weight-complex="bold"/>
    </style:style>
    <style:style style:name="P36" style:family="paragraph" style:parent-style-name="Paragrafo_20_elenco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US" fo:background-color="transparent" style:font-size-asian="11pt" style:font-size-complex="11pt" style:language-complex="ar" style:country-complex="SA"/>
    </style:style>
    <style:style style:name="P37" style:family="paragraph" style:parent-style-name="Text_20_body">
      <style:paragraph-properties loext:contextual-spacing="false" fo:margin-left="1.468cm" fo:margin-right="0cm" fo:margin-top="0.22cm" fo:margin-bottom="0cm" fo:text-align="justify" style:justify-single-word="false" fo:text-indent="0cm" style:auto-text-indent="false"/>
    </style:style>
    <style:style style:name="P38" style:family="paragraph" style:parent-style-name="Text_20_body">
      <style:paragraph-properties loext:contextual-spacing="false" fo:margin-left="1.468cm" fo:margin-right="0cm" fo:margin-top="0.222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loext:contextual-spacing="false" fo:margin-left="0cm" fo:margin-right="0cm" fo:margin-top="0.222cm" fo:margin-bottom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586cm" fo:margin-right="1.854cm" fo:margin-top="0.34cm" fo:margin-bottom="0cm" fo:text-align="center" style:justify-single-word="false" fo:orphans="0" fo:widows="0" fo:text-indent="0cm" style:auto-text-indent="false" style:text-autospace="none" style:writing-mode="lr-tb"/>
    </style:style>
    <style:style style:name="P41" style:family="paragraph" style:parent-style-name="Text_20_body">
      <style:paragraph-properties fo:margin-left="0.586cm" fo:margin-right="1.854cm" fo:margin-top="0.34cm" fo:margin-bottom="0cm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42" style:family="paragraph" style:parent-style-name="Text_20_body">
      <style:paragraph-properties fo:margin-left="0.198cm" fo:margin-right="1.455cm" fo:text-align="justify" style:justify-single-word="false" fo:text-indent="0cm" style:auto-text-indent="false"/>
      <style:text-properties fo:background-color="transparent"/>
    </style:style>
    <style:style style:name="P43" style:family="paragraph" style:parent-style-name="Text_20_body">
      <style:paragraph-properties loext:contextual-spacing="false" fo:margin-left="0.198cm" fo:margin-right="7.504cm" fo:margin-top="0.004cm" fo:margin-bottom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Paragrafo_20_elenco">
      <style:paragraph-properties fo:line-height="150%" fo:text-align="center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bold" style:font-size-asian="11pt" style:font-weight-asian="bold" style:font-size-complex="11pt" style:language-complex="ar" style:country-complex="SA" style:font-weight-complex="bold"/>
    </style:style>
    <style:style style:name="P45" style:family="paragraph" style:parent-style-name="Paragrafo_20_elenco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bold" style:font-size-asian="11pt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Text_20_body">
      <style:paragraph-properties loext:contextual-spacing="false" fo:margin-top="0.014cm" fo:margin-bottom="0cm"/>
      <style:text-properties style:use-window-font-color="true" fo:language="en" fo:country="US" style:font-size-complex="11pt" style:language-complex="ar" style:country-complex="SA"/>
    </style:style>
    <style:style style:name="P48" style:family="paragraph" style:parent-style-name="Heading_20_1" style:master-page-name="Standard">
      <style:paragraph-properties loext:contextual-spacing="false" fo:margin-left="9.952cm" fo:margin-right="0cm" fo:margin-top="0.441cm" fo:margin-bottom="0cm" fo:text-indent="0cm" style:auto-text-indent="false" style:page-number="1"/>
    </style:style>
    <style:style style:name="P49" style:family="paragraph" style:parent-style-name="Heading_20_1">
      <style:paragraph-properties fo:margin-left="0.601cm" fo:margin-right="1.854cm" fo:text-align="center" style:justify-single-word="false" fo:text-indent="0cm" style:auto-text-indent="false"/>
    </style:style>
    <style:style style:name="P50" style:family="paragraph" style:parent-style-name="Heading_20_1">
      <style:paragraph-properties loext:contextual-spacing="false" fo:margin-left="0.586cm" fo:margin-right="1.854cm" fo:margin-top="0.34cm" fo:margin-bottom="0cm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51" style:family="paragraph" style:parent-style-name="Heading_20_1">
      <style:paragraph-properties fo:margin-left="0.586cm" fo:margin-right="1.854cm" fo:margin-top="0.34cm" fo:margin-bottom="0cm" fo:text-align="center" style:justify-single-word="false" fo:orphans="0" fo:widows="0" fo:text-indent="0cm" style:auto-text-indent="false" style:text-autospace="none" style:writing-mode="lr-tb"/>
    </style:style>
    <style:style style:name="P52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</style:style>
    <style:style style:name="P53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language="en" fo:country="US" style:font-size-complex="11pt" style:language-complex="ar" style:country-complex="SA"/>
    </style:style>
    <style:style style:name="P54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US" style:font-size-asian="11pt" style:font-size-complex="11pt" style:language-complex="ar" style:country-complex="SA"/>
    </style:style>
    <style:style style:name="P55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style:font-size-asian="11pt" style:font-size-complex="11pt" style:language-complex="ar" style:country-complex="SA"/>
    </style:style>
    <style:style style:name="P56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style:font-size-asian="11pt" style:font-weight-asian="normal" style:font-size-complex="11pt" style:language-complex="ar" style:country-complex="SA" style:font-weight-complex="normal"/>
    </style:style>
    <style:style style:name="P57" style:family="paragraph" style:parent-style-name="Paragrafo_20_elenco" style:list-style-name="WW8Num8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style:font-size-asian="11pt" style:font-weight-asian="normal" style:font-size-complex="11pt" style:language-complex="ar" style:country-complex="SA" style:font-weight-complex="normal"/>
    </style:style>
    <style:style style:name="P58" style:family="paragraph" style:parent-style-name="Paragrafo_20_elenco" style:list-style-name="WW8Num8">
      <style:paragraph-properties fo:line-height="150%" fo:text-align="start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style:font-size-asian="11pt" style:font-weight-asian="normal" style:font-size-complex="11pt" style:language-complex="ar" style:country-complex="SA" style:font-weight-complex="normal"/>
    </style:style>
    <style:style style:name="P59" style:family="paragraph" style:parent-style-name="Paragrafo_20_elenco" style:list-style-name="WW8Num8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bold" style:font-size-asian="11pt" style:font-weight-asian="bold" style:font-size-complex="11pt" style:language-complex="ar" style:country-complex="SA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110%"/>
    </style:style>
    <style:style style:name="T5" style:family="text">
      <style:text-properties fo:letter-spacing="0.018cm"/>
    </style:style>
    <style:style style:name="T6" style:family="text">
      <style:text-properties fo:letter-spacing="-0.009cm"/>
    </style:style>
    <style:style style:name="T7" style:family="text">
      <style:text-properties fo:letter-spacing="-0.009cm" style:text-scale="110%"/>
    </style:style>
    <style:style style:name="T8" style:family="text">
      <style:text-properties fo:letter-spacing="-0.005cm"/>
    </style:style>
    <style:style style:name="T9" style:family="text">
      <style:text-properties fo:letter-spacing="-0.004cm"/>
    </style:style>
    <style:style style:name="T10" style:family="text">
      <style:text-properties fo:letter-spacing="-0.002cm"/>
    </style:style>
    <style:style style:name="T11" style:family="text">
      <style:text-properties fo:letter-spacing="-0.014cm"/>
    </style:style>
    <style:style style:name="T12" style:family="text">
      <style:text-properties style:text-scale="110%"/>
    </style:style>
    <style:style style:name="T13" style:family="text">
      <style:text-properties style:font-name="Symbol" fo:font-size="14pt" style:font-size-asian="14pt" style:font-name-complex="Symbol" style:text-scale="210%"/>
    </style:style>
    <style:style style:name="T14" style:family="text">
      <style:text-properties style:font-name="Times New Roman" fo:font-size="14pt" fo:letter-spacing="-0.205cm" style:font-size-asian="14pt" style:font-name-complex="Times New Roman" style:text-scale="210%"/>
    </style:style>
    <style:style style:name="T15" style:family="text">
      <style:text-properties style:font-name="Times New Roman" fo:font-size="14pt" fo:letter-spacing="-0.194cm" style:font-size-asian="14pt" style:font-name-complex="Times New Roman" style:text-scale="210%"/>
    </style:style>
    <style:style style:name="T16" style:family="text">
      <style:text-properties fo:letter-spacing="-0.071cm" style:text-scale="110%"/>
    </style:style>
    <style:style style:name="T17" style:family="text">
      <style:text-properties fo:letter-spacing="-0.067cm" style:text-scale="110%"/>
    </style:style>
    <style:style style:name="T18" style:family="text">
      <style:text-properties fo:letter-spacing="-0.032cm" style:text-scale="110%"/>
    </style:style>
    <style:style style:name="T19" style:family="text">
      <style:text-properties fo:letter-spacing="-0.034cm"/>
    </style:style>
    <style:style style:name="T20" style:family="text">
      <style:text-properties fo:letter-spacing="-0.028cm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ize="10.5pt" fo:background-color="transparent" style:font-size-asian="10.5pt" style:font-name-complex="Arial" style:font-size-complex="10.5pt" loext:char-shading-value="0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style:font-name="Arial1" fo:font-size="18pt" style:font-name-asian="Arial1" style:font-size-asian="18pt" style:font-name-complex="Arial1" style:font-size-complex="18pt"/>
    </style:style>
    <style:style style:name="T28" style:family="text">
      <style:text-properties style:use-window-font-color="true" fo:font-size="11pt" fo:language="en" fo:country="GB" fo:font-weight="normal" style:font-size-asian="11pt" style:font-weight-asian="normal" style:font-size-complex="11pt" style:language-complex="ar" style:country-complex="SA" style:font-weight-complex="normal"/>
    </style:style>
    <style:style style:name="T29" style:family="text">
      <style:text-properties style:use-window-font-color="true" fo:font-size="11pt" fo:language="en" fo:country="GB" style:font-size-asian="11pt" style:font-size-complex="11pt" style:language-complex="ar" style:country-complex="SA"/>
    </style:style>
    <style:style style:name="T30" style:family="text">
      <style:text-properties style:use-window-font-color="true" fo:font-size="11pt" fo:language="en" fo:country="US" style:font-size-asian="11pt" style:font-size-complex="11pt" style:language-complex="ar" style:country-complex="SA"/>
    </style:style>
    <style:style style:name="T31" style:family="text">
      <style:text-properties style:use-window-font-color="true" fo:font-size="11pt" fo:language="en" fo:country="US" fo:font-weight="normal" style:font-size-asian="11pt" style:font-weight-asian="normal" style:font-size-complex="11pt" style:language-complex="ar" style:country-complex="SA" style:font-weight-complex="normal"/>
    </style:style>
    <style:style style:name="T32" style:family="text">
      <style:text-properties style:use-window-font-color="true" fo:font-size="11pt" fo:letter-spacing="-0.041cm" fo:language="en" fo:country="US" style:font-size-asian="11pt" style:font-size-complex="11pt" style:language-complex="ar" style:country-complex="SA"/>
    </style:style>
    <style:style style:name="T33" style:family="text">
      <style:text-properties style:use-window-font-color="true" fo:font-size="11pt" style:font-size-asian="11pt" style:font-size-complex="11pt" style:language-complex="ar" style:country-complex="SA"/>
    </style:style>
    <style:style style:name="T34" style:family="text">
      <style:text-properties style:use-window-font-color="true" fo:font-size="11.5pt" fo:language="en" fo:country="US" style:font-size-asian="11.5pt" style:language-complex="ar" style:country-complex="SA"/>
    </style:style>
    <style:style style:name="T35" style:family="text">
      <style:text-properties fo:language="en" fo:country="GB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background-color="transparent" style:font-size-asian="11pt" loext:char-shading-value="0"/>
    </style:style>
    <style:style style:name="T38" style:family="text">
      <style:text-properties style:font-name="Symbol1" style:font-name-asian="Symbol1" style:font-name-complex="Symbol1"/>
    </style:style>
    <style:style style:name="T39" style:family="text">
      <style:text-properties fo:language="it" fo:country="IT"/>
    </style:style>
    <style:style style:name="T40" style:family="text">
      <style:text-properties fo:language="it" fo:country="IT" fo:font-style="italic" fo:font-weight="bold" fo:background-color="transparent" style:font-style-asian="italic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2">AL COMUNE DI CERMENATE</text:h>
      <text:p text:style-name="P19">UFFICIO SERVIZI SOCIALI</text:p>
      <text:p text:style-name="P3"/>
      <text:p text:style-name="P7"/>
      <text:h text:style-name="Heading_20_2" text:outline-level="3">Oggetto: DOMANDA PER <text:span text:style-name="T40">CONCESSIONE DI CONTRIBUTO COMUNALE PER IL PAGAMENTO DELLE UTENZE DOMESTICHE A SOSTEGNO DEI NUCLEI FAMIGLIARI IN DIFFICOLTA' ECONOMICHE ANCHE CONSEGUENTI ALLA SITUAZIONE DI EMERGENZA SANITARIA DETERMINATA DAL COVID-19 (Deliberazioni di Giunta Comunale nr. <text:s/>68 del 27/04/2021 e nr. 84 del 27/05/2021)</text:span></text:h>
      <text:p text:style-name="P5"/>
      <text:p text:style-name="P10"/>
      <text:p text:style-name="P11">Il/La<text:tab/>sottoscritto/a<text:tab/>nome<text:tab/><text:tab/><text:span text:style-name="T3"><text:tab/><text:tab/><text:tab/><text:tab/><text:tab/><text:tab/><text:tab/></text:span> cognome<text:span text:style-name="T3"><text:tab/><text:tab/><text:tab/><text:tab/><text:tab/><text:tab/><text:tab/><text:tab/><text:tab/><text:tab/><text:tab/></text:span> nata/o<text:span text:style-name="T5"> </text:span>il<text:span text:style-name="T3"> <text:tab/><text:tab/><text:tab/></text:span>a<text:span text:style-name="T3"> <text:tab/><text:tab/></text:span>Prov.<text:span text:style-name="T3"><text:tab/><text:tab/><text:tab/><text:tab/><text:tab/></text:span> Stato<text:tab/><text:tab/>estero<text:tab/><text:span text:style-name="T3"><text:tab/><text:tab/><text:tab/><text:tab/><text:tab/><text:tab/><text:tab/><text:tab/><text:tab/><text:tab/></text:span> residente nel<text:span text:style-name="T6"> </text:span>Comune<text:span text:style-name="T8"> </text:span>di<text:span text:style-name="T3"> <text:tab/><text:tab/><text:tab/></text:span>prov.<text:span text:style-name="T3"> <text:tab/><text:tab/></text:span>CAP<text:span text:style-name="T3"><text:tab/><text:tab/><text:tab/><text:tab/></text:span> Via<text:span text:style-name="T9"> </text:span>/ Piazza<text:span text:style-name="T3"> <text:tab/><text:tab/><text:tab/><text:tab/><text:tab/><text:tab/><text:tab/><text:tab/></text:span>n.<text:span text:style-name="T10"> </text:span><text:span text:style-name="T3"><text:s/><text:tab/></text:span></text:p>
      <text:p text:style-name="P12">n. cellulare/tel<text:span text:style-name="T3"> <text:tab/></text:span>indirizzo<text:span text:style-name="T11"> </text:span>e.mail <text:span text:style-name="T3"><text:s/><text:tab/></text:span></text:p>
      <text:p text:style-name="P1"/>
      <text:section text:style-name="Sect1" text:name="Sezione2">
        <text:p text:style-name="P14"><text:span text:style-name="T12">Cittadinanza</text:span><text:span text:style-name="T7"> </text:span><text:span text:style-name="T13"></text:span><text:span text:style-name="T14"> </text:span><text:span text:style-name="T12">italiana<text:tab/>/</text:span><text:span text:style-name="T13"></text:span><text:span text:style-name="T15"> </text:span><text:span text:style-name="T12">straniera</text:span><text:span text:style-name="T16"> </text:span><text:span text:style-name="T12">(nome</text:span><text:span text:style-name="T17"> </text:span><text:span text:style-name="T12">dello</text:span><text:span text:style-name="T16"> </text:span><text:span text:style-name="T12">Stato</text:span><text:span text:style-name="T4"> <text:tab/></text:span><text:span text:style-name="T18">) </text:span>Cod. Fisc.<text:span text:style-name="T3"> <text:tab/><text:tab/></text:span></text:p>
        <text:p text:style-name="P15"/>
      </text:section>
      <text:h text:style-name="P49" text:outline-level="2">DICHIARA</text:h>
      <text:p text:style-name="P8"/>
      <text:p text:style-name="P16">Ai sensi degli articoli 46 e 47 del DPR del 28 dicembre 2000 n. 445, sotto la propria esclusiva responsabilità ed a piena conoscenza della responsabilità penale prevista per le dichiarazioni false dall’art. 76 del medesimo Decreto, dalle disposizioni del Codice Penale e dalle Leggi speciali in materia</text:p>
      <text:p text:style-name="P16"/>
      <text:list xml:id="list3193752371953681918" text:style-name="WW8Num8">
        <text:list-item>
          <text:p text:style-name="P52">che nessun componente il proprio nucleo famigliare ha presentato domanda ai sensi del medesimo bando in oggetto, nel periodo dal 30/04/2021 al 17/05/2021</text:p>
        </text:list-item>
        <text:list-item>
          <text:p text:style-name="P52"><text:span text:style-name="T30">che il proprio nucleo familiare anagrafico residente in Cermenate <text:s/>è così composto (si prega di scrivere</text:span><text:span text:style-name="T32"> </text:span><text:span text:style-name="T30">stampatello)</text:span></text:p>
        </text:list-item>
      </text:list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COGNOME E NOME</text:p>
          </table:table-cell>
          <table:table-cell table:style-name="Tabella1.A1" office:value-type="string">
            <text:p text:style-name="P28">DATA DI NASCITA</text:p>
          </table:table-cell>
          <table:table-cell table:style-name="Tabella1.A1" office:value-type="string">
            <text:p text:style-name="P29">GRADO DI PARENTELA/</text:p>
            <text:p text:style-name="P30">AFFINITA’</text:p>
          </table:table-cell>
          <table:table-cell table:style-name="Tabella1.D1" office:value-type="string">
            <text:p text:style-name="P31">CONDIZIONE</text:p>
            <text:p text:style-name="P32">LAVORATIVA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3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3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3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3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3">
          <table:table-cell table:style-name="Tabella1.A8" office:value-type="string">
            <text:p text:style-name="P26"/>
          </table:table-cell>
          <table:table-cell table:style-name="Tabella1.A8" office:value-type="string">
            <text:p text:style-name="P26"/>
          </table:table-cell>
          <table:table-cell table:style-name="Tabella1.A8" office:value-type="string">
            <text:p text:style-name="P26"/>
          </table:table-cell>
          <table:table-cell table:style-name="Tabella1.D8" office:value-type="string">
            <text:p text:style-name="P26"/>
          </table:table-cell>
        </table:table-row>
      </table:table>
      <text:p text:style-name="P47"/>
      <text:list xml:id="list28706417" text:continue-numbering="true" text:style-name="WW8Num8">
        <text:list-item>
          <text:p text:style-name="P53"><text:s/>Di essere residente a Cermenate da oltre un anno;</text:p>
        </text:list-item>
        <text:list-item>
          <text:p text:style-name="P53"><text:soft-page-break/><text:span text:style-name="T36">che nel nucleo familiare sono presenti n…………..persone riconosciute disabili </text:span><text:span text:style-name="T37">(in possesso di verbale di </text:span><text:span text:style-name="T37">invalidità che attesta una disabilità superiore al 66%);</text:span></text:p>
        </text:list-item>
      </text:list>
      <text:p text:style-name="P36"/>
      <text:list xml:id="list28699602" text:continue-numbering="true" text:style-name="WW8Num8">
        <text:list-item>
          <text:p text:style-name="P54"><text:span text:style-name="T24">c</text:span>he a seguito dell<text:span text:style-name="T25">’emergenza COVID- 2019, a far data dal 01/06/2020</text:span>, il nucleo familiare ha subito una riduzione/azzeramento del reddito disponibile per i seguenti<text:span text:style-name="T19"> </text:span>motivi:</text:p>
        </text:list-item>
      </text:list>
      <text:p text:style-name="P37">…………………………………………………………………………………………………………</text:p>
      <text:p text:style-name="P38">………………………………………………………………… <text:span text:style-name="T2">(</text:span><text:span text:style-name="T1">sbarrare qualora non ricorra il caso)</text:span><text:span text:style-name="T2"> </text:span><text:span text:style-name="T2">;</text:span></text:p>
      <text:p text:style-name="P39"/>
      <text:list xml:id="list28706752" text:continue-numbering="true" text:style-name="WW8Num8">
        <text:list-item>
          <text:p text:style-name="P52"><text:span text:style-name="T30">che i componenti il </text:span><text:span text:style-name="T29">proprio </text:span><text:span text:style-name="T30">nucleo famigliare non possiedono alcun immobile diverso dalla casa di abitazione ad eccezione <text:s/>di immobili o quote di immobili ricevuti in eredità;</text:span></text:p>
        </text:list-item>
        <text:list-item>
          <text:p text:style-name="P55">che nel mese antecedente la data di presentazione dell'istanza il reddito disponibile per l’intero nucleo familiare è stato pari<text:span text:style-name="T20"> </text:span>a<text:span text:style-name="T35">d Euro_____________;</text:span></text:p>
        </text:list-item>
        <text:list-item>
          <text:p text:style-name="P52"><text:span text:style-name="T28">c</text:span><text:span text:style-name="T31">he la disponibilità complessiva sui conti correnti o depositi a risparmio intestati ai componenti maggiorenni il proprio nucleo famigliare all'ultimo giorno del mese precedente la presentazione della presente istanza era pari ad € ____________;</text:span></text:p>
        </text:list-item>
        <text:list-item>
          <text:p text:style-name="P52"><text:span text:style-name="T33">che</text:span> il nucleo famigliare: <text:s/><text:span text:style-name="T38"></text:span><text:span text:style-name="T21"> </text:span>è <text:tab/> <text:s text:c="3"/><text:span text:style-name="T38"></text:span><text:span text:style-name="T21"> </text:span>non è<text:tab/> <text:s text:c="2"/>percettore di reddito di cittadinanza o di emergenza;</text:p>
        </text:list-item>
        <text:list-item>
          <text:p text:style-name="P56">di abitare in alloggio:</text:p>
        </text:list-item>
        <text:list-item>
          <text:p text:style-name="P57">in locazione da libero mercato</text:p>
        </text:list-item>
        <text:list-item>
          <text:p text:style-name="P57">alloggio Aler</text:p>
        </text:list-item>
        <text:list-item>
          <text:p text:style-name="P57">alloggio di proprietà, con pagamento rata mutuo contratto per l'acquisto relativo;</text:p>
        </text:list-item>
        <text:list-item>
          <text:p text:style-name="P57">ad altro titolo (es. Proprietà senza pagamento rata mutuo, comodato d'uso, usufrutto, ecc.).</text:p>
        </text:list-item>
      </text:list>
      <text:p text:style-name="P33"/>
      <text:p text:style-name="P34"><text:s/>Tanto sopra premesso, <text:s/>il/la sottoscritto/a </text:p>
      <text:p text:style-name="P35">CHIEDE</text:p>
      <text:p text:style-name="P24">come previsto dalla Deliberazione Giunta Comu<text:span text:style-name="T23">nale nr. 68 <text:s text:c="2"/>del 27/04/2021,</text:span> di essere destinatario/a del <text:s/>contributo economico in essa previsto, finalizzato al pagamento delle utenze domestiche;</text:p>
      <text:h text:style-name="P50" text:outline-level="2">PRENDE ATTO</text:h>
      <text:p text:style-name="P41"/>
      <text:p text:style-name="P20">Che l’Amministrazione comunale effettuerà gli opportuni controlli direttamente o per il tramite degli organi preposti (GdF ecc……) in ordine alla veridicità delle attestazioni riportate nell’Autodichiarazione ai sensi del DPR n. 445/2000 “Testo unico delle disposizioni legislative e regolamentari in materia di documentazione amministrativa”, il Comune e la Regione, in relazione a quanto stabilito dall’art. 11 del D.Lgs. 196/2003 sulla tutela della “privacy”.</text:p>
      <text:h text:style-name="P51" text:outline-level="2"><text:span text:style-name="T34">CHIEDE INFINE</text:span><text:tab/></text:h>
      <text:p text:style-name="P40"/>
      <text:p text:style-name="P20">Che in caso di riconoscimento del beneficio richiesto lo stesso venga reso disponibile </text:p>
      <text:p text:style-name="P20"><text:span text:style-name="T27">□</text:span><text:span text:style-name="T21"> </text:span>con <text:span text:style-name="T39">mandato per riscossione in contanti</text:span></text:p>
      <text:p text:style-name="P23"><text:soft-page-break/><text:span text:style-name="T27">□</text:span><text:span text:style-name="T26"> </text:span>con accredito su <text:span text:style-name="T31">c/c insistente a proprio nome presso _______________________________________________________________ </text:span></text:p>
      <text:p text:style-name="P25">IBAN: __________________________________</text:p>
      <text:p text:style-name="P22"/>
      <text:p text:style-name="P21">ALLEGA</text:p>
      <text:list xml:id="list28690103" text:continue-numbering="true" text:style-name="WW8Num8">
        <text:list-item>
          <text:p text:style-name="P57">copia di documento di identità;</text:p>
        </text:list-item>
        <text:list-item>
          <text:p text:style-name="P57">(se straniero) copia del permesso/carta di soggiorno o altro titolo equipollente;</text:p>
        </text:list-item>
        <text:list-item>
          <text:p text:style-name="P57">per ogni componente maggiorenne del nucleo famigliare: saldo estratti conto all'ultamo giorno antecedente la data di presentazione della presente istanza;</text:p>
        </text:list-item>
        <text:list-item>
          <text:p text:style-name="P57">copia dell'ultima busta paga ovvero copia del modello o-BIS anno in corso (ovvero ultimo estratto conto dal quale si evinca importo mensile percepito) <text:s/>ovvero dichiarazione che attesti diminuzione del fatturato;</text:p>
        </text:list-item>
        <text:list-item>
          <text:p text:style-name="P58">eventuale altra documentazione attestante la perdita/diminuzione del reddito famigliare a causa dell'emergenza sanitaria in atto: ____________________________________________________ ______________________________________________________________________________</text:p>
        </text:list-item>
        <text:list-item>
          <text:p text:style-name="P59">copia bollette utenze domestiche, scadute o di prossima scadenza, <text:span text:style-name="T22">bollette delle utenze – ovvero dettaglio di ripartizione costi con relative scadenze di pagamento <text:s/>in caso di utenze intestate al proprietario di casa ovvero al condominio, </text:span>per importo complessivamente pari ad <text:s text:c="4"/>€ _____________</text:p>
        </text:list-item>
      </text:list>
      <text:p text:style-name="P44">SI IMPEGNA </text:p>
      <text:p text:style-name="P45">a produr<text:span text:style-name="T23">re copia delle bollette pagate con la somma ricevuta a titolo di contributo, entro 15 giorni dall'erogazione dello stesso consapevole che la mancata presentazione comporterà l'esclusione dai benefici di natura economica derivanti da eventuali ulteriori bandi comunali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6"><text:s/><text:span text:style-name="T25">INFORMATIVA SULLA PRIVACY</text:span></text:p>
          </table:table-cell>
        </table:table-row>
        <table:table-row>
          <table:table-cell table:style-name="Tabella2.A2" office:value-type="string">
            <text:p text:style-name="P17">I dati personali raccolti saranno trattati, anche con strumenti informatici, esclusivamente per le finalità connesse al presente procedimento e ad opera di soggetti a ciò appositamente incaricati, ai sensi e per gli effetti di cui all'art. 13 del D.lgs. n. 196/2003 e all’art. 13 del Regolamento UE 2016/679. Titolare del trattamento dei dati è il Comune di Cermenate <text:s/>nella persona del suo legale rappresentante<text:span text:style-name="T24">. Responsabile del trattamento dei dati è il Responsabile del Settore Affari Generali</text:span></text:p>
          </table:table-cell>
        </table:table-row>
        <table:table-row>
          <table:table-cell table:style-name="Tabella2.A3" office:value-type="string">
            <text:p text:style-name="P42">I dati saranno trattati per il tempo stabilito dalla normativa nazionale e gli interessati hanno il diritto di accedere ai propri dati personali e di ottenere la rettifica degli stessi nonché di rivolgersi all’Autorità Garante per proporre reclamo.</text:p>
          </table:table-cell>
        </table:table-row>
      </table:table>
      <text:p text:style-name="P43"/>
      <text:p text:style-name="P4"/>
      <text:p text:style-name="P4"/>
      <text:p text:style-name="P18"/>
      <text:p text:style-name="P13">DATA<text:span text:style-name="T3"> ___________<text:tab/></text:span>FIRMA<text:span text:style-name="T3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name-asian="Arial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586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1.951cm" fo:margin-right="0cm" fo:text-indent="-1.753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468cm" fo:margin-right="0cm" fo:text-indent="-0.635cm" style:auto-text-indent="false"/>
      <style:text-properties style:font-name="Arial" style:font-name-asian="Arial" style:font-name-complex="Arial"/>
    </style:style>
    <style:style style:name="Table_20_Paragraph" style:display-name="Table Paragraph" style:family="paragraph" style:parent-style-name="Standard"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fo:letter-spacing="-0.002cm" style:font-name-asian="Arial" style:font-size-asian="11pt" style:font-name-complex="Arial" style:font-size-complex="11pt" style:text-scale="100%"/>
    </style:style>
    <style:style style:name="WW8Num1z1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14cm" fo:margin-left="1.44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.446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3.358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5.27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7.184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9.096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1.01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2.922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4.83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397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6cm" svg:y="27.919cm" svg:width="0.448cm" svg:height="0.545cm" draw:z-index="2"><draw:text-box><text:p text:style-name="MP2"><text:page-number text:select-page="current">3</text:page-number></text:p></draw:text-box></draw:frame> <text:s text:c="12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omanda COVID - 19</dc:title>
    <meta:keyword>()</meta:keyword>
    <meta:initial-creator>E.Rossi</meta:initial-creator>
    <meta:creation-date>2020-04-02T10:10:00</meta:creation-date>
    <dc:date>2021-05-28T08:46:49.96</dc:date>
    <meta:editing-cycles>60</meta:editing-cycles>
    <meta:editing-duration>P2171DT16H11M22S</meta:editing-duration>
    <meta:generator>OpenOffice/4.1.8$Win32 OpenOffice.org_project/418m3$Build-9803</meta:generator>
    <meta:print-date>2021-04-28T12:02:35.65</meta:print-date>
    <meta:document-statistic meta:table-count="2" meta:image-count="0" meta:object-count="0" meta:page-count="3" meta:paragraph-count="55" meta:word-count="824" meta:character-count="5981"/>
    <meta:user-defined meta:name="Created" meta:value-type="date">2020-04-01T02:00:00</meta:user-defined>
    <meta:user-defined meta:name="Creator">PDFCreator Version 1.6.2</meta:user-defined>
    <meta:user-defined meta:name="LastSaved" meta:value-type="date">2020-04-02T02:00:00</meta:user-defined>
  </office:meta>
</office:document-meta>
</file>