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0.7256in" style:use-optimal-column-width="false"/>
    </style:style>
    <style:style style:name="TableColumn144" style:family="table-column">
      <style:table-column-properties style:column-width="1.4638in" style:use-optimal-column-width="false"/>
    </style:style>
    <style:style style:name="TableColumn145" style:family="table-column">
      <style:table-column-properties style:column-width="2.1993in" style:use-optimal-column-width="false"/>
    </style:style>
    <style:style style:name="Table140" style:family="table">
      <style:table-properties style:width="7.334in" fo:margin-left="0.0041in" table:align="left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8" style:parent-style-name="Normale" style:family="paragraph">
      <style:paragraph-properties fo:text-align="justify" fo:margin-bottom="0in" fo:text-indent="0.0013in"/>
    </style:style>
    <style:style style:name="T1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 fo:margin-left="0.0013in">
        <style:tab-stops/>
      </style:paragraph-properties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margin-left="0.0013in">
        <style:tab-stops/>
      </style:paragraph-properties>
    </style:style>
    <style:style style:name="T16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margin-left="0.0013in">
        <style:tab-stops/>
      </style:paragraph-properties>
    </style:style>
    <style:style style:name="T16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margin-left="0.0013in">
        <style:tab-stops/>
      </style:paragraph-properties>
    </style:style>
    <style:style style:name="T17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text-align="justify" fo:margin-bottom="0in" fo:text-indent="0.0013in"/>
    </style:style>
    <style:style style:name="T17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center" fo:margin-bottom="0in"/>
    </style:style>
    <style:style style:name="T1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1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margin-bottom="0.1097in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229in" fo:margin-left="-0.0034in" fo:text-indent="-0.0062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8" style:parent-style-name="Normale" style:family="paragraph">
      <style:paragraph-properties fo:text-align="justify" fo:margin-bottom="0.1597in" fo:text-indent="0.0006in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</style:style>
    <style:style style:name="P251" style:parent-style-name="Normale" style:family="paragraph">
      <style:paragraph-properties fo:margin-bottom="0.0777in"/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5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bottom="0.1229in" fo:margin-left="-0.0034in" fo:text-indent="-0.0062in">
        <style:tab-stops/>
      </style:paragraph-properties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" style:parent-style-name="footnotedescription" style:family="paragraph">
      <style:paragraph-properties fo:text-align="justify" fo:margin-bottom="0.1229in"/>
    </style:style>
    <style:style style:name="P261" style:parent-style-name="footnotedescription" style:family="paragraph">
      <style:paragraph-properties fo:text-align="justify" fo:margin-bottom="0in" fo:line-height="110%"/>
    </style:style>
    <style:style style:name="T262" style:parent-style-name="Car.predefinitoparagrafo" style:family="text">
      <style:text-properties fo:font-weight="bold" style:font-weight-asian="bold"/>
    </style:style>
    <style:style style:name="P263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center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FOLIGNANO (AP)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scritto per l’anno scolastico<text:s/></text:span><text:span text:style-name="T138">2020/2021 presso<text:s/></text:span><text:span text:style-name="T139">(dati riferiti all’Istituto secondario superiore frequentato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DENOMINAZIONE DELLA SCUOLA<text:s/></text:span><text:span text:style-name="T150">Secondaria di 2° grado</text:span><text:span text:style-name="T151"><text:s/>a cui si è iscritti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VIA/PIAZZA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N. CIVIC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MUNE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PROVINCI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Classe frequentata nell'a.s. 2020/2021</text:span></text:p>
          </table:table-cell>
          <table:covered-table-cell/>
          <table:table-cell table:style-name="TableCell180" table:number-columns-spanned="3">
            <text:p text:style-name="P181"><text:span text:style-name="T182"></text:span><text:span text:style-name="T183"></text:span><text:span text:style-name="T184">1 <text:s text:c="8"/></text:span><text:span text:style-name="T185"></text:span><text:span text:style-name="T186"></text:span><text:span text:style-name="T187">2<text:s/></text:span><text:span text:style-name="T188">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 <text:s text:c="8"/></text:span><text:span text:style-name="T198"></text:span><text:span text:style-name="T199"></text:span><text:span text:style-name="T200">6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CHIEDE</text:p>
      <text:p text:style-name="P204"/>
      <text:p text:style-name="P205">di accedere al beneficio di cui al Decreto del Ministero dell’Istruzione n. 22 del 19/01/2021 e, a tal fine,</text:p>
      <text:p text:style-name="P206"/>
      <text:p text:style-name="P207">DICHIARA</text:p>
      <text:p text:style-name="P208"/>
      <text:p text:style-name="P209"><text:span text:style-name="T210">di aver presentato la dichiarazione sostitutiva unica della situazione<text:s/></text:span><text:span text:style-name="T211">economica complessiva del nucleo familiare in data __ /__ /____ all’Ente<text:s/></text:span><text:span text:style-name="T212">1</text:span><text:span text:style-name="T213"><text:s/>______________________________________________________ .</text:span></text:p>
      <text:p text:style-name="P214"><text:span text:style-name="T215">Dal calcolo effettuato dall’Ente<text:s/></text:span><text:span text:style-name="T216">1</text:span><text:span text:style-name="T217"><text:s/>_____________________________________________________ attestato in data __ /__ /____ sull</text:span><text:span text:style-name="T218">a base della dichiarazione sostitutiva unica</text:span><text:span text:style-name="T219">2</text:span><text:span text:style-name="T220">,</text:span><text:span text:style-name="T221"><text:s/></text:span><text:span text:style-name="T222">risulta un ISEE in corso di validità</text:span><text:span text:style-name="T223"><text:s/></text:span><text:span text:style-name="T224"><text:s/>di Euro ______________ , ( DPCM n. 159/2013 e s.m.i.).</text:span></text:p>
      <text:p text:style-name="P225"><text:span text:style-name="T226">Il sottoscritto dichiara di avere conoscenza che, nel caso di corresponsione di benefici, si applica l’art. 4, comma</text:span><text:span text:style-name="T227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8">ede di autocertificazione.</text:span></text:p>
      <text:p text:style-name="P229"><text:span text:style-name="T230">Il sottoscritto dichiara di<text:s/></text:span><text:span text:style-name="T231">non avere</text:span><text:span text:style-name="T232"><text:s/>presentato domanda per ottenere analogo beneficio in altra Regione.</text:span></text:p>
      <text:p text:style-name="P233"><text:span text:style-name="T234"><text:s/></text:span></text:p>
      <text:p text:style-name="P235"><text:span text:style-name="T236">Informativa ai sensi del D.Lgs. 196/2003 e ss.mm.ii. e del Regolamento (UE) 2016/679 relativi alla protezione delle perso</text:span><text:span text:style-name="T237">ne fisiche con riguardo al trattamento dei dati personali, nonché alla libera circolazione di tali dati.</text:span></text:p>
      <text:p text:style-name="P238"><text:span text:style-name="T239">La informiamo che i Suoi dati saranno trattati nell'osservanza delle medesime norme in maniera informatizzata e/o manuale per procedere ai necessari ad</text:span><text:span text:style-name="T240">empimenti e verifiche relativi al procedimento di erogazione borse di studio MI - Anno Scolastico 2020/2021.</text:span></text:p>
      <text:p text:style-name="P241"><text:s/></text:p>
      <text:p text:style-name="P242"/>
      <text:p text:style-name="P243"/>
      <text:p text:style-name="P244"/>
      <text:p text:style-name="P245"><text:span text:style-name="T246"><text:tab/>Data</text:span><text:span text:style-name="T247"><text:tab/>Firma del richiedente (*)</text:span></text:p>
      <text:p text:style-name="P248"><text:tab/>__ /__ /____<text:tab/>______________________________</text:p>
      <text:p text:style-name="P249"/>
      <text:p text:style-name="P250"/>
      <text:p text:style-name="P251"><text:span text:style-name="T252"><text:s/></text:span><text:span text:style-name="T253">(*) da apporre direttamente alla consegna della domanda alla<text:s/></text:span><text:span text:style-name="T254">presenza del dipendente incaricato della ricezione o da inviare unitamente a copia di un documento di identità in corso di validità.</text:span></text:p>
      <text:p text:style-name="P255"/>
      <text:p text:style-name="P256"/>
      <text:p text:style-name="P257"/>
      <text:p text:style-name="P258"><text:span text:style-name="T259">NOTE</text:span></text:p>
      <text:p text:style-name="P260"><text:span text:style-name="footnotemark">1</text:span><text:s/>Specificare a quale Ente è stata presentata o attestata la dichiarazione (ad esempio: Comune, Centro di<text:s/>assistenza fiscale – CAF, sede e agenzia INPS).</text:p>
      <text:p text:style-name="P261"><text:span text:style-name="footnotemark">2</text:span><text:s/>La dichiarazione sostitutiva unica è prevista<text:s/><text:span text:style-name="T262">dal DPCM 159/2013</text:span>, valevole per tutte le richieste di prestazioni sociali agevolate.</text:p>
      <text:p text:style-name="Normale"/>
      <text:p text:style-name="P263"/>
      <text:p text:style-name="Normale">NB: ALLEGARE <text:s/>1) ATTESTAZIONE ISEE IN CORSO DI VALIDITA’</text:p>
      <text:p text:style-name="Normale"><text:tab/><text:tab/>2) DOCUMENTO DI IDENTITA’ IN CORSO DI VALIDITA’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marcelli.arianna</dc:creator>
    <meta:creation-date>2021-04-02T06:50:00Z</meta:creation-date>
    <dc:date>2021-04-07T07:43:00Z</dc:date>
    <meta:template xlink:href="Normal" xlink:type="simple"/>
    <meta:editing-cycles>6</meta:editing-cycles>
    <meta:editing-duration>PT360S</meta:editing-duration>
    <meta:document-statistic meta:page-count="2" meta:paragraph-count="6" meta:word-count="484" meta:character-count="3242" meta:row-count="23" meta:non-whitespace-character-count="2764"/>
  </office:meta>
</office:document-meta>
</file>