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72in" fo:margin-left="0in" fo:margin-top="0in" fo:margin-bottom="0in" table:align="left" style:writing-mode="lr-tb"/>
    </style:style>
    <style:style style:name="Table1.A" style:family="table-column">
      <style:table-column-properties style:column-width="0.2917in"/>
    </style:style>
    <style:style style:name="Table1.B" style:family="table-column">
      <style:table-column-properties style:column-width="6.3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7.1875in" fo:margin-left="0in" fo:margin-top="0in" fo:margin-bottom="0in" table:align="left" style:writing-mode="lr-tb"/>
    </style:style>
    <style:style style:name="Table2.A" style:family="table-column">
      <style:table-column-properties style:column-width="1.7965in"/>
    </style:style>
    <style:style style:name="Table2.B" style:family="table-column">
      <style:table-column-properties style:column-width="1.7951in"/>
    </style:style>
    <style:style style:name="Table2.D" style:family="table-column">
      <style:table-column-properties style:column-width="1.798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ddddd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939in" fo:margin-right="0in" fo:text-indent="0.4917in" style:auto-text-indent="false"/>
    </style:style>
    <style:style style:name="P6" style:family="paragraph" style:parent-style-name="Standard">
      <style:paragraph-properties fo:margin-left="3.939in" fo:margin-right="0in" fo:text-indent="0.4917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3.939in" fo:margin-right="0in" fo:text-indent="0.4917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4.428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4.4283in" fo:margin-right="0in" fo:text-indent="0in" style:auto-text-indent="false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14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margin-left="0in" fo:margin-right="0.0984in" fo:text-align="start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 style:list-style-name="WWNum2">
      <style:paragraph-properties fo:margin-left="0.5in" fo:margin-right="0.0984in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.0984in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0.6898in" fo:margin-right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5.1209in" fo:margin-right="0in" fo:text-align="justify" style:justify-single-word="false" fo:text-indent="-0.0016in" style:auto-text-indent="false"/>
    </style:style>
    <style:style style:name="P28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7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8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ff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RICHIESTA ISCRIZIONE PROFESSIONISTI</text:span><text:span text:style-name="T10"> <text:s text:c="2"/></text:span></text:p>
      <text:p text:style-name="P6"/>
      <text:p text:style-name="P8"><text:span text:style-name="T2">Spett. le</text:span></text:p>
      <text:p text:style-name="P9"><text:span text:style-name="T4">COMUNE DI MONTELABBATE</text:span></text:p>
      <text:p text:style-name="P9"><text:span text:style-name="T4">Settore Tecnico</text:span></text:p>
      <text:p text:style-name="P5"><text:a xlink:type="simple" xlink:href="mailto:comune@pec.montelabbate.net" text:style-name="ListLabel_20_19" text:visited-style-name="ListLabel_20_19"><text:span text:style-name="T11">comune@pec.montelabbate.net</text:span></text:a></text:p>
      <text:p text:style-name="P7"/>
      <text:p text:style-name="P7"/>
      <text:p text:style-name="P10"><text:span text:style-name="T5">OGGETTO</text:span><text:span text:style-name="T4">: FORMAZIONE DELL'ELENCO DI PROFESSIONISTI DA INVITARE A PROCEDURE FINALIZZATE ALL'AFFIDAMENTO DI INCARICHI TECNICI DI IMPORTO INFERIORE ALLE SOGLIE DI RILEVANZA COMUNITARIA </text:span><text:span text:style-name="T2">(</text:span><text:span text:style-name="T7">Linee Guida n° 1 di attuazione del Decreto Legislative 18 aprile 2016, n. 50</text:span><text:span text:style-name="T2">)</text:span></text:p>
      <text:p text:style-name="P11"/>
      <text:p text:style-name="P3"><text:span text:style-name="T5">ISTANZA DI INSERIMENTO NELL’ELENCO</text:span></text:p>
      <text:p text:style-name="P2"/>
      <text:p text:style-name="Standard"><text:span text:style-name="T2">Il sottoscritto ________________________________________________________________</text:span></text:p>
      <text:p text:style-name="Standard"><text:span text:style-name="T2">nato a ______________________________________ il _____________________________</text:span></text:p>
      <text:p text:style-name="Standard"><text:span text:style-name="T2">residente a _______________________________________ Provincia __________________</text:span></text:p>
      <text:p text:style-name="Standard"><text:span text:style-name="T2">in via ______________________________________________________________________</text:span></text:p>
      <text:p text:style-name="Standard"><text:span text:style-name="T2">iscritto all'Ordine / Collegio / Albo dei _____________________________________________</text:span></text:p>
      <text:p text:style-name="Standard"><text:span text:style-name="T2">della Provincia di _________________________ al n° _______________________________</text:span></text:p>
      <text:p text:style-name="Standard"><text:span text:style-name="T2">con sede in _________________________________________________________________</text:span></text:p>
      <text:p text:style-name="Standard"><text:span text:style-name="T2">tel. n° _____________________________ fax. n° ___________________________________</text:span></text:p>
      <text:p text:style-name="Standard"><text:soft-page-break/><text:span text:style-name="T2">e-mail: ____________________________ PEC: ____________________________________</text:span></text:p>
      <text:p text:style-name="Standard"><text:span text:style-name="T2">partita IVA n° _______________________ codice fiscale n° ____________________________</text:span></text:p>
      <text:p text:style-name="P1"/>
      <text:p text:style-name="P3"><text:span text:style-name="T4">presenta istanza</text:span></text:p>
      <text:p text:style-name="P12"/>
      <text:p text:style-name="P10"><text:span text:style-name="T2">in qualità / in nome e per conto: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/>
          </table:table-cell>
          <table:table-cell table:style-name="Table1.B1" office:value-type="string">
            <text:p text:style-name="P10"><text:span text:style-name="T2">professionista singolo</text:span></text:p>
          </table:table-cell>
        </table:table-row>
        <table:table-row table:style-name="Table1.1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P10"><text:span text:style-name="T2">studio/ditta associato ………………………………………………………………………</text:span></text:p>
          </table:table-cell>
        </table:table-row>
        <table:table-row table:style-name="Table1.1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P10"><text:span text:style-name="T2">società di professionisti/ingegneria ………………………………………………………</text:span></text:p>
          </table:table-cell>
        </table:table-row>
        <table:table-row table:style-name="Table1.1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P10"><text:span text:style-name="T2">consorzio stabile di società ……………………………………………………………….</text:span></text:p>
          </table:table-cell>
        </table:table-row>
        <table:table-row table:style-name="Table1.1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P10"><text:span text:style-name="T2">raggruppamento temporaneo di tipo …………………………………………………….</text:span></text:p>
          </table:table-cell>
        </table:table-row>
      </table:table>
      <text:p text:style-name="P10"><text:span text:style-name="T2">(barrare la modalità di richiesta a partecipare che interessa) </text:span></text:p>
      <text:p text:style-name="P10"><text:span text:style-name="T2"><text:s text:c="4"/></text:span></text:p>
      <text:list xml:id="list1077398259" text:style-name="WWNum2">
        <text:list-item>
          <text:p text:style-name="P22"><text:span text:style-name="T2">per l’inserimento nell’elenco di professionisti da invitare a procedure finalizzate all'affidamento di incarichi tecnici di importo inferiore alle soglie di rilevanza comunitaria per conto dell'Amministrazione Comunale di Montelabbate.</text:span></text:p>
        </text:list-item>
      </text:list>
      <text:p text:style-name="P12"/>
      <text:p text:style-name="P10"><text:span text:style-name="T2">A tal fine si allega curriculum professionale (</text:span><text:span text:style-name="T6">in formato digitale e firmato digitalmente</text:span><text:span text:style-name="T2">).</text:span></text:p>
      <text:p text:style-name="P12"/>
      <text:p text:style-name="P10"><text:span text:style-name="T5">Indicare una o più sottosezioni</text:span><text:span text:style-name="T2"> delle classi e categorie d’opere individuate, avendo come riferimento la suddivisione desumibile dalla L. n. 143/1949, sostituite poi dalle Categorie del D.M. del 17 giugno 2016:</text:span></text:p>
      <text:p text:style-name="P12"/>
      <text:p text:style-name="P10"><text:span text:style-name="T7">(indicare categoria ed ID. opera): ________________________________________________________</text:span></text:p>
      <text:p text:style-name="P15"><text:soft-page-break/></text:p>
      <text:list xml:id="list3419815995" text:style-name="WWNum1">
        <text:list-item>
          <text:p text:style-name="P23"><text:span text:style-name="T2">per richiedere l’iscrizione per le seguenti prestazioni professionali definite come “attività specialistiche e di supporto”</text:span></text:p>
        </text:list-item>
      </text:list>
      <text:p text:style-name="P13"/>
      <text:p text:style-name="P10"><text:span text:style-name="T5">Indicare una o più sottosezioni</text:span><text:span text:style-name="T2"> delle classi e categorie d’opere individuate, avendo come riferimento la suddivisione desumibile dalla L. n. 143/1949, sostituite poi dalle Categorie del D.M. del 17 giugno 2016:</text:span></text:p>
      <text:p text:style-name="P12"/>
      <text:p text:style-name="P10"><text:span text:style-name="T7">(indicare categoria): ___________________________________________________________________</text:span></text:p>
      <text:p text:style-name="P12"/>
      <text:p text:style-name="P10"><text:span text:style-name="T2">Al fine di </text:span><text:span text:style-name="T4">essere iscritto</text:span><text:span text:style-name="T2"> con la presente, ai sensi dell’art. 76 del D.P.R. 445/2000, consapevole della responsabilità penale cui può andare incontro in caso di dichiarazioni mendaci o contenenti dati non più rispondenti a verità <text:s text:c="2"/></text:span></text:p>
      <text:p text:style-name="P12"/>
      <text:p text:style-name="P19"><text:span text:style-name="T4">D I C H I A R A</text:span><text:span text:style-name="T2"> </text:span></text:p>
      <text:p text:style-name="P14"/>
      <text:p text:style-name="P10"><text:span text:style-name="T2">1) di aver esaminato le condizioni, criteri e modalità per la predisposizione dell’elenco dei professionisti per affidamento di incarichi per servizi tecnici di importo inferiore alle soglie di rilevanza comunitaria (ai sensi dell’art. 1, comma 2, del decreto-legge 16 luglio 2020 «Decreto Semplificazioni», contenuti nel relativo avviso pubblico;</text:span></text:p>
      <text:p text:style-name="P10"><text:span text:style-name="T2"><text:s/></text:span></text:p>
      <text:p text:style-name="P10"><text:span text:style-name="T2">2) di accettare, senza riserva alcuna, le modalità di selezione per l’affidamento di incarichi per servizi tecnici di importo inferiore alle soglie di rilevanza comunitaria, nei termini e modi stabiliti nel citato avviso; <text:s text:c="2"/></text:span></text:p>
      <text:p text:style-name="P12"/>
      <text:p text:style-name="P10"><text:span text:style-name="T2">3) di essere in regola con i versamenti contributivi e previdenziali per la propria attività e per i propri dipendenti; <text:s/></text:span></text:p>
      <text:p text:style-name="P12"/>
      <text:p text:style-name="P10"><text:span text:style-name="T2">4) di essere in regola con gli obblighi previsti dalla Legge 12.3.1999 n. 68 e s.m.i., in materia di assunzione di disabili, come da apposita auto-dichiarazione o certificazione rilasciata dagli uffici competenti per territorio allegata alla presente istanza; (solo per Società);</text:span></text:p>
      <text:p text:style-name="P10"><text:span text:style-name="T2"><text:s/></text:span></text:p>
      <text:p text:style-name="P10"><text:span text:style-name="T2">5) che non concorre a gara, singolarmente e come componente di raggruppamento, consorzio o società di professionisti o come componente di più raggruppamenti; <text:s/></text:span></text:p>
      <text:p text:style-name="P12"/>
      <text:p text:style-name="P10"><text:soft-page-break/><text:span text:style-name="T2">6) <text:s/>di possedere la cittadinanza italiana (o di Stato appartenente all’Unione Europea o di altro Stato firmatario di apposito accordo con l’Unione Europea o l’Italia che consenta trattamento di reciprocità per la partecipazione ad appalti pubblici); <text:s/></text:span></text:p>
      <text:p text:style-name="P12"/>
      <text:p text:style-name="P10"><text:span text:style-name="T2">7) l'iscrizione al registro del proprio Ordine/Collegio/Albo professionale come precisato in premessa; <text:s/></text:span></text:p>
      <text:p text:style-name="P12"/>
      <text:p text:style-name="P10"><text:span text:style-name="T2">8) l’assenza nei propri confronti di procedimenti in corso per l’applicazione di una delle misure di prevenzione o di una delle cause ostative previste dal D.Lgs del 6 settembre 2011, n. 159;</text:span></text:p>
      <text:p text:style-name="P12"/>
      <text:p text:style-name="P10"><text:span text:style-name="T2">9) l’inesistenza nei propri confronti di sentenze definitive di condanna passate in giudicato ovvero di decreti penali di condanna divenuti irrevocabili e di sentenze di applicazione della pena su richiesta ai sensi dell’articolo 444 del Codice di Procedura Penale e s.m.i., per reati gravi in danno dello Stato e della Comunità che incidono sulla moralità professionale;</text:span></text:p>
      <text:p text:style-name="P10"><text:span text:style-name="T2"><text:s/></text:span></text:p>
      <text:p text:style-name="P10"><text:span text:style-name="T2">10) l’inesistenza di violazioni gravi, definitivamente accertate, alle norme in materia di contribuzione previdenziale ed assistenziale secondo la legislazione italiana o dello Stato in cui ha sede la propria attività; <text:s text:c="3"/></text:span></text:p>
      <text:p text:style-name="P12"/>
      <text:p text:style-name="P10"><text:span text:style-name="T2">11) <text:s/>l’inesistenza di violazioni gravi, definitivamente accertate, rispetto agli obblighi relativi al pagamento delle imposte e tasse secondo la legislazione italiana o dello Stato in cui sono stabiliti; <text:s text:c="2"/></text:span></text:p>
      <text:p text:style-name="P12"/>
      <text:p text:style-name="P10"><text:span text:style-name="T2">12) <text:s/>l’inesistenza di stato o procedimento di fallimento, di liquidazione coatta o di concordato preventivo, o nei cui riguardi sia in corso un procedimento per la dichiarazione di una di tali situazioni; <text:s text:c="2"/></text:span></text:p>
      <text:p text:style-name="P12"/>
      <text:p text:style-name="P10"><text:span text:style-name="T2">13) l’inesistenza di errore grave nell’esercizio della propria attività e di grave negligenza o malafede nell’esecuzione di incarichi affidati da Codesta stazione appaltante, accertati con qualsiasi mezzo di prova o secondo motivata valutazione da Codesta stessa stazione appaltante e che non ha commesso un errore grave nell’esercizio dell’attività professionale, accertato con qualsiasi mezzo di prova da parte della stazione appaltante; <text:s text:c="3"/></text:span></text:p>
      <text:p text:style-name="P12"/>
      <text:p text:style-name="P10"><text:span text:style-name="T2">14) l’inesistenza di violazioni gravi, debitamente accertate, attinenti l’osservanza delle norme poste a tutela della prevenzione e della sicurezza sui luoghi di lavoro, e a ogni altro obbligo derivante dai rapporti di lavoro, risultanti dai dati in possesso dell'Ordine/Collegio Professionale e/o dell’ANAC; <text:s/></text:span></text:p>
      <text:p text:style-name="P12"/>
      <text:p text:style-name="P24"><text:span text:style-name="T2">15) l’inesistenza di violazioni al divieto di intestazione fiduciaria posto all’articolo 17 della legge 19 marzo 1990, n. 55 e D.Lgs. 18 aprile 2016, n. 50; </text:span></text:p>
      <text:p text:style-name="P25"/>
      <text:p text:style-name="P10"><text:span text:style-name="T2">16) l’insussistenza di applicazione di sanzione interdittiva di cui all’ art. 9 comma 2 lett. c del D.Lgs 08/06/2001 n. 231 o di altra sanzione che comporti il divieto di contrarre con la pubblica amministrazione; </text:span></text:p>
      <text:p text:style-name="P12"><text:soft-page-break/></text:p>
      <text:p text:style-name="P10"><text:span text:style-name="T2">17) <text:s/>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; </text:span></text:p>
      <text:p text:style-name="P16"/>
      <text:p text:style-name="P17"/>
      <text:p text:style-name="P19"><text:span text:style-name="T4">D I C H I A R A <text:s text:c="3"/>A L T R E S I’ </text:span></text:p>
      <text:p text:style-name="P17"/>
      <text:p text:style-name="P10"><text:span text:style-name="T2">- <text:s/>che le informazioni contenute nella presente richiesta di selezione, sono veritiere e sono state desunte dalla documentazione della cui attendibilità il sottoscritto è personalmente certo; </text:span></text:p>
      <text:p text:style-name="P10"><text:span text:style-name="T2">- di essere consapevole che la carenza della documentazione richiesta come prescritto, (documentazione in formato digitale e curriculum professionale, comporta l’automatica esclusione dalla dalla iscrizione di che trattasi; </text:span></text:p>
      <text:p text:style-name="P10"><text:bookmark text:name="_heading=h.gjdgxs"/><text:span text:style-name="T2">- <text:s/>di essere consapevole che l’amministrazione, in ottemperanza alle prescrizioni di cui al D.Lgs. 33/2013, modificato con D.Lgs. 25 maggio 2016, n. 97, in materia di obblighi di pubblicazione concernenti i provvedimenti amministrativi, pubblica sul proprio sito web, in un’apposita sezione denominata “Amministrazione Trasparente”, liberamente consultabile da tutti i cittadini, tutte le informazioni relative alle procedure di scelta del contraente per l’affidamento di lavori, servizi e forniture, anche con riferimento alla modalità di selezione prescelta ai sensi del Codice dei Contratti Pubblici, di cui al D.Lgs. 18 aprile 2016, n. 50; </text:span></text:p>
      <text:p text:style-name="P10"><text:span text:style-name="T2">- <text:s/>di fornire il nominativo del professionista o dei professionisti, qualora diversi dal sottoscritto, che svolgeranno i servizi per le classi e categorie interessate, con la specificazione delle rispettive qualifiche professionali nonché con l’indicazione del professionista incaricato dell’integrazione delle eventuali prestazioni specialistiche, come di seguito dettagliato: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office:value-type="string">
            <text:p text:style-name="P21"><text:span text:style-name="T12">Cognome</text:span></text:p>
          </table:table-cell>
          <table:table-cell table:style-name="Table2.A1" office:value-type="string">
            <text:p text:style-name="P21"><text:span text:style-name="T12">Nome</text:span></text:p>
          </table:table-cell>
          <table:table-cell table:style-name="Table2.A1" office:value-type="string">
            <text:p text:style-name="P21"><text:span text:style-name="T12">Qualifica professionale</text:span></text:p>
          </table:table-cell>
          <table:table-cell table:style-name="Table2.D1" office:value-type="string">
            <text:p text:style-name="P21"><text:span text:style-name="T12">Servizio specialistico</text:span></text:p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C2" office:value-type="string">
            <text:p text:style-name="P20"/>
          </table:table-cell>
          <table:table-cell table:style-name="Table2.D2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20"/>
          </table:table-cell>
          <table:table-cell table:style-name="Table2.B3" office:value-type="string">
            <text:p text:style-name="P20"/>
          </table:table-cell>
          <table:table-cell table:style-name="Table2.C3" office:value-type="string">
            <text:p text:style-name="P20"/>
          </table:table-cell>
          <table:table-cell table:style-name="Table2.D3" office:value-type="string">
            <text:p text:style-name="P20"/>
          </table:table-cell>
        </table:table-row>
        <table:table-row table:style-name="Table2.1">
          <table:table-cell table:style-name="Table2.A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C4" office:value-type="string">
            <text:p text:style-name="P20"/>
          </table:table-cell>
          <table:table-cell table:style-name="Table2.D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/>
          </table:table-cell>
          <table:table-cell table:style-name="Table2.B5" office:value-type="string">
            <text:p text:style-name="P20"/>
          </table:table-cell>
          <table:table-cell table:style-name="Table2.C5" office:value-type="string">
            <text:p text:style-name="P20"/>
          </table:table-cell>
          <table:table-cell table:style-name="Table2.D5" office:value-type="string">
            <text:p text:style-name="P20"/>
          </table:table-cell>
        </table:table-row>
      </table:table>
      <text:p text:style-name="P12"/>
      <text:p text:style-name="P26"><text:span text:style-name="T2">Data ______________</text:span></text:p>
      <text:p text:style-name="P27"><text:span text:style-name="T4">Firmato digitalmente</text:span></text:p>
      <text:p text:style-name="P12"/>
      <text:p text:style-name="P12"/>
      <text:p text:style-name="P12"><text:soft-page-break/></text:p>
      <text:p text:style-name="P18"/>
      <text:p text:style-name="P10"><text:span text:style-name="T9">N.B.: Se la domanda è presentata da professionisti associati o da un raggruppamento temporaneo di professionisti, ovvero qualora venga fornito il nominativo del professionista o dei professionisti per l’integrazione delle eventuali prestazioni <text:s/>specialistiche, ciascun professionista dovrà personalmente sottoscrivere il proprio curriculum e dichiarare che, in caso di affidamento di incarico, verrà conferito mandato irrevocabile al professionista capogruppo, ovvero al professionista che <text:s/>richiede <text:s/>l’iscrizione all’elenco dei professionisti per il Comune di Montelabb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7756in" fo:margin-left="0.5909in" fo:margin-right="0.4909in" style:writing-mode="lr-tb" style:layout-grid-color="#c0c0c0" style:layout-grid-lines="2698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2:41:00</meta:creation-date>
    <meta:initial-creator>Luigi Scrilatti</meta:initial-creator>
    <meta:document-statistic meta:table-count="2" meta:image-count="0" meta:object-count="0" meta:page-count="6" meta:paragraph-count="67" meta:word-count="1200" meta:character-count="9114" meta:non-whitespace-character-count="7917"/>
    <meta:generator>LibreOfficeDev/6.0.5.2$Linux_X86_64 LibreOffice_project/</meta:generator>
  </office:meta>
</office:document-meta>
</file>