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21" style:family="table-cell" style:parent-style-name="Migliaia" style:data-style-name="N35">
      <style:table-cell-properties fo:border="thin solid #000000"/>
      <style:text-properties style:font-name="Calibri" style:font-name-asian="Calibri" style:font-name-complex="Calibri" style:font-family-generic="swiss"/>
    </style:style>
    <style:style style:name="ce22" style:family="table-cell" style:parent-style-name="Migliaia" style:data-style-name="N35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Migliaia" style:data-style-name="N35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35"/>
    <style:style style:name="ce2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8" style:family="table-cell" style:parent-style-name="Migliaia" style:data-style-name="N35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1" style:family="table-cell" style:parent-style-name="Migliaia" style:data-style-name="N35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35"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5.84854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3.7318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0.3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38125cm" style:use-optimal-column-width="true"/>
    </style:style>
    <style:style style:name="co27" style:family="table-column">
      <style:table-column-properties fo:break-before="auto" style:column-width="10.4245833333333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PERTINA_2010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2"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29">
            <text:p>COMUNE DI RUDIANO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PROVINCIA DI BRESCIA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29">
            <text:p>SERVIZIO FINANZIARIO COMUNALE</text:p>
          </table:table-cell>
          <table:table-cell table:number-columns-repeated="16383"/>
        </table:table-row>
        <table:table-row table:number-rows-repeated="6" table:style-name="ro1">
          <table:table-cell table:style-name="ce4"/>
          <table:table-cell table:number-columns-repeated="16383"/>
        </table:table-row>
        <table:table-row table:style-name="ro3">
          <table:table-cell office:value-type="string" table:style-name="ce30">
            <text:p>PUBBLICAZIONE DATI SUI BILANCI IN ATTUAZIONE DEL D.P.C.M. 22/9/2014 PUBBLICATO SULLA GAZZETTA UFFICIALE S.G. 265 DEL 14/11/2014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29">
            <text:p>ESERCIZIO <text:s/>2010</text:p>
          </table:table-cell>
          <table:table-cell table:number-columns-repeated="16383"/>
        </table:table-row>
        <table:table-row table:number-rows-repeated="5" table:style-name="ro1">
          <table:table-cell table:style-name="ce4"/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_ENTRATE_PREVISIONE_2010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2">
          <table:table-cell office:value-type="string" table:number-columns-spanned="4" table:number-rows-spanned="1" table:style-name="ce37">
            <text:p>COMUNE DI RUDIAN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8">
            <text:p>PROVINCIA DI BRESC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5">
          <table:table-cell office:value-type="string" table:number-columns-spanned="4" table:number-rows-spanned="2" table:style-name="ce39">
            <text:p>ALLEGATO N. 3 - ENTI LOCALI CONTABILITA' FINANZIARIA - <text:s text:c="2"/>DECRETO DEL PRESIDENTE DEL CONSIGLIO DEI MINISTRI 22 SETTEMBRE 2014 PUBBLICATO SULLA GURI S.G. 265 DEL 14/11/2014</text:p>
          </table:table-cell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0">
            <text:p>ENTRATE</text:p>
          </table:table-cell>
          <table:table-cell table:number-columns-repeated="3" table:style-name="ce5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40">
            <text:p>DATI PREVISIONALI DEL BILANCIO ANNO (*) : <text:s/>201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table:number-columns-spanned="4" table:number-rows-spanned="1" table:style-name="ce35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6">
            <text:p>ENTRATE PER CODIFICA ECONOMICA</text:p>
          </table:table-cell>
          <table:covered-table-cell/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TITOLO I ENTRATE TRIBUTARIE</text:p>
          </table:table-cell>
          <table:table-cell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Imposte</text:p>
          </table:table-cell>
          <table:table-cell office:value-type="float" office:value="1204116.1299999999" table:style-name="ce21">
            <text:p><text:s/>1.204.116,13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Tasse</text:p>
          </table:table-cell>
          <table:table-cell office:value-type="float" office:value="735800" table:style-name="ce21">
            <text:p><text:s/>735.800,00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Tributi speciali ed altre entrate tributarie proprie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4">
          <table:table-cell table:style-name="ce8"/>
          <table:table-cell office:value-type="string" table:style-name="ce16">
            <text:p>TOTALE TITOLO I</text:p>
          </table:table-cell>
          <table:table-cell office:value-type="float" office:value="1939916.13" table:formula="msoxl:=SUM(C14:C16)" table:style-name="ce22">
            <text:p><text:s/>1.939.916,13<text:s/></text:p>
          </table:table-cell>
          <table:table-cell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3">
            <text:p>TITOLO II - ENTRATE DERIVANTI DA CONTRIBUTI E TRASFERIMENTI CORRENTI DELLO STATO DELLA REGIONE E DI ALTRI ENTI PUBBLICI ANCHE IN RAPPORTO ALL'ESERCIZIO DI FUNZIONI DELEGATE DALLA REGIONE</text:p>
          </table:table-cell>
          <table:covered-table-cell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Contributi e trasferimenti correnti dello Stato</text:p>
          </table:table-cell>
          <table:table-cell office:value-type="float" office:value="743825.15" table:style-name="ce21">
            <text:p><text:s/>743.825,15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Contributi e trasferimenti correnti dalla Regione<text:s/>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Contributi e trasferimenti correnti dalla Regione <text:s text:c="2"/>per funzioni delegate</text:p>
          </table:table-cell>
          <table:table-cell office:value-type="float" office:value="84000" table:style-name="ce21">
            <text:p><text:s/>84.000,00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Contributi e trasferimenti da parte di organismi comunitari e internazionali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5^</text:p>
          </table:table-cell>
          <table:table-cell office:value-type="string" table:style-name="ce8">
            <text:p>Contributi e trasferimenti correnti da altri Enti</text:p>
          </table:table-cell>
          <table:table-cell office:value-type="float" office:value="515244.57" table:style-name="ce21">
            <text:p><text:s/>515.244,57<text:s/></text:p>
          </table:table-cell>
          <table:table-cell table:style-name="ce21"/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II</text:p>
          </table:table-cell>
          <table:table-cell office:value-type="float" office:value="1343069.72" table:formula="msoxl:=SUM(C20:C24)" table:style-name="ce22">
            <text:p><text:s/>1.343.069,72<text:s/></text:p>
          </table:table-cell>
          <table:table-cell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4">
            <text:p>TITOLO III - ENTRATE EXTRATRIBUTARIE</text:p>
          </table:table-cell>
          <table:covered-table-cell/>
          <table:table-cell table:number-columns-repeated="2" table:style-name="ce2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Proventi dei servizi pubblici</text:p>
          </table:table-cell>
          <table:table-cell office:value-type="float" office:value="828600" table:style-name="ce21">
            <text:p><text:s/>828.600,00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Proventi dei beni comunali</text:p>
          </table:table-cell>
          <table:table-cell office:value-type="float" office:value="170000" table:style-name="ce21">
            <text:p><text:s/>170.000,00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Interessi su anticipazioni o crediti</text:p>
          </table:table-cell>
          <table:table-cell office:value-type="float" office:value="6000" table:style-name="ce21">
            <text:p><text:s/>6.000,00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Utili netti delle aziende speciali e partecipate, dividendi di società</text:p>
          </table:table-cell>
          <table:table-cell office:value-type="float" office:value="93384.639999999999" table:style-name="ce21">
            <text:p><text:s/>93.384,64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5^</text:p>
          </table:table-cell>
          <table:table-cell office:value-type="string" table:style-name="ce8">
            <text:p>Proventi diversi</text:p>
          </table:table-cell>
          <table:table-cell office:value-type="float" office:value="159769.32999999999" table:style-name="ce21">
            <text:p><text:s/>159.769,33<text:s/></text:p>
          </table:table-cell>
          <table:table-cell table:style-name="ce21"/>
          <table:table-cell table:number-columns-repeated="16380"/>
        </table:table-row>
        <table:table-row table:style-name="ro6">
          <table:table-cell table:style-name="ce8"/>
          <table:table-cell office:value-type="string" table:style-name="ce15">
            <text:p>TOTALE TITOLO III</text:p>
          </table:table-cell>
          <table:table-cell office:value-type="float" office:value="1257753.97" table:formula="msoxl:=SUM(C29:C33)" table:style-name="ce22">
            <text:p><text:s/>1.257.753,97<text:s/></text:p>
          </table:table-cell>
          <table:table-cell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3">
            <text:p>TITOLO IV - ENTRATE DERIVANTI DA ALIENAZIONE, DA TRASFERIMENTI DI CAPITALE E DA RISCOSSIONE DI CREDITI</text:p>
          </table:table-cell>
          <table:covered-table-cell/>
          <table:table-cell table:number-columns-repeated="2"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Alienazione di beni patrimoniali</text:p>
          </table:table-cell>
          <table:table-cell office:value-type="float" office:value="50000" table:style-name="ce21">
            <text:p><text:s/>50.000,00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Trasferimenti di capitali dallo Stato</text:p>
          </table:table-cell>
          <table:table-cell office:value-type="float" office:value="712.59" table:style-name="ce21">
            <text:p><text:s/>712,59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Trasferimenti di capitali dalla Regione</text:p>
          </table:table-cell>
          <table:table-cell office:value-type="float" office:value="1130372.93" table:style-name="ce21">
            <text:p><text:s/>1.130.372,93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Trasferimenti di capitali da altri enti del settore pubblico</text:p>
          </table:table-cell>
          <table:table-cell office:value-type="float" office:value="15000" table:style-name="ce21">
            <text:p><text:s/>15.000,00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5^</text:p>
          </table:table-cell>
          <table:table-cell office:value-type="string" table:style-name="ce8">
            <text:p>Trasferimenti di capitali da altri soggetti</text:p>
          </table:table-cell>
          <table:table-cell office:value-type="float" office:value="655096.48" table:style-name="ce21">
            <text:p><text:s/>655.096,48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6^</text:p>
          </table:table-cell>
          <table:table-cell office:value-type="string" table:style-name="ce8">
            <text:p>Riscossione di crediti</text:p>
          </table:table-cell>
          <table:table-cell table:number-columns-repeated="2" table:style-name="ce21"/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IV</text:p>
          </table:table-cell>
          <table:table-cell office:value-type="float" office:value="1851182" table:formula="msoxl:=SUM(C38:C43)" table:style-name="ce22">
            <text:p><text:s/>1.851.182,00<text:s/></text:p>
          </table:table-cell>
          <table:table-cell table:style-name="ce21"/>
          <table:table-cell table:number-columns-repeated="16380"/>
        </table:table-row>
        <table:table-row table:style-name="ro6">
          <table:table-cell table:style-name="ce8"/>
          <table:table-cell table:style-name="ce15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TITOLO V - ENTRATE DERIVANTI DA ACCENSIONE DI PRESTITI</text:p>
          </table:table-cell>
          <table:table-cell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Anticipazione di cassa</text:p>
          </table:table-cell>
          <table:table-cell office:value-type="float" office:value="1181729.07" table:style-name="ce21">
            <text:p><text:s/>1.181.729,07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Finanziamenti a breve termina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Assunzione di mutui e prestiti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Emissione di prestiti obbligazionari</text:p>
          </table:table-cell>
          <table:table-cell table:number-columns-repeated="2" table:style-name="ce21"/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V</text:p>
          </table:table-cell>
          <table:table-cell office:value-type="float" office:value="1181729.07" table:formula="msoxl:=SUM(C48:C51)" table:style-name="ce22">
            <text:p><text:s/>1.181.729,07<text:s/></text:p>
          </table:table-cell>
          <table:table-cell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VI- ENTRATE DERIVANTI DA SERVIZI PER CONTO DI TERZI</text:p>
          </table:table-cell>
          <table:table-cell office:value-type="float" office:value="515164.57" table:style-name="ce22">
            <text:p><text:s/>515.164,57<text:s/></text:p>
          </table:table-cell>
          <table:table-cell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office:value-type="float" office:value="515164.57" table:style-name="ce21">
            <text:p><text:s/>515.164,57<text:s/></text:p>
          </table:table-cell>
          <table:table-cell table:style-name="ce21"/>
          <table:table-cell table:number-columns-repeated="16380"/>
        </table:table-row>
        <table:table-row table:style-name="ro6">
          <table:table-cell table:style-name="ce8"/>
          <table:table-cell office:value-type="string" table:style-name="ce15">
            <text:p>TOTALE GENERALE DELLE ENTRATE</text:p>
          </table:table-cell>
          <table:table-cell office:value-type="float" office:value="8088815.46" table:formula="msoxl:=C17+C25+C34+C44+C52+C54" table:style-name="ce23">
            <text:p><text:s/>8.088.815,46<text:s/></text:p>
          </table:table-cell>
          <table:table-cell table:style-name="ce21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4">
            <text:p>(*) i dati previsionali indicano le previsioni di competenza e di cassa, i dati di rendiconto indicano gli accertamenti e le riscossioni.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la cassa non viene compilata in quanto nel <text:s/>bilancio di previsione non è prevista .</text:p>
          </table:table-cell>
          <table:table-cell table:number-columns-repeated="3" table:style-name="ce4"/>
          <table:table-cell table:number-columns-repeated="16380"/>
        </table:table-row>
        <table:table-row table:number-rows-repeated="1048517" table:style-name="ro1">
          <table:table-cell table:number-columns-repeated="16384"/>
        </table:table-row>
      </table:table>
      <table:table table:name="ENTRATE_CONSUNTIVO_2010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2">
          <table:table-cell office:value-type="string" table:number-columns-spanned="4" table:number-rows-spanned="1" table:style-name="ce37">
            <text:p>COMUNE DI RUDIAN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8">
            <text:p>PROVINCIA DI BRESC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5">
          <table:table-cell office:value-type="string" table:number-columns-spanned="4" table:number-rows-spanned="2" table:style-name="ce39">
            <text:p>ALLEGATO N. 3 - ENTI LOCALI CONTABILITA' FINANZIARIA - <text:s text:c="2"/>DECRETO DEL PRESIDENTE DEL CONSIGLIO DEI MINISTRI 22 SETTEMBRE 2014 PUBBLICATO SULLA GURI S.G. 265 DEL 14/11/2014</text:p>
          </table:table-cell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0">
            <text:p>ENTRATE</text:p>
          </table:table-cell>
          <table:table-cell table:number-columns-repeated="3" table:style-name="ce5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40">
            <text:p>DATI RENDICONTO DEL BILANCIO ANNO (*) : <text:s/>201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table:number-columns-spanned="4" table:number-rows-spanned="1" table:style-name="ce35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6">
            <text:p>ENTRATE PER CODIFICA ECONOMICA</text:p>
          </table:table-cell>
          <table:covered-table-cell/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TITOLO I ENTRATE TRIBUTARIE</text:p>
          </table:table-cell>
          <table:table-cell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Imposte</text:p>
          </table:table-cell>
          <table:table-cell office:value-type="float" office:value="1280649.52" table:style-name="ce21">
            <text:p><text:s/>1.280.649,52<text:s/></text:p>
          </table:table-cell>
          <table:table-cell office:value-type="float" office:value="1321807.3700000001" table:style-name="ce21">
            <text:p><text:s/>1.321.807,3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Tasse</text:p>
          </table:table-cell>
          <table:table-cell office:value-type="float" office:value="631604.02" table:style-name="ce21">
            <text:p><text:s/>631.604,02<text:s/></text:p>
          </table:table-cell>
          <table:table-cell office:value-type="float" office:value="643162.91" table:style-name="ce21">
            <text:p><text:s/>643.162,91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Tributi speciali ed altre entrate tributarie proprie</text:p>
          </table:table-cell>
          <table:table-cell table:number-columns-repeated="2" table:style-name="ce21"/>
          <table:table-cell table:number-columns-repeated="16380"/>
        </table:table-row>
        <table:table-row table:style-name="ro4">
          <table:table-cell table:style-name="ce8"/>
          <table:table-cell office:value-type="string" table:style-name="ce16">
            <text:p>TOTALE TITOLO I</text:p>
          </table:table-cell>
          <table:table-cell office:value-type="float" office:value="1912253.54" table:formula="msoxl:=SUM(C14:C16)" table:style-name="ce22">
            <text:p><text:s/>1.912.253,54<text:s/></text:p>
          </table:table-cell>
          <table:table-cell office:value-type="float" office:value="1964970.2800000003" table:formula="msoxl:=SUM(D14:D16)" table:style-name="ce22">
            <text:p><text:s/>1.964.970,28<text:s/></text:p>
          </table:table-cell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3">
            <text:p>TITOLO II - ENTRATE DERIVANTI DA CONTRIBUTI E TRASFERIMENTI CORRENTI DELLO STATO DELLA REGIONE E DI ALTRI ENTI PUBBLICI ANCHE IN RAPPORTO ALL'ESERCIZIO DI FUNZIONI DELEGATE DALLA REGIONE</text:p>
          </table:table-cell>
          <table:covered-table-cell/>
          <table:table-cell table:number-columns-repeated="2" table:style-name="ce21"/>
          <table:table-cell table:number-columns-repeated="16380"/>
        </table:table-row>
        <table:table-row table:style-name="ro8">
          <table:table-cell table:number-columns-repeated="2" table:style-name="ce1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Contributi e trasferimenti correnti dello Stato</text:p>
          </table:table-cell>
          <table:table-cell office:value-type="float" office:value="825443.24" table:style-name="ce21">
            <text:p><text:s/>825.443,24<text:s/></text:p>
          </table:table-cell>
          <table:table-cell office:value-type="float" office:value="807275.78" table:style-name="ce21">
            <text:p><text:s/>807.275,78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Contributi e trasferimenti correnti dalla Regione<text:s/>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Contributi e trasferimenti correnti dalla Regione <text:s text:c="2"/>per funzioni delegate</text:p>
          </table:table-cell>
          <table:table-cell office:value-type="float" office:value="8709.5" table:style-name="ce21">
            <text:p><text:s/>8.709,50<text:s/></text:p>
          </table:table-cell>
          <table:table-cell office:value-type="float" office:value="8709.5" table:style-name="ce21">
            <text:p><text:s/>8.709,5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Contributi e trasferimenti da parte di organismi comunitari e internazionali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5^</text:p>
          </table:table-cell>
          <table:table-cell office:value-type="string" table:style-name="ce8">
            <text:p>Contributi e trasferimenti correnti da altri Enti</text:p>
          </table:table-cell>
          <table:table-cell office:value-type="float" office:value="521520.58" table:style-name="ce21">
            <text:p><text:s/>521.520,58<text:s/></text:p>
          </table:table-cell>
          <table:table-cell office:value-type="float" office:value="508014.24" table:style-name="ce21">
            <text:p><text:s/>508.014,24<text:s/></text:p>
          </table:table-cell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II</text:p>
          </table:table-cell>
          <table:table-cell office:value-type="float" office:value="1355673.32" table:formula="msoxl:=SUM(C21:C25)" table:style-name="ce22">
            <text:p><text:s/>1.355.673,32<text:s/></text:p>
          </table:table-cell>
          <table:table-cell office:value-type="float" office:value="1323999.52" table:formula="msoxl:=SUM(D21:D25)" table:style-name="ce22">
            <text:p><text:s/>1.323.999,52<text:s/></text:p>
          </table:table-cell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4">
            <text:p>TITOLO III - ENTRATE EXTRATRIBUTARIE</text:p>
          </table:table-cell>
          <table:covered-table-cell/>
          <table:table-cell table:number-columns-repeated="2" table:style-name="ce2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Proventi dei servizi pubblici</text:p>
          </table:table-cell>
          <table:table-cell office:value-type="float" office:value="764903.93" table:style-name="ce21">
            <text:p><text:s/>764.903,93<text:s/></text:p>
          </table:table-cell>
          <table:table-cell office:value-type="float" office:value="846262.79" table:style-name="ce21">
            <text:p><text:s/>846.262,7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Proventi dei beni comunali</text:p>
          </table:table-cell>
          <table:table-cell office:value-type="float" office:value="157998.76" table:style-name="ce21">
            <text:p><text:s/>157.998,76<text:s/></text:p>
          </table:table-cell>
          <table:table-cell office:value-type="float" office:value="148737.54" table:style-name="ce21">
            <text:p><text:s/>148.737,5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Interessi su anticipazioni o crediti</text:p>
          </table:table-cell>
          <table:table-cell office:value-type="float" office:value="3475.4" table:style-name="ce21">
            <text:p><text:s/>3.475,40<text:s/></text:p>
          </table:table-cell>
          <table:table-cell office:value-type="float" office:value="3936.24" table:style-name="ce21">
            <text:p><text:s/>3.936,24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Utili netti delle aziende speciali e partecipate, dividendi di società</text:p>
          </table:table-cell>
          <table:table-cell office:value-type="float" office:value="116730.8" table:style-name="ce21">
            <text:p><text:s/>116.730,8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5^</text:p>
          </table:table-cell>
          <table:table-cell office:value-type="string" table:style-name="ce8">
            <text:p>Proventi diversi</text:p>
          </table:table-cell>
          <table:table-cell office:value-type="float" office:value="285552.51" table:style-name="ce21">
            <text:p><text:s/>285.552,51<text:s/></text:p>
          </table:table-cell>
          <table:table-cell office:value-type="float" office:value="191004.87" table:style-name="ce21">
            <text:p><text:s/>191.004,87<text:s/></text:p>
          </table:table-cell>
          <table:table-cell table:number-columns-repeated="16380"/>
        </table:table-row>
        <table:table-row table:style-name="ro6">
          <table:table-cell table:style-name="ce8"/>
          <table:table-cell office:value-type="string" table:style-name="ce15">
            <text:p>TOTALE TITOLO III</text:p>
          </table:table-cell>
          <table:table-cell office:value-type="float" office:value="1328661.4000000001" table:formula="msoxl:=SUM(C30:C34)" table:style-name="ce22">
            <text:p><text:s/>1.328.661,40<text:s/></text:p>
          </table:table-cell>
          <table:table-cell office:value-type="float" office:value="1189941.44" table:formula="msoxl:=SUM(D30:D34)" table:style-name="ce22">
            <text:p><text:s/>1.189.941,44<text:s/></text:p>
          </table:table-cell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3">
            <text:p>TITOLO IV - ENTRATE DERIVANTI DA ALIENAZIONE, DA TRASFERIMENTI DI CAPITALE E DA RISCOSSIONE DI CREDITI</text:p>
          </table:table-cell>
          <table:covered-table-cell/>
          <table:table-cell table:number-columns-repeated="2"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Alienazione di beni patrimoniali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Trasferimenti di capitali dallo Stato</text:p>
          </table:table-cell>
          <table:table-cell office:value-type="float" office:value="11549.09" table:style-name="ce21">
            <text:p><text:s/>11.549,09<text:s/></text:p>
          </table:table-cell>
          <table:table-cell office:value-type="float" office:value="11549.09" table:style-name="ce21">
            <text:p><text:s/>11.549,0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Trasferimenti di capitali dalla Regione</text:p>
          </table:table-cell>
          <table:table-cell office:value-type="float" office:value="301874.11" table:style-name="ce21">
            <text:p><text:s/>301.874,11<text:s/></text:p>
          </table:table-cell>
          <table:table-cell office:value-type="float" office:value="7348.16" table:style-name="ce21">
            <text:p><text:s/>7.348,1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Trasferimenti di capitali da altri enti del settore pubblico</text:p>
          </table:table-cell>
          <table:table-cell office:value-type="float" office:value="15000" table:style-name="ce21">
            <text:p><text:s/>15.000,00<text:s/></text:p>
          </table:table-cell>
          <table:table-cell office:value-type="float" office:value="6758.46" table:style-name="ce21">
            <text:p><text:s/>6.758,4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5^</text:p>
          </table:table-cell>
          <table:table-cell office:value-type="string" table:style-name="ce8">
            <text:p>Trasferimenti di capitali da altri soggetti</text:p>
          </table:table-cell>
          <table:table-cell office:value-type="float" office:value="674756.99" table:style-name="ce21">
            <text:p><text:s/>674.756,99<text:s/></text:p>
          </table:table-cell>
          <table:table-cell office:value-type="float" office:value="739040.12" table:style-name="ce21">
            <text:p><text:s/>739.040,1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6^</text:p>
          </table:table-cell>
          <table:table-cell office:value-type="string" table:style-name="ce8">
            <text:p>Riscossione di crediti</text:p>
          </table:table-cell>
          <table:table-cell table:number-columns-repeated="2" table:style-name="ce21"/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IV</text:p>
          </table:table-cell>
          <table:table-cell office:value-type="float" office:value="1003180.19" table:formula="msoxl:=SUM(C40:C44)" table:style-name="ce22">
            <text:p><text:s/>1.003.180,19<text:s/></text:p>
          </table:table-cell>
          <table:table-cell office:value-type="float" office:value="764695.83" table:formula="msoxl:=SUM(D40:D44)" table:style-name="ce22">
            <text:p><text:s/>764.695,83<text:s/></text:p>
          </table:table-cell>
          <table:table-cell table:number-columns-repeated="16380"/>
        </table:table-row>
        <table:table-row table:style-name="ro6">
          <table:table-cell table:style-name="ce8"/>
          <table:table-cell table:style-name="ce15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TITOLO V - ENTRATE DERIVANTI DA ACCENSIONE DI PRESTITI</text:p>
          </table:table-cell>
          <table:table-cell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Anticipazione di cass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Finanziamenti a breve termin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Assunzione di mutui e presti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61.45" table:style-name="ce21">
            <text:p><text:s/>3.061,4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Emissione di prestiti obbligazionar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V</text:p>
          </table:table-cell>
          <table:table-cell office:value-type="float" office:value="0" table:formula="msoxl:=SUM(C49:C52)" table:style-name="ce22">
            <text:p><text:s/>-<text:s text:c="3"/></text:p>
          </table:table-cell>
          <table:table-cell office:value-type="float" office:value="3061.45" table:formula="msoxl:=SUM(D49:D52)" table:style-name="ce22">
            <text:p><text:s/>3.061,45<text:s/></text:p>
          </table:table-cell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VI- ENTRATE DERIVANTI DA SERVIZI PER CONTO DI TERZI</text:p>
          </table:table-cell>
          <table:table-cell office:value-type="float" office:value="322038.7" table:style-name="ce22">
            <text:p><text:s/>322.038,70<text:s/></text:p>
          </table:table-cell>
          <table:table-cell office:value-type="float" office:value="334210.25" table:style-name="ce22">
            <text:p><text:s/>334.210,25<text:s/></text:p>
          </table:table-cell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6">
          <table:table-cell table:style-name="ce8"/>
          <table:table-cell office:value-type="string" table:style-name="ce15">
            <text:p>TOTALE GENERALE DELLE ENTRATE</text:p>
          </table:table-cell>
          <table:table-cell office:value-type="float" office:value="5921807.1500000013" table:formula="msoxl:=C17+C26+C35+C45+C55" table:style-name="ce23">
            <text:p><text:s/>5.921.807,15<text:s/></text:p>
          </table:table-cell>
          <table:table-cell office:value-type="float" office:value="5580878.7700000005" table:formula="msoxl:=D17+D26+D35+D45+D55+D53" table:style-name="ce23">
            <text:p><text:s/>5.580.878,77<text:s/>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4">
            <text:p>(*) i dati previsionali indicano le previsioni di competenza e di cassa, i dati di rendiconto indicano gli accertamenti e le riscossioni.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cassa= incassi di competenza piu' Residui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number-rows-repeated="1048514" table:style-name="ro1">
          <table:table-cell table:number-columns-repeated="16384"/>
        </table:table-row>
      </table:table>
      <table:table table:name="USCITE_CONSUNTIVO__2010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2" table:number-columns-repeated="2" table:default-cell-style-name="ce1"/>
        <table:table-column table:style-name="co1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3" table:default-cell-style-name="ce1"/>
        <table:table-column table:style-name="co21" table:default-cell-style-name="ce1"/>
        <table:table-column table:style-name="co26" table:default-cell-style-name="ce1"/>
        <table:table-column table:style-name="co2" table:number-columns-repeated="16356" table:default-cell-style-name="ce1"/>
        <table:table-row table:style-name="ro2">
          <table:table-cell office:value-type="string" table:number-columns-spanned="27" table:number-rows-spanned="1" table:style-name="ce37">
            <text:p>COMUNE DI RUDIANO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38">
            <text:p>PROVINCIA DI BRESCIA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style-name="ro9">
          <table:table-cell office:value-type="string" table:number-columns-spanned="27" table:number-rows-spanned="2" table:style-name="ce41">
            <text:p>ALLEGATO N. 3 - ENTI LOCALI CONTABILITA' FINANZIARIA - <text:s text:c="2"/>DECRETO DEL PRESIDENTE DEL CONSIGLIO DEI MINISTRI 22 SETTEMBRE 2014 PUBBLICATO SULLA GURI S.G. 265 DEL 14/11/2014</text:p>
          </table:table-cell>
          <table:covered-table-cell table:number-columns-repeated="26"/>
          <table:table-cell table:number-columns-repeated="16357"/>
        </table:table-row>
        <table:table-row table:style-name="ro9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SPESA</text:p>
          </table:table-cell>
          <table:table-cell table:number-columns-repeated="6" table:style-name="ce5"/>
          <table:table-cell table:number-columns-repeated="16377" table:style-name="ce1"/>
        </table:table-row>
        <table:table-row table:style-name="ro10">
          <table:table-cell office:value-type="string" table:number-columns-spanned="6" table:number-rows-spanned="1" table:style-name="ce42">
            <text:p>DATI RENDICONTO DEL BILANCIO ANNO (*) : <text:s text:c="2"/>anno 2010</text:p>
          </table:table-cell>
          <table:covered-table-cell table:number-columns-repeated="5"/>
          <table:table-cell table:style-name="ce6"/>
          <table:table-cell table:number-columns-repeated="16377" table:style-name="ce1"/>
        </table:table-row>
        <table:table-row table:style-name="ro11">
          <table:table-cell office:value-type="string" table:style-name="ce12">
            <text:p>INTERVENTI FUNZIONI E SERVIZI</text:p>
          </table:table-cell>
          <table:table-cell office:value-type="string" table:number-columns-spanned="2" table:number-rows-spanned="1" table:style-name="ce43">
            <text:p>Funzioni generali di Amministrazione, di gestione e di controllo</text:p>
          </table:table-cell>
          <table:covered-table-cell/>
          <table:table-cell office:value-type="string" table:number-columns-spanned="2" table:number-rows-spanned="1" table:style-name="ce43">
            <text:p>Funzioni relative alla giustizia</text:p>
          </table:table-cell>
          <table:covered-table-cell/>
          <table:table-cell office:value-type="string" table:number-columns-spanned="2" table:number-rows-spanned="1" table:style-name="ce43">
            <text:p>Funzioni di polizia locale</text:p>
          </table:table-cell>
          <table:covered-table-cell/>
          <table:table-cell office:value-type="string" table:number-columns-spanned="2" table:number-rows-spanned="1" table:style-name="ce43">
            <text:p>funzioni di istruzione pubblica</text:p>
          </table:table-cell>
          <table:covered-table-cell/>
          <table:table-cell office:value-type="string" table:number-columns-spanned="2" table:number-rows-spanned="1" table:style-name="ce43">
            <text:p>Funzioni relative alla cultura ed ai beni culturali</text:p>
          </table:table-cell>
          <table:covered-table-cell/>
          <table:table-cell office:value-type="string" table:number-columns-spanned="2" table:number-rows-spanned="1" table:style-name="ce43">
            <text:p>funzioni nel settore sportivo e ricreativo</text:p>
          </table:table-cell>
          <table:covered-table-cell/>
          <table:table-cell office:value-type="string" table:number-columns-spanned="2" table:number-rows-spanned="1" table:style-name="ce43">
            <text:p>Funzionmi nel campo turistico</text:p>
          </table:table-cell>
          <table:covered-table-cell/>
          <table:table-cell office:value-type="string" table:number-columns-spanned="2" table:number-rows-spanned="1" table:style-name="ce43">
            <text:p>Funzuioni nel campo della viabilità e dei trasporti</text:p>
          </table:table-cell>
          <table:covered-table-cell/>
          <table:table-cell office:value-type="string" table:number-columns-spanned="2" table:number-rows-spanned="1" table:style-name="ce43">
            <text:p>Funzioni riguardanti la gestione del territorio e dell'ambiente</text:p>
          </table:table-cell>
          <table:covered-table-cell/>
          <table:table-cell office:value-type="string" table:number-columns-spanned="2" table:number-rows-spanned="1" table:style-name="ce43">
            <text:p>Funzioni nel settore sociale</text:p>
          </table:table-cell>
          <table:covered-table-cell/>
          <table:table-cell office:value-type="string" table:number-columns-spanned="2" table:number-rows-spanned="1" table:style-name="ce43">
            <text:p>Funzioni nel campo dello sviluppo <text:s/>economico</text:p>
          </table:table-cell>
          <table:covered-table-cell/>
          <table:table-cell office:value-type="string" table:number-columns-spanned="2" table:number-rows-spanned="1" table:style-name="ce43">
            <text:p>Funzioni relative a servizi produttivi</text:p>
          </table:table-cell>
          <table:covered-table-cell/>
          <table:table-cell office:value-type="string" table:number-columns-spanned="2" table:number-rows-spanned="1" table:style-name="ce43">
            <text:p>Totale spese</text:p>
          </table:table-cell>
          <table:covered-table-cell/>
          <table:table-cell table:number-columns-repeated="16357"/>
        </table:table-row>
        <table:table-row table:style-name="ro5">
          <table:table-cell table:style-name="ce3"/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table:number-columns-repeated="16357"/>
        </table:table-row>
        <table:table-row table:style-name="ro12">
          <table:table-cell office:value-type="string" table:style-name="ce3">
            <text:p>1- Personale</text:p>
          </table:table-cell>
          <table:table-cell office:value-type="float" office:value="572853.72" table:style-name="ce21">
            <text:p><text:s/>572.853,72<text:s/></text:p>
          </table:table-cell>
          <table:table-cell office:value-type="float" office:value="533600.36" table:style-name="ce21">
            <text:p><text:s/>533.600,36<text:s/></text:p>
          </table:table-cell>
          <table:table-cell table:number-columns-repeated="2" table:style-name="ce21"/>
          <table:table-cell office:value-type="float" office:value="38738.94" table:style-name="ce21">
            <text:p><text:s/>38.738,94<text:s/></text:p>
          </table:table-cell>
          <table:table-cell office:value-type="float" office:value="38738.94" table:style-name="ce21">
            <text:p><text:s/>38.738,94<text:s/></text:p>
          </table:table-cell>
          <table:table-cell table:number-columns-repeated="2" table:style-name="ce21"/>
          <table:table-cell office:value-type="float" office:value="14997.13" table:style-name="ce21">
            <text:p><text:s/>14.997,13<text:s/></text:p>
          </table:table-cell>
          <table:table-cell office:value-type="float" office:value="14997.13" table:style-name="ce21">
            <text:p><text:s/>14.997,13<text:s/></text:p>
          </table:table-cell>
          <table:table-cell table:number-columns-repeated="8" table:style-name="ce21"/>
          <table:table-cell office:value-type="float" office:value="247984.45" table:style-name="ce21">
            <text:p><text:s/>247.984,45<text:s/></text:p>
          </table:table-cell>
          <table:table-cell office:value-type="float" office:value="247984.36" table:style-name="ce21">
            <text:p><text:s/>247.984,36<text:s/></text:p>
          </table:table-cell>
          <table:table-cell table:number-columns-repeated="4" table:style-name="ce21"/>
          <table:table-cell office:value-type="float" office:value="874574.24" table:formula="msoxl:=B11+D11+F11+H11+J11+L11+N11+P11+R11+T11+V11+X11" table:style-name="ce21">
            <text:p><text:s/>874.574,24<text:s/></text:p>
          </table:table-cell>
          <table:table-cell office:value-type="float" office:value="835320.79" table:formula="msoxl:=C11+E11+G11+I11+K11+M11+O11+Q11+S11+U11+W11+Y11" table:style-name="ce21">
            <text:p><text:s/>835.320,79<text:s/></text:p>
          </table:table-cell>
          <table:table-cell table:number-columns-repeated="16357"/>
        </table:table-row>
        <table:table-row table:style-name="ro12">
          <table:table-cell office:value-type="string" table:style-name="ce3">
            <text:p>2- acquisto di beni di consumo e/o di materie prime</text:p>
          </table:table-cell>
          <table:table-cell office:value-type="float" office:value="26302.95" table:style-name="ce21">
            <text:p><text:s/>26.302,95<text:s/></text:p>
          </table:table-cell>
          <table:table-cell office:value-type="float" office:value="23162.18" table:style-name="ce21">
            <text:p><text:s/>23.162,18<text:s/></text:p>
          </table:table-cell>
          <table:table-cell table:number-columns-repeated="2" table:style-name="ce21"/>
          <table:table-cell office:value-type="float" office:value="2980.3" table:style-name="ce21">
            <text:p><text:s/>2.980,30<text:s/></text:p>
          </table:table-cell>
          <table:table-cell office:value-type="float" office:value="2356.3000000000002" table:style-name="ce21">
            <text:p><text:s/>2.356,30<text:s/></text:p>
          </table:table-cell>
          <table:table-cell office:value-type="float" office:value="500" table:style-name="ce21">
            <text:p><text:s/>500,00<text:s/></text:p>
          </table:table-cell>
          <table:table-cell office:value-type="float" office:value="464.5" table:style-name="ce21">
            <text:p><text:s/>464,50<text:s/></text:p>
          </table:table-cell>
          <table:table-cell office:value-type="float" office:value="13260.85" table:style-name="ce21">
            <text:p><text:s/>13.260,85<text:s/></text:p>
          </table:table-cell>
          <table:table-cell office:value-type="float" office:value="10556.92" table:style-name="ce21">
            <text:p><text:s/>10.556,92<text:s/></text:p>
          </table:table-cell>
          <table:table-cell office:value-type="float" office:value="1496.44" table:style-name="ce21">
            <text:p><text:s/>1.496,44<text:s/></text:p>
          </table:table-cell>
          <table:table-cell office:value-type="float" office:value="1452.28" table:style-name="ce21">
            <text:p><text:s/>1.452,28<text:s/></text:p>
          </table:table-cell>
          <table:table-cell office:value-type="float" office:value="122.6" table:style-name="ce31">
            <text:p><text:s/>122,60<text:s/></text:p>
          </table:table-cell>
          <table:table-cell office:value-type="float" office:value="255.7" table:style-name="ce21">
            <text:p><text:s/>255,70<text:s/></text:p>
          </table:table-cell>
          <table:table-cell office:value-type="float" office:value="1008" table:style-name="ce21">
            <text:p><text:s/>1.008,00<text:s/></text:p>
          </table:table-cell>
          <table:table-cell office:value-type="float" office:value="1008" table:style-name="ce21">
            <text:p><text:s/>1.008,00<text:s/></text:p>
          </table:table-cell>
          <table:table-cell office:value-type="float" office:value="1432.66" table:style-name="ce21">
            <text:p><text:s/>1.432,66<text:s/></text:p>
          </table:table-cell>
          <table:table-cell office:value-type="float" office:value="1377.86" table:style-name="ce21">
            <text:p><text:s/>1.377,86<text:s/></text:p>
          </table:table-cell>
          <table:table-cell office:value-type="float" office:value="75770.990000000005" table:style-name="ce21">
            <text:p><text:s/>75.770,99<text:s/></text:p>
          </table:table-cell>
          <table:table-cell office:value-type="float" office:value="115714.19" table:style-name="ce21">
            <text:p><text:s/>115.714,19<text:s/></text:p>
          </table:table-cell>
          <table:table-cell table:number-columns-repeated="4" table:style-name="ce21"/>
          <table:table-cell office:value-type="float" office:value="122874.79000000001" table:formula="msoxl:=B12+D12+F12+H12+J12+L12+N12+P12+R12+T12+V12+X12" table:style-name="ce21">
            <text:p><text:s/>122.874,79<text:s/></text:p>
          </table:table-cell>
          <table:table-cell office:value-type="float" office:value="156347.93" table:formula="msoxl:=C12+E12+G12+I12+K12+M12+O12+Q12+S12+U12+W12+Y12" table:style-name="ce21">
            <text:p><text:s/>156.347,93<text:s/></text:p>
          </table:table-cell>
          <table:table-cell table:number-columns-repeated="16357"/>
        </table:table-row>
        <table:table-row table:style-name="ro12">
          <table:table-cell office:value-type="string" table:style-name="ce3">
            <text:p>3- Prestazione di servizi</text:p>
          </table:table-cell>
          <table:table-cell office:value-type="float" office:value="488808.05" table:style-name="ce21">
            <text:p><text:s/>488.808,05<text:s/></text:p>
          </table:table-cell>
          <table:table-cell office:value-type="float" office:value="481714.22" table:style-name="ce21">
            <text:p><text:s/>481.714,22<text:s/></text:p>
          </table:table-cell>
          <table:table-cell table:number-columns-repeated="2" table:style-name="ce21"/>
          <table:table-cell office:value-type="float" office:value="21310.2" table:style-name="ce21">
            <text:p><text:s/>21.310,20<text:s/></text:p>
          </table:table-cell>
          <table:table-cell office:value-type="float" office:value="14131.87" table:style-name="ce21">
            <text:p><text:s/>14.131,87<text:s/></text:p>
          </table:table-cell>
          <table:table-cell office:value-type="float" office:value="299564.15999999997" table:style-name="ce21">
            <text:p><text:s/>299.564,16<text:s/></text:p>
          </table:table-cell>
          <table:table-cell office:value-type="float" office:value="292547.8" table:style-name="ce21">
            <text:p><text:s/>292.547,80<text:s/></text:p>
          </table:table-cell>
          <table:table-cell office:value-type="float" office:value="59389.52" table:style-name="ce21">
            <text:p><text:s/>59.389,52<text:s/></text:p>
          </table:table-cell>
          <table:table-cell office:value-type="float" office:value="59769.99" table:style-name="ce21">
            <text:p><text:s/>59.769,99<text:s/></text:p>
          </table:table-cell>
          <table:table-cell office:value-type="float" office:value="116153.9" table:style-name="ce21">
            <text:p><text:s/>116.153,90<text:s/></text:p>
          </table:table-cell>
          <table:table-cell office:value-type="float" office:value="114191.63" table:style-name="ce21">
            <text:p><text:s/>114.191,63<text:s/></text:p>
          </table:table-cell>
          <table:table-cell office:value-type="float" office:value="66.099999999999994" table:style-name="ce21">
            <text:p><text:s/>66,10<text:s/></text:p>
          </table:table-cell>
          <table:table-cell office:value-type="float" office:value="119.2" table:style-name="ce21">
            <text:p><text:s/>119,20<text:s/></text:p>
          </table:table-cell>
          <table:table-cell office:value-type="float" office:value="158356.95000000001" table:style-name="ce21">
            <text:p><text:s/>158.356,95<text:s/></text:p>
          </table:table-cell>
          <table:table-cell office:value-type="float" office:value="163996.65" table:style-name="ce21">
            <text:p><text:s/>163.996,65<text:s/></text:p>
          </table:table-cell>
          <table:table-cell office:value-type="float" office:value="688121.21" table:style-name="ce21">
            <text:p><text:s/>688.121,21<text:s/></text:p>
          </table:table-cell>
          <table:table-cell office:value-type="float" office:value="748628.79" table:style-name="ce21">
            <text:p><text:s/>748.628,79<text:s/></text:p>
          </table:table-cell>
          <table:table-cell office:value-type="float" office:value="965571.29" table:style-name="ce21">
            <text:p><text:s/>965.571,29<text:s/></text:p>
          </table:table-cell>
          <table:table-cell office:value-type="float" office:value="848498.67" table:style-name="ce21">
            <text:p><text:s/>848.498,67<text:s/></text:p>
          </table:table-cell>
          <table:table-cell table:number-columns-repeated="4" table:style-name="ce21"/>
          <table:table-cell office:value-type="float" office:value="2797341.38" table:formula="msoxl:=B13+D13+F13+H13+J13+L13+N13+P13+R13+T13+V13+X13" table:style-name="ce21">
            <text:p><text:s/>2.797.341,38<text:s/></text:p>
          </table:table-cell>
          <table:table-cell office:value-type="float" office:value="2723598.82" table:formula="msoxl:=C13+E13+G13+I13+K13+M13+O13+Q13+S13+U13+W13+Y13" table:style-name="ce21">
            <text:p><text:s/>2.723.598,82<text:s/></text:p>
          </table:table-cell>
          <table:table-cell table:number-columns-repeated="16357"/>
        </table:table-row>
        <table:table-row table:style-name="ro12">
          <table:table-cell office:value-type="string" table:style-name="ce3">
            <text:p>4- Utilizzo di beni di terzi</text:p>
          </table:table-cell>
          <table:table-cell office:value-type="float" office:value="7608" table:style-name="ce21">
            <text:p><text:s/>7.608,00<text:s/></text:p>
          </table:table-cell>
          <table:table-cell office:value-type="float" office:value="7608" table:style-name="ce21">
            <text:p><text:s/>7.608,00<text:s/></text:p>
          </table:table-cell>
          <table:table-cell table:number-columns-repeated="12" table:style-name="ce21"/>
          <table:table-cell office:value-type="float" office:value="10800" table:style-name="ce21">
            <text:p><text:s/>10.800,00<text:s/></text:p>
          </table:table-cell>
          <table:table-cell office:value-type="float" office:value="10800" table:style-name="ce21">
            <text:p><text:s/>10.800,00<text:s/></text:p>
          </table:table-cell>
          <table:table-cell table:number-columns-repeated="2" table:style-name="ce21"/>
          <table:table-cell office:value-type="float" office:value="1448.8" table:style-name="ce21">
            <text:p><text:s/>1.448,80<text:s/></text:p>
          </table:table-cell>
          <table:table-cell office:value-type="float" office:value="2062.89" table:style-name="ce21">
            <text:p><text:s/>2.062,89<text:s/></text:p>
          </table:table-cell>
          <table:table-cell table:number-columns-repeated="4" table:style-name="ce21"/>
          <table:table-cell office:value-type="float" office:value="19856.8" table:formula="msoxl:=B14+D14+F14+H14+J14+L14+N14+P14+R14+T14+V14+X14" table:style-name="ce21">
            <text:p><text:s/>19.856,80<text:s/></text:p>
          </table:table-cell>
          <table:table-cell office:value-type="float" office:value="20470.89" table:formula="msoxl:=C14+E14+G14+I14+K14+M14+O14+Q14+S14+U14+W14+Y14" table:style-name="ce21">
            <text:p><text:s/>20.470,89<text:s/></text:p>
          </table:table-cell>
          <table:table-cell table:number-columns-repeated="16357"/>
        </table:table-row>
        <table:table-row table:style-name="ro12">
          <table:table-cell office:value-type="string" table:style-name="ce3">
            <text:p>5- Trasferimenti</text:p>
          </table:table-cell>
          <table:table-cell office:value-type="float" office:value="16547.5" table:style-name="ce21">
            <text:p><text:s/>16.547,50<text:s/></text:p>
          </table:table-cell>
          <table:table-cell office:value-type="float" office:value="16468.39" table:style-name="ce21">
            <text:p><text:s/>16.468,39<text:s/></text:p>
          </table:table-cell>
          <table:table-cell table:number-columns-repeated="3" table:style-name="ce21"/>
          <table:table-cell office:value-type="float" office:value="12089.48" table:style-name="ce21">
            <text:p><text:s/>12.089,48<text:s/></text:p>
          </table:table-cell>
          <table:table-cell office:value-type="float" office:value="164211.54999999999" table:style-name="ce21">
            <text:p><text:s/>164.211,55<text:s/></text:p>
          </table:table-cell>
          <table:table-cell office:value-type="float" office:value="166405.42000000001" table:style-name="ce21">
            <text:p><text:s/>166.405,42<text:s/></text:p>
          </table:table-cell>
          <table:table-cell office:value-type="float" office:value="19661.5" table:style-name="ce21">
            <text:p><text:s/>19.661,50<text:s/></text:p>
          </table:table-cell>
          <table:table-cell office:value-type="float" office:value="18059" table:style-name="ce21">
            <text:p><text:s/>18.059,00<text:s/></text:p>
          </table:table-cell>
          <table:table-cell office:value-type="float" office:value="2000" table:style-name="ce21">
            <text:p><text:s/>2.000,00<text:s/></text:p>
          </table:table-cell>
          <table:table-cell office:value-type="float" office:value="1000" table:style-name="ce21">
            <text:p><text:s/>1.000,00<text:s/></text:p>
          </table:table-cell>
          <table:table-cell office:value-type="float" office:value="1832.64" table:style-name="ce21">
            <text:p><text:s/>1.832,64<text:s/></text:p>
          </table:table-cell>
          <table:table-cell office:value-type="float" office:value="1232.6400000000001" table:style-name="ce21">
            <text:p><text:s/>1.232,64<text:s/></text:p>
          </table:table-cell>
          <table:table-cell table:number-columns-repeated="2" table:style-name="ce21"/>
          <table:table-cell office:value-type="float" office:value="68246.84" table:style-name="ce21">
            <text:p><text:s/>68.246,84<text:s/></text:p>
          </table:table-cell>
          <table:table-cell office:value-type="float" office:value="30341.67" table:style-name="ce21">
            <text:p><text:s/>30.341,67<text:s/></text:p>
          </table:table-cell>
          <table:table-cell office:value-type="float" office:value="100204.27" table:style-name="ce21">
            <text:p><text:s/>100.204,27<text:s/></text:p>
          </table:table-cell>
          <table:table-cell office:value-type="float" office:value="133336.09" table:style-name="ce21">
            <text:p><text:s/>133.336,09<text:s/></text:p>
          </table:table-cell>
          <table:table-cell table:number-columns-repeated="4" table:style-name="ce21"/>
          <table:table-cell office:value-type="float" office:value="372704.30000000005" table:formula="msoxl:=B15+D15+F15+H15+J15+L15+N15+P15+R15+T15+V15+X15" table:style-name="ce21">
            <text:p><text:s/>372.704,30<text:s/></text:p>
          </table:table-cell>
          <table:table-cell office:value-type="float" office:value="378932.69000000006" table:formula="msoxl:=C15+E15+G15+I15+K15+M15+O15+Q15+S15+U15+W15+Y15" table:style-name="ce21">
            <text:p><text:s/>378.932,69<text:s/></text:p>
          </table:table-cell>
          <table:table-cell table:number-columns-repeated="16357"/>
        </table:table-row>
        <table:table-row table:style-name="ro12">
          <table:table-cell office:value-type="string" table:style-name="ce3">
            <text:p>6 - Interessi passivi e oneri finanziari</text:p>
          </table:table-cell>
          <table:table-cell office:value-type="float" office:value="15286.3" table:style-name="ce21">
            <text:p><text:s/>15.286,30<text:s/></text:p>
          </table:table-cell>
          <table:table-cell office:value-type="float" office:value="15286.31" table:style-name="ce21">
            <text:p><text:s/>15.286,31<text:s/></text:p>
          </table:table-cell>
          <table:table-cell table:number-columns-repeated="4" table:style-name="ce21"/>
          <table:table-cell office:value-type="float" office:value="20978.12" table:style-name="ce21">
            <text:p><text:s/>20.978,12<text:s/></text:p>
          </table:table-cell>
          <table:table-cell office:value-type="float" office:value="20978.12" table:style-name="ce21">
            <text:p><text:s/>20.978,12<text:s/></text:p>
          </table:table-cell>
          <table:table-cell table:number-columns-repeated="2" table:style-name="ce21"/>
          <table:table-cell office:value-type="float" office:value="33183.79" table:style-name="ce21">
            <text:p><text:s/>33.183,79<text:s/></text:p>
          </table:table-cell>
          <table:table-cell office:value-type="float" office:value="33183.79" table:style-name="ce21">
            <text:p><text:s/>33.183,79<text:s/></text:p>
          </table:table-cell>
          <table:table-cell table:number-columns-repeated="2" table:style-name="ce21"/>
          <table:table-cell office:value-type="float" office:value="10480.540000000001" table:style-name="ce21">
            <text:p><text:s/>10.480,54<text:s/></text:p>
          </table:table-cell>
          <table:table-cell office:value-type="float" office:value="10480.540000000001" table:style-name="ce21">
            <text:p><text:s/>10.480,54<text:s/></text:p>
          </table:table-cell>
          <table:table-cell office:value-type="float" office:value="23642.43" table:style-name="ce21">
            <text:p><text:s/>23.642,43<text:s/></text:p>
          </table:table-cell>
          <table:table-cell office:value-type="float" office:value="23642.43" table:style-name="ce21">
            <text:p><text:s/>23.642,43<text:s/></text:p>
          </table:table-cell>
          <table:table-cell office:value-type="float" office:value="16576.82" table:style-name="ce21">
            <text:p><text:s/>16.576,82<text:s/></text:p>
          </table:table-cell>
          <table:table-cell office:value-type="float" office:value="16576.82" table:style-name="ce21">
            <text:p><text:s/>16.576,82<text:s/></text:p>
          </table:table-cell>
          <table:table-cell table:number-columns-repeated="4" table:style-name="ce21"/>
          <table:table-cell office:value-type="float" office:value="120148" table:formula="msoxl:=B16+D16+F16+H16+J16+L16+N16+P16+R16+T16+V16+X16" table:style-name="ce21">
            <text:p><text:s/>120.148,00<text:s/></text:p>
          </table:table-cell>
          <table:table-cell office:value-type="float" office:value="120148.01000000001" table:formula="msoxl:=C16+E16+G16+I16+K16+M16+O16+Q16+S16+U16+W16+Y16" table:style-name="ce21">
            <text:p><text:s/>120.148,01<text:s/></text:p>
          </table:table-cell>
          <table:table-cell table:number-columns-repeated="16357"/>
        </table:table-row>
        <table:table-row table:style-name="ro12">
          <table:table-cell office:value-type="string" table:style-name="ce3">
            <text:p>7 - Imposte e tasse</text:p>
          </table:table-cell>
          <table:table-cell office:value-type="float" office:value="49703.199999999997" table:style-name="ce21">
            <text:p><text:s/>49.703,20<text:s/></text:p>
          </table:table-cell>
          <table:table-cell office:value-type="float" office:value="47143.56" table:style-name="ce21">
            <text:p><text:s/>47.143,56<text:s/></text:p>
          </table:table-cell>
          <table:table-cell table:number-columns-repeated="2" table:style-name="ce21"/>
          <table:table-cell office:value-type="float" office:value="2750.43" table:style-name="ce21">
            <text:p><text:s/>2.750,43<text:s/></text:p>
          </table:table-cell>
          <table:table-cell office:value-type="float" office:value="2972.22" table:style-name="ce21">
            <text:p><text:s/>2.972,22<text:s/></text:p>
          </table:table-cell>
          <table:table-cell office:value-type="float" office:value="1002.56" table:style-name="ce21">
            <text:p><text:s/>1.002,56<text:s/></text:p>
          </table:table-cell>
          <table:table-cell office:value-type="float" office:value="876.56" table:style-name="ce21">
            <text:p><text:s/>876,56<text:s/></text:p>
          </table:table-cell>
          <table:table-cell office:value-type="float" office:value="1928.93" table:style-name="ce21">
            <text:p><text:s/>1.928,93<text:s/></text:p>
          </table:table-cell>
          <table:table-cell office:value-type="float" office:value="1766.14" table:style-name="ce21">
            <text:p><text:s/>1.766,14<text:s/></text:p>
          </table:table-cell>
          <table:table-cell table:number-columns-repeated="6" table:style-name="ce21"/>
          <table:table-cell office:value-type="float" office:value="2426.4899999999998" table:style-name="ce21">
            <text:p><text:s/>2.426,49<text:s/></text:p>
          </table:table-cell>
          <table:table-cell office:value-type="float" office:value="2426.4899999999998" table:style-name="ce21">
            <text:p><text:s/>2.426,49<text:s/></text:p>
          </table:table-cell>
          <table:table-cell office:value-type="float" office:value="16603.77" table:style-name="ce21">
            <text:p><text:s/>16.603,77<text:s/></text:p>
          </table:table-cell>
          <table:table-cell office:value-type="float" office:value="16603.8" table:style-name="ce21">
            <text:p><text:s/>16.603,80<text:s/></text:p>
          </table:table-cell>
          <table:table-cell table:number-columns-repeated="4" table:style-name="ce21"/>
          <table:table-cell office:value-type="float" office:value="74415.37999999999" table:formula="msoxl:=B17+D17+F17+H17+J17+L17+N17+P17+R17+T17+V17+X17" table:style-name="ce21">
            <text:p><text:s/>74.415,38<text:s/></text:p>
          </table:table-cell>
          <table:table-cell office:value-type="float" office:value="71788.76999999999" table:formula="msoxl:=C17+E17+G17+I17+K17+M17+O17+Q17+S17+U17+W17+Y17" table:style-name="ce21">
            <text:p><text:s/>71.788,77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8 - Oneri straordinari della gestione corrente</text:p>
          </table:table-cell>
          <table:table-cell table:number-columns-repeated="26" table:style-name="ce21"/>
          <table:table-cell table:number-columns-repeated="16357" table:style-name="ce1"/>
        </table:table-row>
        <table:table-row table:style-name="ro12">
          <table:table-cell office:value-type="string" table:style-name="ce3">
            <text:p>9 - Ammortamenti di esercizio</text:p>
          </table:table-cell>
          <table:table-cell table:number-columns-repeated="26" table:style-name="ce21"/>
          <table:table-cell table:number-columns-repeated="16357" table:style-name="ce1"/>
        </table:table-row>
        <table:table-row table:style-name="ro12">
          <table:table-cell office:value-type="string" table:style-name="ce3">
            <text:p>10 - Fondo svalutazione crediti</text:p>
          </table:table-cell>
          <table:table-cell table:number-columns-repeated="26" table:style-name="ce21"/>
          <table:table-cell table:number-columns-repeated="16357" table:style-name="ce1"/>
        </table:table-row>
        <table:table-row table:style-name="ro12">
          <table:table-cell office:value-type="string" table:style-name="ce3">
            <text:p>11 - Fondo di riserva</text:p>
          </table:table-cell>
          <table:table-cell table:number-columns-repeated="26" table:style-name="ce21"/>
          <table:table-cell table:number-columns-repeated="16357" table:style-name="ce1"/>
        </table:table-row>
        <table:table-row table:style-name="ro12">
          <table:table-cell office:value-type="string" table:style-name="ce13">
            <text:p>12 - TOTALE TITOLO 1^ SPESE CORRENTI</text:p>
          </table:table-cell>
          <table:table-cell office:value-type="float" office:value="1177109.72" table:formula="msoxl:=SUM(B11:B21)" table:style-name="ce22">
            <text:p><text:s/>1.177.109,72<text:s/></text:p>
          </table:table-cell>
          <table:table-cell office:value-type="float" office:value="1124983.02" table:formula="msoxl:=SUM(C11:C21)" table:style-name="ce22">
            <text:p><text:s/>1.124.983,02<text:s/></text:p>
          </table:table-cell>
          <table:table-cell office:value-type="float" office:value="0" table:formula="msoxl:=SUM(D11:D21)" table:style-name="ce22">
            <text:p><text:s/>-<text:s text:c="3"/></text:p>
          </table:table-cell>
          <table:table-cell office:value-type="float" office:value="0" table:formula="msoxl:=SUM(E11:E21)" table:style-name="ce22">
            <text:p><text:s/>-<text:s text:c="3"/></text:p>
          </table:table-cell>
          <table:table-cell office:value-type="float" office:value="65779.87" table:formula="msoxl:=SUM(F11:F21)" table:style-name="ce22">
            <text:p><text:s/>65.779,87<text:s/></text:p>
          </table:table-cell>
          <table:table-cell office:value-type="float" office:value="70288.810000000012" table:formula="msoxl:=SUM(G11:G21)" table:style-name="ce22">
            <text:p><text:s/>70.288,81<text:s/></text:p>
          </table:table-cell>
          <table:table-cell office:value-type="float" office:value="486256.38999999996" table:formula="msoxl:=SUM(H11:H21)" table:style-name="ce22">
            <text:p><text:s/>486.256,39<text:s/></text:p>
          </table:table-cell>
          <table:table-cell office:value-type="float" office:value="481272.39999999997" table:formula="msoxl:=SUM(I11:I21)" table:style-name="ce22">
            <text:p><text:s/>481.272,40<text:s/></text:p>
          </table:table-cell>
          <table:table-cell office:value-type="float" office:value="109237.93" table:formula="msoxl:=SUM(J11:J21)" table:style-name="ce22">
            <text:p><text:s/>109.237,93<text:s/></text:p>
          </table:table-cell>
          <table:table-cell office:value-type="float" office:value="105149.18" table:formula="msoxl:=SUM(K11:K21)" table:style-name="ce22">
            <text:p><text:s/>105.149,18<text:s/></text:p>
          </table:table-cell>
          <table:table-cell office:value-type="float" office:value="152834.13" table:formula="msoxl:=SUM(L11:L21)" table:style-name="ce22">
            <text:p><text:s/>152.834,13<text:s/></text:p>
          </table:table-cell>
          <table:table-cell office:value-type="float" office:value="149827.70000000001" table:formula="msoxl:=SUM(M11:M21)" table:style-name="ce22">
            <text:p><text:s/>149.827,70<text:s/></text:p>
          </table:table-cell>
          <table:table-cell office:value-type="float" office:value="2021.3400000000001" table:formula="msoxl:=SUM(N11:N21)" table:style-name="ce22">
            <text:p><text:s/>2.021,34<text:s/></text:p>
          </table:table-cell>
          <table:table-cell office:value-type="float" office:value="1607.54" table:formula="msoxl:=SUM(O11:O21)" table:style-name="ce22">
            <text:p><text:s/>1.607,54<text:s/></text:p>
          </table:table-cell>
          <table:table-cell office:value-type="float" office:value="180645.49000000002" table:formula="msoxl:=SUM(P11:P21)" table:style-name="ce22">
            <text:p><text:s/>180.645,49<text:s/></text:p>
          </table:table-cell>
          <table:table-cell office:value-type="float" office:value="186285.19" table:formula="msoxl:=SUM(Q11:Q21)" table:style-name="ce22">
            <text:p><text:s/>186.285,19<text:s/></text:p>
          </table:table-cell>
          <table:table-cell office:value-type="float" office:value="783869.63" table:formula="msoxl:=SUM(R11:R21)" table:style-name="ce22">
            <text:p><text:s/>783.869,63<text:s/></text:p>
          </table:table-cell>
          <table:table-cell office:value-type="float" office:value="806417.24000000011" table:formula="msoxl:=SUM(S11:S21)" table:style-name="ce22">
            <text:p><text:s/>806.417,24<text:s/></text:p>
          </table:table-cell>
          <table:table-cell office:value-type="float" office:value="1424160.3900000001" table:formula="msoxl:=SUM(T11:T21)" table:style-name="ce22">
            <text:p><text:s/>1.424.160,39<text:s/></text:p>
          </table:table-cell>
          <table:table-cell office:value-type="float" office:value="1380776.82" table:formula="msoxl:=SUM(U11:U21)" table:style-name="ce22">
            <text:p><text:s/>1.380.776,82<text:s/></text:p>
          </table:table-cell>
          <table:table-cell office:value-type="float" office:value="0" table:formula="msoxl:=SUM(V11:V21)" table:style-name="ce22">
            <text:p><text:s/>-<text:s text:c="3"/></text:p>
          </table:table-cell>
          <table:table-cell office:value-type="float" office:value="0" table:formula="msoxl:=SUM(W11:W21)" table:style-name="ce22">
            <text:p><text:s/>-<text:s text:c="3"/></text:p>
          </table:table-cell>
          <table:table-cell office:value-type="float" office:value="0" table:formula="msoxl:=SUM(X11:X21)" table:style-name="ce22">
            <text:p><text:s/>-<text:s text:c="3"/></text:p>
          </table:table-cell>
          <table:table-cell office:value-type="float" office:value="0" table:formula="msoxl:=SUM(Y11:Y21)" table:style-name="ce22">
            <text:p><text:s/>-<text:s text:c="3"/></text:p>
          </table:table-cell>
          <table:table-cell office:value-type="float" office:value="4381914.8899999997" table:formula="msoxl:=SUM(Z11:Z21)" table:style-name="ce22">
            <text:p><text:s/>4.381.914,89<text:s/></text:p>
          </table:table-cell>
          <table:table-cell office:value-type="float" office:value="4306607.8999999994" table:formula="msoxl:=SUM(AA11:AA21)" table:style-name="ce22">
            <text:p><text:s/>4.306.607,90<text:s/></text:p>
          </table:table-cell>
          <table:table-cell table:style-name="ce25"/>
          <table:table-cell table:number-columns-repeated="16356"/>
        </table:table-row>
        <table:table-row table:style-name="ro12">
          <table:table-cell table:style-name="ce13"/>
          <table:table-cell table:number-columns-repeated="26" table:style-name="ce21"/>
          <table:table-cell table:number-columns-repeated="16357" table:style-name="ce1"/>
        </table:table-row>
        <table:table-row table:style-name="ro11">
          <table:table-cell office:value-type="string" table:style-name="ce12">
            <text:p>INTERVENTI FUNZIONI E SERVIZI</text:p>
          </table:table-cell>
          <table:table-cell office:value-type="string" table:number-columns-spanned="2" table:number-rows-spanned="1" table:style-name="ce43">
            <text:p>Funzioni generali di Amministrazione, di gestione e di controllo</text:p>
          </table:table-cell>
          <table:covered-table-cell/>
          <table:table-cell office:value-type="string" table:number-columns-spanned="2" table:number-rows-spanned="1" table:style-name="ce43">
            <text:p>Funzioni relative alla giustizia</text:p>
          </table:table-cell>
          <table:covered-table-cell/>
          <table:table-cell office:value-type="string" table:number-columns-spanned="2" table:number-rows-spanned="1" table:style-name="ce43">
            <text:p>Funzioni di polizia locale</text:p>
          </table:table-cell>
          <table:covered-table-cell/>
          <table:table-cell office:value-type="string" table:number-columns-spanned="2" table:number-rows-spanned="1" table:style-name="ce43">
            <text:p>funzioni di istruzione pubblica</text:p>
          </table:table-cell>
          <table:covered-table-cell/>
          <table:table-cell office:value-type="string" table:number-columns-spanned="2" table:number-rows-spanned="1" table:style-name="ce43">
            <text:p>Funzioni relative alla cultura ed ai beni culturali</text:p>
          </table:table-cell>
          <table:covered-table-cell/>
          <table:table-cell office:value-type="string" table:number-columns-spanned="2" table:number-rows-spanned="1" table:style-name="ce43">
            <text:p>funzioni nel settore sportivo e ricreativo</text:p>
          </table:table-cell>
          <table:covered-table-cell/>
          <table:table-cell office:value-type="string" table:number-columns-spanned="2" table:number-rows-spanned="1" table:style-name="ce43">
            <text:p>Funzionmi nel campo turistico</text:p>
          </table:table-cell>
          <table:covered-table-cell/>
          <table:table-cell office:value-type="string" table:number-columns-spanned="2" table:number-rows-spanned="1" table:style-name="ce43">
            <text:p>Funzuioni nel campo della viabilità e dei trasporti</text:p>
          </table:table-cell>
          <table:covered-table-cell/>
          <table:table-cell office:value-type="string" table:number-columns-spanned="2" table:number-rows-spanned="1" table:style-name="ce43">
            <text:p>Funzioni riguardanti la gestione del territorio e dell'ambiente</text:p>
          </table:table-cell>
          <table:covered-table-cell/>
          <table:table-cell office:value-type="string" table:number-columns-spanned="2" table:number-rows-spanned="1" table:style-name="ce43">
            <text:p>Funzioni nel settore sociale</text:p>
          </table:table-cell>
          <table:covered-table-cell/>
          <table:table-cell office:value-type="string" table:number-columns-spanned="2" table:number-rows-spanned="1" table:style-name="ce43">
            <text:p>Funzioni nel campo dello sviluppo <text:s/>economico</text:p>
          </table:table-cell>
          <table:covered-table-cell/>
          <table:table-cell office:value-type="string" table:number-columns-spanned="2" table:number-rows-spanned="1" table:style-name="ce43">
            <text:p>Funzioni relative a servizi produttivi</text:p>
          </table:table-cell>
          <table:covered-table-cell/>
          <table:table-cell office:value-type="string" table:number-columns-spanned="2" table:number-rows-spanned="1" table:style-name="ce43">
            <text:p>Totale spese</text:p>
          </table:table-cell>
          <table:covered-table-cell/>
          <table:table-cell table:number-columns-repeated="16357" table:style-name="ce1"/>
        </table:table-row>
        <table:table-row table:style-name="ro9">
          <table:table-cell table:style-name="ce12"/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1 - Acquisizione di beni immobili</text:p>
          </table:table-cell>
          <table:table-cell office:value-type="float" office:value="29751.38" table:style-name="ce21">
            <text:p><text:s/>29.751,38<text:s/></text:p>
          </table:table-cell>
          <table:table-cell office:value-type="float" office:value="4607.33" table:style-name="ce21">
            <text:p><text:s/>4.607,33<text:s/></text:p>
          </table:table-cell>
          <table:table-cell table:number-columns-repeated="4" table:style-name="ce21"/>
          <table:table-cell office:value-type="float" office:value="8029.8" table:style-name="ce21">
            <text:p><text:s/>8.029,80<text:s/></text:p>
          </table:table-cell>
          <table:table-cell office:value-type="float" office:value="6041.75" table:style-name="ce21">
            <text:p><text:s/>6.041,75<text:s/></text:p>
          </table:table-cell>
          <table:table-cell table:number-columns-repeated="2" table:style-name="ce21"/>
          <table:table-cell office:value-type="float" office:value="79956" table:style-name="ce21">
            <text:p><text:s/>79.956,00<text:s/></text:p>
          </table:table-cell>
          <table:table-cell office:value-type="float" office:value="71866" table:style-name="ce21">
            <text:p><text:s/>71.866,00<text:s/></text:p>
          </table:table-cell>
          <table:table-cell table:number-columns-repeated="2" table:style-name="ce21"/>
          <table:table-cell office:value-type="float" office:value="442765.27" table:style-name="ce21">
            <text:p><text:s/>442.765,27<text:s/></text:p>
          </table:table-cell>
          <table:table-cell office:value-type="float" office:value="64823.12" table:style-name="ce21">
            <text:p><text:s/>64.823,12<text:s/></text:p>
          </table:table-cell>
          <table:table-cell office:value-type="float" office:value="62738.62" table:style-name="ce21">
            <text:p><text:s/>62.738,62<text:s/></text:p>
          </table:table-cell>
          <table:table-cell office:value-type="float" office:value="28880.99" table:style-name="ce21">
            <text:p><text:s/>28.880,99<text:s/></text:p>
          </table:table-cell>
          <table:table-cell table:style-name="ce21"/>
          <table:table-cell office:value-type="float" office:value="16098.01" table:style-name="ce21">
            <text:p><text:s/>16.098,01<text:s/></text:p>
          </table:table-cell>
          <table:table-cell table:number-columns-repeated="4" table:style-name="ce21"/>
          <table:table-cell office:value-type="float" office:value="623241.06999999995" table:formula="msoxl:=B26+D26+F26+H26+J26+L26+N26+P26+R26+T26+V26+X26" table:style-name="ce21">
            <text:p><text:s/>623.241,07<text:s/></text:p>
          </table:table-cell>
          <table:table-cell office:value-type="float" office:value="192317.2" table:formula="msoxl:=C26+E26+G26+I26+K26+M26+O26+Q26+S26+U26+W26+Y26" table:style-name="ce21">
            <text:p><text:s/>192.317,20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2 - Espropri e servitù onerose</text:p>
          </table:table-cell>
          <table:table-cell table:number-columns-repeated="15" table:style-name="ce21"/>
          <table:table-cell office:value-type="float" office:value="189305.09" table:style-name="ce21">
            <text:p><text:s/>189.305,09<text:s/></text:p>
          </table:table-cell>
          <table:table-cell table:number-columns-repeated="8" table:style-name="ce21"/>
          <table:table-cell office:value-type="float" office:value="0" table:formula="msoxl:=B27+D27+F27+H27+J27+L27+N27+P27+R27+T27+V27+X27" table:style-name="ce21">
            <text:p><text:s/>-<text:s text:c="3"/></text:p>
          </table:table-cell>
          <table:table-cell office:value-type="float" office:value="189305.09" table:formula="msoxl:=C27+E27+G27+I27+K27+M27+O27+Q27+S27+U27+W27+Y27" table:style-name="ce21">
            <text:p><text:s/>189.305,09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3 - Acquisto di beni specifici per realizzazioni in economia</text:p>
          </table:table-cell>
          <table:table-cell table:number-columns-repeated="24" table:style-name="ce21"/>
          <table:table-cell office:value-type="float" office:value="0" table:formula="msoxl:=B28+D28+F28+H28+J28+L28+N28+P28+R28+T28+V28+X28" table:style-name="ce21">
            <text:p><text:s/>-<text:s text:c="3"/></text:p>
          </table:table-cell>
          <table:table-cell office:value-type="float" office:value="0" table:formula="msoxl:=C28+E28+G28+I28+K28+M28+O28+Q28+S28+U28+W28+Y28" table:style-name="ce21">
            <text:p><text:s/>-<text:s text:c="3"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4 - Utilizzo di beni di terzi per realizzazioni in economia</text:p>
          </table:table-cell>
          <table:table-cell table:number-columns-repeated="14" table:style-name="ce21"/>
          <table:table-cell office:value-type="float" office:value="20079.599999999999" table:style-name="ce31">
            <text:p><text:s/>20.079,60<text:s/></text:p>
          </table:table-cell>
          <table:table-cell office:value-type="float" office:value="19059.599999999999" table:style-name="ce21">
            <text:p><text:s/>19.059,60<text:s/></text:p>
          </table:table-cell>
          <table:table-cell table:number-columns-repeated="8" table:style-name="ce21"/>
          <table:table-cell office:value-type="float" office:value="20079.599999999999" table:formula="msoxl:=B29+D29+F29+H29+J29+L29+N29+P29+R29+T29+V29+X29" table:style-name="ce21">
            <text:p><text:s/>20.079,60<text:s/></text:p>
          </table:table-cell>
          <table:table-cell office:value-type="float" office:value="19059.599999999999" table:formula="msoxl:=C29+E29+G29+I29+K29+M29+O29+Q29+S29+U29+W29+Y29" table:style-name="ce21">
            <text:p><text:s/>19.059,60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5 - <text:s/>Acquisizione di beni mobili, macchine ed attrezzature</text:p>
          </table:table-cell>
          <table:table-cell office:value-type="float" office:value="17340.72" table:style-name="ce21">
            <text:p><text:s/>17.340,72<text:s/></text:p>
          </table:table-cell>
          <table:table-cell office:value-type="float" office:value="14296.32" table:style-name="ce21">
            <text:p><text:s/>14.296,32<text:s/></text:p>
          </table:table-cell>
          <table:table-cell table:number-columns-repeated="4" table:style-name="ce21"/>
          <table:table-cell office:value-type="float" office:value="5480.64" table:style-name="ce21">
            <text:p><text:s/>5.480,64<text:s/></text:p>
          </table:table-cell>
          <table:table-cell office:value-type="float" office:value="5461.45" table:style-name="ce21">
            <text:p><text:s/>5.461,45<text:s/></text:p>
          </table:table-cell>
          <table:table-cell table:number-columns-repeated="4" table:style-name="ce21"/>
          <table:table-cell office:value-type="float" office:value="2100" table:style-name="ce21">
            <text:p><text:s/>2.100,00<text:s/></text:p>
          </table:table-cell>
          <table:table-cell table:number-columns-repeated="5" table:style-name="ce21"/>
          <table:table-cell office:value-type="float" office:value="3230" table:style-name="ce21">
            <text:p><text:s/>3.230,00<text:s/></text:p>
          </table:table-cell>
          <table:table-cell office:value-type="float" office:value="3230" table:style-name="ce21">
            <text:p><text:s/>3.230,00<text:s/></text:p>
          </table:table-cell>
          <table:table-cell table:number-columns-repeated="4" table:style-name="ce21"/>
          <table:table-cell office:value-type="float" office:value="28151.360000000001" table:formula="msoxl:=B30+D30+F30+H30+J30+L30+N30+P30+R30+T30+V30+X30" table:style-name="ce21">
            <text:p><text:s/>28.151,36<text:s/></text:p>
          </table:table-cell>
          <table:table-cell office:value-type="float" office:value="22987.77" table:formula="msoxl:=C30+E30+G30+I30+K30+M30+O30+Q30+S30+U30+W30+Y30" table:style-name="ce21">
            <text:p><text:s/>22.987,77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6 - Incarichi professionali esterni</text:p>
          </table:table-cell>
          <table:table-cell table:number-columns-repeated="17" table:style-name="ce21"/>
          <table:table-cell office:value-type="float" office:value="2400" table:style-name="ce21">
            <text:p><text:s/>2.400,00<text:s/></text:p>
          </table:table-cell>
          <table:table-cell table:number-columns-repeated="6" table:style-name="ce21"/>
          <table:table-cell office:value-type="float" office:value="0" table:formula="msoxl:=B31+D31+F31+H31+J31+L31+N31+P31+R31+T31+V31+X31" table:style-name="ce21">
            <text:p><text:s/>-<text:s text:c="3"/></text:p>
          </table:table-cell>
          <table:table-cell office:value-type="float" office:value="2400" table:formula="msoxl:=C31+E31+G31+I31+K31+M31+O31+Q31+S31+U31+W31+Y31" table:style-name="ce21">
            <text:p><text:s/>2.400,00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7 - Trasferimenti di capitale</text:p>
          </table:table-cell>
          <table:table-cell office:value-type="float" office:value="6000" table:style-name="ce21">
            <text:p><text:s/>6.000,00<text:s/></text:p>
          </table:table-cell>
          <table:table-cell office:value-type="float" office:value="11072.79" table:style-name="ce21">
            <text:p><text:s/>11.072,79<text:s/></text:p>
          </table:table-cell>
          <table:table-cell table:number-columns-repeated="4" table:style-name="ce21"/>
          <table:table-cell office:value-type="float" office:value="96421.97" table:style-name="ce21">
            <text:p><text:s/>96.421,97<text:s/></text:p>
          </table:table-cell>
          <table:table-cell office:value-type="float" office:value="96421.97" table:style-name="ce21">
            <text:p><text:s/>96.421,97<text:s/></text:p>
          </table:table-cell>
          <table:table-cell table:number-columns-repeated="2" table:style-name="ce21"/>
          <table:table-cell office:value-type="float" office:value="10000" table:style-name="ce21">
            <text:p><text:s/>10.000,00<text:s/>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6" table:style-name="ce21"/>
          <table:table-cell office:value-type="float" office:value="50000" table:style-name="ce21">
            <text:p><text:s/>50.000,00<text:s/></text:p>
          </table:table-cell>
          <table:table-cell office:value-type="float" office:value="100000" table:style-name="ce21">
            <text:p><text:s/>100.000,00<text:s/></text:p>
          </table:table-cell>
          <table:table-cell table:number-columns-repeated="4" table:style-name="ce21"/>
          <table:table-cell office:value-type="float" office:value="162421.97" table:formula="msoxl:=B32+D32+F32+H32+J32+L32+N32+P32+R32+T32+V32+X32" table:style-name="ce21">
            <text:p><text:s/>162.421,97<text:s/></text:p>
          </table:table-cell>
          <table:table-cell office:value-type="float" office:value="217494.76" table:formula="msoxl:=C32+E32+G32+I32+K32+M32+O32+Q32+S32+U32+W32+Y32" table:style-name="ce21">
            <text:p><text:s/>217.494,76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8 - Partecipazioni azionarie</text:p>
          </table:table-cell>
          <table:table-cell table:number-columns-repeated="25" table:style-name="ce21"/>
          <table:table-cell office:value-type="float" office:value="0" table:formula="msoxl:=C33+E33+G33+I33+K33+M33+O33+Q33+S33+U33+W33+Y33" table:style-name="ce21">
            <text:p><text:s/>-<text:s text:c="3"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9 - Conferimenti di capitale</text:p>
          </table:table-cell>
          <table:table-cell table:number-columns-repeated="25" table:style-name="ce21"/>
          <table:table-cell office:value-type="float" office:value="0" table:formula="msoxl:=C34+E34+G34+I34+K34+M34+O34+Q34+S34+U34+W34+Y34" table:style-name="ce21">
            <text:p><text:s/>-<text:s text:c="3"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10 - Concessioni di crediti e anticipazioni</text:p>
          </table:table-cell>
          <table:table-cell table:number-columns-repeated="25" table:style-name="ce21"/>
          <table:table-cell office:value-type="float" office:value="0" table:formula="msoxl:=C35+E35+G35+I35+K35+M35+O35+Q35+S35+U35+W35+Y35" table:style-name="ce21">
            <text:p><text:s/>-<text:s text:c="3"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19">
            <text:p>11 - TOTALE TITOLO 2^ - SPESE IN CONTO CAPITALE</text:p>
          </table:table-cell>
          <table:table-cell office:value-type="float" office:value="53092.100000000006" table:formula="msoxl:=SUM(B26:B35)" table:style-name="ce22">
            <text:p><text:s/>53.092,10<text:s/></text:p>
          </table:table-cell>
          <table:table-cell office:value-type="float" office:value="29976.440000000002" table:formula="msoxl:=SUM(C26:C35)" table:style-name="ce22">
            <text:p><text:s/>29.976,44<text:s/></text:p>
          </table:table-cell>
          <table:table-cell office:value-type="float" office:value="0" table:formula="msoxl:=SUM(D26:D35)" table:style-name="ce22">
            <text:p><text:s/>-<text:s text:c="3"/></text:p>
          </table:table-cell>
          <table:table-cell office:value-type="float" office:value="0" table:formula="msoxl:=SUM(E26:E35)" table:style-name="ce22">
            <text:p><text:s/>-<text:s text:c="3"/></text:p>
          </table:table-cell>
          <table:table-cell office:value-type="float" office:value="0" table:formula="msoxl:=SUM(F26:F35)" table:style-name="ce22">
            <text:p><text:s/>-<text:s text:c="3"/></text:p>
          </table:table-cell>
          <table:table-cell office:value-type="float" office:value="0" table:formula="msoxl:=SUM(G26:G35)" table:style-name="ce22">
            <text:p><text:s/>-<text:s text:c="3"/></text:p>
          </table:table-cell>
          <table:table-cell office:value-type="float" office:value="109932.41" table:formula="msoxl:=SUM(H26:H35)" table:style-name="ce22">
            <text:p><text:s/>109.932,41<text:s/></text:p>
          </table:table-cell>
          <table:table-cell office:value-type="float" office:value="107925.17" table:formula="msoxl:=SUM(I26:I35)" table:style-name="ce22">
            <text:p><text:s/>107.925,17<text:s/></text:p>
          </table:table-cell>
          <table:table-cell office:value-type="float" office:value="0" table:formula="msoxl:=SUM(J26:J35)" table:style-name="ce22">
            <text:p><text:s/>-<text:s text:c="3"/></text:p>
          </table:table-cell>
          <table:table-cell office:value-type="float" office:value="0" table:formula="msoxl:=SUM(K26:K35)" table:style-name="ce22">
            <text:p><text:s/>-<text:s text:c="3"/></text:p>
          </table:table-cell>
          <table:table-cell office:value-type="float" office:value="89956" table:formula="msoxl:=SUM(L26:L35)" table:style-name="ce22">
            <text:p><text:s/>89.956,00<text:s/></text:p>
          </table:table-cell>
          <table:table-cell office:value-type="float" office:value="81866" table:formula="msoxl:=SUM(M26:M35)" table:style-name="ce22">
            <text:p><text:s/>81.866,00<text:s/></text:p>
          </table:table-cell>
          <table:table-cell office:value-type="float" office:value="2100" table:formula="msoxl:=SUM(N26:N35)" table:style-name="ce22">
            <text:p><text:s/>2.100,00<text:s/></text:p>
          </table:table-cell>
          <table:table-cell office:value-type="float" office:value="0" table:formula="msoxl:=SUM(O26:O35)" table:style-name="ce22">
            <text:p><text:s/>-<text:s text:c="3"/></text:p>
          </table:table-cell>
          <table:table-cell office:value-type="float" office:value="462844.87" table:formula="msoxl:=SUM(P26:P35)" table:style-name="ce22">
            <text:p><text:s/>462.844,87<text:s/></text:p>
          </table:table-cell>
          <table:table-cell office:value-type="float" office:value="273187.81" table:formula="msoxl:=SUM(Q26:Q35)" table:style-name="ce22">
            <text:p><text:s/>273.187,81<text:s/></text:p>
          </table:table-cell>
          <table:table-cell office:value-type="float" office:value="62738.62" table:formula="msoxl:=SUM(R26:R35)" table:style-name="ce22">
            <text:p><text:s/>62.738,62<text:s/></text:p>
          </table:table-cell>
          <table:table-cell office:value-type="float" office:value="31280.99" table:formula="msoxl:=SUM(S26:S35)" table:style-name="ce22">
            <text:p><text:s/>31.280,99<text:s/></text:p>
          </table:table-cell>
          <table:table-cell office:value-type="float" office:value="53230" table:formula="msoxl:=SUM(T26:T35)" table:style-name="ce22">
            <text:p><text:s/>53.230,00<text:s/></text:p>
          </table:table-cell>
          <table:table-cell office:value-type="float" office:value="119328.01000000001" table:formula="msoxl:=SUM(U26:U35)" table:style-name="ce22">
            <text:p><text:s/>119.328,01<text:s/></text:p>
          </table:table-cell>
          <table:table-cell office:value-type="float" office:value="0" table:formula="msoxl:=SUM(V26:V35)" table:style-name="ce22">
            <text:p><text:s/>-<text:s text:c="3"/></text:p>
          </table:table-cell>
          <table:table-cell office:value-type="float" office:value="0" table:formula="msoxl:=SUM(W26:W35)" table:style-name="ce22">
            <text:p><text:s/>-<text:s text:c="3"/></text:p>
          </table:table-cell>
          <table:table-cell office:value-type="float" office:value="0" table:formula="msoxl:=SUM(X26:X35)" table:style-name="ce22">
            <text:p><text:s/>-<text:s text:c="3"/></text:p>
          </table:table-cell>
          <table:table-cell office:value-type="float" office:value="0" table:formula="msoxl:=SUM(Y26:Y35)" table:style-name="ce22">
            <text:p><text:s/>-<text:s text:c="3"/></text:p>
          </table:table-cell>
          <table:table-cell office:value-type="float" office:value="833893.99999999988" table:formula="msoxl:=SUM(Z26:Z35)" table:style-name="ce22">
            <text:p><text:s/>833.894,00<text:s/></text:p>
          </table:table-cell>
          <table:table-cell office:value-type="float" office:value="643564.42000000004" table:formula="msoxl:=SUM(AA26:AA35)" table:style-name="ce22">
            <text:p><text:s/>643.564,42<text:s/></text:p>
          </table:table-cell>
          <table:table-cell table:style-name="ce25"/>
          <table:table-cell table:number-columns-repeated="16356"/>
        </table:table-row>
        <table:table-row table:style-name="ro12">
          <table:table-cell table:style-name="ce20"/>
          <table:table-cell table:number-columns-repeated="25" table:style-name="ce21"/>
          <table:table-cell office:value-type="float" office:value="0" table:formula="msoxl:=C37+E37+G37+I37+K37+M37+O37+Q37+S37+U37+W37+Y37" table:style-name="ce21">
            <text:p><text:s/>-<text:s text:c="3"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19">
            <text:p>TOTALE TITOLO 3^ - SPES EPER RIMBORSO DI PRESTITI</text:p>
          </table:table-cell>
          <table:table-cell office:value-type="float" office:value="310037.90999999997" table:style-name="ce22">
            <text:p><text:s/>310.037,91<text:s/></text:p>
          </table:table-cell>
          <table:table-cell office:value-type="float" office:value="310037.90999999997" table:style-name="ce22">
            <text:p><text:s/>310.037,91<text:s/></text:p>
          </table:table-cell>
          <table:table-cell table:number-columns-repeated="22" table:style-name="ce22"/>
          <table:table-cell office:value-type="float" office:value="310037.90999999997" table:formula="msoxl:=SUM(B38)" table:style-name="ce22">
            <text:p><text:s/>310.037,91<text:s/></text:p>
          </table:table-cell>
          <table:table-cell office:value-type="float" office:value="310037.90999999997" table:style-name="ce22">
            <text:p><text:s/>310.037,91<text:s/></text:p>
          </table:table-cell>
          <table:table-cell table:number-columns-repeated="16357" table:style-name="ce1"/>
        </table:table-row>
        <table:table-row table:style-name="ro12">
          <table:table-cell table:style-name="ce20"/>
          <table:table-cell table:number-columns-repeated="26" table:style-name="ce21"/>
          <table:table-cell table:number-columns-repeated="16357" table:style-name="ce1"/>
        </table:table-row>
        <table:table-row table:style-name="ro12">
          <table:table-cell office:value-type="string" table:style-name="ce19">
            <text:p>TOTALE TITOLO 4^ - SPESE PER SERVIZI PER CONTO DI TERZI</text:p>
          </table:table-cell>
          <table:table-cell table:number-columns-repeated="24" table:style-name="ce22"/>
          <table:table-cell office:value-type="float" office:value="322038.7" table:style-name="ce22">
            <text:p><text:s/>322.038,70<text:s/></text:p>
          </table:table-cell>
          <table:table-cell office:value-type="float" office:value="330012.42" table:style-name="ce22">
            <text:p><text:s/>330.012,42<text:s/></text:p>
          </table:table-cell>
          <table:table-cell table:number-columns-repeated="16357" table:style-name="ce1"/>
        </table:table-row>
        <table:table-row table:style-name="ro12">
          <table:table-cell table:style-name="ce3"/>
          <table:table-cell table:number-columns-repeated="26" table:style-name="ce21"/>
          <table:table-cell table:number-columns-repeated="16357" table:style-name="ce1"/>
        </table:table-row>
        <table:table-row table:style-name="ro12">
          <table:table-cell office:value-type="string" table:style-name="ce14">
            <text:p>TOTALE SPESE PER CLASSIFICAZIONE FUNZIONALE</text:p>
          </table:table-cell>
          <table:table-cell office:value-type="float" office:value="1540239.73" table:formula="msoxl:=B22+B36+B38+B40" table:style-name="ce22">
            <text:p><text:s/>1.540.239,73<text:s/></text:p>
          </table:table-cell>
          <table:table-cell office:value-type="float" office:value="1464997.3699999999" table:formula="msoxl:=C22+C36+C38+C40" table:style-name="ce22">
            <text:p><text:s/>1.464.997,37<text:s/></text:p>
          </table:table-cell>
          <table:table-cell office:value-type="float" office:value="0" table:formula="msoxl:=D22+D36+D38+D40" table:style-name="ce22">
            <text:p><text:s/>-<text:s text:c="3"/></text:p>
          </table:table-cell>
          <table:table-cell office:value-type="float" office:value="0" table:formula="msoxl:=E22+E36+E38+E40" table:style-name="ce22">
            <text:p><text:s/>-<text:s text:c="3"/></text:p>
          </table:table-cell>
          <table:table-cell office:value-type="float" office:value="65779.87" table:formula="msoxl:=F22+F36+F38+F40" table:style-name="ce22">
            <text:p><text:s/>65.779,87<text:s/></text:p>
          </table:table-cell>
          <table:table-cell office:value-type="float" office:value="70288.810000000012" table:formula="msoxl:=G22+G36+G38+G40" table:style-name="ce22">
            <text:p><text:s/>70.288,81<text:s/></text:p>
          </table:table-cell>
          <table:table-cell office:value-type="float" office:value="596188.79999999993" table:formula="msoxl:=H22+H36+H38+H40" table:style-name="ce22">
            <text:p><text:s/>596.188,80<text:s/></text:p>
          </table:table-cell>
          <table:table-cell office:value-type="float" office:value="589197.56999999995" table:formula="msoxl:=I22+I36+I38+I40" table:style-name="ce22">
            <text:p><text:s/>589.197,57<text:s/></text:p>
          </table:table-cell>
          <table:table-cell office:value-type="float" office:value="109237.93" table:formula="msoxl:=J22+J36+J38+J40" table:style-name="ce22">
            <text:p><text:s/>109.237,93<text:s/></text:p>
          </table:table-cell>
          <table:table-cell office:value-type="float" office:value="105149.18" table:formula="msoxl:=K22+K36+K38+K40" table:style-name="ce22">
            <text:p><text:s/>105.149,18<text:s/></text:p>
          </table:table-cell>
          <table:table-cell office:value-type="float" office:value="242790.13" table:formula="msoxl:=L22+L36+L38+L40" table:style-name="ce22">
            <text:p><text:s/>242.790,13<text:s/></text:p>
          </table:table-cell>
          <table:table-cell office:value-type="float" office:value="231693.7" table:formula="msoxl:=M22+M36+M38+M40" table:style-name="ce22">
            <text:p><text:s/>231.693,70<text:s/></text:p>
          </table:table-cell>
          <table:table-cell office:value-type="float" office:value="4121.34" table:formula="msoxl:=N22+N36+N38+N40" table:style-name="ce22">
            <text:p><text:s/>4.121,34<text:s/></text:p>
          </table:table-cell>
          <table:table-cell office:value-type="float" office:value="1607.54" table:formula="msoxl:=O22+O36+O38+O40" table:style-name="ce22">
            <text:p><text:s/>1.607,54<text:s/></text:p>
          </table:table-cell>
          <table:table-cell office:value-type="float" office:value="643490.36" table:formula="msoxl:=P22+P36+P38+P40" table:style-name="ce22">
            <text:p><text:s/>643.490,36<text:s/></text:p>
          </table:table-cell>
          <table:table-cell office:value-type="float" office:value="459473" table:formula="msoxl:=Q22+Q36+Q38+Q40" table:style-name="ce22">
            <text:p><text:s/>459.473,00<text:s/></text:p>
          </table:table-cell>
          <table:table-cell office:value-type="float" office:value="846608.25" table:formula="msoxl:=R22+R36+R38+R40" table:style-name="ce22">
            <text:p><text:s/>846.608,25<text:s/></text:p>
          </table:table-cell>
          <table:table-cell office:value-type="float" office:value="837698.2300000001" table:formula="msoxl:=S22+S36+S38+S40" table:style-name="ce22">
            <text:p><text:s/>837.698,23<text:s/></text:p>
          </table:table-cell>
          <table:table-cell office:value-type="float" office:value="1477390.3900000001" table:formula="msoxl:=T22+T36+T38+T40" table:style-name="ce22">
            <text:p><text:s/>1.477.390,39<text:s/></text:p>
          </table:table-cell>
          <table:table-cell office:value-type="float" office:value="1500104.83" table:formula="msoxl:=U22+U36+U38+U40" table:style-name="ce22">
            <text:p><text:s/>1.500.104,83<text:s/></text:p>
          </table:table-cell>
          <table:table-cell office:value-type="float" office:value="0" table:formula="msoxl:=V22+V36+V38+V40" table:style-name="ce22">
            <text:p><text:s/>-<text:s text:c="3"/></text:p>
          </table:table-cell>
          <table:table-cell office:value-type="float" office:value="0" table:formula="msoxl:=W22+W36+W38+W40" table:style-name="ce22">
            <text:p><text:s/>-<text:s text:c="3"/></text:p>
          </table:table-cell>
          <table:table-cell office:value-type="float" office:value="0" table:formula="msoxl:=X22+X36+X38+X40" table:style-name="ce22">
            <text:p><text:s/>-<text:s text:c="3"/></text:p>
          </table:table-cell>
          <table:table-cell office:value-type="float" office:value="0" table:formula="msoxl:=Y22+Y36+Y38+Y40" table:style-name="ce22">
            <text:p><text:s/>-<text:s text:c="3"/></text:p>
          </table:table-cell>
          <table:table-cell office:value-type="float" office:value="5847885.5" table:formula="msoxl:=Z22+Z36+Z38+Z40" table:style-name="ce22">
            <text:p><text:s/>5.847.885,50<text:s/></text:p>
          </table:table-cell>
          <table:table-cell office:value-type="float" office:value="5590222.6499999994" table:formula="msoxl:=AA22+AA36+AA38+AA40" table:style-name="ce22">
            <text:p><text:s/>5.590.222,65<text:s/></text:p>
          </table:table-cell>
          <table:table-cell table:number-columns-repeated="16357" table:style-name="ce1"/>
        </table:table-row>
        <table:table-row table:style-name="ro12">
          <table:table-cell table:style-name="ce3"/>
          <table:table-cell table:number-columns-repeated="26" table:style-name="ce21"/>
          <table:table-cell table:number-columns-repeated="16357" table:style-name="ce1"/>
        </table:table-row>
        <table:table-row table:style-name="ro5">
          <table:table-cell office:value-type="string" table:style-name="ce8">
            <text:p>(*) i dati previsionali indicano le previsioni di competenza e di cassa, i dati di rendiconto indicano gli accertamenti e le riscossioni.</text:p>
          </table:table-cell>
          <table:table-cell table:number-columns-repeated="26" table:style-name="ce21"/>
          <table:table-cell table:number-columns-repeated="16357" table:style-name="ce1"/>
        </table:table-row>
        <table:table-row table:style-name="ro1">
          <table:table-cell table:style-name="ce4"/>
          <table:table-cell table:number-columns-repeated="24" table:style-name="ce1"/>
          <table:table-cell table:number-columns-repeated="2" table:style-name="ce25"/>
          <table:table-cell table:number-columns-repeated="16357" table:style-name="ce1"/>
        </table:table-row>
        <table:table-row table:style-name="ro6">
          <table:table-cell office:value-type="string" table:style-name="ce26">
            <text:p>NOTE:</text:p>
          </table:table-cell>
          <table:table-cell table:number-columns-repeated="24" table:style-name="ce1"/>
          <table:table-cell table:number-columns-repeated="2" table:style-name="ce32"/>
          <table:table-cell table:number-columns-repeated="16357" table:style-name="ce1"/>
        </table:table-row>
        <table:table-row table:style-name="ro1">
          <table:table-cell office:value-type="string" table:style-name="ce4">
            <text:p>CASSA = <text:s/>PAGAMENTI DI COMPETENZA PIU' RESIDUI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7">
            <text:p>Le spese relative al Titolo <text:s/>4^ non avendo classificazione <text:s/>funzionale sono state riportate solo <text:s/>nel totale spese</text:p>
          </table:table-cell>
          <table:table-cell table:number-columns-repeated="16383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_USCITE_PREVISIONE__2010" table:style-name="ta3">
        <table:table-column table:style-name="co27" table:default-cell-style-name="ce1"/>
        <table:table-column table:style-name="co28" table:default-cell-style-name="ce1"/>
        <table:table-column table:style-name="co15" table:default-cell-style-name="ce1"/>
        <table:table-column table:style-name="co29" table:default-cell-style-name="ce1"/>
        <table:table-column table:style-name="co23" table:default-cell-style-name="ce1"/>
        <table:table-column table:style-name="co22" table:default-cell-style-name="ce1"/>
        <table:table-column table:style-name="co12" table:default-cell-style-name="ce1"/>
        <table:table-column table:style-name="co30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2" table:default-cell-style-name="ce1"/>
        <table:table-column table:style-name="co15" table:default-cell-style-name="ce1"/>
        <table:table-column table:style-name="co10" table:default-cell-style-name="ce1"/>
        <table:table-column table:style-name="co31" table:default-cell-style-name="ce1"/>
        <table:table-column table:style-name="co23" table:default-cell-style-name="ce1"/>
        <table:table-column table:style-name="co16" table:default-cell-style-name="ce1"/>
        <table:table-column table:style-name="co18" table:default-cell-style-name="ce1"/>
        <table:table-column table:style-name="co13" table:default-cell-style-name="ce1"/>
        <table:table-column table:style-name="co25" table:default-cell-style-name="ce1"/>
        <table:table-column table:style-name="co2" table:number-columns-repeated="16357" table:default-cell-style-name="ce1"/>
        <table:table-row table:style-name="ro2">
          <table:table-cell office:value-type="string" table:number-columns-spanned="27" table:number-rows-spanned="1" table:style-name="ce37">
            <text:p>COMUNE DI RUDIANO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38">
            <text:p>PROVINCIA DI BRESCIA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style-name="ro9">
          <table:table-cell office:value-type="string" table:number-columns-spanned="27" table:number-rows-spanned="2" table:style-name="ce39">
            <text:p>ALLEGATO N. 3 - ENTI LOCALI CONTABILITA' FINANZIARIA - <text:s text:c="2"/>DECRETO DEL PRESIDENTE DEL CONSIGLIO DEI MINISTRI 22 SETTEMBRE 2014 PUBBLICATO SULLA GURI S.G. 265 DEL 14/11/2014</text:p>
          </table:table-cell>
          <table:covered-table-cell table:number-columns-repeated="26"/>
          <table:table-cell table:number-columns-repeated="16357"/>
        </table:table-row>
        <table:table-row table:style-name="ro9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SPESA</text:p>
          </table:table-cell>
          <table:table-cell table:number-columns-repeated="6" table:style-name="ce5"/>
          <table:table-cell table:number-columns-repeated="16377" table:style-name="ce1"/>
        </table:table-row>
        <table:table-row table:style-name="ro6">
          <table:table-cell office:value-type="string" table:number-columns-spanned="6" table:number-rows-spanned="1" table:style-name="ce40">
            <text:p>DATI PREVISIONALI DEL BILANCIO ANNO (*) : <text:s/>2010</text:p>
          </table:table-cell>
          <table:covered-table-cell table:number-columns-repeated="5"/>
          <table:table-cell table:style-name="ce6"/>
          <table:table-cell table:number-columns-repeated="16377" table:style-name="ce1"/>
        </table:table-row>
        <table:table-row table:number-rows-repeated="2" table:style-name="ro6">
          <table:table-cell table:number-columns-repeated="7" table:style-name="ce6"/>
          <table:table-cell table:number-columns-repeated="16377" table:style-name="ce1"/>
        </table:table-row>
        <table:table-row table:style-name="ro11">
          <table:table-cell office:value-type="string" table:style-name="ce12">
            <text:p>INTERVENTI FUNZIONI E SERVIZI</text:p>
          </table:table-cell>
          <table:table-cell office:value-type="string" table:number-columns-spanned="2" table:number-rows-spanned="1" table:style-name="ce43">
            <text:p>Funzioni generali di Amministrazione, di gestione e di controllo</text:p>
          </table:table-cell>
          <table:covered-table-cell/>
          <table:table-cell office:value-type="string" table:number-columns-spanned="2" table:number-rows-spanned="1" table:style-name="ce43">
            <text:p>Funzioni relative alla giustizia</text:p>
          </table:table-cell>
          <table:covered-table-cell/>
          <table:table-cell office:value-type="string" table:number-columns-spanned="2" table:number-rows-spanned="1" table:style-name="ce43">
            <text:p>Funzioni di polizia locale</text:p>
          </table:table-cell>
          <table:covered-table-cell/>
          <table:table-cell office:value-type="string" table:number-columns-spanned="2" table:number-rows-spanned="1" table:style-name="ce43">
            <text:p>funzioni di istruzione pubblica</text:p>
          </table:table-cell>
          <table:covered-table-cell/>
          <table:table-cell office:value-type="string" table:number-columns-spanned="2" table:number-rows-spanned="1" table:style-name="ce43">
            <text:p>Funzioni relative alla cultura ed ai beni culturali</text:p>
          </table:table-cell>
          <table:covered-table-cell/>
          <table:table-cell office:value-type="string" table:number-columns-spanned="2" table:number-rows-spanned="1" table:style-name="ce43">
            <text:p>funzioni nel settore sportivo e ricreativo</text:p>
          </table:table-cell>
          <table:covered-table-cell/>
          <table:table-cell office:value-type="string" table:number-columns-spanned="2" table:number-rows-spanned="1" table:style-name="ce43">
            <text:p>Funzionmi nel campo turistico</text:p>
          </table:table-cell>
          <table:covered-table-cell/>
          <table:table-cell office:value-type="string" table:number-columns-spanned="2" table:number-rows-spanned="1" table:style-name="ce43">
            <text:p>Funzuioni nel campo della viabilità e dei trasporti</text:p>
          </table:table-cell>
          <table:covered-table-cell/>
          <table:table-cell office:value-type="string" table:number-columns-spanned="2" table:number-rows-spanned="1" table:style-name="ce43">
            <text:p>Funzioni riguardanti la gestione del territorio e dell'ambiente</text:p>
          </table:table-cell>
          <table:covered-table-cell/>
          <table:table-cell office:value-type="string" table:number-columns-spanned="2" table:number-rows-spanned="1" table:style-name="ce43">
            <text:p>Funzioni nel settore sociale</text:p>
          </table:table-cell>
          <table:covered-table-cell/>
          <table:table-cell office:value-type="string" table:number-columns-spanned="2" table:number-rows-spanned="1" table:style-name="ce43">
            <text:p>Funzioni nel campo dello sviluppo <text:s/>economico</text:p>
          </table:table-cell>
          <table:covered-table-cell/>
          <table:table-cell office:value-type="string" table:number-columns-spanned="2" table:number-rows-spanned="1" table:style-name="ce43">
            <text:p>Funzioni relative a servizi produttivi</text:p>
          </table:table-cell>
          <table:covered-table-cell/>
          <table:table-cell office:value-type="string" table:number-columns-spanned="2" table:number-rows-spanned="1" table:style-name="ce43">
            <text:p>Totale spese</text:p>
          </table:table-cell>
          <table:covered-table-cell/>
          <table:table-cell table:number-columns-repeated="16357"/>
        </table:table-row>
        <table:table-row table:style-name="ro1">
          <table:table-cell table:style-name="ce3"/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table:number-columns-repeated="16357"/>
        </table:table-row>
        <table:table-row table:style-name="ro12">
          <table:table-cell office:value-type="string" table:style-name="ce3">
            <text:p>1- Personale</text:p>
          </table:table-cell>
          <table:table-cell office:value-type="float" office:value="556638.53" table:style-name="ce21">
            <text:p><text:s/>556.638,53<text:s/></text:p>
          </table:table-cell>
          <table:table-cell table:number-columns-repeated="3" table:style-name="ce21"/>
          <table:table-cell office:value-type="float" office:value="37866.6" table:style-name="ce21">
            <text:p><text:s/>37.866,60<text:s/></text:p>
          </table:table-cell>
          <table:table-cell table:number-columns-repeated="3" table:style-name="ce21"/>
          <table:table-cell office:value-type="float" office:value="15057.55" table:style-name="ce21">
            <text:p><text:s/>15.057,55<text:s/></text:p>
          </table:table-cell>
          <table:table-cell table:number-columns-repeated="9" table:style-name="ce21"/>
          <table:table-cell office:value-type="float" office:value="241117.61" table:style-name="ce21">
            <text:p><text:s/>241.117,61<text:s/></text:p>
          </table:table-cell>
          <table:table-cell table:number-columns-repeated="5" table:style-name="ce21"/>
          <table:table-cell office:value-type="float" office:value="850680.29" table:formula="msoxl:=SUM(B13+D13+F13+H13+J13+L13+N13+P13+R13+T13+V13+X13)" table:style-name="ce21">
            <text:p><text:s/>850.680,29<text:s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2- acquisto di beni di consumo e/o di materie prime</text:p>
          </table:table-cell>
          <table:table-cell office:value-type="float" office:value="29300" table:style-name="ce21">
            <text:p><text:s/>29.300,00<text:s/></text:p>
          </table:table-cell>
          <table:table-cell table:number-columns-repeated="3" table:style-name="ce21"/>
          <table:table-cell office:value-type="float" office:value="4000" table:style-name="ce21">
            <text:p><text:s/>4.000,00<text:s/></text:p>
          </table:table-cell>
          <table:table-cell table:style-name="ce21"/>
          <table:table-cell office:value-type="float" office:value="1000" table:style-name="ce21">
            <text:p><text:s/>1.000,00<text:s/></text:p>
          </table:table-cell>
          <table:table-cell table:style-name="ce21"/>
          <table:table-cell office:value-type="float" office:value="11500" table:style-name="ce21">
            <text:p><text:s/>11.500,00<text:s/></text:p>
          </table:table-cell>
          <table:table-cell table:style-name="ce21"/>
          <table:table-cell office:value-type="float" office:value="1700" table:style-name="ce21">
            <text:p><text:s/>1.700,00<text:s/></text:p>
          </table:table-cell>
          <table:table-cell table:style-name="ce21"/>
          <table:table-cell office:value-type="float" office:value="500" table:style-name="ce21">
            <text:p><text:s/>500,00<text:s/></text:p>
          </table:table-cell>
          <table:table-cell table:style-name="ce21"/>
          <table:table-cell office:value-type="float" office:value="2000" table:style-name="ce21">
            <text:p><text:s/>2.000,00<text:s/></text:p>
          </table:table-cell>
          <table:table-cell table:style-name="ce21"/>
          <table:table-cell office:value-type="float" office:value="2600" table:style-name="ce21">
            <text:p><text:s/>2.600,00<text:s/></text:p>
          </table:table-cell>
          <table:table-cell table:style-name="ce21"/>
          <table:table-cell office:value-type="float" office:value="189000" table:style-name="ce21">
            <text:p><text:s/>189.000,00<text:s/></text:p>
          </table:table-cell>
          <table:table-cell table:number-columns-repeated="5" table:style-name="ce21"/>
          <table:table-cell office:value-type="float" office:value="241600" table:formula="msoxl:=SUM(B14+D14+F14+H14+J14+L14+N14+P14+R14+T14+V14+X14)" table:style-name="ce21">
            <text:p><text:s/>241.600,00<text:s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3- Prestazione di servizi</text:p>
          </table:table-cell>
          <table:table-cell office:value-type="float" office:value="455818.16" table:style-name="ce21">
            <text:p><text:s/>455.818,16<text:s/></text:p>
          </table:table-cell>
          <table:table-cell table:number-columns-repeated="3" table:style-name="ce21"/>
          <table:table-cell office:value-type="float" office:value="28000" table:style-name="ce21">
            <text:p><text:s/>28.000,00<text:s/></text:p>
          </table:table-cell>
          <table:table-cell table:style-name="ce21"/>
          <table:table-cell office:value-type="float" office:value="322500" table:style-name="ce21">
            <text:p><text:s/>322.500,00<text:s/></text:p>
          </table:table-cell>
          <table:table-cell table:style-name="ce21"/>
          <table:table-cell office:value-type="float" office:value="60147.16" table:style-name="ce21">
            <text:p><text:s/>60.147,16<text:s/></text:p>
          </table:table-cell>
          <table:table-cell table:style-name="ce21"/>
          <table:table-cell office:value-type="float" office:value="101708" table:style-name="ce21">
            <text:p><text:s/>101.708,00<text:s/></text:p>
          </table:table-cell>
          <table:table-cell table:style-name="ce21"/>
          <table:table-cell office:value-type="float" office:value="4500" table:style-name="ce21">
            <text:p><text:s/>4.500,00<text:s/></text:p>
          </table:table-cell>
          <table:table-cell table:style-name="ce21"/>
          <table:table-cell office:value-type="float" office:value="177200" table:style-name="ce21">
            <text:p><text:s/>177.200,00<text:s/></text:p>
          </table:table-cell>
          <table:table-cell table:style-name="ce21"/>
          <table:table-cell office:value-type="float" office:value="674854.40000000002" table:style-name="ce21">
            <text:p><text:s/>674.854,40<text:s/></text:p>
          </table:table-cell>
          <table:table-cell table:style-name="ce21"/>
          <table:table-cell office:value-type="float" office:value="758993.8" table:style-name="ce21">
            <text:p><text:s/>758.993,80<text:s/></text:p>
          </table:table-cell>
          <table:table-cell table:style-name="ce21"/>
          <table:table-cell office:value-type="float" office:value="10000" table:style-name="ce21">
            <text:p><text:s/>10.000,00<text:s/></text:p>
          </table:table-cell>
          <table:table-cell table:number-columns-repeated="3" table:style-name="ce21"/>
          <table:table-cell office:value-type="float" office:value="2593721.5199999996" table:formula="msoxl:=SUM(B15+D15+F15+H15+J15+L15+N15+P15+R15+T15+V15+X15)" table:style-name="ce21">
            <text:p><text:s/>2.593.721,52<text:s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4- Utilizzo di beni di terzi</text:p>
          </table:table-cell>
          <table:table-cell office:value-type="float" office:value="8000" table:style-name="ce21">
            <text:p><text:s/>8.000,00<text:s/></text:p>
          </table:table-cell>
          <table:table-cell table:number-columns-repeated="13" table:style-name="ce21"/>
          <table:table-cell office:value-type="float" office:value="11000" table:style-name="ce21">
            <text:p><text:s/>11.000,00<text:s/></text:p>
          </table:table-cell>
          <table:table-cell table:number-columns-repeated="3" table:style-name="ce21"/>
          <table:table-cell office:value-type="float" office:value="4500" table:style-name="ce21">
            <text:p><text:s/>4.500,00<text:s/></text:p>
          </table:table-cell>
          <table:table-cell table:number-columns-repeated="5" table:style-name="ce21"/>
          <table:table-cell office:value-type="float" office:value="23500" table:formula="msoxl:=SUM(B16+D16+F16+H16+J16+L16+N16+P16+R16+T16+V16+X16)" table:style-name="ce21">
            <text:p><text:s/>23.500,00<text:s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5- Trasferimenti</text:p>
          </table:table-cell>
          <table:table-cell office:value-type="float" office:value="16620" table:style-name="ce21">
            <text:p><text:s/>16.620,00<text:s/></text:p>
          </table:table-cell>
          <table:table-cell table:number-columns-repeated="3" table:style-name="ce21"/>
          <table:table-cell office:value-type="float" office:value="5000" table:style-name="ce21">
            <text:p><text:s/>5.000,00<text:s/></text:p>
          </table:table-cell>
          <table:table-cell table:style-name="ce21"/>
          <table:table-cell office:value-type="float" office:value="164968.53" table:style-name="ce21">
            <text:p><text:s/>164.968,53<text:s/></text:p>
          </table:table-cell>
          <table:table-cell table:style-name="ce21"/>
          <table:table-cell office:value-type="float" office:value="19339" table:style-name="ce21">
            <text:p><text:s/>19.339,00<text:s/></text:p>
          </table:table-cell>
          <table:table-cell table:style-name="ce21"/>
          <table:table-cell office:value-type="float" office:value="300" table:style-name="ce21">
            <text:p><text:s/>300,00<text:s/></text:p>
          </table:table-cell>
          <table:table-cell table:style-name="ce21"/>
          <table:table-cell office:value-type="float" office:value="2600" table:style-name="ce21">
            <text:p><text:s/>2.600,00<text:s/></text:p>
          </table:table-cell>
          <table:table-cell table:number-columns-repeated="3" table:style-name="ce21"/>
          <table:table-cell office:value-type="float" office:value="62933.23" table:style-name="ce21">
            <text:p><text:s/>62.933,23<text:s/></text:p>
          </table:table-cell>
          <table:table-cell table:style-name="ce21"/>
          <table:table-cell office:value-type="float" office:value="154310.53" table:style-name="ce21">
            <text:p><text:s/>154.310,53<text:s/></text:p>
          </table:table-cell>
          <table:table-cell table:number-columns-repeated="5" table:style-name="ce21"/>
          <table:table-cell office:value-type="float" office:value="426071.29000000004" table:formula="msoxl:=SUM(B17+D17+F17+H17+J17+L17+N17+P17+R17+T17+V17+X17)" table:style-name="ce21">
            <text:p><text:s/>426.071,29<text:s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6 - Interessi passivi e oneri finanziari</text:p>
          </table:table-cell>
          <table:table-cell office:value-type="float" office:value="27036.81" table:style-name="ce21">
            <text:p><text:s/>27.036,81<text:s/></text:p>
          </table:table-cell>
          <table:table-cell table:number-columns-repeated="5" table:style-name="ce21"/>
          <table:table-cell office:value-type="float" office:value="26560.9" table:style-name="ce21">
            <text:p><text:s/>26.560,90<text:s/></text:p>
          </table:table-cell>
          <table:table-cell table:number-columns-repeated="3" table:style-name="ce21"/>
          <table:table-cell office:value-type="float" office:value="44520.29" table:style-name="ce21">
            <text:p><text:s/>44.520,29<text:s/></text:p>
          </table:table-cell>
          <table:table-cell table:number-columns-repeated="3" table:style-name="ce21"/>
          <table:table-cell office:value-type="float" office:value="17547.66" table:style-name="ce21">
            <text:p><text:s/>17.547,66<text:s/></text:p>
          </table:table-cell>
          <table:table-cell table:style-name="ce21"/>
          <table:table-cell office:value-type="float" office:value="39593.11" table:style-name="ce21">
            <text:p><text:s/>39.593,11<text:s/></text:p>
          </table:table-cell>
          <table:table-cell table:style-name="ce21"/>
          <table:table-cell office:value-type="float" office:value="27607.96" table:style-name="ce21">
            <text:p><text:s/>27.607,96<text:s/></text:p>
          </table:table-cell>
          <table:table-cell table:number-columns-repeated="5" table:style-name="ce21"/>
          <table:table-cell office:value-type="float" office:value="182866.73" table:formula="msoxl:=SUM(B18+D18+F18+H18+J18+L18+N18+P18+R18+T18+V18+X18)" table:style-name="ce21">
            <text:p><text:s/>182.866,73<text:s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7 - Imposte e tasse</text:p>
          </table:table-cell>
          <table:table-cell office:value-type="float" office:value="48065.3" table:style-name="ce21">
            <text:p><text:s/>48.065,30<text:s/></text:p>
          </table:table-cell>
          <table:table-cell table:number-columns-repeated="3" table:style-name="ce21"/>
          <table:table-cell office:value-type="float" office:value="3012.57" table:style-name="ce21">
            <text:p><text:s/>3.012,57<text:s/></text:p>
          </table:table-cell>
          <table:table-cell table:style-name="ce21"/>
          <table:table-cell office:value-type="float" office:value="1000" table:style-name="ce21">
            <text:p><text:s/>1.000,00<text:s/></text:p>
          </table:table-cell>
          <table:table-cell table:style-name="ce21"/>
          <table:table-cell office:value-type="float" office:value="2305.75" table:style-name="ce21">
            <text:p><text:s/>2.305,75<text:s/></text:p>
          </table:table-cell>
          <table:table-cell table:number-columns-repeated="5" table:style-name="ce21"/>
          <table:table-cell office:value-type="float" office:value="516.46" table:style-name="ce21">
            <text:p><text:s/>516,46<text:s/></text:p>
          </table:table-cell>
          <table:table-cell table:style-name="ce21"/>
          <table:table-cell office:value-type="float" office:value="2000" table:style-name="ce21">
            <text:p><text:s/>2.000,00<text:s/></text:p>
          </table:table-cell>
          <table:table-cell table:style-name="ce21"/>
          <table:table-cell office:value-type="float" office:value="16505.150000000001" table:style-name="ce21">
            <text:p><text:s/>16.505,15<text:s/></text:p>
          </table:table-cell>
          <table:table-cell table:number-columns-repeated="5" table:style-name="ce21"/>
          <table:table-cell office:value-type="float" office:value="73405.23000000001" table:formula="msoxl:=SUM(B19+D19+F19+H19+J19+L19+N19+P19+R19+T19+V19+X19)" table:style-name="ce21">
            <text:p><text:s/>73.405,23<text:s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8 - Oneri straordinari della gestione corrente</text:p>
          </table:table-cell>
          <table:table-cell table:number-columns-repeated="24" table:style-name="ce21"/>
          <table:table-cell office:value-type="float" office:value="0" table:formula="msoxl:=SUM(B20+D20+F20+H20+J20+L20+N20+P20+R20+T20+V20+X20)" table:style-name="ce21">
            <text:p><text:s/>-<text:s text:c="3"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9 - Ammortamenti di esercizio</text:p>
          </table:table-cell>
          <table:table-cell table:number-columns-repeated="24" table:style-name="ce21"/>
          <table:table-cell office:value-type="float" office:value="0" table:formula="msoxl:=SUM(B21+D21+F21+H21+J21+L21+N21+P21+R21+T21+V21+X21)" table:style-name="ce21">
            <text:p><text:s/>-<text:s text:c="3"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10 - Fondo svalutazione crediti</text:p>
          </table:table-cell>
          <table:table-cell table:number-columns-repeated="24" table:style-name="ce21"/>
          <table:table-cell office:value-type="float" office:value="0" table:formula="msoxl:=SUM(B22+D22+F22+H22+J22+L22+N22+P22+R22+T22+V22+X22)" table:style-name="ce21">
            <text:p><text:s/>-<text:s text:c="3"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11 - Fondo di riserva</text:p>
          </table:table-cell>
          <table:table-cell office:value-type="float" office:value="15856.85" table:style-name="ce21">
            <text:p><text:s/>15.856,85<text:s/></text:p>
          </table:table-cell>
          <table:table-cell table:number-columns-repeated="23" table:style-name="ce21"/>
          <table:table-cell office:value-type="float" office:value="15856.85" table:formula="msoxl:=SUM(B23+D23+F23+H23+J23+L23+N23+P23+R23+T23+V23+X23)" table:style-name="ce21">
            <text:p><text:s/>15.856,85<text:s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13">
            <text:p>12 - TOTALE TITOLO 1^ SPESE CORRENTI</text:p>
          </table:table-cell>
          <table:table-cell office:value-type="float" office:value="1157335.6500000001" table:formula="msoxl:=SUM(B13:B23)" table:style-name="ce22">
            <text:p><text:s/>1.157.335,65<text:s/></text:p>
          </table:table-cell>
          <table:table-cell office:value-type="float" office:value="0" table:formula="msoxl:=SUM(C13:C23)" table:style-name="ce22">
            <text:p><text:s/>-<text:s text:c="3"/></text:p>
          </table:table-cell>
          <table:table-cell office:value-type="float" office:value="0" table:formula="msoxl:=SUM(D13:D23)" table:style-name="ce22">
            <text:p><text:s/>-<text:s text:c="3"/></text:p>
          </table:table-cell>
          <table:table-cell office:value-type="float" office:value="0" table:formula="msoxl:=SUM(E13:E23)" table:style-name="ce22">
            <text:p><text:s/>-<text:s text:c="3"/></text:p>
          </table:table-cell>
          <table:table-cell office:value-type="float" office:value="77879.170000000013" table:formula="msoxl:=SUM(F13:F23)" table:style-name="ce22">
            <text:p><text:s/>77.879,17<text:s/></text:p>
          </table:table-cell>
          <table:table-cell office:value-type="float" office:value="0" table:formula="msoxl:=SUM(G13:G23)" table:style-name="ce22">
            <text:p><text:s/>-<text:s text:c="3"/></text:p>
          </table:table-cell>
          <table:table-cell office:value-type="float" office:value="516029.43000000005" table:formula="msoxl:=SUM(H13:H23)" table:style-name="ce22">
            <text:p><text:s/>516.029,43<text:s/></text:p>
          </table:table-cell>
          <table:table-cell office:value-type="float" office:value="0" table:formula="msoxl:=SUM(I13:I23)" table:style-name="ce22">
            <text:p><text:s/>-<text:s text:c="3"/></text:p>
          </table:table-cell>
          <table:table-cell office:value-type="float" office:value="108349.46" table:formula="msoxl:=SUM(J13:J23)" table:style-name="ce22">
            <text:p><text:s/>108.349,46<text:s/></text:p>
          </table:table-cell>
          <table:table-cell office:value-type="float" office:value="0" table:formula="msoxl:=SUM(K13:K23)" table:style-name="ce22">
            <text:p><text:s/>-<text:s text:c="3"/></text:p>
          </table:table-cell>
          <table:table-cell office:value-type="float" office:value="148228.29" table:formula="msoxl:=SUM(L13:L23)" table:style-name="ce22">
            <text:p><text:s/>148.228,29<text:s/></text:p>
          </table:table-cell>
          <table:table-cell office:value-type="float" office:value="0" table:formula="msoxl:=SUM(M13:M23)" table:style-name="ce22">
            <text:p><text:s/>-<text:s text:c="3"/></text:p>
          </table:table-cell>
          <table:table-cell office:value-type="float" office:value="7600" table:formula="msoxl:=SUM(N13:N23)" table:style-name="ce22">
            <text:p><text:s/>7.600,00<text:s/></text:p>
          </table:table-cell>
          <table:table-cell office:value-type="float" office:value="0" table:formula="msoxl:=SUM(O13:O23)" table:style-name="ce22">
            <text:p><text:s/>-<text:s text:c="3"/></text:p>
          </table:table-cell>
          <table:table-cell office:value-type="float" office:value="208264.12" table:formula="msoxl:=SUM(P13:P23)" table:style-name="ce22">
            <text:p><text:s/>208.264,12<text:s/></text:p>
          </table:table-cell>
          <table:table-cell office:value-type="float" office:value="0" table:formula="msoxl:=SUM(Q13:Q23)" table:style-name="ce22">
            <text:p><text:s/>-<text:s text:c="3"/></text:p>
          </table:table-cell>
          <table:table-cell office:value-type="float" office:value="781980.74" table:formula="msoxl:=SUM(R13:R23)" table:style-name="ce22">
            <text:p><text:s/>781.980,74<text:s/></text:p>
          </table:table-cell>
          <table:table-cell office:value-type="float" office:value="0" table:formula="msoxl:=SUM(S13:S23)" table:style-name="ce22">
            <text:p><text:s/>-<text:s text:c="3"/></text:p>
          </table:table-cell>
          <table:table-cell office:value-type="float" office:value="1392035.05" table:formula="msoxl:=SUM(T13:T23)" table:style-name="ce22">
            <text:p><text:s/>1.392.035,05<text:s/></text:p>
          </table:table-cell>
          <table:table-cell office:value-type="float" office:value="0" table:formula="msoxl:=SUM(U13:U23)" table:style-name="ce22">
            <text:p><text:s/>-<text:s text:c="3"/></text:p>
          </table:table-cell>
          <table:table-cell office:value-type="float" office:value="10000" table:formula="msoxl:=SUM(V13:V23)" table:style-name="ce22">
            <text:p><text:s/>10.000,00<text:s/></text:p>
          </table:table-cell>
          <table:table-cell office:value-type="float" office:value="0" table:formula="msoxl:=SUM(W13:W23)" table:style-name="ce22">
            <text:p><text:s/>-<text:s text:c="3"/></text:p>
          </table:table-cell>
          <table:table-cell office:value-type="float" office:value="0" table:formula="msoxl:=SUM(X13:X23)" table:style-name="ce22">
            <text:p><text:s/>-<text:s text:c="3"/></text:p>
          </table:table-cell>
          <table:table-cell office:value-type="float" office:value="0" table:formula="msoxl:=SUM(Y13:Y23)" table:style-name="ce22">
            <text:p><text:s/>-<text:s text:c="3"/></text:p>
          </table:table-cell>
          <table:table-cell office:value-type="float" office:value="4407701.91" table:formula="msoxl:=SUM(Z13:Z23)" table:style-name="ce22">
            <text:p><text:s/>4.407.701,91<text:s/></text:p>
          </table:table-cell>
          <table:table-cell table:style-name="ce21"/>
          <table:table-cell table:number-columns-repeated="16357"/>
        </table:table-row>
        <table:table-row table:style-name="ro12">
          <table:table-cell table:style-name="ce3"/>
          <table:table-cell table:number-columns-repeated="26" table:style-name="ce21"/>
          <table:table-cell table:number-columns-repeated="16357"/>
        </table:table-row>
        <table:table-row table:style-name="ro12">
          <table:table-cell office:value-type="string" table:style-name="ce3">
            <text:p>1 - Acquisizione di beni immobili</text:p>
          </table:table-cell>
          <table:table-cell office:value-type="float" office:value="25000" table:style-name="ce21">
            <text:p><text:s/>25.000,00<text:s/></text:p>
          </table:table-cell>
          <table:table-cell table:number-columns-repeated="5" table:style-name="ce21"/>
          <table:table-cell office:value-type="float" office:value="10000" table:style-name="ce21">
            <text:p><text:s/>10.000,00<text:s/></text:p>
          </table:table-cell>
          <table:table-cell table:number-columns-repeated="3" table:style-name="ce21"/>
          <table:table-cell office:value-type="float" office:value="40000" table:style-name="ce21">
            <text:p><text:s/>40.000,00<text:s/></text:p>
          </table:table-cell>
          <table:table-cell table:number-columns-repeated="3" table:style-name="ce21"/>
          <table:table-cell office:value-type="float" office:value="336874.11" table:style-name="ce21">
            <text:p><text:s/>336.874,11<text:s/></text:p>
          </table:table-cell>
          <table:table-cell table:style-name="ce21"/>
          <table:table-cell office:value-type="float" office:value="1019807.89" table:style-name="ce21">
            <text:p><text:s/>1.019.807,89<text:s/></text:p>
          </table:table-cell>
          <table:table-cell table:style-name="ce21"/>
          <table:table-cell office:value-type="float" office:value="5000" table:style-name="ce21">
            <text:p><text:s/>5.000,00<text:s/></text:p>
          </table:table-cell>
          <table:table-cell table:number-columns-repeated="5" table:style-name="ce21"/>
          <table:table-cell office:value-type="float" office:value="1436682" table:formula="msoxl:=B26+D26+F26+H26+J26+L26+N26+P26+R26+T26+V26+X26" table:style-name="ce21">
            <text:p><text:s/>1.436.682,00<text:s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3">
            <text:p>2 - Espropri e servitù onerose</text:p>
          </table:table-cell>
          <table:table-cell table:number-columns-repeated="24" table:style-name="ce21"/>
          <table:table-cell office:value-type="float" office:value="0" table:formula="msoxl:=B27+D27+F27+H27+J27+L27+N27+P27+R27+T27+V27+X27" table:style-name="ce21">
            <text:p><text:s/>-<text:s text:c="3"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3">
            <text:p>3 - Acquisto di beni specifici per realizzazioni in economia</text:p>
          </table:table-cell>
          <table:table-cell table:number-columns-repeated="24" table:style-name="ce21"/>
          <table:table-cell office:value-type="float" office:value="0" table:formula="msoxl:=B28+D28+F28+H28+J28+L28+N28+P28+R28+T28+V28+X28" table:style-name="ce21">
            <text:p><text:s/>-<text:s text:c="3"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3">
            <text:p>4 - Utilizzo di beni di terzi per realizzazioni in economia</text:p>
          </table:table-cell>
          <table:table-cell table:number-columns-repeated="14" table:style-name="ce21"/>
          <table:table-cell office:value-type="float" office:value="15000" table:style-name="ce21">
            <text:p><text:s/>15.000,00<text:s/></text:p>
          </table:table-cell>
          <table:table-cell table:number-columns-repeated="9" table:style-name="ce21"/>
          <table:table-cell office:value-type="float" office:value="15000" table:formula="msoxl:=B29+D29+F29+H29+J29+L29+N29+P29+R29+T29+V29+X29" table:style-name="ce21">
            <text:p><text:s/>15.000,00<text:s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3">
            <text:p>5 - <text:s/>Acquisizione di beni mobili, macchine ed attrezzature</text:p>
          </table:table-cell>
          <table:table-cell office:value-type="float" office:value="33500" table:style-name="ce21">
            <text:p><text:s/>33.500,00<text:s/></text:p>
          </table:table-cell>
          <table:table-cell table:number-columns-repeated="3" table:style-name="ce21"/>
          <table:table-cell office:value-type="float" office:value="4000" table:style-name="ce21">
            <text:p><text:s/>4.000,00<text:s/></text:p>
          </table:table-cell>
          <table:table-cell table:style-name="ce21"/>
          <table:table-cell office:value-type="float" office:value="10000" table:style-name="ce21">
            <text:p><text:s/>10.000,00<text:s/></text:p>
          </table:table-cell>
          <table:table-cell table:number-columns-repeated="5" table:style-name="ce21"/>
          <table:table-cell office:value-type="float" office:value="20000" table:style-name="ce21">
            <text:p><text:s/>20.000,00<text:s/></text:p>
          </table:table-cell>
          <table:table-cell table:number-columns-repeated="5" table:style-name="ce21"/>
          <table:table-cell office:value-type="float" office:value="10000" table:style-name="ce21">
            <text:p><text:s/>10.000,00<text:s/></text:p>
          </table:table-cell>
          <table:table-cell table:number-columns-repeated="5" table:style-name="ce21"/>
          <table:table-cell office:value-type="float" office:value="77500" table:formula="msoxl:=B30+D30+F30+H30+J30+L30+N30+P30+R30+T30+V30+X30" table:style-name="ce21">
            <text:p><text:s/>77.500,00<text:s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3">
            <text:p>6 - Incarichi professionali esterni</text:p>
          </table:table-cell>
          <table:table-cell table:number-columns-repeated="24" table:style-name="ce21"/>
          <table:table-cell office:value-type="float" office:value="0" table:formula="msoxl:=B31+D31+F31+H31+J31+L31+N31+P31+R31+T31+V31+X31" table:style-name="ce21">
            <text:p><text:s/>-<text:s text:c="3"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3">
            <text:p>7 - Trasferimenti di capitale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9" table:style-name="ce21"/>
          <table:table-cell office:value-type="float" office:value="10000" table:style-name="ce21">
            <text:p><text:s/>10.000,00<text:s/></text:p>
          </table:table-cell>
          <table:table-cell table:number-columns-repeated="7" table:style-name="ce21"/>
          <table:table-cell office:value-type="float" office:value="75000" table:style-name="ce21">
            <text:p><text:s/>75.000,00<text:s/></text:p>
          </table:table-cell>
          <table:table-cell table:number-columns-repeated="5" table:style-name="ce21"/>
          <table:table-cell office:value-type="float" office:value="95000" table:formula="msoxl:=B32+D32+F32+H32+J32+L32+N32+P32+R32+T32+V32+X32" table:style-name="ce21">
            <text:p><text:s/>95.000,00<text:s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3">
            <text:p>8 - Partecipazioni azionarie</text:p>
          </table:table-cell>
          <table:table-cell table:number-columns-repeated="24" table:style-name="ce21"/>
          <table:table-cell office:value-type="float" office:value="0" table:formula="msoxl:=B33+D33+F33+H33+J33+L33+N33+P33+R33+T33+V33+X33" table:style-name="ce21">
            <text:p><text:s/>-<text:s text:c="3"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3">
            <text:p>9 - Conferimenti di capitale</text:p>
          </table:table-cell>
          <table:table-cell office:value-type="float" office:value="50000" table:style-name="ce21">
            <text:p><text:s/>50.000,00<text:s/></text:p>
          </table:table-cell>
          <table:table-cell table:number-columns-repeated="23" table:style-name="ce21"/>
          <table:table-cell office:value-type="float" office:value="50000" table:formula="msoxl:=B34+D34+F34+H34+J34+L34+N34+P34+R34+T34+V34+X34" table:style-name="ce21">
            <text:p><text:s/>50.000,00<text:s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3">
            <text:p>10 - Concessioni di crediti e anticipazioni</text:p>
          </table:table-cell>
          <table:table-cell table:number-columns-repeated="24" table:style-name="ce21"/>
          <table:table-cell office:value-type="float" office:value="0" table:formula="msoxl:=B35+D35+F35+H35+J35+L35+N35+P35+R35+T35+V35+X35" table:style-name="ce21">
            <text:p><text:s/>-<text:s text:c="3"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13">
            <text:p>11 - TOTALE TITOLO 2^ - SPESE IN CONTO CAPITALE</text:p>
          </table:table-cell>
          <table:table-cell office:value-type="float" office:value="118500" table:formula="msoxl:=SUM(B26:B35)" table:style-name="ce22">
            <text:p><text:s/>118.500,00<text:s/></text:p>
          </table:table-cell>
          <table:table-cell office:value-type="float" office:value="0" table:formula="msoxl:=SUM(C26:C35)" table:style-name="ce22">
            <text:p><text:s/>-<text:s text:c="3"/></text:p>
          </table:table-cell>
          <table:table-cell office:value-type="float" office:value="0" table:formula="msoxl:=SUM(D26:D35)" table:style-name="ce22">
            <text:p><text:s/>-<text:s text:c="3"/></text:p>
          </table:table-cell>
          <table:table-cell office:value-type="float" office:value="0" table:formula="msoxl:=SUM(E26:E35)" table:style-name="ce22">
            <text:p><text:s/>-<text:s text:c="3"/></text:p>
          </table:table-cell>
          <table:table-cell office:value-type="float" office:value="4000" table:formula="msoxl:=SUM(F26:F35)" table:style-name="ce22">
            <text:p><text:s/>4.000,00<text:s/></text:p>
          </table:table-cell>
          <table:table-cell office:value-type="float" office:value="0" table:formula="msoxl:=SUM(G26:G35)" table:style-name="ce22">
            <text:p><text:s/>-<text:s text:c="3"/></text:p>
          </table:table-cell>
          <table:table-cell office:value-type="float" office:value="20000" table:formula="msoxl:=SUM(H26:H35)" table:style-name="ce22">
            <text:p><text:s/>20.000,00<text:s/></text:p>
          </table:table-cell>
          <table:table-cell office:value-type="float" office:value="0" table:formula="msoxl:=SUM(I26:I35)" table:style-name="ce22">
            <text:p><text:s/>-<text:s text:c="3"/></text:p>
          </table:table-cell>
          <table:table-cell office:value-type="float" office:value="0" table:formula="msoxl:=SUM(J26:J35)" table:style-name="ce22">
            <text:p><text:s/>-<text:s text:c="3"/></text:p>
          </table:table-cell>
          <table:table-cell office:value-type="float" office:value="0" table:formula="msoxl:=SUM(K26:K35)" table:style-name="ce22">
            <text:p><text:s/>-<text:s text:c="3"/></text:p>
          </table:table-cell>
          <table:table-cell office:value-type="float" office:value="50000" table:formula="msoxl:=SUM(L26:L35)" table:style-name="ce22">
            <text:p><text:s/>50.000,00<text:s/></text:p>
          </table:table-cell>
          <table:table-cell office:value-type="float" office:value="0" table:formula="msoxl:=SUM(M26:M35)" table:style-name="ce22">
            <text:p><text:s/>-<text:s text:c="3"/></text:p>
          </table:table-cell>
          <table:table-cell office:value-type="float" office:value="20000" table:formula="msoxl:=SUM(N26:N35)" table:style-name="ce22">
            <text:p><text:s/>20.000,00<text:s/></text:p>
          </table:table-cell>
          <table:table-cell office:value-type="float" office:value="0" table:formula="msoxl:=SUM(O26:O35)" table:style-name="ce22">
            <text:p><text:s/>-<text:s text:c="3"/></text:p>
          </table:table-cell>
          <table:table-cell office:value-type="float" office:value="351874.11" table:formula="msoxl:=SUM(P26:P35)" table:style-name="ce22">
            <text:p><text:s/>351.874,11<text:s/></text:p>
          </table:table-cell>
          <table:table-cell office:value-type="float" office:value="0" table:formula="msoxl:=SUM(Q26:Q35)" table:style-name="ce22">
            <text:p><text:s/>-<text:s text:c="3"/></text:p>
          </table:table-cell>
          <table:table-cell office:value-type="float" office:value="1019807.89" table:formula="msoxl:=SUM(R26:R35)" table:style-name="ce22">
            <text:p><text:s/>1.019.807,89<text:s/></text:p>
          </table:table-cell>
          <table:table-cell office:value-type="float" office:value="0" table:formula="msoxl:=SUM(S26:S35)" table:style-name="ce22">
            <text:p><text:s/>-<text:s text:c="3"/></text:p>
          </table:table-cell>
          <table:table-cell office:value-type="float" office:value="90000" table:formula="msoxl:=SUM(T26:T35)" table:style-name="ce22">
            <text:p><text:s/>90.000,00<text:s/></text:p>
          </table:table-cell>
          <table:table-cell office:value-type="float" office:value="0" table:formula="msoxl:=SUM(U26:U35)" table:style-name="ce22">
            <text:p><text:s/>-<text:s text:c="3"/></text:p>
          </table:table-cell>
          <table:table-cell office:value-type="float" office:value="0" table:formula="msoxl:=SUM(V26:V35)" table:style-name="ce22">
            <text:p><text:s/>-<text:s text:c="3"/></text:p>
          </table:table-cell>
          <table:table-cell office:value-type="float" office:value="0" table:formula="msoxl:=SUM(W26:W35)" table:style-name="ce22">
            <text:p><text:s/>-<text:s text:c="3"/></text:p>
          </table:table-cell>
          <table:table-cell office:value-type="float" office:value="0" table:formula="msoxl:=SUM(X26:X35)" table:style-name="ce22">
            <text:p><text:s/>-<text:s text:c="3"/></text:p>
          </table:table-cell>
          <table:table-cell office:value-type="float" office:value="0" table:formula="msoxl:=SUM(Y26:Y35)" table:style-name="ce22">
            <text:p><text:s/>-<text:s text:c="3"/></text:p>
          </table:table-cell>
          <table:table-cell office:value-type="float" office:value="1674182" table:formula="msoxl:=B36+D36+F36+H36+J36+L36+N36+P36+R36+T36+V36+X36" table:style-name="ce22">
            <text:p><text:s/>1.674.182,00<text:s/></text:p>
          </table:table-cell>
          <table:table-cell table:style-name="ce3"/>
          <table:table-cell table:number-columns-repeated="16357"/>
        </table:table-row>
        <table:table-row table:style-name="ro12">
          <table:table-cell table:style-name="ce3"/>
          <table:table-cell table:number-columns-repeated="26" table:style-name="ce21"/>
          <table:table-cell table:number-columns-repeated="16357"/>
        </table:table-row>
        <table:table-row table:style-name="ro12">
          <table:table-cell office:value-type="string" table:style-name="ce13">
            <text:p>TOTALE TITOLO 3^ - SPES EPER RIMBORSO DI PRESTITI</text:p>
          </table:table-cell>
          <table:table-cell office:value-type="float" office:value="1491766.98" table:style-name="ce22">
            <text:p><text:s/>1.491.766,98<text:s/></text:p>
          </table:table-cell>
          <table:table-cell table:number-columns-repeated="23" table:style-name="ce21"/>
          <table:table-cell office:value-type="float" office:value="1491766.98" table:formula="msoxl:=SUM(B38:Y38)" table:style-name="ce22">
            <text:p><text:s/>1.491.766,98<text:s/></text:p>
          </table:table-cell>
          <table:table-cell table:style-name="ce21"/>
          <table:table-cell table:number-columns-repeated="16357"/>
        </table:table-row>
        <table:table-row table:style-name="ro12">
          <table:table-cell table:style-name="ce3"/>
          <table:table-cell table:number-columns-repeated="26" table:style-name="ce21"/>
          <table:table-cell table:number-columns-repeated="16357"/>
        </table:table-row>
        <table:table-row table:style-name="ro12">
          <table:table-cell office:value-type="string" table:style-name="ce13">
            <text:p>TOTALE TITOLO 4^ - SPESE PER SERVIZI PER CONTO DI TERZI</text:p>
          </table:table-cell>
          <table:table-cell table:number-columns-repeated="24" table:style-name="ce21"/>
          <table:table-cell office:value-type="float" office:value="515164.57" table:style-name="ce22">
            <text:p><text:s/>515.164,57<text:s/></text:p>
          </table:table-cell>
          <table:table-cell table:style-name="ce21"/>
          <table:table-cell table:number-columns-repeated="16357"/>
        </table:table-row>
        <table:table-row table:style-name="ro12">
          <table:table-cell table:style-name="ce3"/>
          <table:table-cell table:number-columns-repeated="26" table:style-name="ce21"/>
          <table:table-cell table:number-columns-repeated="16357"/>
        </table:table-row>
        <table:table-row table:style-name="ro12">
          <table:table-cell office:value-type="string" table:style-name="ce14">
            <text:p>TOTALE SPESE PER CLASSIFICAZIONE FUNZIONALE</text:p>
          </table:table-cell>
          <table:table-cell office:value-type="float" office:value="2767602.63" table:formula="msoxl:=B24+B36+B38+B40" table:style-name="ce28">
            <text:p><text:s/>2.767.602,63<text:s/></text:p>
          </table:table-cell>
          <table:table-cell office:value-type="float" office:value="0" table:formula="msoxl:=C24+C36+C38+C40" table:style-name="ce28">
            <text:p><text:s/>-<text:s text:c="3"/></text:p>
          </table:table-cell>
          <table:table-cell office:value-type="float" office:value="0" table:formula="msoxl:=D24+D36+D38+D40" table:style-name="ce28">
            <text:p><text:s/>-<text:s text:c="3"/></text:p>
          </table:table-cell>
          <table:table-cell office:value-type="float" office:value="0" table:formula="msoxl:=E24+E36+E38+E40" table:style-name="ce28">
            <text:p><text:s/>-<text:s text:c="3"/></text:p>
          </table:table-cell>
          <table:table-cell office:value-type="float" office:value="81879.170000000013" table:formula="msoxl:=F24+F36+F38+F40" table:style-name="ce28">
            <text:p><text:s/>81.879,17<text:s/></text:p>
          </table:table-cell>
          <table:table-cell office:value-type="float" office:value="0" table:formula="msoxl:=G24+G36+G38+G40" table:style-name="ce28">
            <text:p><text:s/>-<text:s text:c="3"/></text:p>
          </table:table-cell>
          <table:table-cell office:value-type="float" office:value="536029.43000000005" table:formula="msoxl:=H24+H36+H38+H40" table:style-name="ce28">
            <text:p><text:s/>536.029,43<text:s/></text:p>
          </table:table-cell>
          <table:table-cell office:value-type="float" office:value="0" table:formula="msoxl:=I24+I36+I38+I40" table:style-name="ce28">
            <text:p><text:s/>-<text:s text:c="3"/></text:p>
          </table:table-cell>
          <table:table-cell office:value-type="float" office:value="108349.46" table:formula="msoxl:=J24+J36+J38+J40" table:style-name="ce28">
            <text:p><text:s/>108.349,46<text:s/></text:p>
          </table:table-cell>
          <table:table-cell office:value-type="float" office:value="0" table:formula="msoxl:=K24+K36+K38+K40" table:style-name="ce28">
            <text:p><text:s/>-<text:s text:c="3"/></text:p>
          </table:table-cell>
          <table:table-cell office:value-type="float" office:value="198228.29" table:formula="msoxl:=L24+L36+L38+L40" table:style-name="ce28">
            <text:p><text:s/>198.228,29<text:s/></text:p>
          </table:table-cell>
          <table:table-cell office:value-type="float" office:value="0" table:formula="msoxl:=M24+M36+M38+M40" table:style-name="ce28">
            <text:p><text:s/>-<text:s text:c="3"/></text:p>
          </table:table-cell>
          <table:table-cell office:value-type="float" office:value="27600" table:formula="msoxl:=N24+N36+N38+N40" table:style-name="ce28">
            <text:p><text:s/>27.600,00<text:s/></text:p>
          </table:table-cell>
          <table:table-cell office:value-type="float" office:value="0" table:formula="msoxl:=O24+O36+O38+O40" table:style-name="ce28">
            <text:p><text:s/>-<text:s text:c="3"/></text:p>
          </table:table-cell>
          <table:table-cell office:value-type="float" office:value="560138.23" table:formula="msoxl:=P24+P36+P38+P40" table:style-name="ce28">
            <text:p><text:s/>560.138,23<text:s/></text:p>
          </table:table-cell>
          <table:table-cell office:value-type="float" office:value="0" table:formula="msoxl:=Q24+Q36+Q38+Q40" table:style-name="ce28">
            <text:p><text:s/>-<text:s text:c="3"/></text:p>
          </table:table-cell>
          <table:table-cell office:value-type="float" office:value="1801788.63" table:formula="msoxl:=R24+R36+R38+R40" table:style-name="ce28">
            <text:p><text:s/>1.801.788,63<text:s/></text:p>
          </table:table-cell>
          <table:table-cell office:value-type="float" office:value="0" table:formula="msoxl:=S24+S36+S38+S40" table:style-name="ce28">
            <text:p><text:s/>-<text:s text:c="3"/></text:p>
          </table:table-cell>
          <table:table-cell office:value-type="float" office:value="1482035.05" table:formula="msoxl:=T24+T36+T38+T40" table:style-name="ce28">
            <text:p><text:s/>1.482.035,05<text:s/></text:p>
          </table:table-cell>
          <table:table-cell office:value-type="float" office:value="0" table:formula="msoxl:=U24+U36+U38+U40" table:style-name="ce28">
            <text:p><text:s/>-<text:s text:c="3"/></text:p>
          </table:table-cell>
          <table:table-cell office:value-type="float" office:value="10000" table:formula="msoxl:=V24+V36+V38+V40" table:style-name="ce28">
            <text:p><text:s/>10.000,00<text:s/></text:p>
          </table:table-cell>
          <table:table-cell office:value-type="float" office:value="0" table:formula="msoxl:=W24+W36+W38+W40" table:style-name="ce28">
            <text:p><text:s/>-<text:s text:c="3"/></text:p>
          </table:table-cell>
          <table:table-cell office:value-type="float" office:value="0" table:formula="msoxl:=X24+X36+X38+X40" table:style-name="ce28">
            <text:p><text:s/>-<text:s text:c="3"/></text:p>
          </table:table-cell>
          <table:table-cell office:value-type="float" office:value="0" table:formula="msoxl:=Y24+Y36+Y38+Y40" table:style-name="ce28">
            <text:p><text:s/>-<text:s text:c="3"/></text:p>
          </table:table-cell>
          <table:table-cell office:value-type="float" office:value="8088815.4600000009" table:formula="msoxl:=Z24+Z36+Z38+Z40" table:style-name="ce28">
            <text:p><text:s/>8.088.815,46<text:s/></text:p>
          </table:table-cell>
          <table:table-cell table:style-name="ce21"/>
          <table:table-cell table:number-columns-repeated="16357"/>
        </table:table-row>
        <table:table-row table:style-name="ro1">
          <table:table-cell table:style-name="ce3"/>
          <table:table-cell table:number-columns-repeated="26" table:style-name="ce21"/>
          <table:table-cell table:number-columns-repeated="16357"/>
        </table:table-row>
        <table:table-row table:style-name="ro1">
          <table:table-cell office:value-type="string" table:style-name="ce8">
            <text:p>(*) i dati previsionali indicano le previsioni di competenza e di cassa, i dati di rendiconto indicano gli accertamenti e le riscossioni.</text:p>
          </table:table-cell>
          <table:table-cell table:number-columns-repeated="26" table:style-name="ce21"/>
          <table:table-cell table:number-columns-repeated="16357"/>
        </table:table-row>
        <table:table-row table:style-name="ro1">
          <table:table-cell office:value-type="string" table:style-name="ce4">
            <text:p>NOTE: la cassa non viene compilata in quanto nel <text:s/>bilancio di previsione non è prevista 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7">
            <text:p>Le spese relative al Titolo <text:s/>4^ non avendo classificazione <text:s/>funzionale sono state riportate solo <text:s/>nel totale spese</text:p>
          </table:table-cell>
          <table:table-cell table:number-columns-repeated="24" table:style-name="ce1"/>
          <table:table-cell table:style-name="ce25"/>
          <table:table-cell table:number-columns-repeated="16358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mune di Rudiano.</meta:initial-creator>
    <dc:creator>IH</dc:creator>
    <meta:creation-date>2015-02-03T13:15:13Z</meta:creation-date>
    <dc:date>2015-02-05T15:28:49Z</dc:date>
    <meta:print-date>2015-02-05T09:07:06Z</meta:print-date>
  </office:meta>
</office:document-meta>
</file>