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8" style:family="table-cell" style:parent-style-name="Migliaia" style:data-style-name="N35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Migliaia" style:data-style-name="N35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5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8125cm" style:use-optimal-column-width="true"/>
    </style:style>
    <style:style style:name="co27" style:family="table-column">
      <style:table-column-properties fo:break-before="auto" style:column-width="10.42458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ertina_201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COMUNE DI RUDIANO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PROVINCIA DI BRESCIA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SERVIZIO FINANZIARIO COMUNALE</text:p>
          </table:table-cell>
          <table:table-cell table:number-columns-repeated="16383"/>
        </table:table-row>
        <table:table-row table:number-rows-repeated="6" table:style-name="ro1">
          <table:table-cell table:style-name="ce4"/>
          <table:table-cell table:number-columns-repeated="16383"/>
        </table:table-row>
        <table:table-row table:style-name="ro3">
          <table:table-cell office:value-type="string" table:style-name="ce30">
            <text:p>PUBBLICAZIONE DATI SUI BILANCI IN ATTUAZIONE DEL D.P.C.M. 22/9/2014 PUBBLICATO SULLA GAZZETTA UFFICIALE S.G. 265 DEL 14/11/2014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9">
            <text:p>ESERCIZIO <text:s/>2011</text:p>
          </table:table-cell>
          <table:table-cell table:number-columns-repeated="16383"/>
        </table:table-row>
        <table:table-row table:number-rows-repeated="5" table:style-name="ro1">
          <table:table-cell table:style-name="ce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_ENTRATE_PREVISIONE__201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3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35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6">
            <text:p>DATI PREVISIONALI DEL BILANCIO ANNO (*) : <text:s/>201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268905.6499999999" table:style-name="ce21">
            <text:p><text:s/>1.268.905,65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703929.85" table:style-name="ce21">
            <text:p><text:s/>703.929,85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1972835.5" table:formula="msoxl:=SUM(C14:C16)" table:style-name="ce22">
            <text:p><text:s/>1.972.835,50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657217.98" table:style-name="ce21">
            <text:p><text:s/>657.217,98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office:value-type="float" office:value="64000" table:style-name="ce21">
            <text:p><text:s/>64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64928.09" table:style-name="ce21">
            <text:p><text:s/>64.928,09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786146.07" table:formula="msoxl:=SUM(C20:C24)" table:style-name="ce22">
            <text:p><text:s/>786.146,0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TITOLO III - ENTRATE EXTRATRIBUTARI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1365585" table:style-name="ce21">
            <text:p><text:s/>1.365.585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74000" table:style-name="ce21">
            <text:p><text:s/>174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6000" table:style-name="ce21">
            <text:p><text:s/>6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93384.639999999999" table:style-name="ce21">
            <text:p><text:s/>93.384,64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418175.29" table:style-name="ce21">
            <text:p><text:s/>418.175,29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2057144.93" table:formula="msoxl:=SUM(C29:C33)" table:style-name="ce22">
            <text:p><text:s/>2.057.144,93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office:value-type="float" office:value="712.59" table:style-name="ce21">
            <text:p><text:s/>712,59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office:value-type="float" office:value="900000" table:style-name="ce21">
            <text:p><text:s/>900.000,00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644287.41" table:style-name="ce21">
            <text:p><text:s/>644.287,41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1545000" table:formula="msoxl:=SUM(C38:C43)" table:style-name="ce22">
            <text:p><text:s/>1.545.000,00<text:s/></text:p>
          </table:table-cell>
          <table:table-cell table:style-name="ce21"/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1169753.72" table:style-name="ce21">
            <text:p><text:s/>1.169.753,72<text:s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1169753.72" table:formula="msoxl:=SUM(C48:C51)" table:style-name="ce22">
            <text:p><text:s/>1.169.753,72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515164.57" table:style-name="ce22">
            <text:p><text:s/>515.164,57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8046044.79" table:formula="msoxl:=C17+C25+C34+C44+C52+C54" table:style-name="ce23">
            <text:p><text:s/>8.046.044,79<text:s/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  <table:table table:name="ENTRATE_CONSUNTIVO_201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3">
            <text:p>COMUNE DI RUDIAN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PROVINCIA DI BRESC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4" table:number-rows-spanned="2" table:style-name="ce35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ENTRATE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6">
            <text:p>DATI RENDICONTO DEL BILANCIO ANNO (*) : <text:s/>201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spanned="4" table:number-rows-spanned="1" table:style-name="ce39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7">
            <text:p>CASSA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I ENTRATE TRIBUTARIE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Imposte</text:p>
          </table:table-cell>
          <table:table-cell office:value-type="float" office:value="1463078.18" table:style-name="ce21">
            <text:p><text:s/>1.463.078,18<text:s/></text:p>
          </table:table-cell>
          <table:table-cell office:value-type="float" office:value="1494112.87" table:style-name="ce21">
            <text:p><text:s/>1.494.112,87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asse</text:p>
          </table:table-cell>
          <table:table-cell office:value-type="float" office:value="716442.9" table:style-name="ce21">
            <text:p><text:s/>716.442,90<text:s/></text:p>
          </table:table-cell>
          <table:table-cell office:value-type="float" office:value="589667.80000000005" table:style-name="ce21">
            <text:p><text:s/>589.667,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ibuti speciali ed altre entrate tributarie proprie</text:p>
          </table:table-cell>
          <table:table-cell office:value-type="float" office:value="400683.64" table:style-name="ce21">
            <text:p><text:s/>400.683,64<text:s/></text:p>
          </table:table-cell>
          <table:table-cell office:value-type="float" office:value="390825.23" table:style-name="ce21">
            <text:p><text:s/>390.825,23<text:s/>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16">
            <text:p>TOTALE TITOLO I</text:p>
          </table:table-cell>
          <table:table-cell office:value-type="float" office:value="2580204.7200000002" table:formula="msoxl:=SUM(C14:C16)" table:style-name="ce22">
            <text:p><text:s/>2.580.204,72<text:s/></text:p>
          </table:table-cell>
          <table:table-cell office:value-type="float" office:value="2474605.9000000004" table:formula="msoxl:=SUM(D14:D16)" table:style-name="ce22">
            <text:p><text:s/>2.474.605,90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TITOLO II - ENTRATE DERIVANTI DA CONTRIBUTI E TRASFERIMENTI CORRENTI DELLO STATO DELLA REGIONE E DI ALTRI ENTI PUBBLICI ANCHE IN RAPPORTO ALL'ESERCIZIO DI FUNZIONI DELEGATE DALLA REGION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8">
          <table:table-cell table:number-columns-repeated="2" table:style-name="ce1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Contributi e trasferimenti correnti dello Stato</text:p>
          </table:table-cell>
          <table:table-cell office:value-type="float" office:value="24827.63" table:style-name="ce21">
            <text:p><text:s/>24.827,63<text:s/></text:p>
          </table:table-cell>
          <table:table-cell office:value-type="float" office:value="82860.09" table:style-name="ce21">
            <text:p><text:s/>82.860,0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Contributi e trasferimenti correnti dalla Regione<text:s/>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Contributi e trasferimenti correnti dalla Regione <text:s text:c="2"/>per funzioni delegate</text:p>
          </table:table-cell>
          <table:table-cell office:value-type="float" office:value="57967.38" table:style-name="ce21">
            <text:p><text:s/>57.967,38<text:s/></text:p>
          </table:table-cell>
          <table:table-cell office:value-type="float" office:value="60279.38" table:style-name="ce21">
            <text:p><text:s/>60.279,38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Contributi e trasferimenti da parte di organismi comunitari e internazion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Contributi e trasferimenti correnti da altri Enti</text:p>
          </table:table-cell>
          <table:table-cell office:value-type="float" office:value="19500" table:style-name="ce21">
            <text:p><text:s/>19.500,00<text:s/></text:p>
          </table:table-cell>
          <table:table-cell office:value-type="float" office:value="69917.210000000006" table:style-name="ce21">
            <text:p><text:s/>69.917,21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I</text:p>
          </table:table-cell>
          <table:table-cell office:value-type="float" office:value="102295.01" table:formula="msoxl:=SUM(C21:C25)" table:style-name="ce22">
            <text:p><text:s/>102.295,01<text:s/></text:p>
          </table:table-cell>
          <table:table-cell office:value-type="float" office:value="213056.68" table:formula="msoxl:=SUM(D21:D25)" table:style-name="ce22">
            <text:p><text:s/>213.056,68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8">
            <text:p>TITOLO III - ENTRATE EXTRATRIBUTARIE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Proventi dei servizi pubblici</text:p>
          </table:table-cell>
          <table:table-cell office:value-type="float" office:value="1260601.31" table:style-name="ce21">
            <text:p><text:s/>1.260.601,31<text:s/></text:p>
          </table:table-cell>
          <table:table-cell office:value-type="float" office:value="1203111.75" table:style-name="ce21">
            <text:p><text:s/>1.203.111,75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Proventi dei beni comunali</text:p>
          </table:table-cell>
          <table:table-cell office:value-type="float" office:value="163759.46" table:style-name="ce21">
            <text:p><text:s/>163.759,46<text:s/></text:p>
          </table:table-cell>
          <table:table-cell office:value-type="float" office:value="194812.89" table:style-name="ce21">
            <text:p><text:s/>194.812,8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Interessi su anticipazioni o crediti</text:p>
          </table:table-cell>
          <table:table-cell office:value-type="float" office:value="4371.74" table:style-name="ce21">
            <text:p><text:s/>4.371,74<text:s/></text:p>
          </table:table-cell>
          <table:table-cell office:value-type="float" office:value="2030.92" table:style-name="ce21">
            <text:p><text:s/>2.030,92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Utili netti delle aziende speciali e partecipate, dividendi di società</text:p>
          </table:table-cell>
          <table:table-cell office:value-type="float" office:value="140066.41" table:style-name="ce21">
            <text:p><text:s/>140.066,41<text:s/></text:p>
          </table:table-cell>
          <table:table-cell office:value-type="float" office:value="116730.8" table:style-name="ce21">
            <text:p><text:s/>116.730,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Proventi diversi</text:p>
          </table:table-cell>
          <table:table-cell office:value-type="float" office:value="516415.32" table:style-name="ce21">
            <text:p><text:s/>516.415,32<text:s/></text:p>
          </table:table-cell>
          <table:table-cell office:value-type="float" office:value="443057.34" table:style-name="ce21">
            <text:p><text:s/>443.057,34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TITOLO III</text:p>
          </table:table-cell>
          <table:table-cell office:value-type="float" office:value="2085214.24" table:formula="msoxl:=SUM(C30:C34)" table:style-name="ce22">
            <text:p><text:s/>2.085.214,24<text:s/></text:p>
          </table:table-cell>
          <table:table-cell office:value-type="float" office:value="1959743.7000000002" table:formula="msoxl:=SUM(D30:D34)" table:style-name="ce22">
            <text:p><text:s/>1.959.743,70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TITOLO IV - ENTRATE DERIVANTI DA ALIENAZIONE, DA TRASFERIMENTI DI CAPITALE E DA RISCOSSIONE DI CREDITI</text:p>
          </table:table-cell>
          <table:covered-table-cell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lienazione di beni patrimoniali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Trasferimenti di capitali dallo Stato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Trasferimenti di capitali dalla Regione</text:p>
          </table:table-cell>
          <table:table-cell office:value-type="float" office:value="900000" table:style-name="ce21">
            <text:p><text:s/>900.000,00<text:s/></text:p>
          </table:table-cell>
          <table:table-cell office:value-type="float" office:value="687235.09" table:style-name="ce21">
            <text:p><text:s/>687.235,09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Trasferimenti di capitali da altri enti del settore pubblico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5^</text:p>
          </table:table-cell>
          <table:table-cell office:value-type="string" table:style-name="ce8">
            <text:p>Trasferimenti di capitali da altri soggetti</text:p>
          </table:table-cell>
          <table:table-cell office:value-type="float" office:value="402188.9" table:style-name="ce21">
            <text:p><text:s/>402.188,90<text:s/></text:p>
          </table:table-cell>
          <table:table-cell office:value-type="float" office:value="383613.4" table:style-name="ce21">
            <text:p><text:s/>383.613,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6^</text:p>
          </table:table-cell>
          <table:table-cell office:value-type="string" table:style-name="ce8">
            <text:p>Riscossione di crediti</text:p>
          </table:table-cell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IV</text:p>
          </table:table-cell>
          <table:table-cell office:value-type="float" office:value="1302188.8999999999" table:formula="msoxl:=SUM(C41:C44)" table:style-name="ce22">
            <text:p><text:s/>1.302.188,90<text:s/></text:p>
          </table:table-cell>
          <table:table-cell office:value-type="float" office:value="1070848.49" table:formula="msoxl:=SUM(D39:D44)" table:style-name="ce22">
            <text:p><text:s/>1.070.848,49<text:s/></text:p>
          </table:table-cell>
          <table:table-cell table:number-columns-repeated="16380"/>
        </table:table-row>
        <table:table-row table:style-name="ro6">
          <table:table-cell table:style-name="ce8"/>
          <table:table-cell table:style-name="ce15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TITOLO V - ENTRATE DERIVANTI DA ACCENSIONE DI PRESTITI</text:p>
          </table:table-cell>
          <table:table-cell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8">
            <text:p>Categoria 1^</text:p>
          </table:table-cell>
          <table:table-cell office:value-type="string" table:style-name="ce8">
            <text:p>Anticipazione di cass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2^</text:p>
          </table:table-cell>
          <table:table-cell office:value-type="string" table:style-name="ce8">
            <text:p>Finanziamenti a breve termin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3^</text:p>
          </table:table-cell>
          <table:table-cell office:value-type="string" table:style-name="ce8">
            <text:p>Assunzione di mutui e presti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goria 4^</text:p>
          </table:table-cell>
          <table:table-cell office:value-type="string" table:style-name="ce8">
            <text:p>Emissione di prestiti obbligaziona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</text:p>
          </table:table-cell>
          <table:table-cell office:value-type="float" office:value="0" table:formula="msoxl:=SUM(C49:C52)" table:style-name="ce21">
            <text:p><text:s/>-<text:s text:c="3"/></text:p>
          </table:table-cell>
          <table:table-cell office:value-type="float" office:value="0" table:formula="msoxl:=SUM(D49:D52)" table:style-name="ce21">
            <text:p><text:s/>-<text:s text:c="3"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7">
            <text:p>TOTALE TITOLO VI- ENTRATE DERIVANTI DA SERVIZI PER CONTO DI TERZI</text:p>
          </table:table-cell>
          <table:table-cell office:value-type="float" office:value="311946.34000000003" table:style-name="ce22">
            <text:p><text:s/>311.946,34<text:s/></text:p>
          </table:table-cell>
          <table:table-cell office:value-type="float" office:value="306769.96999999997" table:style-name="ce22">
            <text:p><text:s/>306.769,97<text:s/></text:p>
          </table:table-cell>
          <table:table-cell table:number-columns-repeated="16380"/>
        </table:table-row>
        <table:table-row table:style-name="ro1">
          <table:table-cell table:number-columns-repeated="2" table:style-name="ce8"/>
          <table:table-cell table:number-columns-repeated="2" table:style-name="ce21"/>
          <table:table-cell table:number-columns-repeated="16380"/>
        </table:table-row>
        <table:table-row table:style-name="ro6">
          <table:table-cell table:style-name="ce8"/>
          <table:table-cell office:value-type="string" table:style-name="ce15">
            <text:p>TOTALE GENERALE DELLE ENTRATE</text:p>
          </table:table-cell>
          <table:table-cell office:value-type="float" office:value="6381849.209999999" table:formula="msoxl:=C17+C26+C35+C45+C55" table:style-name="ce23">
            <text:p><text:s/>6.381.849,21<text:s/></text:p>
          </table:table-cell>
          <table:table-cell office:value-type="float" office:value="6025024.7400000012" table:formula="msoxl:=D17+D26+D35+D45+D55" table:style-name="ce23">
            <text:p><text:s/>6.025.024,74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(*) i dati previsionali indicano le previsioni di competenza e di cassa, i dati di rendiconto indicano gli accertamenti e le riscossioni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cassa= incassi di competenza piu' Residui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USCITE_CONSUNTIVO__2011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1" table:default-cell-style-name="ce1"/>
        <table:table-column table:style-name="co26" table:default-cell-style-name="ce1"/>
        <table:table-column table:style-name="co2" table:number-columns-repeated="16356" table:default-cell-style-name="ce1"/>
        <table:table-row table:style-name="ro2">
          <table:table-cell office:value-type="string" table:number-columns-spanned="27" table:number-rows-spanned="1" table:style-name="ce33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4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number-columns-spanned="27" table:number-rows-spanned="2" table:style-name="ce42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10">
          <table:table-cell office:value-type="string" table:number-columns-spanned="6" table:number-rows-spanned="1" table:style-name="ce43">
            <text:p>DATI RENDICONTO DEL BILANCIO ANNO (*) : <text:s text:c="2"/>anno 2011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1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1">
            <text:p>Funzioni relative alla giustizia</text:p>
          </table:table-cell>
          <table:covered-table-cell/>
          <table:table-cell office:value-type="string" table:number-columns-spanned="2" table:number-rows-spanned="1" table:style-name="ce41">
            <text:p>Funzioni di polizia locale</text:p>
          </table:table-cell>
          <table:covered-table-cell/>
          <table:table-cell office:value-type="string" table:number-columns-spanned="2" table:number-rows-spanned="1" table:style-name="ce41">
            <text:p>funzioni di istruzione pubblica</text:p>
          </table:table-cell>
          <table:covered-table-cell/>
          <table:table-cell office:value-type="string" table:number-columns-spanned="2" table:number-rows-spanned="1" table:style-name="ce41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1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1">
            <text:p>Funzionmi nel campo turistico</text:p>
          </table:table-cell>
          <table:covered-table-cell/>
          <table:table-cell office:value-type="string" table:number-columns-spanned="2" table:number-rows-spanned="1" table:style-name="ce41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1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1">
            <text:p>Funzioni nel settore sociale</text:p>
          </table:table-cell>
          <table:covered-table-cell/>
          <table:table-cell office:value-type="string" table:number-columns-spanned="2" table:number-rows-spanned="1" table:style-name="ce41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1">
            <text:p>Funzioni relative a servizi produttivi</text:p>
          </table:table-cell>
          <table:covered-table-cell/>
          <table:table-cell office:value-type="string" table:number-columns-spanned="2" table:number-rows-spanned="1" table:style-name="ce41">
            <text:p>Totale spese</text:p>
          </table:table-cell>
          <table:covered-table-cell/>
          <table:table-cell table:number-columns-repeated="16357"/>
        </table:table-row>
        <table:table-row table:style-name="ro5">
          <table:table-cell table:style-name="ce3"/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1- Personale</text:p>
          </table:table-cell>
          <table:table-cell office:value-type="float" office:value="560637.48" table:style-name="ce21">
            <text:p><text:s/>560.637,48<text:s/></text:p>
          </table:table-cell>
          <table:table-cell office:value-type="float" office:value="585993.39" table:style-name="ce21">
            <text:p><text:s/>585.993,39<text:s/></text:p>
          </table:table-cell>
          <table:table-cell table:number-columns-repeated="2" table:style-name="ce21"/>
          <table:table-cell office:value-type="float" office:value="38703.199999999997" table:style-name="ce21">
            <text:p><text:s/>38.703,20<text:s/></text:p>
          </table:table-cell>
          <table:table-cell office:value-type="float" office:value="38703.199999999997" table:style-name="ce21">
            <text:p><text:s/>38.703,20<text:s/></text:p>
          </table:table-cell>
          <table:table-cell table:number-columns-repeated="2" table:style-name="ce21"/>
          <table:table-cell office:value-type="float" office:value="15564.45" table:style-name="ce21">
            <text:p><text:s/>15.564,45<text:s/></text:p>
          </table:table-cell>
          <table:table-cell office:value-type="float" office:value="15564.45" table:style-name="ce21">
            <text:p><text:s/>15.564,45<text:s/></text:p>
          </table:table-cell>
          <table:table-cell table:number-columns-repeated="8" table:style-name="ce21"/>
          <table:table-cell office:value-type="float" office:value="246270.32" table:style-name="ce21">
            <text:p><text:s/>246.270,32<text:s/></text:p>
          </table:table-cell>
          <table:table-cell office:value-type="float" office:value="246265.18" table:style-name="ce21">
            <text:p><text:s/>246.265,18<text:s/></text:p>
          </table:table-cell>
          <table:table-cell table:number-columns-repeated="4" table:style-name="ce21"/>
          <table:table-cell office:value-type="float" office:value="861175.45" table:formula="msoxl:=B11+D11+F11+H11+J11+L11+N11+P11+R11+T11+V11+X11" table:style-name="ce21">
            <text:p><text:s/>861.175,45<text:s/></text:p>
          </table:table-cell>
          <table:table-cell office:value-type="float" office:value="886526.22" table:formula="msoxl:=C11+E11+G11+I11+K11+M11+O11+Q11+S11+U11+W11+Y11" table:style-name="ce21">
            <text:p><text:s/>886.526,22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2- acquisto di beni di consumo e/o di materie prime</text:p>
          </table:table-cell>
          <table:table-cell office:value-type="float" office:value="21201.55" table:style-name="ce21">
            <text:p><text:s/>21.201,55<text:s/></text:p>
          </table:table-cell>
          <table:table-cell office:value-type="float" office:value="21408.91" table:style-name="ce21">
            <text:p><text:s/>21.408,91<text:s/></text:p>
          </table:table-cell>
          <table:table-cell table:number-columns-repeated="2" table:style-name="ce21"/>
          <table:table-cell office:value-type="float" office:value="2145.44" table:style-name="ce21">
            <text:p><text:s/>2.145,44<text:s/></text:p>
          </table:table-cell>
          <table:table-cell office:value-type="float" office:value="2259.44" table:style-name="ce21">
            <text:p><text:s/>2.259,44<text:s/></text:p>
          </table:table-cell>
          <table:table-cell table:number-columns-repeated="2" table:style-name="ce21"/>
          <table:table-cell office:value-type="float" office:value="7314.63" table:style-name="ce21">
            <text:p><text:s/>7.314,63<text:s/></text:p>
          </table:table-cell>
          <table:table-cell office:value-type="float" office:value="11309.27" table:style-name="ce21">
            <text:p><text:s/>11.309,27<text:s/></text:p>
          </table:table-cell>
          <table:table-cell office:value-type="float" office:value="519.84" table:style-name="ce21">
            <text:p><text:s/>519,84<text:s/></text:p>
          </table:table-cell>
          <table:table-cell office:value-type="float" office:value="360" table:style-name="ce21">
            <text:p><text:s/>360,00<text:s/></text:p>
          </table:table-cell>
          <table:table-cell office:value-type="float" office:value="270.39999999999998" table:style-name="ce31">
            <text:p><text:s/>270,40<text:s/></text:p>
          </table:table-cell>
          <table:table-cell office:value-type="float" office:value="238.8" table:style-name="ce21">
            <text:p><text:s/>238,80<text:s/></text:p>
          </table:table-cell>
          <table:table-cell office:value-type="float" office:value="498.52" table:style-name="ce21">
            <text:p><text:s/>498,52<text:s/></text:p>
          </table:table-cell>
          <table:table-cell office:value-type="float" office:value="498.52" table:style-name="ce21">
            <text:p><text:s/>498,52<text:s/></text:p>
          </table:table-cell>
          <table:table-cell office:value-type="float" office:value="2571.41" table:style-name="ce21">
            <text:p><text:s/>2.571,41<text:s/></text:p>
          </table:table-cell>
          <table:table-cell office:value-type="float" office:value="1919.71" table:style-name="ce21">
            <text:p><text:s/>1.919,71<text:s/></text:p>
          </table:table-cell>
          <table:table-cell office:value-type="float" office:value="1429.5" table:style-name="ce21">
            <text:p><text:s/>1.429,50<text:s/></text:p>
          </table:table-cell>
          <table:table-cell office:value-type="float" office:value="1327" table:style-name="ce21">
            <text:p><text:s/>1.327,00<text:s/></text:p>
          </table:table-cell>
          <table:table-cell table:number-columns-repeated="4" table:style-name="ce21"/>
          <table:table-cell office:value-type="float" office:value="35951.29" table:formula="msoxl:=B12+D12+F12+H12+J12+L12+N12+P12+R12+T12+V12+X12" table:style-name="ce21">
            <text:p><text:s/>35.951,29<text:s/></text:p>
          </table:table-cell>
          <table:table-cell office:value-type="float" office:value="39321.649999999994" table:formula="msoxl:=C12+E12+G12+I12+K12+M12+O12+Q12+S12+U12+W12+Y12" table:style-name="ce21">
            <text:p><text:s/>39.321,65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3- Prestazione di servizi</text:p>
          </table:table-cell>
          <table:table-cell office:value-type="float" office:value="455333.79" table:style-name="ce21">
            <text:p><text:s/>455.333,79<text:s/></text:p>
          </table:table-cell>
          <table:table-cell office:value-type="float" office:value="393597.45" table:style-name="ce21">
            <text:p><text:s/>393.597,45<text:s/></text:p>
          </table:table-cell>
          <table:table-cell table:number-columns-repeated="2" table:style-name="ce21"/>
          <table:table-cell office:value-type="float" office:value="27262.91" table:style-name="ce21">
            <text:p><text:s/>27.262,91<text:s/></text:p>
          </table:table-cell>
          <table:table-cell office:value-type="float" office:value="27309.82" table:style-name="ce21">
            <text:p><text:s/>27.309,82<text:s/></text:p>
          </table:table-cell>
          <table:table-cell office:value-type="float" office:value="461913.5" table:style-name="ce21">
            <text:p><text:s/>461.913,50<text:s/></text:p>
          </table:table-cell>
          <table:table-cell office:value-type="float" office:value="424703.13" table:style-name="ce21">
            <text:p><text:s/>424.703,13<text:s/></text:p>
          </table:table-cell>
          <table:table-cell office:value-type="float" office:value="44646.28" table:style-name="ce21">
            <text:p><text:s/>44.646,28<text:s/></text:p>
          </table:table-cell>
          <table:table-cell office:value-type="float" office:value="42759.82" table:style-name="ce21">
            <text:p><text:s/>42.759,82<text:s/></text:p>
          </table:table-cell>
          <table:table-cell office:value-type="float" office:value="94597.54" table:style-name="ce21">
            <text:p><text:s/>94.597,54<text:s/></text:p>
          </table:table-cell>
          <table:table-cell office:value-type="float" office:value="94924.85" table:style-name="ce21">
            <text:p><text:s/>94.924,85<text:s/></text:p>
          </table:table-cell>
          <table:table-cell office:value-type="float" office:value="720" table:style-name="ce21">
            <text:p><text:s/>720,00<text:s/></text:p>
          </table:table-cell>
          <table:table-cell table:style-name="ce21"/>
          <table:table-cell office:value-type="float" office:value="208060.36" table:style-name="ce21">
            <text:p><text:s/>208.060,36<text:s/></text:p>
          </table:table-cell>
          <table:table-cell office:value-type="float" office:value="187464.81" table:style-name="ce21">
            <text:p><text:s/>187.464,81<text:s/></text:p>
          </table:table-cell>
          <table:table-cell office:value-type="float" office:value="719742.75" table:style-name="ce21">
            <text:p><text:s/>719.742,75<text:s/></text:p>
          </table:table-cell>
          <table:table-cell office:value-type="float" office:value="683530.5" table:style-name="ce21">
            <text:p><text:s/>683.530,50<text:s/></text:p>
          </table:table-cell>
          <table:table-cell office:value-type="float" office:value="1139269.8999999999" table:style-name="ce21">
            <text:p><text:s/>1.139.269,90<text:s/></text:p>
          </table:table-cell>
          <table:table-cell office:value-type="float" office:value="1072918.3799999999" table:style-name="ce21">
            <text:p><text:s/>1.072.918,38<text:s/></text:p>
          </table:table-cell>
          <table:table-cell office:value-type="float" office:value="500" table:style-name="ce21">
            <text:p><text:s/>500,00<text:s/></text:p>
          </table:table-cell>
          <table:table-cell table:number-columns-repeated="3" table:style-name="ce21"/>
          <table:table-cell office:value-type="float" office:value="3152047.03" table:formula="msoxl:=B13+D13+F13+H13+J13+L13+N13+P13+R13+T13+V13+X13" table:style-name="ce21">
            <text:p><text:s/>3.152.047,03<text:s/></text:p>
          </table:table-cell>
          <table:table-cell office:value-type="float" office:value="2927208.76" table:formula="msoxl:=C13+E13+G13+I13+K13+M13+O13+Q13+S13+U13+W13+Y13" table:style-name="ce21">
            <text:p><text:s/>2.927.208,76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4- Utilizzo di beni di terzi</text:p>
          </table:table-cell>
          <table:table-cell office:value-type="float" office:value="7608" table:style-name="ce21">
            <text:p><text:s/>7.608,00<text:s/></text:p>
          </table:table-cell>
          <table:table-cell office:value-type="float" office:value="7608" table:style-name="ce21">
            <text:p><text:s/>7.608,00<text:s/></text:p>
          </table:table-cell>
          <table:table-cell table:number-columns-repeated="12" table:style-name="ce21"/>
          <table:table-cell office:value-type="float" office:value="2000" table:style-name="ce21">
            <text:p><text:s/>2.000,00<text:s/></text:p>
          </table:table-cell>
          <table:table-cell office:value-type="float" office:value="10800" table:style-name="ce21">
            <text:p><text:s/>10.800,00<text:s/></text:p>
          </table:table-cell>
          <table:table-cell table:number-columns-repeated="3" table:style-name="ce21"/>
          <table:table-cell office:value-type="float" office:value="190" table:style-name="ce21">
            <text:p><text:s/>190,00<text:s/></text:p>
          </table:table-cell>
          <table:table-cell table:number-columns-repeated="4" table:style-name="ce21"/>
          <table:table-cell office:value-type="float" office:value="9608" table:formula="msoxl:=B14+D14+F14+H14+J14+L14+N14+P14+R14+T14+V14+X14" table:style-name="ce21">
            <text:p><text:s/>9.608,00<text:s/></text:p>
          </table:table-cell>
          <table:table-cell office:value-type="float" office:value="18598" table:formula="msoxl:=C14+E14+G14+I14+K14+M14+O14+Q14+S14+U14+W14+Y14" table:style-name="ce21">
            <text:p><text:s/>18.598,00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5- Trasferimenti</text:p>
          </table:table-cell>
          <table:table-cell office:value-type="float" office:value="12038.53" table:style-name="ce21">
            <text:p><text:s/>12.038,53<text:s/></text:p>
          </table:table-cell>
          <table:table-cell office:value-type="float" office:value="10024.5" table:style-name="ce21">
            <text:p><text:s/>10.024,50<text:s/></text:p>
          </table:table-cell>
          <table:table-cell table:number-columns-repeated="4" table:style-name="ce21"/>
          <table:table-cell office:value-type="float" office:value="164212.82" table:style-name="ce21">
            <text:p><text:s/>164.212,82<text:s/></text:p>
          </table:table-cell>
          <table:table-cell office:value-type="float" office:value="164087.20000000001" table:style-name="ce21">
            <text:p><text:s/>164.087,20<text:s/></text:p>
          </table:table-cell>
          <table:table-cell office:value-type="float" office:value="13086" table:style-name="ce21">
            <text:p><text:s/>13.086,00<text:s/></text:p>
          </table:table-cell>
          <table:table-cell office:value-type="float" office:value="17198" table:style-name="ce21">
            <text:p><text:s/>17.198,00<text:s/></text:p>
          </table:table-cell>
          <table:table-cell table:style-name="ce21"/>
          <table:table-cell office:value-type="float" office:value="2000" table:style-name="ce21">
            <text:p><text:s/>2.000,00<text:s/></text:p>
          </table:table-cell>
          <table:table-cell office:value-type="float" office:value="1600" table:style-name="ce21">
            <text:p><text:s/>1.600,00<text:s/></text:p>
          </table:table-cell>
          <table:table-cell office:value-type="float" office:value="1000" table:style-name="ce21">
            <text:p><text:s/>1.000,00<text:s/></text:p>
          </table:table-cell>
          <table:table-cell table:number-columns-repeated="2" table:style-name="ce21"/>
          <table:table-cell office:value-type="float" office:value="28359.84" table:style-name="ce21">
            <text:p><text:s/>28.359,84<text:s/></text:p>
          </table:table-cell>
          <table:table-cell office:value-type="float" office:value="33876.07" table:style-name="ce21">
            <text:p><text:s/>33.876,07<text:s/></text:p>
          </table:table-cell>
          <table:table-cell office:value-type="float" office:value="111941.44" table:style-name="ce21">
            <text:p><text:s/>111.941,44<text:s/></text:p>
          </table:table-cell>
          <table:table-cell office:value-type="float" office:value="83014.13" table:style-name="ce21">
            <text:p><text:s/>83.014,13<text:s/></text:p>
          </table:table-cell>
          <table:table-cell table:number-columns-repeated="4" table:style-name="ce21"/>
          <table:table-cell office:value-type="float" office:value="331238.63" table:formula="msoxl:=B15+D15+F15+H15+J15+L15+N15+P15+R15+T15+V15+X15" table:style-name="ce21">
            <text:p><text:s/>331.238,63<text:s/></text:p>
          </table:table-cell>
          <table:table-cell office:value-type="float" office:value="311199.90000000002" table:formula="msoxl:=C15+E15+G15+I15+K15+M15+O15+Q15+S15+U15+W15+Y15" table:style-name="ce21">
            <text:p><text:s/>311.199,90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6 - Interessi passivi e oneri finanziari</text:p>
          </table:table-cell>
          <table:table-cell office:value-type="float" office:value="20975.99" table:style-name="ce21">
            <text:p><text:s/>20.975,99<text:s/></text:p>
          </table:table-cell>
          <table:table-cell office:value-type="float" office:value="20975.99" table:style-name="ce21">
            <text:p><text:s/>20.975,99<text:s/></text:p>
          </table:table-cell>
          <table:table-cell table:number-columns-repeated="4" table:style-name="ce21"/>
          <table:table-cell office:value-type="float" office:value="23865.77" table:style-name="ce21">
            <text:p><text:s/>23.865,77<text:s/></text:p>
          </table:table-cell>
          <table:table-cell office:value-type="float" office:value="23865.77" table:style-name="ce21">
            <text:p><text:s/>23.865,77<text:s/></text:p>
          </table:table-cell>
          <table:table-cell table:number-columns-repeated="2" table:style-name="ce21"/>
          <table:table-cell office:value-type="float" office:value="39296.629999999997" table:style-name="ce21">
            <text:p><text:s/>39.296,63<text:s/></text:p>
          </table:table-cell>
          <table:table-cell office:value-type="float" office:value="39296.629999999997" table:style-name="ce21">
            <text:p><text:s/>39.296,63<text:s/></text:p>
          </table:table-cell>
          <table:table-cell table:number-columns-repeated="2" table:style-name="ce21"/>
          <table:table-cell office:value-type="float" office:value="14396.28" table:style-name="ce21">
            <text:p><text:s/>14.396,28<text:s/></text:p>
          </table:table-cell>
          <table:table-cell office:value-type="float" office:value="14396.28" table:style-name="ce21">
            <text:p><text:s/>14.396,28<text:s/></text:p>
          </table:table-cell>
          <table:table-cell office:value-type="float" office:value="32476.959999999999" table:style-name="ce21">
            <text:p><text:s/>32.476,96<text:s/></text:p>
          </table:table-cell>
          <table:table-cell office:value-type="float" office:value="32476.959999999999" table:style-name="ce21">
            <text:p><text:s/>32.476,96<text:s/></text:p>
          </table:table-cell>
          <table:table-cell office:value-type="float" office:value="22750.58" table:style-name="ce21">
            <text:p><text:s/>22.750,58<text:s/></text:p>
          </table:table-cell>
          <table:table-cell office:value-type="float" office:value="22750.58" table:style-name="ce21">
            <text:p><text:s/>22.750,58<text:s/></text:p>
          </table:table-cell>
          <table:table-cell table:number-columns-repeated="4" table:style-name="ce21"/>
          <table:table-cell office:value-type="float" office:value="153762.21000000002" table:formula="msoxl:=B16+D16+F16+H16+J16+L16+N16+P16+R16+T16+V16+X16" table:style-name="ce21">
            <text:p><text:s/>153.762,21<text:s/></text:p>
          </table:table-cell>
          <table:table-cell office:value-type="float" office:value="153762.21000000002" table:formula="msoxl:=C16+E16+G16+I16+K16+M16+O16+Q16+S16+U16+W16+Y16" table:style-name="ce21">
            <text:p><text:s/>153.762,21<text:s/>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7 - Imposte e tasse</text:p>
          </table:table-cell>
          <table:table-cell office:value-type="float" office:value="43566.92" table:style-name="ce21">
            <text:p><text:s/>43.566,92<text:s/></text:p>
          </table:table-cell>
          <table:table-cell office:value-type="float" office:value="43873.25" table:style-name="ce21">
            <text:p><text:s/>43.873,25<text:s/></text:p>
          </table:table-cell>
          <table:table-cell table:number-columns-repeated="2" table:style-name="ce21"/>
          <table:table-cell office:value-type="float" office:value="2652.9" table:style-name="ce21">
            <text:p><text:s/>2.652,90<text:s/></text:p>
          </table:table-cell>
          <table:table-cell office:value-type="float" office:value="2652.9" table:style-name="ce21">
            <text:p><text:s/>2.652,90<text:s/></text:p>
          </table:table-cell>
          <table:table-cell office:value-type="float" office:value="483.24" table:style-name="ce21">
            <text:p><text:s/>483,24<text:s/></text:p>
          </table:table-cell>
          <table:table-cell office:value-type="float" office:value="651.24" table:style-name="ce21">
            <text:p><text:s/>651,24<text:s/></text:p>
          </table:table-cell>
          <table:table-cell office:value-type="float" office:value="1236.1099999999999" table:style-name="ce21">
            <text:p><text:s/>1.236,11<text:s/></text:p>
          </table:table-cell>
          <table:table-cell office:value-type="float" office:value="1484.48" table:style-name="ce21">
            <text:p><text:s/>1.484,48<text:s/></text:p>
          </table:table-cell>
          <table:table-cell table:number-columns-repeated="6" table:style-name="ce21"/>
          <table:table-cell office:value-type="float" office:value="1918.2" table:style-name="ce21">
            <text:p><text:s/>1.918,20<text:s/></text:p>
          </table:table-cell>
          <table:table-cell office:value-type="float" office:value="1918.2" table:style-name="ce21">
            <text:p><text:s/>1.918,20<text:s/></text:p>
          </table:table-cell>
          <table:table-cell office:value-type="float" office:value="16371.86" table:style-name="ce21">
            <text:p><text:s/>16.371,86<text:s/></text:p>
          </table:table-cell>
          <table:table-cell office:value-type="float" office:value="16371.83" table:style-name="ce21">
            <text:p><text:s/>16.371,83<text:s/></text:p>
          </table:table-cell>
          <table:table-cell table:number-columns-repeated="4" table:style-name="ce21"/>
          <table:table-cell office:value-type="float" office:value="66229.23" table:formula="msoxl:=B17+D17+F17+H17+J17+L17+N17+P17+R17+T17+V17+X17" table:style-name="ce21">
            <text:p><text:s/>66.229,23<text:s/></text:p>
          </table:table-cell>
          <table:table-cell office:value-type="float" office:value="66951.899999999994" table:formula="msoxl:=C17+E17+G17+I17+K17+M17+O17+Q17+S17+U17+W17+Y17" table:style-name="ce21">
            <text:p><text:s/>66.951,90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8 - Oneri straordinari della gestione corrente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3">
            <text:p>9 - Ammortamenti di esercizio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3">
            <text:p>10 - Fondo svalutazione crediti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3">
            <text:p>11 - Fondo di riserva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3">
            <text:p>12 - TOTALE TITOLO 1^ SPESE CORRENTI</text:p>
          </table:table-cell>
          <table:table-cell office:value-type="float" office:value="1121362.26" table:formula="msoxl:=SUM(B11:B21)" table:style-name="ce22">
            <text:p><text:s/>1.121.362,26<text:s/></text:p>
          </table:table-cell>
          <table:table-cell office:value-type="float" office:value="1083481.49" table:formula="msoxl:=SUM(C11:C21)" table:style-name="ce22">
            <text:p><text:s/>1.083.481,49<text:s/></text:p>
          </table:table-cell>
          <table:table-cell office:value-type="float" office:value="0" table:formula="msoxl:=SUM(D11:D21)" table:style-name="ce22">
            <text:p><text:s/>-<text:s text:c="3"/></text:p>
          </table:table-cell>
          <table:table-cell office:value-type="float" office:value="0" table:formula="msoxl:=SUM(E11:E21)" table:style-name="ce22">
            <text:p><text:s/>-<text:s text:c="3"/></text:p>
          </table:table-cell>
          <table:table-cell office:value-type="float" office:value="70764.45" table:formula="msoxl:=SUM(F11:F21)" table:style-name="ce22">
            <text:p><text:s/>70.764,45<text:s/></text:p>
          </table:table-cell>
          <table:table-cell office:value-type="float" office:value="70925.359999999986" table:formula="msoxl:=SUM(G11:G21)" table:style-name="ce22">
            <text:p><text:s/>70.925,36<text:s/></text:p>
          </table:table-cell>
          <table:table-cell office:value-type="float" office:value="650475.33000000007" table:formula="msoxl:=SUM(H11:H21)" table:style-name="ce22">
            <text:p><text:s/>650.475,33<text:s/></text:p>
          </table:table-cell>
          <table:table-cell office:value-type="float" office:value="613307.34000000008" table:formula="msoxl:=SUM(I11:I21)" table:style-name="ce22">
            <text:p><text:s/>613.307,34<text:s/></text:p>
          </table:table-cell>
          <table:table-cell office:value-type="float" office:value="81847.47" table:formula="msoxl:=SUM(J11:J21)" table:style-name="ce22">
            <text:p><text:s/>81.847,47<text:s/></text:p>
          </table:table-cell>
          <table:table-cell office:value-type="float" office:value="88316.02" table:formula="msoxl:=SUM(K11:K21)" table:style-name="ce22">
            <text:p><text:s/>88.316,02<text:s/></text:p>
          </table:table-cell>
          <table:table-cell office:value-type="float" office:value="134414.00999999998" table:formula="msoxl:=SUM(L11:L21)" table:style-name="ce22">
            <text:p><text:s/>134.414,01<text:s/></text:p>
          </table:table-cell>
          <table:table-cell office:value-type="float" office:value="136581.48000000001" table:formula="msoxl:=SUM(M11:M21)" table:style-name="ce22">
            <text:p><text:s/>136.581,48<text:s/></text:p>
          </table:table-cell>
          <table:table-cell office:value-type="float" office:value="2590.4" table:formula="msoxl:=SUM(N11:N21)" table:style-name="ce22">
            <text:p><text:s/>2.590,40<text:s/></text:p>
          </table:table-cell>
          <table:table-cell office:value-type="float" office:value="1238.8" table:formula="msoxl:=SUM(O11:O21)" table:style-name="ce22">
            <text:p><text:s/>1.238,80<text:s/></text:p>
          </table:table-cell>
          <table:table-cell office:value-type="float" office:value="224955.15999999997" table:formula="msoxl:=SUM(P11:P21)" table:style-name="ce22">
            <text:p><text:s/>224.955,16<text:s/></text:p>
          </table:table-cell>
          <table:table-cell office:value-type="float" office:value="213159.61" table:formula="msoxl:=SUM(Q11:Q21)" table:style-name="ce22">
            <text:p><text:s/>213.159,61<text:s/></text:p>
          </table:table-cell>
          <table:table-cell office:value-type="float" office:value="785069.15999999992" table:formula="msoxl:=SUM(R11:R21)" table:style-name="ce22">
            <text:p><text:s/>785.069,16<text:s/></text:p>
          </table:table-cell>
          <table:table-cell office:value-type="float" office:value="753721.43999999983" table:formula="msoxl:=SUM(S11:S21)" table:style-name="ce22">
            <text:p><text:s/>753.721,44<text:s/></text:p>
          </table:table-cell>
          <table:table-cell office:value-type="float" office:value="1538033.6" table:formula="msoxl:=SUM(T11:T21)" table:style-name="ce22">
            <text:p><text:s/>1.538.033,60<text:s/></text:p>
          </table:table-cell>
          <table:table-cell office:value-type="float" office:value="1442837.1" table:formula="msoxl:=SUM(U11:U21)" table:style-name="ce22">
            <text:p><text:s/>1.442.837,10<text:s/></text:p>
          </table:table-cell>
          <table:table-cell office:value-type="float" office:value="500" table:formula="msoxl:=SUM(V11:V21)" table:style-name="ce22">
            <text:p><text:s/>500,00<text:s/></text:p>
          </table:table-cell>
          <table:table-cell office:value-type="float" office:value="0" table:formula="msoxl:=SUM(W11:W21)" table:style-name="ce22">
            <text:p><text:s/>-<text:s text:c="3"/></text:p>
          </table:table-cell>
          <table:table-cell office:value-type="float" office:value="0" table:formula="msoxl:=SUM(X11:X21)" table:style-name="ce22">
            <text:p><text:s/>-<text:s text:c="3"/></text:p>
          </table:table-cell>
          <table:table-cell office:value-type="float" office:value="0" table:formula="msoxl:=SUM(Y11:Y21)" table:style-name="ce22">
            <text:p><text:s/>-<text:s text:c="3"/></text:p>
          </table:table-cell>
          <table:table-cell office:value-type="float" office:value="4610011.84" table:formula="msoxl:=SUM(Z11:Z21)" table:style-name="ce22">
            <text:p><text:s/>4.610.011,84<text:s/></text:p>
          </table:table-cell>
          <table:table-cell office:value-type="float" office:value="4403568.6400000006" table:formula="msoxl:=SUM(AA11:AA21)" table:style-name="ce22">
            <text:p><text:s/>4.403.568,64<text:s/></text:p>
          </table:table-cell>
          <table:table-cell table:style-name="ce25"/>
          <table:table-cell table:number-columns-repeated="16356"/>
        </table:table-row>
        <table:table-row table:style-name="ro12">
          <table:table-cell table:style-name="ce13"/>
          <table:table-cell table:number-columns-repeated="26" table:style-name="ce21"/>
          <table:table-cell table:number-columns-repeated="1635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1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1">
            <text:p>Funzioni relative alla giustizia</text:p>
          </table:table-cell>
          <table:covered-table-cell/>
          <table:table-cell office:value-type="string" table:number-columns-spanned="2" table:number-rows-spanned="1" table:style-name="ce41">
            <text:p>Funzioni di polizia locale</text:p>
          </table:table-cell>
          <table:covered-table-cell/>
          <table:table-cell office:value-type="string" table:number-columns-spanned="2" table:number-rows-spanned="1" table:style-name="ce41">
            <text:p>funzioni di istruzione pubblica</text:p>
          </table:table-cell>
          <table:covered-table-cell/>
          <table:table-cell office:value-type="string" table:number-columns-spanned="2" table:number-rows-spanned="1" table:style-name="ce41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1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1">
            <text:p>Funzionmi nel campo turistico</text:p>
          </table:table-cell>
          <table:covered-table-cell/>
          <table:table-cell office:value-type="string" table:number-columns-spanned="2" table:number-rows-spanned="1" table:style-name="ce41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1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1">
            <text:p>Funzioni nel settore sociale</text:p>
          </table:table-cell>
          <table:covered-table-cell/>
          <table:table-cell office:value-type="string" table:number-columns-spanned="2" table:number-rows-spanned="1" table:style-name="ce41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1">
            <text:p>Funzioni relative a servizi produttivi</text:p>
          </table:table-cell>
          <table:covered-table-cell/>
          <table:table-cell office:value-type="string" table:number-columns-spanned="2" table:number-rows-spanned="1" table:style-name="ce41">
            <text:p>Totale spese</text:p>
          </table:table-cell>
          <table:covered-table-cell/>
          <table:table-cell table:number-columns-repeated="16357" table:style-name="ce1"/>
        </table:table-row>
        <table:table-row table:style-name="ro9">
          <table:table-cell table:style-name="ce12"/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office:value-type="string" table:style-name="ce24">
            <text:p>Competenza</text:p>
          </table:table-cell>
          <table:table-cell office:value-type="string" table:style-name="ce24">
            <text:p>Cassa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 - Acquisizione di beni immobili</text:p>
          </table:table-cell>
          <table:table-cell office:value-type="float" office:value="21136.68" table:style-name="ce21">
            <text:p><text:s/>21.136,68<text:s/></text:p>
          </table:table-cell>
          <table:table-cell office:value-type="float" office:value="26191" table:style-name="ce21">
            <text:p><text:s/>26.191,00<text:s/></text:p>
          </table:table-cell>
          <table:table-cell table:number-columns-repeated="5" table:style-name="ce21"/>
          <table:table-cell office:value-type="float" office:value="2756.05" table:style-name="ce21">
            <text:p><text:s/>2.756,05<text:s/></text:p>
          </table:table-cell>
          <table:table-cell table:number-columns-repeated="2" table:style-name="ce21"/>
          <table:table-cell office:value-type="float" office:value="7744" table:style-name="ce21">
            <text:p><text:s/>7.744,00<text:s/></text:p>
          </table:table-cell>
          <table:table-cell office:value-type="float" office:value="9287.98" table:style-name="ce21">
            <text:p><text:s/>9.287,98<text:s/></text:p>
          </table:table-cell>
          <table:table-cell table:number-columns-repeated="2" table:style-name="ce21"/>
          <table:table-cell office:value-type="float" office:value="13620.97" table:style-name="ce21">
            <text:p><text:s/>13.620,97<text:s/></text:p>
          </table:table-cell>
          <table:table-cell office:value-type="float" office:value="141472.48000000001" table:style-name="ce21">
            <text:p><text:s/>141.472,48<text:s/></text:p>
          </table:table-cell>
          <table:table-cell office:value-type="float" office:value="1006294.55" table:style-name="ce21">
            <text:p><text:s/>1.006.294,55<text:s/></text:p>
          </table:table-cell>
          <table:table-cell office:value-type="float" office:value="610043.63" table:style-name="ce21">
            <text:p><text:s/>610.043,63<text:s/></text:p>
          </table:table-cell>
          <table:table-cell table:number-columns-repeated="6" table:style-name="ce21"/>
          <table:table-cell office:value-type="float" office:value="1048796.2" table:formula="msoxl:=B26+D26+F26+H26+J26+L26+N26+P26+R26+T26+V26+X26" table:style-name="ce21">
            <text:p><text:s/>1.048.796,20<text:s/></text:p>
          </table:table-cell>
          <table:table-cell office:value-type="float" office:value="789751.14" table:formula="msoxl:=C26+E26+G26+I26+K26+M26+O26+Q26+S26+U26+W26+Y26" table:style-name="ce21">
            <text:p><text:s/>789.751,14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2 - Espropri e servitù onerose</text:p>
          </table:table-cell>
          <table:table-cell table:number-columns-repeated="24" table:style-name="ce21"/>
          <table:table-cell office:value-type="float" office:value="0" table:formula="msoxl:=B27+D27+F27+H27+J27+L27+N27+P27+R27+T27+V27+X27" table:style-name="ce21">
            <text:p><text:s/>-<text:s text:c="3"/></text:p>
          </table:table-cell>
          <table:table-cell office:value-type="float" office:value="0" table:formula="msoxl:=C27+E27+G27+I27+K27+M27+O27+Q27+S27+U27+W27+Y27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21"/>
          <table:table-cell office:value-type="float" office:value="0" table:formula="msoxl:=B28+D28+F28+H28+J28+L28+N28+P28+R28+T28+V28+X28" table:style-name="ce21">
            <text:p><text:s/>-<text:s text:c="3"/></text:p>
          </table:table-cell>
          <table:table-cell office:value-type="float" office:value="0" table:formula="msoxl:=C28+E28+G28+I28+K28+M28+O28+Q28+S28+U28+W28+Y28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4 - Utilizzo di beni di terzi per realizzazioni in economia</text:p>
          </table:table-cell>
          <table:table-cell table:number-columns-repeated="15" table:style-name="ce21"/>
          <table:table-cell office:value-type="float" office:value="11399.85" table:style-name="ce21">
            <text:p><text:s/>11.399,85<text:s/></text:p>
          </table:table-cell>
          <table:table-cell table:number-columns-repeated="8" table:style-name="ce21"/>
          <table:table-cell office:value-type="float" office:value="0" table:formula="msoxl:=B29+D29+F29+H29+J29+L29+N29+P29+R29+T29+V29+X29" table:style-name="ce21">
            <text:p><text:s/>-<text:s text:c="3"/></text:p>
          </table:table-cell>
          <table:table-cell office:value-type="float" office:value="11399.85" table:formula="msoxl:=C29+E29+G29+I29+K29+M29+O29+Q29+S29+U29+W29+Y29" table:style-name="ce21">
            <text:p><text:s/>11.399,85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5 - <text:s/>Acquisizione di beni mobili, macchine ed attrezzature</text:p>
          </table:table-cell>
          <table:table-cell office:value-type="float" office:value="26221.89" table:style-name="ce21">
            <text:p><text:s/>26.221,89<text:s/></text:p>
          </table:table-cell>
          <table:table-cell office:value-type="float" office:value="20564.38" table:style-name="ce21">
            <text:p><text:s/>20.564,38<text:s/></text:p>
          </table:table-cell>
          <table:table-cell table:number-columns-repeated="4" table:style-name="ce21"/>
          <table:table-cell office:value-type="float" office:value="1200" table:style-name="ce21">
            <text:p><text:s/>1.200,00<text:s/></text:p>
          </table:table-cell>
          <table:table-cell office:value-type="float" office:value="2720.64" table:style-name="ce21">
            <text:p><text:s/>2.720,64<text:s/></text:p>
          </table:table-cell>
          <table:table-cell table:number-columns-repeated="4" table:style-name="ce21"/>
          <table:table-cell office:value-type="float" office:value="7200" table:style-name="ce21">
            <text:p><text:s/>7.200,00<text:s/></text:p>
          </table:table-cell>
          <table:table-cell table:number-columns-repeated="11" table:style-name="ce21"/>
          <table:table-cell office:value-type="float" office:value="34621.89" table:formula="msoxl:=B30+D30+F30+H30+J30+L30+N30+P30+R30+T30+V30+X30" table:style-name="ce21">
            <text:p><text:s/>34.621,89<text:s/></text:p>
          </table:table-cell>
          <table:table-cell office:value-type="float" office:value="23285.02" table:formula="msoxl:=C30+E30+G30+I30+K30+M30+O30+Q30+S30+U30+W30+Y30" table:style-name="ce21">
            <text:p><text:s/>23.285,02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6 - Incarichi professionali esterni</text:p>
          </table:table-cell>
          <table:table-cell table:number-columns-repeated="24" table:style-name="ce21"/>
          <table:table-cell office:value-type="float" office:value="0" table:formula="msoxl:=B31+D31+F31+H31+J31+L31+N31+P31+R31+T31+V31+X31" table:style-name="ce21">
            <text:p><text:s/>-<text:s text:c="3"/></text:p>
          </table:table-cell>
          <table:table-cell office:value-type="float" office:value="0" table:formula="msoxl:=C31+E31+G31+I31+K31+M31+O31+Q31+S31+U31+W31+Y31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7 - Trasferimenti di capitale</text:p>
          </table:table-cell>
          <table:table-cell office:value-type="float" office:value="2474.6999999999998" table:style-name="ce21">
            <text:p><text:s/>2.474,70<text:s/></text:p>
          </table:table-cell>
          <table:table-cell office:value-type="float" office:value="1275.2" table:style-name="ce21">
            <text:p><text:s/>1.275,20<text:s/></text:p>
          </table:table-cell>
          <table:table-cell table:number-columns-repeated="8" table:style-name="ce21"/>
          <table:table-cell office:value-type="float" office:value="5000" table:style-name="ce21">
            <text:p><text:s/>5.000,00<text:s/></text:p>
          </table:table-cell>
          <table:table-cell table:number-columns-repeated="7" table:style-name="ce21"/>
          <table:table-cell office:value-type="float" office:value="50000" table:style-name="ce21">
            <text:p><text:s/>50.000,00<text:s/></text:p>
          </table:table-cell>
          <table:table-cell office:value-type="float" office:value="50000" table:style-name="ce21">
            <text:p><text:s/>50.000,00<text:s/></text:p>
          </table:table-cell>
          <table:table-cell table:number-columns-repeated="4" table:style-name="ce21"/>
          <table:table-cell office:value-type="float" office:value="57474.7" table:formula="msoxl:=B32+D32+F32+H32+J32+L32+N32+P32+R32+T32+V32+X32" table:style-name="ce21">
            <text:p><text:s/>57.474,70<text:s/></text:p>
          </table:table-cell>
          <table:table-cell office:value-type="float" office:value="51275.199999999997" table:formula="msoxl:=C32+E32+G32+I32+K32+M32+O32+Q32+S32+U32+W32+Y32" table:style-name="ce21">
            <text:p><text:s/>51.275,20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8 - Partecipazioni azionarie</text:p>
          </table:table-cell>
          <table:table-cell table:number-columns-repeated="25" table:style-name="ce21"/>
          <table:table-cell office:value-type="float" office:value="0" table:formula="msoxl:=C33+E33+G33+I33+K33+M33+O33+Q33+S33+U33+W33+Y33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9 - Conferimenti di capitale</text:p>
          </table:table-cell>
          <table:table-cell table:number-columns-repeated="25" table:style-name="ce21"/>
          <table:table-cell office:value-type="float" office:value="0" table:formula="msoxl:=C34+E34+G34+I34+K34+M34+O34+Q34+S34+U34+W34+Y34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3">
            <text:p>10 - Concessioni di crediti e anticipazioni</text:p>
          </table:table-cell>
          <table:table-cell table:number-columns-repeated="25" table:style-name="ce21"/>
          <table:table-cell office:value-type="float" office:value="0" table:formula="msoxl:=C35+E35+G35+I35+K35+M35+O35+Q35+S35+U35+W35+Y35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9">
            <text:p>11 - TOTALE TITOLO 2^ - SPESE IN CONTO CAPITALE</text:p>
          </table:table-cell>
          <table:table-cell office:value-type="float" office:value="49833.27" table:formula="msoxl:=SUM(B26:B35)" table:style-name="ce22">
            <text:p><text:s/>49.833,27<text:s/></text:p>
          </table:table-cell>
          <table:table-cell office:value-type="float" office:value="48030.58" table:formula="msoxl:=SUM(C26:C35)" table:style-name="ce22">
            <text:p><text:s/>48.030,58<text:s/></text:p>
          </table:table-cell>
          <table:table-cell office:value-type="float" office:value="0" table:formula="msoxl:=SUM(D26:D35)" table:style-name="ce22">
            <text:p><text:s/>-<text:s text:c="3"/></text:p>
          </table:table-cell>
          <table:table-cell office:value-type="float" office:value="0" table:formula="msoxl:=SUM(E26:E35)" table:style-name="ce22">
            <text:p><text:s/>-<text:s text:c="3"/></text:p>
          </table:table-cell>
          <table:table-cell office:value-type="float" office:value="0" table:formula="msoxl:=SUM(F26:F35)" table:style-name="ce22">
            <text:p><text:s/>-<text:s text:c="3"/></text:p>
          </table:table-cell>
          <table:table-cell office:value-type="float" office:value="0" table:formula="msoxl:=SUM(G26:G35)" table:style-name="ce22">
            <text:p><text:s/>-<text:s text:c="3"/></text:p>
          </table:table-cell>
          <table:table-cell office:value-type="float" office:value="1200" table:formula="msoxl:=SUM(H26:H35)" table:style-name="ce22">
            <text:p><text:s/>1.200,00<text:s/></text:p>
          </table:table-cell>
          <table:table-cell office:value-type="float" office:value="5476.6900000000005" table:formula="msoxl:=SUM(I26:I35)" table:style-name="ce22">
            <text:p><text:s/>5.476,69<text:s/></text:p>
          </table:table-cell>
          <table:table-cell office:value-type="float" office:value="0" table:formula="msoxl:=SUM(J26:J35)" table:style-name="ce22">
            <text:p><text:s/>-<text:s text:c="3"/></text:p>
          </table:table-cell>
          <table:table-cell office:value-type="float" office:value="0" table:formula="msoxl:=SUM(K26:K35)" table:style-name="ce22">
            <text:p><text:s/>-<text:s text:c="3"/></text:p>
          </table:table-cell>
          <table:table-cell office:value-type="float" office:value="12744" table:formula="msoxl:=SUM(L26:L35)" table:style-name="ce22">
            <text:p><text:s/>12.744,00<text:s/></text:p>
          </table:table-cell>
          <table:table-cell office:value-type="float" office:value="9287.98" table:formula="msoxl:=SUM(M26:M35)" table:style-name="ce22">
            <text:p><text:s/>9.287,98<text:s/></text:p>
          </table:table-cell>
          <table:table-cell office:value-type="float" office:value="7200" table:formula="msoxl:=SUM(N26:N35)" table:style-name="ce22">
            <text:p><text:s/>7.200,00<text:s/></text:p>
          </table:table-cell>
          <table:table-cell office:value-type="float" office:value="0" table:formula="msoxl:=SUM(O26:O35)" table:style-name="ce22">
            <text:p><text:s/>-<text:s text:c="3"/></text:p>
          </table:table-cell>
          <table:table-cell office:value-type="float" office:value="13620.97" table:formula="msoxl:=SUM(P26:P35)" table:style-name="ce22">
            <text:p><text:s/>13.620,97<text:s/></text:p>
          </table:table-cell>
          <table:table-cell office:value-type="float" office:value="152872.33000000002" table:formula="msoxl:=SUM(Q26:Q35)" table:style-name="ce22">
            <text:p><text:s/>152.872,33<text:s/></text:p>
          </table:table-cell>
          <table:table-cell office:value-type="float" office:value="1006294.55" table:formula="msoxl:=SUM(R26:R35)" table:style-name="ce22">
            <text:p><text:s/>1.006.294,55<text:s/></text:p>
          </table:table-cell>
          <table:table-cell office:value-type="float" office:value="610043.63" table:formula="msoxl:=SUM(S26:S35)" table:style-name="ce22">
            <text:p><text:s/>610.043,63<text:s/></text:p>
          </table:table-cell>
          <table:table-cell office:value-type="float" office:value="50000" table:formula="msoxl:=SUM(T26:T35)" table:style-name="ce22">
            <text:p><text:s/>50.000,00<text:s/></text:p>
          </table:table-cell>
          <table:table-cell office:value-type="float" office:value="50000" table:formula="msoxl:=SUM(U26:U35)" table:style-name="ce22">
            <text:p><text:s/>50.000,00<text:s/></text:p>
          </table:table-cell>
          <table:table-cell office:value-type="float" office:value="0" table:formula="msoxl:=SUM(V26:V35)" table:style-name="ce22">
            <text:p><text:s/>-<text:s text:c="3"/></text:p>
          </table:table-cell>
          <table:table-cell office:value-type="float" office:value="0" table:formula="msoxl:=SUM(W26:W35)" table:style-name="ce22">
            <text:p><text:s/>-<text:s text:c="3"/></text:p>
          </table:table-cell>
          <table:table-cell office:value-type="float" office:value="0" table:formula="msoxl:=SUM(X26:X35)" table:style-name="ce22">
            <text:p><text:s/>-<text:s text:c="3"/></text:p>
          </table:table-cell>
          <table:table-cell office:value-type="float" office:value="0" table:formula="msoxl:=SUM(Y26:Y35)" table:style-name="ce22">
            <text:p><text:s/>-<text:s text:c="3"/></text:p>
          </table:table-cell>
          <table:table-cell office:value-type="float" office:value="1140892.7899999998" table:formula="msoxl:=SUM(Z26:Z35)" table:style-name="ce22">
            <text:p><text:s/>1.140.892,79<text:s/></text:p>
          </table:table-cell>
          <table:table-cell office:value-type="float" office:value="875711.21" table:formula="msoxl:=SUM(AA26:AA35)" table:style-name="ce22">
            <text:p><text:s/>875.711,21<text:s/></text:p>
          </table:table-cell>
          <table:table-cell table:style-name="ce25"/>
          <table:table-cell table:number-columns-repeated="16356"/>
        </table:table-row>
        <table:table-row table:style-name="ro12">
          <table:table-cell table:style-name="ce20"/>
          <table:table-cell table:number-columns-repeated="25" table:style-name="ce21"/>
          <table:table-cell office:value-type="float" office:value="0" table:formula="msoxl:=C37+E37+G37+I37+K37+M37+O37+Q37+S37+U37+W37+Y37" table:style-name="ce21">
            <text:p><text:s/>-<text:s text:c="3"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9">
            <text:p>TOTALE TITOLO 3^ - SPES EPER RIMBORSO DI PRESTITI</text:p>
          </table:table-cell>
          <table:table-cell office:value-type="float" office:value="317879.64" table:style-name="ce22">
            <text:p><text:s/>317.879,64<text:s/></text:p>
          </table:table-cell>
          <table:table-cell office:value-type="float" office:value="317879.64" table:style-name="ce22">
            <text:p><text:s/>317.879,64<text:s/></text:p>
          </table:table-cell>
          <table:table-cell table:number-columns-repeated="22" table:style-name="ce22"/>
          <table:table-cell office:value-type="float" office:value="317879.64" table:formula="msoxl:=SUM(B38)" table:style-name="ce22">
            <text:p><text:s/>317.879,64<text:s/></text:p>
          </table:table-cell>
          <table:table-cell office:value-type="float" office:value="317879.64" table:formula="msoxl:=SUM(C38)" table:style-name="ce22">
            <text:p><text:s/>317.879,64<text:s/></text:p>
          </table:table-cell>
          <table:table-cell table:number-columns-repeated="16357" table:style-name="ce1"/>
        </table:table-row>
        <table:table-row table:style-name="ro12">
          <table:table-cell table:style-name="ce20"/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9">
            <text:p>TOTALE TITOLO 4^ - SPESE PER SERVIZI PER CONTO DI TERZI</text:p>
          </table:table-cell>
          <table:table-cell table:number-columns-repeated="24" table:style-name="ce22"/>
          <table:table-cell office:value-type="float" office:value="311946.34000000003" table:style-name="ce22">
            <text:p><text:s/>311.946,34<text:s/></text:p>
          </table:table-cell>
          <table:table-cell office:value-type="float" office:value="307415.05" table:style-name="ce22">
            <text:p><text:s/>307.415,05<text:s/></text:p>
          </table:table-cell>
          <table:table-cell table:number-columns-repeated="16357" table:style-name="ce1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 table:style-name="ce1"/>
        </table:table-row>
        <table:table-row table:style-name="ro12">
          <table:table-cell office:value-type="string" table:style-name="ce14">
            <text:p>TOTALE SPESE PER CLASSIFICAZIONE FUNZIONALE</text:p>
          </table:table-cell>
          <table:table-cell office:value-type="float" office:value="1489075.17" table:formula="msoxl:=B22+B36+B38+B40" table:style-name="ce22">
            <text:p><text:s/>1.489.075,17<text:s/></text:p>
          </table:table-cell>
          <table:table-cell office:value-type="float" office:value="1449391.71" table:formula="msoxl:=C22+C36+C38+C40" table:style-name="ce22">
            <text:p><text:s/>1.449.391,71<text:s/></text:p>
          </table:table-cell>
          <table:table-cell office:value-type="float" office:value="0" table:formula="msoxl:=D22+D36+D38+D40" table:style-name="ce22">
            <text:p><text:s/>-<text:s text:c="3"/></text:p>
          </table:table-cell>
          <table:table-cell office:value-type="float" office:value="0" table:formula="msoxl:=E22+E36+E38+E40" table:style-name="ce22">
            <text:p><text:s/>-<text:s text:c="3"/></text:p>
          </table:table-cell>
          <table:table-cell office:value-type="float" office:value="70764.45" table:formula="msoxl:=F22+F36+F38+F40" table:style-name="ce22">
            <text:p><text:s/>70.764,45<text:s/></text:p>
          </table:table-cell>
          <table:table-cell office:value-type="float" office:value="70925.359999999986" table:formula="msoxl:=G22+G36+G38+G40" table:style-name="ce22">
            <text:p><text:s/>70.925,36<text:s/></text:p>
          </table:table-cell>
          <table:table-cell office:value-type="float" office:value="651675.33000000007" table:formula="msoxl:=H22+H36+H38+H40" table:style-name="ce22">
            <text:p><text:s/>651.675,33<text:s/></text:p>
          </table:table-cell>
          <table:table-cell office:value-type="float" office:value="618784.03" table:formula="msoxl:=I22+I36+I38+I40" table:style-name="ce22">
            <text:p><text:s/>618.784,03<text:s/></text:p>
          </table:table-cell>
          <table:table-cell office:value-type="float" office:value="81847.47" table:formula="msoxl:=J22+J36+J38+J40" table:style-name="ce22">
            <text:p><text:s/>81.847,47<text:s/></text:p>
          </table:table-cell>
          <table:table-cell office:value-type="float" office:value="88316.02" table:formula="msoxl:=K22+K36+K38+K40" table:style-name="ce22">
            <text:p><text:s/>88.316,02<text:s/></text:p>
          </table:table-cell>
          <table:table-cell office:value-type="float" office:value="147158.00999999998" table:formula="msoxl:=L22+L36+L38+L40" table:style-name="ce22">
            <text:p><text:s/>147.158,01<text:s/></text:p>
          </table:table-cell>
          <table:table-cell office:value-type="float" office:value="145869.46000000002" table:formula="msoxl:=M22+M36+M38+M40" table:style-name="ce22">
            <text:p><text:s/>145.869,46<text:s/></text:p>
          </table:table-cell>
          <table:table-cell office:value-type="float" office:value="9790.4" table:formula="msoxl:=N22+N36+N38+N40" table:style-name="ce22">
            <text:p><text:s/>9.790,40<text:s/></text:p>
          </table:table-cell>
          <table:table-cell office:value-type="float" office:value="1238.8" table:formula="msoxl:=O22+O36+O38+O40" table:style-name="ce22">
            <text:p><text:s/>1.238,80<text:s/></text:p>
          </table:table-cell>
          <table:table-cell office:value-type="float" office:value="238576.12999999998" table:formula="msoxl:=P22+P36+P38+P40" table:style-name="ce22">
            <text:p><text:s/>238.576,13<text:s/></text:p>
          </table:table-cell>
          <table:table-cell office:value-type="float" office:value="366031.94" table:formula="msoxl:=Q22+Q36+Q38+Q40" table:style-name="ce22">
            <text:p><text:s/>366.031,94<text:s/></text:p>
          </table:table-cell>
          <table:table-cell office:value-type="float" office:value="1791363.71" table:formula="msoxl:=R22+R36+R38+R40" table:style-name="ce22">
            <text:p><text:s/>1.791.363,71<text:s/></text:p>
          </table:table-cell>
          <table:table-cell office:value-type="float" office:value="1363765.0699999998" table:formula="msoxl:=S22+S36+S38+S40" table:style-name="ce22">
            <text:p><text:s/>1.363.765,07<text:s/></text:p>
          </table:table-cell>
          <table:table-cell office:value-type="float" office:value="1588033.6" table:formula="msoxl:=T22+T36+T38+T40" table:style-name="ce22">
            <text:p><text:s/>1.588.033,60<text:s/></text:p>
          </table:table-cell>
          <table:table-cell office:value-type="float" office:value="1492837.1" table:formula="msoxl:=U22+U36+U38+U40" table:style-name="ce22">
            <text:p><text:s/>1.492.837,10<text:s/></text:p>
          </table:table-cell>
          <table:table-cell office:value-type="float" office:value="500" table:formula="msoxl:=V22+V36+V38+V40" table:style-name="ce22">
            <text:p><text:s/>500,00<text:s/></text:p>
          </table:table-cell>
          <table:table-cell office:value-type="float" office:value="0" table:formula="msoxl:=W22+W36+W38+W40" table:style-name="ce22">
            <text:p><text:s/>-<text:s text:c="3"/></text:p>
          </table:table-cell>
          <table:table-cell office:value-type="float" office:value="0" table:formula="msoxl:=X22+X36+X38+X40" table:style-name="ce22">
            <text:p><text:s/>-<text:s text:c="3"/></text:p>
          </table:table-cell>
          <table:table-cell office:value-type="float" office:value="0" table:formula="msoxl:=Y22+Y36+Y38+Y40" table:style-name="ce22">
            <text:p><text:s/>-<text:s text:c="3"/></text:p>
          </table:table-cell>
          <table:table-cell office:value-type="float" office:value="6380730.6099999994" table:formula="msoxl:=Z22+Z36+Z38+Z40" table:style-name="ce22">
            <text:p><text:s/>6.380.730,61<text:s/></text:p>
          </table:table-cell>
          <table:table-cell office:value-type="float" office:value="5904574.54" table:formula="msoxl:=AA22+AA36+AA38+AA40" table:style-name="ce22">
            <text:p><text:s/>5.904.574,54<text:s/></text:p>
          </table:table-cell>
          <table:table-cell table:number-columns-repeated="16357" table:style-name="ce1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 table:style-name="ce1"/>
        </table:table-row>
        <table:table-row table:style-name="ro5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21"/>
          <table:table-cell table:number-columns-repeated="16357" table:style-name="ce1"/>
        </table:table-row>
        <table:table-row table:style-name="ro1">
          <table:table-cell table:style-name="ce4"/>
          <table:table-cell table:number-columns-repeated="24" table:style-name="ce1"/>
          <table:table-cell table:number-columns-repeated="2" table:style-name="ce32"/>
          <table:table-cell table:number-columns-repeated="16357" table:style-name="ce1"/>
        </table:table-row>
        <table:table-row table:style-name="ro6">
          <table:table-cell office:value-type="string" table:style-name="ce26">
            <text:p>NOT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ASSA = <text:s/>PAGAMENTI DI COMPETENZA PIU' RESIDUI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Le spese relative al Titolo <text:s/>4^ non avendo classificazione <text:s/>funzionale sono state riportate solo <text:s/>nel totale spese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_USCITE_PREVISIONE__2011" table:style-name="ta3"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12" table:default-cell-style-name="ce1"/>
        <table:table-column table:style-name="co30" table:default-cell-style-name="ce1"/>
        <table:table-column table:style-name="co14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10" table:default-cell-style-name="ce1"/>
        <table:table-column table:style-name="co31" table:default-cell-style-name="ce1"/>
        <table:table-column table:style-name="co23" table:default-cell-style-name="ce1"/>
        <table:table-column table:style-name="co16" table:default-cell-style-name="ce1"/>
        <table:table-column table:style-name="co18" table:default-cell-style-name="ce1"/>
        <table:table-column table:style-name="co13" table:default-cell-style-name="ce1"/>
        <table:table-column table:style-name="co25" table:default-cell-style-name="ce1"/>
        <table:table-column table:style-name="co2" table:number-columns-repeated="16357" table:default-cell-style-name="ce1"/>
        <table:table-row table:style-name="ro2">
          <table:table-cell office:value-type="string" table:number-columns-spanned="27" table:number-rows-spanned="1" table:style-name="ce33">
            <text:p>COMUNE DI RUDIANO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34">
            <text:p>PROVINCIA DI BRESCIA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9">
          <table:table-cell office:value-type="string" table:number-columns-spanned="27" table:number-rows-spanned="2" table:style-name="ce35">
            <text:p>ALLEGATO N. 3 - ENTI LOCALI CONTABILITA' FINANZIARIA - <text:s text:c="2"/>DECRETO DEL PRESIDENTE DEL CONSIGLIO DEI MINISTRI 22 SETTEMBRE 2014 PUBBLICATO SULLA GURI S.G. 265 DEL 14/11/2014</text:p>
          </table:table-cell>
          <table:covered-table-cell table:number-columns-repeated="26"/>
          <table:table-cell table:number-columns-repeated="16357"/>
        </table:table-row>
        <table:table-row table:style-name="ro9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SPESA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36">
            <text:p>DATI PREVISIONALI DEL BILANCIO ANNO (*) : <text:s/>2011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6"/>
          <table:table-cell table:number-columns-repeated="16377" table:style-name="ce1"/>
        </table:table-row>
        <table:table-row table:style-name="ro11">
          <table:table-cell office:value-type="string" table:style-name="ce12">
            <text:p>INTERVENTI FUNZIONI E SERVIZI</text:p>
          </table:table-cell>
          <table:table-cell office:value-type="string" table:number-columns-spanned="2" table:number-rows-spanned="1" table:style-name="ce41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41">
            <text:p>Funzioni relative alla giustizia</text:p>
          </table:table-cell>
          <table:covered-table-cell/>
          <table:table-cell office:value-type="string" table:number-columns-spanned="2" table:number-rows-spanned="1" table:style-name="ce41">
            <text:p>Funzioni di polizia locale</text:p>
          </table:table-cell>
          <table:covered-table-cell/>
          <table:table-cell office:value-type="string" table:number-columns-spanned="2" table:number-rows-spanned="1" table:style-name="ce41">
            <text:p>funzioni di istruzione pubblica</text:p>
          </table:table-cell>
          <table:covered-table-cell/>
          <table:table-cell office:value-type="string" table:number-columns-spanned="2" table:number-rows-spanned="1" table:style-name="ce41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41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41">
            <text:p>Funzionmi nel campo turistico</text:p>
          </table:table-cell>
          <table:covered-table-cell/>
          <table:table-cell office:value-type="string" table:number-columns-spanned="2" table:number-rows-spanned="1" table:style-name="ce41">
            <text:p>Funzuioni nel campo della viabilità e dei trasporti</text:p>
          </table:table-cell>
          <table:covered-table-cell/>
          <table:table-cell office:value-type="string" table:number-columns-spanned="2" table:number-rows-spanned="1" table:style-name="ce41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41">
            <text:p>Funzioni nel settore sociale</text:p>
          </table:table-cell>
          <table:covered-table-cell/>
          <table:table-cell office:value-type="string" table:number-columns-spanned="2" table:number-rows-spanned="1" table:style-name="ce41">
            <text:p>Funzioni nel campo dello sviluppo <text:s/>economico</text:p>
          </table:table-cell>
          <table:covered-table-cell/>
          <table:table-cell office:value-type="string" table:number-columns-spanned="2" table:number-rows-spanned="1" table:style-name="ce41">
            <text:p>Funzioni relative a servizi produttivi</text:p>
          </table:table-cell>
          <table:covered-table-cell/>
          <table:table-cell office:value-type="string" table:number-columns-spanned="2" table:number-rows-spanned="1" table:style-name="ce41">
            <text:p>Totale spese</text:p>
          </table:table-cell>
          <table:covered-table-cell/>
          <table:table-cell table:number-columns-repeated="16357"/>
        </table:table-row>
        <table:table-row table:style-name="ro1">
          <table:table-cell table:style-name="ce3"/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57"/>
        </table:table-row>
        <table:table-row table:style-name="ro12">
          <table:table-cell office:value-type="string" table:style-name="ce3">
            <text:p>1- Personale</text:p>
          </table:table-cell>
          <table:table-cell office:value-type="float" office:value="564079.52" table:style-name="ce21">
            <text:p><text:s/>564.079,52<text:s/></text:p>
          </table:table-cell>
          <table:table-cell table:number-columns-repeated="3" table:style-name="ce21"/>
          <table:table-cell office:value-type="float" office:value="37929.85" table:style-name="ce21">
            <text:p><text:s/>37.929,85<text:s/></text:p>
          </table:table-cell>
          <table:table-cell table:number-columns-repeated="3" table:style-name="ce21"/>
          <table:table-cell office:value-type="float" office:value="15750.57" table:style-name="ce21">
            <text:p><text:s/>15.750,57<text:s/></text:p>
          </table:table-cell>
          <table:table-cell table:number-columns-repeated="9" table:style-name="ce21"/>
          <table:table-cell office:value-type="float" office:value="246296.8" table:style-name="ce21">
            <text:p><text:s/>246.296,80<text:s/></text:p>
          </table:table-cell>
          <table:table-cell table:number-columns-repeated="5" table:style-name="ce21"/>
          <table:table-cell office:value-type="float" office:value="864056.74" table:formula="msoxl:=SUM(B13+D13+F13+H13+J13+L13+N13+P13+R13+T13+V13+X13)" table:style-name="ce21">
            <text:p><text:s/>864.056,74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2- acquisto di beni di consumo e/o di materie prime</text:p>
          </table:table-cell>
          <table:table-cell office:value-type="float" office:value="29577.4" table:style-name="ce21">
            <text:p><text:s/>29.577,40<text:s/></text:p>
          </table:table-cell>
          <table:table-cell table:number-columns-repeated="3" table:style-name="ce21"/>
          <table:table-cell office:value-type="float" office:value="3000" table:style-name="ce21">
            <text:p><text:s/>3.000,00<text:s/></text:p>
          </table:table-cell>
          <table:table-cell table:style-name="ce21"/>
          <table:table-cell office:value-type="float" office:value="1000" table:style-name="ce21">
            <text:p><text:s/>1.000,00<text:s/></text:p>
          </table:table-cell>
          <table:table-cell table:style-name="ce21"/>
          <table:table-cell office:value-type="float" office:value="7000" table:style-name="ce21">
            <text:p><text:s/>7.000,00<text:s/></text:p>
          </table:table-cell>
          <table:table-cell table:style-name="ce21"/>
          <table:table-cell office:value-type="float" office:value="1400" table:style-name="ce21">
            <text:p><text:s/>1.400,00<text:s/></text:p>
          </table:table-cell>
          <table:table-cell table:style-name="ce21"/>
          <table:table-cell office:value-type="float" office:value="1000" table:style-name="ce21">
            <text:p><text:s/>1.000,00<text:s/></text:p>
          </table:table-cell>
          <table:table-cell table:style-name="ce21"/>
          <table:table-cell office:value-type="float" office:value="2000" table:style-name="ce21">
            <text:p><text:s/>2.000,00<text:s/></text:p>
          </table:table-cell>
          <table:table-cell table:style-name="ce21"/>
          <table:table-cell office:value-type="float" office:value="2600" table:style-name="ce21">
            <text:p><text:s/>2.600,00<text:s/></text:p>
          </table:table-cell>
          <table:table-cell table:style-name="ce21"/>
          <table:table-cell office:value-type="float" office:value="4000" table:style-name="ce21">
            <text:p><text:s/>4.000,00<text:s/></text:p>
          </table:table-cell>
          <table:table-cell table:number-columns-repeated="5" table:style-name="ce21"/>
          <table:table-cell office:value-type="float" office:value="51577.4" table:formula="msoxl:=SUM(B14+D14+F14+H14+J14+L14+N14+P14+R14+T14+V14+X14)" table:style-name="ce21">
            <text:p><text:s/>51.577,4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3- Prestazione di servizi</text:p>
          </table:table-cell>
          <table:table-cell office:value-type="float" office:value="436352.31" table:style-name="ce21">
            <text:p><text:s/>436.352,31<text:s/></text:p>
          </table:table-cell>
          <table:table-cell table:number-columns-repeated="3" table:style-name="ce21"/>
          <table:table-cell office:value-type="float" office:value="28029" table:style-name="ce21">
            <text:p><text:s/>28.029,00<text:s/></text:p>
          </table:table-cell>
          <table:table-cell table:style-name="ce21"/>
          <table:table-cell office:value-type="float" office:value="453736" table:style-name="ce21">
            <text:p><text:s/>453.736,00<text:s/></text:p>
          </table:table-cell>
          <table:table-cell table:style-name="ce21"/>
          <table:table-cell office:value-type="float" office:value="44900" table:style-name="ce21">
            <text:p><text:s/>44.900,00<text:s/></text:p>
          </table:table-cell>
          <table:table-cell table:style-name="ce21"/>
          <table:table-cell office:value-type="float" office:value="108500" table:style-name="ce21">
            <text:p><text:s/>108.500,00<text:s/></text:p>
          </table:table-cell>
          <table:table-cell table:style-name="ce21"/>
          <table:table-cell office:value-type="float" office:value="1500" table:style-name="ce21">
            <text:p><text:s/>1.500,00<text:s/></text:p>
          </table:table-cell>
          <table:table-cell table:style-name="ce21"/>
          <table:table-cell office:value-type="float" office:value="184700" table:style-name="ce21">
            <text:p><text:s/>184.700,00<text:s/></text:p>
          </table:table-cell>
          <table:table-cell table:style-name="ce21"/>
          <table:table-cell office:value-type="float" office:value="697210.21" table:style-name="ce21">
            <text:p><text:s/>697.210,21<text:s/></text:p>
          </table:table-cell>
          <table:table-cell table:style-name="ce21"/>
          <table:table-cell office:value-type="float" office:value="1143174.53" table:style-name="ce21">
            <text:p><text:s/>1.143.174,53<text:s/></text:p>
          </table:table-cell>
          <table:table-cell table:style-name="ce21"/>
          <table:table-cell office:value-type="float" office:value="1500" table:style-name="ce21">
            <text:p><text:s/>1.500,00<text:s/></text:p>
          </table:table-cell>
          <table:table-cell table:number-columns-repeated="3" table:style-name="ce21"/>
          <table:table-cell office:value-type="float" office:value="3099602.05" table:formula="msoxl:=SUM(B15+D15+F15+H15+J15+L15+N15+P15+R15+T15+V15+X15)" table:style-name="ce21">
            <text:p><text:s/>3.099.602,05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4- Utilizzo di beni di terzi</text:p>
          </table:table-cell>
          <table:table-cell office:value-type="float" office:value="8000" table:style-name="ce21">
            <text:p><text:s/>8.000,00<text:s/></text:p>
          </table:table-cell>
          <table:table-cell table:number-columns-repeated="13" table:style-name="ce21"/>
          <table:table-cell office:value-type="float" office:value="5000" table:style-name="ce21">
            <text:p><text:s/>5.000,00<text:s/></text:p>
          </table:table-cell>
          <table:table-cell table:number-columns-repeated="9" table:style-name="ce21"/>
          <table:table-cell office:value-type="float" office:value="13000" table:formula="msoxl:=SUM(B16+D16+F16+H16+J16+L16+N16+P16+R16+T16+V16+X16)" table:style-name="ce21">
            <text:p><text:s/>13.000,0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5- Trasferimenti</text:p>
          </table:table-cell>
          <table:table-cell office:value-type="float" office:value="9086.1299999999992" table:style-name="ce21">
            <text:p><text:s/>9.086,13<text:s/></text:p>
          </table:table-cell>
          <table:table-cell table:number-columns-repeated="5" table:style-name="ce21"/>
          <table:table-cell office:value-type="float" office:value="164468.53" table:style-name="ce21">
            <text:p><text:s/>164.468,53<text:s/></text:p>
          </table:table-cell>
          <table:table-cell table:style-name="ce21"/>
          <table:table-cell office:value-type="float" office:value="16339" table:style-name="ce21">
            <text:p><text:s/>16.339,00<text:s/></text:p>
          </table:table-cell>
          <table:table-cell table:style-name="ce21"/>
          <table:table-cell office:value-type="float" office:value="800" table:style-name="ce21">
            <text:p><text:s/>800,00<text:s/></text:p>
          </table:table-cell>
          <table:table-cell table:style-name="ce21"/>
          <table:table-cell office:value-type="float" office:value="2600" table:style-name="ce21">
            <text:p><text:s/>2.600,00<text:s/></text:p>
          </table:table-cell>
          <table:table-cell table:number-columns-repeated="3" table:style-name="ce21"/>
          <table:table-cell office:value-type="float" office:value="64233.23" table:style-name="ce21">
            <text:p><text:s/>64.233,23<text:s/></text:p>
          </table:table-cell>
          <table:table-cell table:style-name="ce21"/>
          <table:table-cell office:value-type="float" office:value="113437.73" table:style-name="ce21">
            <text:p><text:s/>113.437,73<text:s/></text:p>
          </table:table-cell>
          <table:table-cell table:number-columns-repeated="5" table:style-name="ce21"/>
          <table:table-cell office:value-type="float" office:value="370964.62" table:formula="msoxl:=SUM(B17+D17+F17+H17+J17+L17+N17+P17+R17+T17+V17+X17)" table:style-name="ce21">
            <text:p><text:s/>370.964,62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6 - Interessi passivi e oneri finanziari</text:p>
          </table:table-cell>
          <table:table-cell office:value-type="float" office:value="25136.799999999999" table:style-name="ce21">
            <text:p><text:s/>25.136,80<text:s/></text:p>
          </table:table-cell>
          <table:table-cell table:number-columns-repeated="5" table:style-name="ce21"/>
          <table:table-cell office:value-type="float" office:value="25692.95" table:style-name="ce21">
            <text:p><text:s/>25.692,95<text:s/></text:p>
          </table:table-cell>
          <table:table-cell table:number-columns-repeated="3" table:style-name="ce21"/>
          <table:table-cell office:value-type="float" office:value="43120.43" table:style-name="ce21">
            <text:p><text:s/>43.120,43<text:s/></text:p>
          </table:table-cell>
          <table:table-cell table:number-columns-repeated="3" table:style-name="ce21"/>
          <table:table-cell office:value-type="float" office:value="16923.59" table:style-name="ce21">
            <text:p><text:s/>16.923,59<text:s/></text:p>
          </table:table-cell>
          <table:table-cell table:style-name="ce21"/>
          <table:table-cell office:value-type="float" office:value="38183.19" table:style-name="ce21">
            <text:p><text:s/>38.183,19<text:s/></text:p>
          </table:table-cell>
          <table:table-cell table:style-name="ce21"/>
          <table:table-cell office:value-type="float" office:value="26658.61" table:style-name="ce21">
            <text:p><text:s/>26.658,61<text:s/></text:p>
          </table:table-cell>
          <table:table-cell table:number-columns-repeated="5" table:style-name="ce21"/>
          <table:table-cell office:value-type="float" office:value="175715.57" table:formula="msoxl:=SUM(B18+D18+F18+H18+J18+L18+N18+P18+R18+T18+V18+X18)" table:style-name="ce21">
            <text:p><text:s/>175.715,57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7 - Imposte e tasse</text:p>
          </table:table-cell>
          <table:table-cell office:value-type="float" office:value="43042.39" table:style-name="ce21">
            <text:p><text:s/>43.042,39<text:s/></text:p>
          </table:table-cell>
          <table:table-cell table:number-columns-repeated="3" table:style-name="ce21"/>
          <table:table-cell office:value-type="float" office:value="2849.09" table:style-name="ce21">
            <text:p><text:s/>2.849,09<text:s/></text:p>
          </table:table-cell>
          <table:table-cell table:style-name="ce21"/>
          <table:table-cell office:value-type="float" office:value="1350" table:style-name="ce21">
            <text:p><text:s/>1.350,00<text:s/></text:p>
          </table:table-cell>
          <table:table-cell table:style-name="ce21"/>
          <table:table-cell office:value-type="float" office:value="1839.3" table:style-name="ce21">
            <text:p><text:s/>1.839,30<text:s/></text:p>
          </table:table-cell>
          <table:table-cell table:number-columns-repeated="5" table:style-name="ce21"/>
          <table:table-cell office:value-type="float" office:value="516.46" table:style-name="ce21">
            <text:p><text:s/>516,46<text:s/></text:p>
          </table:table-cell>
          <table:table-cell table:style-name="ce21"/>
          <table:table-cell office:value-type="float" office:value="1500" table:style-name="ce21">
            <text:p><text:s/>1.500,00<text:s/></text:p>
          </table:table-cell>
          <table:table-cell table:style-name="ce21"/>
          <table:table-cell office:value-type="float" office:value="16763.28" table:style-name="ce21">
            <text:p><text:s/>16.763,28<text:s/></text:p>
          </table:table-cell>
          <table:table-cell table:number-columns-repeated="5" table:style-name="ce21"/>
          <table:table-cell office:value-type="float" office:value="67860.51999999999" table:formula="msoxl:=SUM(B19+D19+F19+H19+J19+L19+N19+P19+R19+T19+V19+X19)" table:style-name="ce21">
            <text:p><text:s/>67.860,52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8 - Oneri straordinari della gestione corrente</text:p>
          </table:table-cell>
          <table:table-cell table:number-columns-repeated="24" table:style-name="ce21"/>
          <table:table-cell office:value-type="float" office:value="0" table:formula="msoxl:=SUM(B20+D20+F20+H20+J20+L20+N20+P20+R20+T20+V20+X20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9 - Ammortamenti di esercizio</text:p>
          </table:table-cell>
          <table:table-cell table:number-columns-repeated="24" table:style-name="ce21"/>
          <table:table-cell office:value-type="float" office:value="0" table:formula="msoxl:=SUM(B21+D21+F21+H21+J21+L21+N21+P21+R21+T21+V21+X21)" table:style-name="ce21">
            <text:p><text:s/>-<text:s text:c="3"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10 - Fondo svalutazione crediti</text:p>
          </table:table-cell>
          <table:table-cell office:value-type="float" office:value="9500" table:style-name="ce21">
            <text:p><text:s/>9.500,00<text:s/></text:p>
          </table:table-cell>
          <table:table-cell table:number-columns-repeated="23" table:style-name="ce21"/>
          <table:table-cell office:value-type="float" office:value="9500" table:formula="msoxl:=SUM(B22+D22+F22+H22+J22+L22+N22+P22+R22+T22+V22+X22)" table:style-name="ce21">
            <text:p><text:s/>9.500,00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3">
            <text:p>11 - Fondo di riserva</text:p>
          </table:table-cell>
          <table:table-cell office:value-type="float" office:value="15969.96" table:style-name="ce21">
            <text:p><text:s/>15.969,96<text:s/></text:p>
          </table:table-cell>
          <table:table-cell table:number-columns-repeated="23" table:style-name="ce21"/>
          <table:table-cell office:value-type="float" office:value="15969.96" table:formula="msoxl:=SUM(B23+D23+F23+H23+J23+L23+N23+P23+R23+T23+V23+X23)" table:style-name="ce21">
            <text:p><text:s/>15.969,96<text:s/></text:p>
          </table:table-cell>
          <table:table-cell table:style-name="ce21"/>
          <table:table-cell table:number-columns-repeated="16357"/>
        </table:table-row>
        <table:table-row table:style-name="ro12">
          <table:table-cell office:value-type="string" table:style-name="ce13">
            <text:p>12 - TOTALE TITOLO 1^ SPESE CORRENTI</text:p>
          </table:table-cell>
          <table:table-cell office:value-type="float" office:value="1140744.5099999998" table:formula="msoxl:=SUM(B13:B23)" table:style-name="ce22">
            <text:p><text:s/>1.140.744,51<text:s/></text:p>
          </table:table-cell>
          <table:table-cell office:value-type="float" office:value="0" table:formula="msoxl:=SUM(C13:C23)" table:style-name="ce22">
            <text:p><text:s/>-<text:s text:c="3"/></text:p>
          </table:table-cell>
          <table:table-cell office:value-type="float" office:value="0" table:formula="msoxl:=SUM(D13:D23)" table:style-name="ce22">
            <text:p><text:s/>-<text:s text:c="3"/></text:p>
          </table:table-cell>
          <table:table-cell office:value-type="float" office:value="0" table:formula="msoxl:=SUM(E13:E23)" table:style-name="ce22">
            <text:p><text:s/>-<text:s text:c="3"/></text:p>
          </table:table-cell>
          <table:table-cell office:value-type="float" office:value="71807.94" table:formula="msoxl:=SUM(F13:F23)" table:style-name="ce22">
            <text:p><text:s/>71.807,94<text:s/></text:p>
          </table:table-cell>
          <table:table-cell office:value-type="float" office:value="0" table:formula="msoxl:=SUM(G13:G23)" table:style-name="ce22">
            <text:p><text:s/>-<text:s text:c="3"/></text:p>
          </table:table-cell>
          <table:table-cell office:value-type="float" office:value="646247.48" table:formula="msoxl:=SUM(H13:H23)" table:style-name="ce22">
            <text:p><text:s/>646.247,48<text:s/></text:p>
          </table:table-cell>
          <table:table-cell office:value-type="float" office:value="0" table:formula="msoxl:=SUM(I13:I23)" table:style-name="ce22">
            <text:p><text:s/>-<text:s text:c="3"/></text:p>
          </table:table-cell>
          <table:table-cell office:value-type="float" office:value="85828.87000000001" table:formula="msoxl:=SUM(J13:J23)" table:style-name="ce22">
            <text:p><text:s/>85.828,87<text:s/></text:p>
          </table:table-cell>
          <table:table-cell office:value-type="float" office:value="0" table:formula="msoxl:=SUM(K13:K23)" table:style-name="ce22">
            <text:p><text:s/>-<text:s text:c="3"/></text:p>
          </table:table-cell>
          <table:table-cell office:value-type="float" office:value="153820.43" table:formula="msoxl:=SUM(L13:L23)" table:style-name="ce22">
            <text:p><text:s/>153.820,43<text:s/></text:p>
          </table:table-cell>
          <table:table-cell office:value-type="float" office:value="0" table:formula="msoxl:=SUM(M13:M23)" table:style-name="ce22">
            <text:p><text:s/>-<text:s text:c="3"/></text:p>
          </table:table-cell>
          <table:table-cell office:value-type="float" office:value="5100" table:formula="msoxl:=SUM(N13:N23)" table:style-name="ce22">
            <text:p><text:s/>5.100,00<text:s/></text:p>
          </table:table-cell>
          <table:table-cell office:value-type="float" office:value="0" table:formula="msoxl:=SUM(O13:O23)" table:style-name="ce22">
            <text:p><text:s/>-<text:s text:c="3"/></text:p>
          </table:table-cell>
          <table:table-cell office:value-type="float" office:value="209140.05" table:formula="msoxl:=SUM(P13:P23)" table:style-name="ce22">
            <text:p><text:s/>209.140,05<text:s/></text:p>
          </table:table-cell>
          <table:table-cell office:value-type="float" office:value="0" table:formula="msoxl:=SUM(Q13:Q23)" table:style-name="ce22">
            <text:p><text:s/>-<text:s text:c="3"/></text:p>
          </table:table-cell>
          <table:table-cell office:value-type="float" office:value="803726.62999999989" table:formula="msoxl:=SUM(R13:R23)" table:style-name="ce22">
            <text:p><text:s/>803.726,63<text:s/></text:p>
          </table:table-cell>
          <table:table-cell office:value-type="float" office:value="0" table:formula="msoxl:=SUM(S13:S23)" table:style-name="ce22">
            <text:p><text:s/>-<text:s text:c="3"/></text:p>
          </table:table-cell>
          <table:table-cell office:value-type="float" office:value="1550330.9500000002" table:formula="msoxl:=SUM(T13:T23)" table:style-name="ce22">
            <text:p><text:s/>1.550.330,95<text:s/></text:p>
          </table:table-cell>
          <table:table-cell office:value-type="float" office:value="0" table:formula="msoxl:=SUM(U13:U23)" table:style-name="ce22">
            <text:p><text:s/>-<text:s text:c="3"/></text:p>
          </table:table-cell>
          <table:table-cell office:value-type="float" office:value="1500" table:formula="msoxl:=SUM(V13:V23)" table:style-name="ce22">
            <text:p><text:s/>1.500,00<text:s/></text:p>
          </table:table-cell>
          <table:table-cell office:value-type="float" office:value="0" table:formula="msoxl:=SUM(W13:W23)" table:style-name="ce22">
            <text:p><text:s/>-<text:s text:c="3"/></text:p>
          </table:table-cell>
          <table:table-cell office:value-type="float" office:value="0" table:formula="msoxl:=SUM(X13:X23)" table:style-name="ce22">
            <text:p><text:s/>-<text:s text:c="3"/></text:p>
          </table:table-cell>
          <table:table-cell office:value-type="float" office:value="0" table:formula="msoxl:=SUM(Y13:Y23)" table:style-name="ce22">
            <text:p><text:s/>-<text:s text:c="3"/></text:p>
          </table:table-cell>
          <table:table-cell office:value-type="float" office:value="4668246.8599999994" table:formula="msoxl:=SUM(Z13:Z23)" table:style-name="ce22">
            <text:p><text:s/>4.668.246,86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3">
            <text:p>1 - Acquisizione di beni immobili</text:p>
          </table:table-cell>
          <table:table-cell office:value-type="float" office:value="35000" table:style-name="ce21">
            <text:p><text:s/>35.000,00<text:s/></text:p>
          </table:table-cell>
          <table:table-cell table:number-columns-repeated="9" table:style-name="ce21"/>
          <table:table-cell office:value-type="float" office:value="5000" table:style-name="ce21">
            <text:p><text:s/>5.000,00<text:s/></text:p>
          </table:table-cell>
          <table:table-cell table:number-columns-repeated="3" table:style-name="ce21"/>
          <table:table-cell office:value-type="float" office:value="30000" table:style-name="ce21">
            <text:p><text:s/>30.000,00<text:s/></text:p>
          </table:table-cell>
          <table:table-cell table:style-name="ce21"/>
          <table:table-cell office:value-type="float" office:value="1030000" table:style-name="ce21">
            <text:p><text:s/>1.030.000,00<text:s/></text:p>
          </table:table-cell>
          <table:table-cell table:number-columns-repeated="7" table:style-name="ce21"/>
          <table:table-cell office:value-type="float" office:value="1100000" table:formula="msoxl:=B26+D26+F26+H26+J26+L26+N26+P26+R26+T26+V26+X26" table:style-name="ce21">
            <text:p><text:s/>1.100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2 - Espropri e servitù onerose</text:p>
          </table:table-cell>
          <table:table-cell table:number-columns-repeated="24" table:style-name="ce21"/>
          <table:table-cell office:value-type="float" office:value="0" table:formula="msoxl:=B27+D27+F27+H27+J27+L27+N27+P27+R27+T27+V27+X27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3 - Acquisto di beni specifici per realizzazioni in economia</text:p>
          </table:table-cell>
          <table:table-cell table:number-columns-repeated="24" table:style-name="ce21"/>
          <table:table-cell office:value-type="float" office:value="0" table:formula="msoxl:=B28+D28+F28+H28+J28+L28+N28+P28+R28+T28+V28+X28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4 - Utilizzo di beni di terzi per realizzazioni in economia</text:p>
          </table:table-cell>
          <table:table-cell table:number-columns-repeated="14" table:style-name="ce21"/>
          <table:table-cell office:value-type="float" office:value="5000" table:style-name="ce21">
            <text:p><text:s/>5.000,00<text:s/></text:p>
          </table:table-cell>
          <table:table-cell table:number-columns-repeated="9" table:style-name="ce21"/>
          <table:table-cell office:value-type="float" office:value="5000" table:formula="msoxl:=B29+D29+F29+H29+J29+L29+N29+P29+R29+T29+V29+X29" table:style-name="ce21">
            <text:p><text:s/>5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5 - <text:s/>Acquisizione di beni mobili, macchine ed attrezzature</text:p>
          </table:table-cell>
          <table:table-cell office:value-type="float" office:value="27000" table:style-name="ce21">
            <text:p><text:s/>27.000,00<text:s/></text:p>
          </table:table-cell>
          <table:table-cell table:number-columns-repeated="5" table:style-name="ce21"/>
          <table:table-cell office:value-type="float" office:value="10000" table:style-name="ce21">
            <text:p><text:s/>10.000,00<text:s/></text:p>
          </table:table-cell>
          <table:table-cell table:number-columns-repeated="5" table:style-name="ce21"/>
          <table:table-cell office:value-type="float" office:value="15000" table:style-name="ce21">
            <text:p><text:s/>15.000,00<text:s/></text:p>
          </table:table-cell>
          <table:table-cell table:number-columns-repeated="5" table:style-name="ce21"/>
          <table:table-cell office:value-type="float" office:value="5000" table:style-name="ce21">
            <text:p><text:s/>5.000,00<text:s/></text:p>
          </table:table-cell>
          <table:table-cell table:number-columns-repeated="5" table:style-name="ce21"/>
          <table:table-cell office:value-type="float" office:value="57000" table:formula="msoxl:=B30+D30+F30+H30+J30+L30+N30+P30+R30+T30+V30+X30" table:style-name="ce21">
            <text:p><text:s/>57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6 - Incarichi professionali esterni</text:p>
          </table:table-cell>
          <table:table-cell table:number-columns-repeated="24" table:style-name="ce21"/>
          <table:table-cell office:value-type="float" office:value="0" table:formula="msoxl:=B31+D31+F31+H31+J31+L31+N31+P31+R31+T31+V31+X31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7 - Trasferimenti di capitale</text:p>
          </table:table-cell>
          <table:table-cell office:value-type="float" office:value="8000" table:style-name="ce21">
            <text:p><text:s/>8.000,00<text:s/></text:p>
          </table:table-cell>
          <table:table-cell table:number-columns-repeated="9" table:style-name="ce21"/>
          <table:table-cell office:value-type="float" office:value="5000" table:style-name="ce21">
            <text:p><text:s/>5.000,00<text:s/></text:p>
          </table:table-cell>
          <table:table-cell table:number-columns-repeated="5" table:style-name="ce21"/>
          <table:table-cell office:value-type="float" office:value="100000" table:style-name="ce21">
            <text:p><text:s/>100.000,00<text:s/></text:p>
          </table:table-cell>
          <table:table-cell table:style-name="ce21"/>
          <table:table-cell office:value-type="float" office:value="100000" table:style-name="ce21">
            <text:p><text:s/>100.000,00<text:s/></text:p>
          </table:table-cell>
          <table:table-cell table:number-columns-repeated="5" table:style-name="ce21"/>
          <table:table-cell office:value-type="float" office:value="213000" table:formula="msoxl:=B32+D32+F32+H32+J32+L32+N32+P32+R32+T32+V32+X32" table:style-name="ce21">
            <text:p><text:s/>213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8 - Partecipazioni azionarie</text:p>
          </table:table-cell>
          <table:table-cell table:number-columns-repeated="24" table:style-name="ce21"/>
          <table:table-cell office:value-type="float" office:value="0" table:formula="msoxl:=B33+D33+F33+H33+J33+L33+N33+P33+R33+T33+V33+X33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9 - Conferimenti di capitale</text:p>
          </table:table-cell>
          <table:table-cell table:number-columns-repeated="24" table:style-name="ce21"/>
          <table:table-cell office:value-type="float" office:value="0" table:formula="msoxl:=B34+D34+F34+H34+J34+L34+N34+P34+R34+T34+V34+X34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3">
            <text:p>10 - Concessioni di crediti e anticipazioni</text:p>
          </table:table-cell>
          <table:table-cell table:number-columns-repeated="24" table:style-name="ce21"/>
          <table:table-cell office:value-type="float" office:value="0" table:formula="msoxl:=B35+D35+F35+H35+J35+L35+N35+P35+R35+T35+V35+X35" table:style-name="ce21">
            <text:p><text:s/>-<text:s text:c="3"/></text:p>
          </table:table-cell>
          <table:table-cell table:style-name="ce3"/>
          <table:table-cell table:number-columns-repeated="16357"/>
        </table:table-row>
        <table:table-row table:style-name="ro12">
          <table:table-cell office:value-type="string" table:style-name="ce13">
            <text:p>11 - TOTALE TITOLO 2^ - SPESE IN CONTO CAPITALE</text:p>
          </table:table-cell>
          <table:table-cell office:value-type="float" office:value="70000" table:formula="msoxl:=SUM(B26:B35)" table:style-name="ce22">
            <text:p><text:s/>70.000,00<text:s/></text:p>
          </table:table-cell>
          <table:table-cell office:value-type="float" office:value="0" table:formula="msoxl:=SUM(C26:C35)" table:style-name="ce22">
            <text:p><text:s/>-<text:s text:c="3"/></text:p>
          </table:table-cell>
          <table:table-cell office:value-type="float" office:value="0" table:formula="msoxl:=SUM(D26:D35)" table:style-name="ce22">
            <text:p><text:s/>-<text:s text:c="3"/></text:p>
          </table:table-cell>
          <table:table-cell office:value-type="float" office:value="0" table:formula="msoxl:=SUM(E26:E35)" table:style-name="ce22">
            <text:p><text:s/>-<text:s text:c="3"/></text:p>
          </table:table-cell>
          <table:table-cell office:value-type="float" office:value="0" table:formula="msoxl:=SUM(F26:F35)" table:style-name="ce22">
            <text:p><text:s/>-<text:s text:c="3"/></text:p>
          </table:table-cell>
          <table:table-cell office:value-type="float" office:value="0" table:formula="msoxl:=SUM(G26:G35)" table:style-name="ce22">
            <text:p><text:s/>-<text:s text:c="3"/></text:p>
          </table:table-cell>
          <table:table-cell office:value-type="float" office:value="10000" table:formula="msoxl:=SUM(H26:H35)" table:style-name="ce22">
            <text:p><text:s/>10.000,00<text:s/></text:p>
          </table:table-cell>
          <table:table-cell office:value-type="float" office:value="0" table:formula="msoxl:=SUM(I26:I35)" table:style-name="ce22">
            <text:p><text:s/>-<text:s text:c="3"/></text:p>
          </table:table-cell>
          <table:table-cell office:value-type="float" office:value="0" table:formula="msoxl:=SUM(J26:J35)" table:style-name="ce22">
            <text:p><text:s/>-<text:s text:c="3"/></text:p>
          </table:table-cell>
          <table:table-cell office:value-type="float" office:value="0" table:formula="msoxl:=SUM(K26:K35)" table:style-name="ce22">
            <text:p><text:s/>-<text:s text:c="3"/></text:p>
          </table:table-cell>
          <table:table-cell office:value-type="float" office:value="10000" table:formula="msoxl:=SUM(L26:L35)" table:style-name="ce22">
            <text:p><text:s/>10.000,00<text:s/></text:p>
          </table:table-cell>
          <table:table-cell office:value-type="float" office:value="0" table:formula="msoxl:=SUM(M26:M35)" table:style-name="ce22">
            <text:p><text:s/>-<text:s text:c="3"/></text:p>
          </table:table-cell>
          <table:table-cell office:value-type="float" office:value="15000" table:formula="msoxl:=SUM(N26:N35)" table:style-name="ce22">
            <text:p><text:s/>15.000,00<text:s/></text:p>
          </table:table-cell>
          <table:table-cell office:value-type="float" office:value="0" table:formula="msoxl:=SUM(O26:O35)" table:style-name="ce22">
            <text:p><text:s/>-<text:s text:c="3"/></text:p>
          </table:table-cell>
          <table:table-cell office:value-type="float" office:value="35000" table:formula="msoxl:=SUM(P26:P35)" table:style-name="ce22">
            <text:p><text:s/>35.000,00<text:s/></text:p>
          </table:table-cell>
          <table:table-cell office:value-type="float" office:value="0" table:formula="msoxl:=SUM(Q26:Q35)" table:style-name="ce22">
            <text:p><text:s/>-<text:s text:c="3"/></text:p>
          </table:table-cell>
          <table:table-cell office:value-type="float" office:value="1130000" table:formula="msoxl:=SUM(R26:R35)" table:style-name="ce22">
            <text:p><text:s/>1.130.000,00<text:s/></text:p>
          </table:table-cell>
          <table:table-cell office:value-type="float" office:value="0" table:formula="msoxl:=SUM(S26:S35)" table:style-name="ce22">
            <text:p><text:s/>-<text:s text:c="3"/></text:p>
          </table:table-cell>
          <table:table-cell office:value-type="float" office:value="105000" table:formula="msoxl:=SUM(T26:T35)" table:style-name="ce22">
            <text:p><text:s/>105.000,00<text:s/></text:p>
          </table:table-cell>
          <table:table-cell office:value-type="float" office:value="0" table:formula="msoxl:=SUM(U26:U35)" table:style-name="ce22">
            <text:p><text:s/>-<text:s text:c="3"/></text:p>
          </table:table-cell>
          <table:table-cell office:value-type="float" office:value="0" table:formula="msoxl:=SUM(V26:V35)" table:style-name="ce22">
            <text:p><text:s/>-<text:s text:c="3"/></text:p>
          </table:table-cell>
          <table:table-cell office:value-type="float" office:value="0" table:formula="msoxl:=SUM(W26:W35)" table:style-name="ce22">
            <text:p><text:s/>-<text:s text:c="3"/></text:p>
          </table:table-cell>
          <table:table-cell office:value-type="float" office:value="0" table:formula="msoxl:=SUM(X26:X35)" table:style-name="ce22">
            <text:p><text:s/>-<text:s text:c="3"/></text:p>
          </table:table-cell>
          <table:table-cell office:value-type="float" office:value="0" table:formula="msoxl:=SUM(Y26:Y35)" table:style-name="ce22">
            <text:p><text:s/>-<text:s text:c="3"/></text:p>
          </table:table-cell>
          <table:table-cell office:value-type="float" office:value="1375000" table:formula="msoxl:=B36+D36+F36+H36+J36+L36+N36+P36+R36+T36+V36+X36" table:style-name="ce22">
            <text:p><text:s/>1.375.000,00<text:s/></text:p>
          </table:table-cell>
          <table:table-cell table:style-name="ce3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3">
            <text:p>TOTALE TITOLO 3^ - SPES EPER RIMBORSO DI PRESTITI</text:p>
          </table:table-cell>
          <table:table-cell office:value-type="float" office:value="1487633.36" table:style-name="ce22">
            <text:p><text:s/>1.487.633,36<text:s/></text:p>
          </table:table-cell>
          <table:table-cell table:number-columns-repeated="23" table:style-name="ce21"/>
          <table:table-cell office:value-type="float" office:value="1487633.36" table:formula="msoxl:=SUM(B38:Y38)" table:style-name="ce22">
            <text:p><text:s/>1.487.633,36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3">
            <text:p>TOTALE TITOLO 4^ - SPESE PER SERVIZI PER CONTO DI TERZI</text:p>
          </table:table-cell>
          <table:table-cell table:number-columns-repeated="24" table:style-name="ce21"/>
          <table:table-cell office:value-type="float" office:value="515164.57" table:style-name="ce22">
            <text:p><text:s/>515.164,57<text:s/></text:p>
          </table:table-cell>
          <table:table-cell table:style-name="ce21"/>
          <table:table-cell table:number-columns-repeated="16357"/>
        </table:table-row>
        <table:table-row table:style-name="ro12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2">
          <table:table-cell office:value-type="string" table:style-name="ce14">
            <text:p>TOTALE SPESE PER CLASSIFICAZIONE FUNZIONALE</text:p>
          </table:table-cell>
          <table:table-cell office:value-type="float" office:value="2698377.87" table:formula="msoxl:=B24+B36+B38+B40" table:style-name="ce28">
            <text:p><text:s/>2.698.377,87<text:s/></text:p>
          </table:table-cell>
          <table:table-cell office:value-type="float" office:value="0" table:formula="msoxl:=C24+C36+C38+C40" table:style-name="ce28">
            <text:p><text:s/>-<text:s text:c="3"/></text:p>
          </table:table-cell>
          <table:table-cell office:value-type="float" office:value="0" table:formula="msoxl:=D24+D36+D38+D40" table:style-name="ce28">
            <text:p><text:s/>-<text:s text:c="3"/></text:p>
          </table:table-cell>
          <table:table-cell office:value-type="float" office:value="0" table:formula="msoxl:=E24+E36+E38+E40" table:style-name="ce28">
            <text:p><text:s/>-<text:s text:c="3"/></text:p>
          </table:table-cell>
          <table:table-cell office:value-type="float" office:value="71807.94" table:formula="msoxl:=F24+F36+F38+F40" table:style-name="ce28">
            <text:p><text:s/>71.807,94<text:s/></text:p>
          </table:table-cell>
          <table:table-cell office:value-type="float" office:value="0" table:formula="msoxl:=G24+G36+G38+G40" table:style-name="ce28">
            <text:p><text:s/>-<text:s text:c="3"/></text:p>
          </table:table-cell>
          <table:table-cell office:value-type="float" office:value="656247.48" table:formula="msoxl:=H24+H36+H38+H40" table:style-name="ce28">
            <text:p><text:s/>656.247,48<text:s/></text:p>
          </table:table-cell>
          <table:table-cell office:value-type="float" office:value="0" table:formula="msoxl:=I24+I36+I38+I40" table:style-name="ce28">
            <text:p><text:s/>-<text:s text:c="3"/></text:p>
          </table:table-cell>
          <table:table-cell office:value-type="float" office:value="85828.87000000001" table:formula="msoxl:=J24+J36+J38+J40" table:style-name="ce28">
            <text:p><text:s/>85.828,87<text:s/></text:p>
          </table:table-cell>
          <table:table-cell office:value-type="float" office:value="0" table:formula="msoxl:=K24+K36+K38+K40" table:style-name="ce28">
            <text:p><text:s/>-<text:s text:c="3"/></text:p>
          </table:table-cell>
          <table:table-cell office:value-type="float" office:value="163820.43" table:formula="msoxl:=L24+L36+L38+L40" table:style-name="ce28">
            <text:p><text:s/>163.820,43<text:s/></text:p>
          </table:table-cell>
          <table:table-cell office:value-type="float" office:value="0" table:formula="msoxl:=M24+M36+M38+M40" table:style-name="ce28">
            <text:p><text:s/>-<text:s text:c="3"/></text:p>
          </table:table-cell>
          <table:table-cell office:value-type="float" office:value="20100" table:formula="msoxl:=N24+N36+N38+N40" table:style-name="ce28">
            <text:p><text:s/>20.100,00<text:s/></text:p>
          </table:table-cell>
          <table:table-cell office:value-type="float" office:value="0" table:formula="msoxl:=O24+O36+O38+O40" table:style-name="ce28">
            <text:p><text:s/>-<text:s text:c="3"/></text:p>
          </table:table-cell>
          <table:table-cell office:value-type="float" office:value="244140.05" table:formula="msoxl:=P24+P36+P38+P40" table:style-name="ce28">
            <text:p><text:s/>244.140,05<text:s/></text:p>
          </table:table-cell>
          <table:table-cell office:value-type="float" office:value="0" table:formula="msoxl:=Q24+Q36+Q38+Q40" table:style-name="ce28">
            <text:p><text:s/>-<text:s text:c="3"/></text:p>
          </table:table-cell>
          <table:table-cell office:value-type="float" office:value="1933726.63" table:formula="msoxl:=R24+R36+R38+R40" table:style-name="ce28">
            <text:p><text:s/>1.933.726,63<text:s/></text:p>
          </table:table-cell>
          <table:table-cell office:value-type="float" office:value="0" table:formula="msoxl:=S24+S36+S38+S40" table:style-name="ce28">
            <text:p><text:s/>-<text:s text:c="3"/></text:p>
          </table:table-cell>
          <table:table-cell office:value-type="float" office:value="1655330.9500000002" table:formula="msoxl:=T24+T36+T38+T40" table:style-name="ce28">
            <text:p><text:s/>1.655.330,95<text:s/></text:p>
          </table:table-cell>
          <table:table-cell office:value-type="float" office:value="0" table:formula="msoxl:=U24+U36+U38+U40" table:style-name="ce28">
            <text:p><text:s/>-<text:s text:c="3"/></text:p>
          </table:table-cell>
          <table:table-cell office:value-type="float" office:value="1500" table:formula="msoxl:=V24+V36+V38+V40" table:style-name="ce28">
            <text:p><text:s/>1.500,00<text:s/></text:p>
          </table:table-cell>
          <table:table-cell office:value-type="float" office:value="0" table:formula="msoxl:=W24+W36+W38+W40" table:style-name="ce28">
            <text:p><text:s/>-<text:s text:c="3"/></text:p>
          </table:table-cell>
          <table:table-cell office:value-type="float" office:value="0" table:formula="msoxl:=X24+X36+X38+X40" table:style-name="ce28">
            <text:p><text:s/>-<text:s text:c="3"/></text:p>
          </table:table-cell>
          <table:table-cell office:value-type="float" office:value="0" table:formula="msoxl:=Y24+Y36+Y38+Y40" table:style-name="ce28">
            <text:p><text:s/>-<text:s text:c="3"/></text:p>
          </table:table-cell>
          <table:table-cell office:value-type="float" office:value="8046044.79" table:formula="msoxl:=Z24+Z36+Z38+Z40" table:style-name="ce28">
            <text:p><text:s/>8.046.044,79<text:s/></text:p>
          </table:table-cell>
          <table:table-cell table:style-name="ce21"/>
          <table:table-cell table:number-columns-repeated="16357"/>
        </table:table-row>
        <table:table-row table:style-name="ro1">
          <table:table-cell table:style-name="ce3"/>
          <table:table-cell table:number-columns-repeated="26" table:style-name="ce21"/>
          <table:table-cell table:number-columns-repeated="16357"/>
        </table:table-row>
        <table:table-row table:style-name="ro1">
          <table:table-cell office:value-type="string" table:style-name="ce8">
            <text:p>(*) i dati previsionali indicano le previsioni di competenza e di cassa, i dati di rendiconto indicano gli accertamenti e le riscossioni.</text:p>
          </table:table-cell>
          <table:table-cell table:number-columns-repeated="26" table:style-name="ce21"/>
          <table:table-cell table:number-columns-repeated="16357"/>
        </table:table-row>
        <table:table-row table:style-name="ro1">
          <table:table-cell office:value-type="string" table:style-name="ce4">
            <text:p>NOTE: la cassa non viene compilata in quanto nel <text:s/>bilancio di previsione non è prevista .</text:p>
          </table:table-cell>
          <table:table-cell table:number-columns-repeated="24" table:style-name="ce1"/>
          <table:table-cell table:style-name="ce25"/>
          <table:table-cell table:number-columns-repeated="16358" table:style-name="ce1"/>
        </table:table-row>
        <table:table-row table:style-name="ro13">
          <table:table-cell office:value-type="string" table:style-name="ce27">
            <text:p>Le spese relative al Titolo <text:s/>4^ non avendo classificazione <text:s/>funzionale sono state riportate solo <text:s/>nel totale spes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mune di Rudiano.</meta:initial-creator>
    <dc:creator>IH</dc:creator>
    <meta:creation-date>2015-02-03T13:15:13Z</meta:creation-date>
    <dc:date>2015-02-05T15:29:34Z</dc:date>
    <meta:print-date>2015-02-04T11:40:21Z</meta:print-date>
  </office:meta>
</office:document-meta>
</file>