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="thin solid #000000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/>
      <style:text-properties fo:font-size="9pt" style:font-size-asian="9pt" style:font-size-complex="9pt" style:font-family-generic="swiss"/>
    </style:style>
    <style:style style:name="ce21" style:family="table-cell" style:parent-style-name="Migliaia" style:data-style-name="N35">
      <style:table-cell-properties fo:border="thin solid #000000"/>
      <style:text-properties style:font-name="Calibri" style:font-name-asian="Calibri" style:font-name-complex="Calibri" style:font-family-generic="swiss"/>
    </style:style>
    <style:style style:name="ce22" style:family="table-cell" style:parent-style-name="Migliaia" style:data-style-name="N35">
      <style:table-cell-properties fo:border="thin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Migliaia" style:data-style-name="N35">
      <style:table-cell-properties fo:border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Migliaia" style:data-style-name="N35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35"/>
    <style:style style:name="ce26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28" style:family="table-cell" style:parent-style-name="Migliaia" style:data-style-name="N35">
      <style:table-cell-properties fo:border="thin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1" style:family="table-cell" style:parent-style-name="Default" style:data-style-name="N35">
      <style:table-cell-properties fo:border="thin solid #000000"/>
    </style:style>
    <style:style style:name="ce32" style:family="table-cell" style:parent-style-name="Migliaia" style:data-style-name="N35">
      <style:table-cell-properties fo:border="thin solid #000000" fo:background-color="transparent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5.848541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3.73187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10.3187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06375cm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2.301875cm"/>
    </style:style>
    <style:style style:name="co22" style:family="table-column">
      <style:table-column-properties fo:break-before="auto" style:column-width="2.40770833333333cm"/>
    </style:style>
    <style:style style:name="co23" style:family="table-column">
      <style:table-column-properties fo:break-before="auto" style:column-width="2.24895833333333cm"/>
    </style:style>
    <style:style style:name="co24" style:family="table-column">
      <style:table-column-properties fo:break-before="auto" style:column-width="2.27541666666667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2.38125cm" style:use-optimal-column-width="true"/>
    </style:style>
    <style:style style:name="co27" style:family="table-column">
      <style:table-column-properties fo:break-before="auto" style:column-width="10.4245833333333cm"/>
    </style:style>
    <style:style style:name="co28" style:family="table-column">
      <style:table-column-properties fo:break-before="auto" style:column-width="2.936875cm"/>
    </style:style>
    <style:style style:name="co29" style:family="table-column">
      <style:table-column-properties fo:break-before="auto" style:column-width="2.19604166666667cm"/>
    </style:style>
    <style:style style:name="co30" style:family="table-column">
      <style:table-column-properties fo:break-before="auto" style:column-width="2.67229166666667cm"/>
    </style:style>
    <style:style style:name="co31" style:family="table-column">
      <style:table-column-properties fo:break-before="auto" style:column-width="2.354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56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PERTINA_2012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2" table:style-name="ro1">
          <table:table-cell table:style-name="ce4"/>
          <table:table-cell table:number-columns-repeated="16383"/>
        </table:table-row>
        <table:table-row table:style-name="ro2">
          <table:table-cell office:value-type="string" table:style-name="ce29">
            <text:p>COMUNE DI RUDIANO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5">
            <text:p>PROVINCIA DI BRESCIA</text:p>
          </table:table-cell>
          <table:table-cell table:number-columns-repeated="16383"/>
        </table:table-row>
        <table:table-row table:number-rows-repeated="2" table:style-name="ro1">
          <table:table-cell table:style-name="ce4"/>
          <table:table-cell table:number-columns-repeated="16383"/>
        </table:table-row>
        <table:table-row table:style-name="ro2">
          <table:table-cell office:value-type="string" table:style-name="ce29">
            <text:p>SERVIZIO FINANZIARIO COMUNALE</text:p>
          </table:table-cell>
          <table:table-cell table:number-columns-repeated="16383"/>
        </table:table-row>
        <table:table-row table:number-rows-repeated="6" table:style-name="ro1">
          <table:table-cell table:style-name="ce4"/>
          <table:table-cell table:number-columns-repeated="16383"/>
        </table:table-row>
        <table:table-row table:style-name="ro3">
          <table:table-cell office:value-type="string" table:style-name="ce30">
            <text:p>PUBBLICAZIONE DATI SUI BILANCI IN ATTUAZIONE DEL D.P.C.M. 22/9/2014 PUBBLICATO SULLA GAZZETTA UFFICIALE S.G. 265 DEL 14/11/2014</text:p>
          </table:table-cell>
          <table:table-cell table:number-columns-repeated="16383"/>
        </table:table-row>
        <table:table-row table:number-rows-repeated="2" table:style-name="ro1">
          <table:table-cell table:style-name="ce4"/>
          <table:table-cell table:number-columns-repeated="16383"/>
        </table:table-row>
        <table:table-row table:style-name="ro2">
          <table:table-cell office:value-type="string" table:style-name="ce29">
            <text:p>ESERCIZIO <text:s/>2012</text:p>
          </table:table-cell>
          <table:table-cell table:number-columns-repeated="16383"/>
        </table:table-row>
        <table:table-row table:number-rows-repeated="5" table:style-name="ro1">
          <table:table-cell table:style-name="ce4"/>
          <table:table-cell table:number-columns-repeated="16383"/>
        </table:table-row>
        <table:table-row table:number-rows-repeated="1048553" table:style-name="ro1">
          <table:table-cell table:number-columns-repeated="16384"/>
        </table:table-row>
      </table:table>
      <table:table table:name="_ENTRATE_PREVISIONE_2012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80" table:default-cell-style-name="ce1"/>
        <table:table-row table:style-name="ro2">
          <table:table-cell office:value-type="string" table:number-columns-spanned="4" table:number-rows-spanned="1" table:style-name="ce37">
            <text:p>COMUNE DI RUDIANO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38">
            <text:p>PROVINCIA DI BRESCI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5">
          <table:table-cell office:value-type="string" table:number-columns-spanned="4" table:number-rows-spanned="2" table:style-name="ce39">
            <text:p>ALLEGATO N. 3 - ENTI LOCALI CONTABILITA' FINANZIARIA - <text:s text:c="2"/>DECRETO DEL PRESIDENTE DEL CONSIGLIO DEI MINISTRI 22 SETTEMBRE 2014 PUBBLICATO SULLA GURI S.G. 265 DEL 14/11/2014</text:p>
          </table:table-cell>
          <table:covered-table-cell table:number-columns-repeated="3"/>
          <table:table-cell table:number-columns-repeated="16380"/>
        </table:table-row>
        <table:table-row table:style-name="ro5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0">
            <text:p>ENTRATE</text:p>
          </table:table-cell>
          <table:table-cell table:number-columns-repeated="3" table:style-name="ce5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40">
            <text:p>DATI PREVISIONALI DEL BILANCIO ANNO (*) : <text:s/>2012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1">
          <table:table-cell table:number-columns-spanned="4" table:number-rows-spanned="1" table:style-name="ce35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6">
            <text:p>ENTRATE PER CODIFICA ECONOMICA</text:p>
          </table:table-cell>
          <table:covered-table-cell/>
          <table:table-cell office:value-type="string" table:style-name="ce7">
            <text:p>COMPETENZA</text:p>
          </table:table-cell>
          <table:table-cell office:value-type="string" table:style-name="ce7">
            <text:p>CASSA</text:p>
          </table:table-cell>
          <table:table-cell table:number-columns-repeated="16380"/>
        </table:table-row>
        <table:table-row table:style-name="ro1">
          <table:table-cell table:number-columns-repeated="2" table:style-name="ce8"/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8">
            <text:p>TITOLO I ENTRATE TRIBUTARIE</text:p>
          </table:table-cell>
          <table:table-cell table:style-name="ce8"/>
          <table:table-cell table:number-columns-repeated="2" table:style-name="ce21"/>
          <table:table-cell table:number-columns-repeated="16380"/>
        </table:table-row>
        <table:table-row table:style-name="ro1">
          <table:table-cell table:number-columns-repeated="2" table:style-name="ce8"/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8">
            <text:p>Categoria 1^</text:p>
          </table:table-cell>
          <table:table-cell office:value-type="string" table:style-name="ce8">
            <text:p>Imposte</text:p>
          </table:table-cell>
          <table:table-cell office:value-type="float" office:value="1212776.6599999999" table:style-name="ce21">
            <text:p><text:s/>1.212.776,66<text:s/></text:p>
          </table:table-cell>
          <table:table-cell table:style-name="ce21"/>
          <table:table-cell table:number-columns-repeated="16380"/>
        </table:table-row>
        <table:table-row table:style-name="ro1">
          <table:table-cell office:value-type="string" table:style-name="ce8">
            <text:p>Categoria 2^</text:p>
          </table:table-cell>
          <table:table-cell office:value-type="string" table:style-name="ce8">
            <text:p>Tasse</text:p>
          </table:table-cell>
          <table:table-cell office:value-type="float" office:value="844527.72" table:style-name="ce21">
            <text:p><text:s/>844.527,72<text:s/></text:p>
          </table:table-cell>
          <table:table-cell table:style-name="ce21"/>
          <table:table-cell table:number-columns-repeated="16380"/>
        </table:table-row>
        <table:table-row table:style-name="ro1">
          <table:table-cell office:value-type="string" table:style-name="ce8">
            <text:p>Categoria 3^</text:p>
          </table:table-cell>
          <table:table-cell office:value-type="string" table:style-name="ce8">
            <text:p>Tributi speciali ed altre entrate tributarie proprie</text:p>
          </table:table-cell>
          <table:table-cell office:value-type="float" office:value="768800.59" table:style-name="ce21">
            <text:p><text:s/>768.800,59<text:s/></text:p>
          </table:table-cell>
          <table:table-cell table:style-name="ce21"/>
          <table:table-cell table:number-columns-repeated="16380"/>
        </table:table-row>
        <table:table-row table:style-name="ro4">
          <table:table-cell table:style-name="ce8"/>
          <table:table-cell office:value-type="string" table:style-name="ce16">
            <text:p>TOTALE TITOLO I</text:p>
          </table:table-cell>
          <table:table-cell office:value-type="float" office:value="2826104.9699999997" table:formula="msoxl:=SUM(C14:C16)" table:style-name="ce22">
            <text:p><text:s/>2.826.104,97<text:s/></text:p>
          </table:table-cell>
          <table:table-cell table:style-name="ce21"/>
          <table:table-cell table:number-columns-repeated="16380"/>
        </table:table-row>
        <table:table-row table:style-name="ro1">
          <table:table-cell table:number-columns-repeated="2" table:style-name="ce8"/>
          <table:table-cell table:number-columns-repeated="2" table:style-name="ce21"/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33">
            <text:p>TITOLO II - ENTRATE DERIVANTI DA CONTRIBUTI E TRASFERIMENTI CORRENTI DELLO STATO DELLA REGIONE E DI ALTRI ENTI PUBBLICI ANCHE IN RAPPORTO ALL'ESERCIZIO DI FUNZIONI DELEGATE DALLA REGIONE</text:p>
          </table:table-cell>
          <table:covered-table-cell/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8">
            <text:p>Categoria 1^</text:p>
          </table:table-cell>
          <table:table-cell office:value-type="string" table:style-name="ce8">
            <text:p>Contributi e trasferimenti correnti dello Stato</text:p>
          </table:table-cell>
          <table:table-cell office:value-type="float" office:value="18792.75" table:style-name="ce21">
            <text:p><text:s/>18.792,75<text:s/></text:p>
          </table:table-cell>
          <table:table-cell table:style-name="ce21"/>
          <table:table-cell table:number-columns-repeated="16380"/>
        </table:table-row>
        <table:table-row table:style-name="ro1">
          <table:table-cell office:value-type="string" table:style-name="ce8">
            <text:p>Categoria 2^</text:p>
          </table:table-cell>
          <table:table-cell office:value-type="string" table:style-name="ce8">
            <text:p>Contributi e trasferimenti correnti dalla Regione<text:s/>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8">
            <text:p>Categoria 3^</text:p>
          </table:table-cell>
          <table:table-cell office:value-type="string" table:style-name="ce8">
            <text:p>Contributi e trasferimenti correnti dalla Regione <text:s text:c="2"/>per funzioni delegate</text:p>
          </table:table-cell>
          <table:table-cell office:value-type="float" office:value="60000" table:style-name="ce21">
            <text:p><text:s/>60.000,00<text:s/></text:p>
          </table:table-cell>
          <table:table-cell table:style-name="ce21"/>
          <table:table-cell table:number-columns-repeated="16380"/>
        </table:table-row>
        <table:table-row table:style-name="ro1">
          <table:table-cell office:value-type="string" table:style-name="ce8">
            <text:p>Categoria 4^</text:p>
          </table:table-cell>
          <table:table-cell office:value-type="string" table:style-name="ce8">
            <text:p>Contributi e trasferimenti da parte di organismi comunitari e internazionali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8">
            <text:p>Categoria 5^</text:p>
          </table:table-cell>
          <table:table-cell office:value-type="string" table:style-name="ce8">
            <text:p>Contributi e trasferimenti correnti da altri Enti</text:p>
          </table:table-cell>
          <table:table-cell office:value-type="float" office:value="20400" table:style-name="ce21">
            <text:p><text:s/>20.400,00<text:s/></text:p>
          </table:table-cell>
          <table:table-cell table:style-name="ce21"/>
          <table:table-cell table:number-columns-repeated="16380"/>
        </table:table-row>
        <table:table-row table:style-name="ro6">
          <table:table-cell table:style-name="ce8"/>
          <table:table-cell office:value-type="string" table:style-name="ce17">
            <text:p>TOTALE TITOLO II</text:p>
          </table:table-cell>
          <table:table-cell office:value-type="float" office:value="99192.75" table:formula="msoxl:=SUM(C20:C24)" table:style-name="ce22">
            <text:p><text:s/>99.192,75<text:s/></text:p>
          </table:table-cell>
          <table:table-cell table:style-name="ce21"/>
          <table:table-cell table:number-columns-repeated="16380"/>
        </table:table-row>
        <table:table-row table:style-name="ro1">
          <table:table-cell table:number-columns-repeated="2" table:style-name="ce8"/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4">
            <text:p>TITOLO III - ENTRATE EXTRATRIBUTARIE</text:p>
          </table:table-cell>
          <table:covered-table-cell/>
          <table:table-cell table:number-columns-repeated="2" table:style-name="ce21"/>
          <table:table-cell table:number-columns-repeated="16380"/>
        </table:table-row>
        <table:table-row table:style-name="ro1">
          <table:table-cell table:number-columns-repeated="2" table:style-name="ce9"/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8">
            <text:p>Categoria 1^</text:p>
          </table:table-cell>
          <table:table-cell office:value-type="string" table:style-name="ce8">
            <text:p>Proventi dei servizi pubblici</text:p>
          </table:table-cell>
          <table:table-cell office:value-type="float" office:value="1335741.23" table:style-name="ce21">
            <text:p><text:s/>1.335.741,23<text:s/></text:p>
          </table:table-cell>
          <table:table-cell table:style-name="ce21"/>
          <table:table-cell table:number-columns-repeated="16380"/>
        </table:table-row>
        <table:table-row table:style-name="ro1">
          <table:table-cell office:value-type="string" table:style-name="ce8">
            <text:p>Categoria 2^</text:p>
          </table:table-cell>
          <table:table-cell office:value-type="string" table:style-name="ce8">
            <text:p>Proventi dei beni comunali</text:p>
          </table:table-cell>
          <table:table-cell office:value-type="float" office:value="177200" table:style-name="ce21">
            <text:p><text:s/>177.200,00<text:s/></text:p>
          </table:table-cell>
          <table:table-cell table:style-name="ce21"/>
          <table:table-cell table:number-columns-repeated="16380"/>
        </table:table-row>
        <table:table-row table:style-name="ro1">
          <table:table-cell office:value-type="string" table:style-name="ce8">
            <text:p>Categoria 3^</text:p>
          </table:table-cell>
          <table:table-cell office:value-type="string" table:style-name="ce8">
            <text:p>Interessi su anticipazioni o crediti</text:p>
          </table:table-cell>
          <table:table-cell office:value-type="float" office:value="3500" table:style-name="ce21">
            <text:p><text:s/>3.500,00<text:s/></text:p>
          </table:table-cell>
          <table:table-cell table:style-name="ce21"/>
          <table:table-cell table:number-columns-repeated="16380"/>
        </table:table-row>
        <table:table-row table:style-name="ro1">
          <table:table-cell office:value-type="string" table:style-name="ce8">
            <text:p>Categoria 4^</text:p>
          </table:table-cell>
          <table:table-cell office:value-type="string" table:style-name="ce8">
            <text:p>Utili netti delle aziende speciali e partecipate, dividendi di società</text:p>
          </table:table-cell>
          <table:table-cell office:value-type="float" office:value="140066.41" table:style-name="ce21">
            <text:p><text:s/>140.066,41<text:s/></text:p>
          </table:table-cell>
          <table:table-cell table:style-name="ce21"/>
          <table:table-cell table:number-columns-repeated="16380"/>
        </table:table-row>
        <table:table-row table:style-name="ro1">
          <table:table-cell office:value-type="string" table:style-name="ce8">
            <text:p>Categoria 5^</text:p>
          </table:table-cell>
          <table:table-cell office:value-type="string" table:style-name="ce8">
            <text:p>Proventi diversi</text:p>
          </table:table-cell>
          <table:table-cell office:value-type="float" office:value="458232.8" table:style-name="ce21">
            <text:p><text:s/>458.232,80<text:s/></text:p>
          </table:table-cell>
          <table:table-cell table:style-name="ce21"/>
          <table:table-cell table:number-columns-repeated="16380"/>
        </table:table-row>
        <table:table-row table:style-name="ro6">
          <table:table-cell table:style-name="ce8"/>
          <table:table-cell office:value-type="string" table:style-name="ce15">
            <text:p>TOTALE TITOLO III</text:p>
          </table:table-cell>
          <table:table-cell office:value-type="float" office:value="2114740.44" table:formula="msoxl:=SUM(C29:C33)" table:style-name="ce22">
            <text:p><text:s/>2.114.740,44<text:s/></text:p>
          </table:table-cell>
          <table:table-cell table:style-name="ce21"/>
          <table:table-cell table:number-columns-repeated="16380"/>
        </table:table-row>
        <table:table-row table:style-name="ro1">
          <table:table-cell table:number-columns-repeated="2" table:style-name="ce8"/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3">
            <text:p>TITOLO IV - ENTRATE DERIVANTI DA ALIENAZIONE, DA TRASFERIMENTI DI CAPITALE E DA RISCOSSIONE DI CREDITI</text:p>
          </table:table-cell>
          <table:covered-table-cell/>
          <table:table-cell table:number-columns-repeated="2" table:style-name="ce21"/>
          <table:table-cell table:number-columns-repeated="16380"/>
        </table:table-row>
        <table:table-row table:style-name="ro1">
          <table:table-cell table:number-columns-repeated="2" table:style-name="ce8"/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8">
            <text:p>Categoria 1^</text:p>
          </table:table-cell>
          <table:table-cell office:value-type="string" table:style-name="ce8">
            <text:p>Alienazione di beni patrimoniali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8">
            <text:p>Categoria 2^</text:p>
          </table:table-cell>
          <table:table-cell office:value-type="string" table:style-name="ce8">
            <text:p>Trasferimenti di capitali dallo Stato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8">
            <text:p>Categoria 3^</text:p>
          </table:table-cell>
          <table:table-cell office:value-type="string" table:style-name="ce8">
            <text:p>Trasferimenti di capitali dalla Regione</text:p>
          </table:table-cell>
          <table:table-cell office:value-type="float" office:value="540000" table:style-name="ce21">
            <text:p><text:s/>540.000,00<text:s/></text:p>
          </table:table-cell>
          <table:table-cell table:style-name="ce21"/>
          <table:table-cell table:number-columns-repeated="16380"/>
        </table:table-row>
        <table:table-row table:style-name="ro1">
          <table:table-cell office:value-type="string" table:style-name="ce8">
            <text:p>Categoria 4^</text:p>
          </table:table-cell>
          <table:table-cell office:value-type="string" table:style-name="ce8">
            <text:p>Trasferimenti di capitali da altri enti del settore pubblico</text:p>
          </table:table-cell>
          <table:table-cell office:value-type="float" office:value="48898" table:style-name="ce21">
            <text:p><text:s/>48.898,00<text:s/></text:p>
          </table:table-cell>
          <table:table-cell table:style-name="ce21"/>
          <table:table-cell table:number-columns-repeated="16380"/>
        </table:table-row>
        <table:table-row table:style-name="ro1">
          <table:table-cell office:value-type="string" table:style-name="ce8">
            <text:p>Categoria 5^</text:p>
          </table:table-cell>
          <table:table-cell office:value-type="string" table:style-name="ce8">
            <text:p>Trasferimenti di capitali da altri soggetti</text:p>
          </table:table-cell>
          <table:table-cell office:value-type="float" office:value="565899.91" table:style-name="ce21">
            <text:p><text:s/>565.899,91<text:s/></text:p>
          </table:table-cell>
          <table:table-cell table:style-name="ce21"/>
          <table:table-cell table:number-columns-repeated="16380"/>
        </table:table-row>
        <table:table-row table:style-name="ro1">
          <table:table-cell office:value-type="string" table:style-name="ce8">
            <text:p>Categoria 6^</text:p>
          </table:table-cell>
          <table:table-cell office:value-type="string" table:style-name="ce8">
            <text:p>Riscossione di crediti</text:p>
          </table:table-cell>
          <table:table-cell table:number-columns-repeated="2" table:style-name="ce21"/>
          <table:table-cell table:number-columns-repeated="16380"/>
        </table:table-row>
        <table:table-row table:style-name="ro6">
          <table:table-cell table:style-name="ce8"/>
          <table:table-cell office:value-type="string" table:style-name="ce17">
            <text:p>TOTALE TITOLO IV</text:p>
          </table:table-cell>
          <table:table-cell office:value-type="float" office:value="1154797.9100000001" table:formula="msoxl:=SUM(C38:C43)" table:style-name="ce22">
            <text:p><text:s/>1.154.797,91<text:s/></text:p>
          </table:table-cell>
          <table:table-cell table:style-name="ce21"/>
          <table:table-cell table:number-columns-repeated="16380"/>
        </table:table-row>
        <table:table-row table:style-name="ro6">
          <table:table-cell table:style-name="ce8"/>
          <table:table-cell table:style-name="ce15"/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8">
            <text:p>TITOLO V - ENTRATE DERIVANTI DA ACCENSIONE DI PRESTITI</text:p>
          </table:table-cell>
          <table:table-cell table:style-name="ce8"/>
          <table:table-cell table:number-columns-repeated="2" table:style-name="ce21"/>
          <table:table-cell table:number-columns-repeated="16380"/>
        </table:table-row>
        <table:table-row table:style-name="ro1">
          <table:table-cell table:number-columns-repeated="2" table:style-name="ce8"/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8">
            <text:p>Categoria 1^</text:p>
          </table:table-cell>
          <table:table-cell office:value-type="string" table:style-name="ce8">
            <text:p>Anticipazione di cassa</text:p>
          </table:table-cell>
          <table:table-cell office:value-type="float" office:value="1149147.07" table:style-name="ce21">
            <text:p><text:s/>1.149.147,07<text:s/></text:p>
          </table:table-cell>
          <table:table-cell table:style-name="ce21"/>
          <table:table-cell table:number-columns-repeated="16380"/>
        </table:table-row>
        <table:table-row table:style-name="ro1">
          <table:table-cell office:value-type="string" table:style-name="ce8">
            <text:p>Categoria 2^</text:p>
          </table:table-cell>
          <table:table-cell office:value-type="string" table:style-name="ce8">
            <text:p>Finanziamenti a breve termina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8">
            <text:p>Categoria 3^</text:p>
          </table:table-cell>
          <table:table-cell office:value-type="string" table:style-name="ce8">
            <text:p>Assunzione di mutui e prestiti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8">
            <text:p>Categoria 4^</text:p>
          </table:table-cell>
          <table:table-cell office:value-type="string" table:style-name="ce8">
            <text:p>Emissione di prestiti obbligazionari</text:p>
          </table:table-cell>
          <table:table-cell table:number-columns-repeated="2" table:style-name="ce21"/>
          <table:table-cell table:number-columns-repeated="16380"/>
        </table:table-row>
        <table:table-row table:style-name="ro6">
          <table:table-cell table:style-name="ce8"/>
          <table:table-cell office:value-type="string" table:style-name="ce17">
            <text:p>TOTALE TITOLO V</text:p>
          </table:table-cell>
          <table:table-cell office:value-type="float" office:value="1149147.07" table:formula="msoxl:=SUM(C48:C51)" table:style-name="ce22">
            <text:p><text:s/>1.149.147,07<text:s/></text:p>
          </table:table-cell>
          <table:table-cell table:style-name="ce21"/>
          <table:table-cell table:number-columns-repeated="16380"/>
        </table:table-row>
        <table:table-row table:style-name="ro1">
          <table:table-cell table:number-columns-repeated="2" table:style-name="ce8"/>
          <table:table-cell table:number-columns-repeated="2" table:style-name="ce21"/>
          <table:table-cell table:number-columns-repeated="16380"/>
        </table:table-row>
        <table:table-row table:style-name="ro6">
          <table:table-cell table:style-name="ce8"/>
          <table:table-cell office:value-type="string" table:style-name="ce17">
            <text:p>TOTALE TITOLO VI- ENTRATE DERIVANTI DA SERVIZI PER CONTO DI TERZI</text:p>
          </table:table-cell>
          <table:table-cell office:value-type="float" office:value="425164" table:style-name="ce22">
            <text:p><text:s/>425.164,00<text:s/></text:p>
          </table:table-cell>
          <table:table-cell table:style-name="ce21"/>
          <table:table-cell table:number-columns-repeated="16380"/>
        </table:table-row>
        <table:table-row table:style-name="ro1">
          <table:table-cell table:number-columns-repeated="2" table:style-name="ce8"/>
          <table:table-cell table:number-columns-repeated="2" table:style-name="ce21"/>
          <table:table-cell table:number-columns-repeated="16380"/>
        </table:table-row>
        <table:table-row table:style-name="ro6">
          <table:table-cell table:style-name="ce8"/>
          <table:table-cell office:value-type="string" table:style-name="ce15">
            <text:p>TOTALE GENERALE DELLE ENTRATE</text:p>
          </table:table-cell>
          <table:table-cell office:value-type="float" office:value="7769147.1400000006" table:formula="msoxl:=C17+C25+C34+C44+C52+C54" table:style-name="ce23">
            <text:p><text:s/>7.769.147,14<text:s/></text:p>
          </table:table-cell>
          <table:table-cell table:style-name="ce21"/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1">
          <table:table-cell office:value-type="string" table:style-name="ce4">
            <text:p>(*) i dati previsionali indicano le previsioni di competenza e di cassa, i dati di rendiconto indicano gli accertamenti e le riscossioni.</text:p>
          </table:table-cell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4">
            <text:p>NOTE: la cassa non viene compilata in quanto nel <text:s/>bilancio di previsione non è prevista .</text:p>
          </table:table-cell>
          <table:table-cell table:number-columns-repeated="3" table:style-name="ce4"/>
          <table:table-cell table:number-columns-repeated="16380"/>
        </table:table-row>
        <table:table-row table:number-rows-repeated="1048517" table:style-name="ro1">
          <table:table-cell table:number-columns-repeated="16384"/>
        </table:table-row>
      </table:table>
      <table:table table:name="ENTRATE_CONSUNTIVO_2012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80" table:default-cell-style-name="ce1"/>
        <table:table-row table:style-name="ro2">
          <table:table-cell office:value-type="string" table:number-columns-spanned="4" table:number-rows-spanned="1" table:style-name="ce37">
            <text:p>COMUNE DI RUDIANO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38">
            <text:p>PROVINCIA DI BRESCI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5">
          <table:table-cell office:value-type="string" table:number-columns-spanned="4" table:number-rows-spanned="2" table:style-name="ce39">
            <text:p>ALLEGATO N. 3 - ENTI LOCALI CONTABILITA' FINANZIARIA - <text:s text:c="2"/>DECRETO DEL PRESIDENTE DEL CONSIGLIO DEI MINISTRI 22 SETTEMBRE 2014 PUBBLICATO SULLA GURI S.G. 265 DEL 14/11/2014</text:p>
          </table:table-cell>
          <table:covered-table-cell table:number-columns-repeated="3"/>
          <table:table-cell table:number-columns-repeated="16380"/>
        </table:table-row>
        <table:table-row table:style-name="ro5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0">
            <text:p>ENTRATE</text:p>
          </table:table-cell>
          <table:table-cell table:number-columns-repeated="3" table:style-name="ce5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40">
            <text:p>DATI RENDICONTO DEL BILANCIO ANNO (*) : <text:s/>2012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1">
          <table:table-cell table:number-columns-spanned="4" table:number-rows-spanned="1" table:style-name="ce35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6">
            <text:p>ENTRATE PER CODIFICA ECONOMICA</text:p>
          </table:table-cell>
          <table:covered-table-cell/>
          <table:table-cell office:value-type="string" table:style-name="ce7">
            <text:p>COMPETENZA</text:p>
          </table:table-cell>
          <table:table-cell office:value-type="string" table:style-name="ce7">
            <text:p>CASSA</text:p>
          </table:table-cell>
          <table:table-cell table:number-columns-repeated="16380"/>
        </table:table-row>
        <table:table-row table:style-name="ro1">
          <table:table-cell table:number-columns-repeated="2" table:style-name="ce8"/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8">
            <text:p>TITOLO I ENTRATE TRIBUTARIE</text:p>
          </table:table-cell>
          <table:table-cell table:style-name="ce8"/>
          <table:table-cell table:number-columns-repeated="2" table:style-name="ce21"/>
          <table:table-cell table:number-columns-repeated="16380"/>
        </table:table-row>
        <table:table-row table:style-name="ro1">
          <table:table-cell table:number-columns-repeated="2" table:style-name="ce8"/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8">
            <text:p>Categoria 1^</text:p>
          </table:table-cell>
          <table:table-cell office:value-type="string" table:style-name="ce8">
            <text:p>Imposte</text:p>
          </table:table-cell>
          <table:table-cell office:value-type="float" office:value="1310227.5" table:style-name="ce21">
            <text:p><text:s/>1.310.227,50<text:s/></text:p>
          </table:table-cell>
          <table:table-cell office:value-type="float" office:value="1450356.02" table:style-name="ce21">
            <text:p><text:s/>1.450.356,02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tegoria 2^</text:p>
          </table:table-cell>
          <table:table-cell office:value-type="string" table:style-name="ce8">
            <text:p>Tasse</text:p>
          </table:table-cell>
          <table:table-cell office:value-type="float" office:value="786900.88" table:style-name="ce21">
            <text:p><text:s/>786.900,88<text:s/></text:p>
          </table:table-cell>
          <table:table-cell office:value-type="float" office:value="684476.35" table:style-name="ce21">
            <text:p><text:s/>684.476,35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tegoria 3^</text:p>
          </table:table-cell>
          <table:table-cell office:value-type="string" table:style-name="ce8">
            <text:p>Tributi speciali ed altre entrate tributarie proprie</text:p>
          </table:table-cell>
          <table:table-cell office:value-type="float" office:value="649248.43999999994" table:style-name="ce21">
            <text:p><text:s/>649.248,44<text:s/></text:p>
          </table:table-cell>
          <table:table-cell office:value-type="float" office:value="617268.86" table:style-name="ce21">
            <text:p><text:s/>617.268,86<text:s/>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16">
            <text:p>TOTALE TITOLO I</text:p>
          </table:table-cell>
          <table:table-cell office:value-type="float" office:value="2746376.82" table:formula="msoxl:=SUM(C14:C16)" table:style-name="ce22">
            <text:p><text:s/>2.746.376,82<text:s/></text:p>
          </table:table-cell>
          <table:table-cell office:value-type="float" office:value="2752101.23" table:formula="msoxl:=SUM(D14:D16)" table:style-name="ce22">
            <text:p><text:s/>2.752.101,23<text:s/></text:p>
          </table:table-cell>
          <table:table-cell table:number-columns-repeated="16380"/>
        </table:table-row>
        <table:table-row table:style-name="ro1">
          <table:table-cell table:number-columns-repeated="2" table:style-name="ce8"/>
          <table:table-cell table:number-columns-repeated="2" table:style-name="ce21"/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33">
            <text:p>TITOLO II - ENTRATE DERIVANTI DA CONTRIBUTI E TRASFERIMENTI CORRENTI DELLO STATO DELLA REGIONE E DI ALTRI ENTI PUBBLICI ANCHE IN RAPPORTO ALL'ESERCIZIO DI FUNZIONI DELEGATE DALLA REGIONE</text:p>
          </table:table-cell>
          <table:covered-table-cell/>
          <table:table-cell table:number-columns-repeated="2" table:style-name="ce21"/>
          <table:table-cell table:number-columns-repeated="16380"/>
        </table:table-row>
        <table:table-row table:style-name="ro8">
          <table:table-cell table:number-columns-repeated="2" table:style-name="ce18"/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8">
            <text:p>Categoria 1^</text:p>
          </table:table-cell>
          <table:table-cell office:value-type="string" table:style-name="ce8">
            <text:p>Contributi e trasferimenti correnti dello Stato</text:p>
          </table:table-cell>
          <table:table-cell office:value-type="float" office:value="36411.46" table:style-name="ce21">
            <text:p><text:s/>36.411,46<text:s/></text:p>
          </table:table-cell>
          <table:table-cell office:value-type="float" office:value="36411.46" table:style-name="ce21">
            <text:p><text:s/>36.411,46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tegoria 2^</text:p>
          </table:table-cell>
          <table:table-cell office:value-type="string" table:style-name="ce8">
            <text:p>Contributi e trasferimenti correnti dalla Regione<text:s/>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8">
            <text:p>Categoria 3^</text:p>
          </table:table-cell>
          <table:table-cell office:value-type="string" table:style-name="ce8">
            <text:p>Contributi e trasferimenti correnti dalla Regione <text:s text:c="2"/>per funzioni delegate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8">
            <text:p>Categoria 4^</text:p>
          </table:table-cell>
          <table:table-cell office:value-type="string" table:style-name="ce8">
            <text:p>Contributi e trasferimenti da parte di organismi comunitari e internazionali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8">
            <text:p>Categoria 5^</text:p>
          </table:table-cell>
          <table:table-cell office:value-type="string" table:style-name="ce8">
            <text:p>Contributi e trasferimenti correnti da altri Enti</text:p>
          </table:table-cell>
          <table:table-cell office:value-type="float" office:value="28377.42" table:style-name="ce21">
            <text:p><text:s/>28.377,42<text:s/></text:p>
          </table:table-cell>
          <table:table-cell office:value-type="float" office:value="14634.91" table:style-name="ce21">
            <text:p><text:s/>14.634,91<text:s/></text:p>
          </table:table-cell>
          <table:table-cell table:number-columns-repeated="16380"/>
        </table:table-row>
        <table:table-row table:style-name="ro6">
          <table:table-cell table:style-name="ce8"/>
          <table:table-cell office:value-type="string" table:style-name="ce17">
            <text:p>TOTALE TITOLO II</text:p>
          </table:table-cell>
          <table:table-cell office:value-type="float" office:value="64788.88" table:formula="msoxl:=SUM(C21:C25)" table:style-name="ce22">
            <text:p><text:s/>64.788,88<text:s/></text:p>
          </table:table-cell>
          <table:table-cell office:value-type="float" office:value="51046.369999999995" table:formula="msoxl:=SUM(D21:D25)" table:style-name="ce22">
            <text:p><text:s/>51.046,37<text:s/></text:p>
          </table:table-cell>
          <table:table-cell table:number-columns-repeated="16380"/>
        </table:table-row>
        <table:table-row table:style-name="ro1">
          <table:table-cell table:number-columns-repeated="2" table:style-name="ce8"/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4">
            <text:p>TITOLO III - ENTRATE EXTRATRIBUTARIE</text:p>
          </table:table-cell>
          <table:covered-table-cell/>
          <table:table-cell table:number-columns-repeated="2" table:style-name="ce21"/>
          <table:table-cell table:number-columns-repeated="16380"/>
        </table:table-row>
        <table:table-row table:style-name="ro1">
          <table:table-cell table:number-columns-repeated="2" table:style-name="ce9"/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8">
            <text:p>Categoria 1^</text:p>
          </table:table-cell>
          <table:table-cell office:value-type="string" table:style-name="ce8">
            <text:p>Proventi dei servizi pubblici</text:p>
          </table:table-cell>
          <table:table-cell office:value-type="float" office:value="1255144.71" table:style-name="ce21">
            <text:p><text:s/>1.255.144,71<text:s/></text:p>
          </table:table-cell>
          <table:table-cell office:value-type="float" office:value="1250944.6599999999" table:style-name="ce21">
            <text:p><text:s/>1.250.944,66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tegoria 2^</text:p>
          </table:table-cell>
          <table:table-cell office:value-type="string" table:style-name="ce8">
            <text:p>Proventi dei beni comunali</text:p>
          </table:table-cell>
          <table:table-cell office:value-type="float" office:value="173972.65" table:style-name="ce21">
            <text:p><text:s/>173.972,65<text:s/></text:p>
          </table:table-cell>
          <table:table-cell office:value-type="float" office:value="161343.03" table:style-name="ce21">
            <text:p><text:s/>161.343,03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tegoria 3^</text:p>
          </table:table-cell>
          <table:table-cell office:value-type="string" table:style-name="ce8">
            <text:p>Interessi su anticipazioni o crediti</text:p>
          </table:table-cell>
          <table:table-cell office:value-type="float" office:value="4565.37" table:style-name="ce21">
            <text:p><text:s/>4.565,37<text:s/></text:p>
          </table:table-cell>
          <table:table-cell office:value-type="float" office:value="3303.32" table:style-name="ce21">
            <text:p><text:s/>3.303,32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tegoria 4^</text:p>
          </table:table-cell>
          <table:table-cell office:value-type="string" table:style-name="ce8">
            <text:p>Utili netti delle aziende speciali e partecipate, dividendi di società</text:p>
          </table:table-cell>
          <table:table-cell office:value-type="float" office:value="137825.35" table:style-name="ce21">
            <text:p><text:s/>137.825,35<text:s/></text:p>
          </table:table-cell>
          <table:table-cell office:value-type="float" office:value="140066.41" table:style-name="ce21">
            <text:p><text:s/>140.066,41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tegoria 5^</text:p>
          </table:table-cell>
          <table:table-cell office:value-type="string" table:style-name="ce8">
            <text:p>Proventi diversi</text:p>
          </table:table-cell>
          <table:table-cell office:value-type="float" office:value="439301.99" table:style-name="ce21">
            <text:p><text:s/>439.301,99<text:s/></text:p>
          </table:table-cell>
          <table:table-cell office:value-type="float" office:value="390984.12" table:style-name="ce21">
            <text:p><text:s/>390.984,12<text:s/></text:p>
          </table:table-cell>
          <table:table-cell table:number-columns-repeated="16380"/>
        </table:table-row>
        <table:table-row table:style-name="ro6">
          <table:table-cell table:style-name="ce8"/>
          <table:table-cell office:value-type="string" table:style-name="ce15">
            <text:p>TOTALE TITOLO III</text:p>
          </table:table-cell>
          <table:table-cell office:value-type="float" office:value="2010810.07" table:formula="msoxl:=SUM(C30:C34)" table:style-name="ce22">
            <text:p><text:s/>2.010.810,07<text:s/></text:p>
          </table:table-cell>
          <table:table-cell office:value-type="float" office:value="1946641.54" table:formula="msoxl:=SUM(D30:D34)" table:style-name="ce22">
            <text:p><text:s/>1.946.641,54<text:s/></text:p>
          </table:table-cell>
          <table:table-cell table:number-columns-repeated="16380"/>
        </table:table-row>
        <table:table-row table:style-name="ro1">
          <table:table-cell table:number-columns-repeated="2" table:style-name="ce8"/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3">
            <text:p>TITOLO IV - ENTRATE DERIVANTI DA ALIENAZIONE, DA TRASFERIMENTI DI CAPITALE E DA RISCOSSIONE DI CREDITI</text:p>
          </table:table-cell>
          <table:covered-table-cell/>
          <table:table-cell table:number-columns-repeated="2" table:style-name="ce21"/>
          <table:table-cell table:number-columns-repeated="16380"/>
        </table:table-row>
        <table:table-row table:style-name="ro1">
          <table:table-cell table:number-columns-repeated="2" table:style-name="ce8"/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8">
            <text:p>Categoria 1^</text:p>
          </table:table-cell>
          <table:table-cell office:value-type="string" table:style-name="ce8">
            <text:p>Alienazione di beni patrimoniali</text:p>
          </table:table-cell>
          <table:table-cell office:value-type="float" office:value="102500" table:style-name="ce21">
            <text:p><text:s/>102.500,00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tegoria 2^</text:p>
          </table:table-cell>
          <table:table-cell office:value-type="string" table:style-name="ce8">
            <text:p>Trasferimenti di capitali dallo Stato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8">
            <text:p>Categoria 3^</text:p>
          </table:table-cell>
          <table:table-cell office:value-type="string" table:style-name="ce8">
            <text:p>Trasferimenti di capitali dalla Regione</text:p>
          </table:table-cell>
          <table:table-cell office:value-type="float" office:value="580544.53" table:style-name="ce21">
            <text:p><text:s/>580.544,53<text:s/></text:p>
          </table:table-cell>
          <table:table-cell office:value-type="float" office:value="822563.97" table:style-name="ce21">
            <text:p><text:s/>822.563,97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tegoria 4^</text:p>
          </table:table-cell>
          <table:table-cell office:value-type="string" table:style-name="ce8">
            <text:p>Trasferimenti di capitali da altri enti del settore pubblic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tegoria 5^</text:p>
          </table:table-cell>
          <table:table-cell office:value-type="string" table:style-name="ce8">
            <text:p>Trasferimenti di capitali da altri soggetti</text:p>
          </table:table-cell>
          <table:table-cell office:value-type="float" office:value="77524.95" table:style-name="ce21">
            <text:p><text:s/>77.524,95<text:s/></text:p>
          </table:table-cell>
          <table:table-cell office:value-type="float" office:value="96100.45" table:style-name="ce21">
            <text:p><text:s/>96.100,45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tegoria 6^</text:p>
          </table:table-cell>
          <table:table-cell office:value-type="string" table:style-name="ce8">
            <text:p>Riscossione di crediti</text:p>
          </table:table-cell>
          <table:table-cell table:number-columns-repeated="2" table:style-name="ce21"/>
          <table:table-cell table:number-columns-repeated="16380"/>
        </table:table-row>
        <table:table-row table:style-name="ro6">
          <table:table-cell table:style-name="ce8"/>
          <table:table-cell office:value-type="string" table:style-name="ce17">
            <text:p>TOTALE TITOLO IV</text:p>
          </table:table-cell>
          <table:table-cell office:value-type="float" office:value="760569.48" table:formula="msoxl:=SUM(C39:C44)" table:style-name="ce22">
            <text:p><text:s/>760.569,48<text:s/></text:p>
          </table:table-cell>
          <table:table-cell office:value-type="float" office:value="918664.41999999993" table:formula="msoxl:=SUM(D39:D44)" table:style-name="ce22">
            <text:p><text:s/>918.664,42<text:s/></text:p>
          </table:table-cell>
          <table:table-cell table:number-columns-repeated="16380"/>
        </table:table-row>
        <table:table-row table:style-name="ro6">
          <table:table-cell table:style-name="ce8"/>
          <table:table-cell table:style-name="ce15"/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8">
            <text:p>TITOLO V - ENTRATE DERIVANTI DA ACCENSIONE DI PRESTITI</text:p>
          </table:table-cell>
          <table:table-cell table:style-name="ce8"/>
          <table:table-cell table:number-columns-repeated="2" table:style-name="ce21"/>
          <table:table-cell table:number-columns-repeated="16380"/>
        </table:table-row>
        <table:table-row table:style-name="ro1">
          <table:table-cell table:number-columns-repeated="2" table:style-name="ce8"/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8">
            <text:p>Categoria 1^</text:p>
          </table:table-cell>
          <table:table-cell office:value-type="string" table:style-name="ce8">
            <text:p>Anticipazione di cassa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tegoria 2^</text:p>
          </table:table-cell>
          <table:table-cell office:value-type="string" table:style-name="ce8">
            <text:p>Finanziamenti a breve termina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tegoria 3^</text:p>
          </table:table-cell>
          <table:table-cell office:value-type="string" table:style-name="ce8">
            <text:p>Assunzione di mutui e prestiti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tegoria 4^</text:p>
          </table:table-cell>
          <table:table-cell office:value-type="string" table:style-name="ce8">
            <text:p>Emissione di prestiti obbligazionari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80"/>
        </table:table-row>
        <table:table-row table:style-name="ro6">
          <table:table-cell table:style-name="ce8"/>
          <table:table-cell office:value-type="string" table:style-name="ce17">
            <text:p>TOTALE TITOLO V</text:p>
          </table:table-cell>
          <table:table-cell office:value-type="float" office:value="0" table:formula="msoxl:=SUM(C49:C52)" table:style-name="ce21">
            <text:p><text:s/>-<text:s text:c="3"/></text:p>
          </table:table-cell>
          <table:table-cell office:value-type="float" office:value="0" table:formula="msoxl:=SUM(D49:D52)" table:style-name="ce21">
            <text:p><text:s/>-<text:s text:c="3"/></text:p>
          </table:table-cell>
          <table:table-cell table:number-columns-repeated="16380"/>
        </table:table-row>
        <table:table-row table:style-name="ro1">
          <table:table-cell table:number-columns-repeated="2" table:style-name="ce8"/>
          <table:table-cell table:number-columns-repeated="2" table:style-name="ce21"/>
          <table:table-cell table:number-columns-repeated="16380"/>
        </table:table-row>
        <table:table-row table:style-name="ro6">
          <table:table-cell table:style-name="ce8"/>
          <table:table-cell office:value-type="string" table:style-name="ce17">
            <text:p>TOTALE TITOLO VI- ENTRATE DERIVANTI DA SERVIZI PER CONTO DI TERZI</text:p>
          </table:table-cell>
          <table:table-cell office:value-type="float" office:value="282779.08" table:style-name="ce22">
            <text:p><text:s/>282.779,08<text:s/></text:p>
          </table:table-cell>
          <table:table-cell office:value-type="float" office:value="291157.93" table:style-name="ce22">
            <text:p><text:s/>291.157,93<text:s/></text:p>
          </table:table-cell>
          <table:table-cell table:number-columns-repeated="16380"/>
        </table:table-row>
        <table:table-row table:style-name="ro1">
          <table:table-cell table:number-columns-repeated="2" table:style-name="ce8"/>
          <table:table-cell table:number-columns-repeated="2" table:style-name="ce21"/>
          <table:table-cell table:number-columns-repeated="16380"/>
        </table:table-row>
        <table:table-row table:style-name="ro6">
          <table:table-cell table:style-name="ce8"/>
          <table:table-cell office:value-type="string" table:style-name="ce15">
            <text:p>TOTALE GENERALE DELLE ENTRATE</text:p>
          </table:table-cell>
          <table:table-cell office:value-type="float" office:value="5865324.3300000001" table:formula="msoxl:=C17+C26+C35+C45+C55" table:style-name="ce23">
            <text:p><text:s/>5.865.324,33<text:s/></text:p>
          </table:table-cell>
          <table:table-cell office:value-type="float" office:value="5959611.4900000002" table:formula="msoxl:=D17+D26+D35+D45+D55" table:style-name="ce23">
            <text:p><text:s/>5.959.611,49<text:s/></text:p>
          </table:table-cell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1">
          <table:table-cell office:value-type="string" table:style-name="ce4">
            <text:p>(*) i dati previsionali indicano le previsioni di competenza e di cassa, i dati di rendiconto indicano gli accertamenti e le riscossioni.</text:p>
          </table:table-cell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4">
            <text:p>NOTE:</text:p>
          </table:table-cell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4">
            <text:p>cassa= incassi di competenza piu' Residui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table:number-columns-repeated="2" table:style-name="ce4"/>
          <table:table-cell table:number-columns-repeated="16382" table:style-name="ce1"/>
        </table:table-row>
        <table:table-row table:number-rows-repeated="1048514" table:style-name="ro1">
          <table:table-cell table:number-columns-repeated="16384"/>
        </table:table-row>
      </table:table>
      <table:table table:name="USCITE_CONSUNTIVO__2012" table:style-name="ta3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2" table:number-columns-repeated="2" table:default-cell-style-name="ce1"/>
        <table:table-column table:style-name="co17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3" table:default-cell-style-name="ce1"/>
        <table:table-column table:style-name="co21" table:default-cell-style-name="ce1"/>
        <table:table-column table:style-name="co26" table:default-cell-style-name="ce1"/>
        <table:table-column table:style-name="co2" table:number-columns-repeated="16356" table:default-cell-style-name="ce1"/>
        <table:table-row table:style-name="ro2">
          <table:table-cell office:value-type="string" table:number-columns-spanned="27" table:number-rows-spanned="1" table:style-name="ce37">
            <text:p>COMUNE DI RUDIANO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table:number-columns-spanned="27" table:number-rows-spanned="1" table:style-name="ce38">
            <text:p>PROVINCIA DI BRESCIA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table:number-columns-repeated="7" table:style-name="ce4"/>
          <table:table-cell table:number-columns-repeated="16377" table:style-name="ce1"/>
        </table:table-row>
        <table:table-row table:style-name="ro9">
          <table:table-cell office:value-type="string" table:number-columns-spanned="27" table:number-rows-spanned="2" table:style-name="ce41">
            <text:p>ALLEGATO N. 3 - ENTI LOCALI CONTABILITA' FINANZIARIA - <text:s text:c="2"/>DECRETO DEL PRESIDENTE DEL CONSIGLIO DEI MINISTRI 22 SETTEMBRE 2014 PUBBLICATO SULLA GURI S.G. 265 DEL 14/11/2014</text:p>
          </table:table-cell>
          <table:covered-table-cell table:number-columns-repeated="26"/>
          <table:table-cell table:number-columns-repeated="16357"/>
        </table:table-row>
        <table:table-row table:style-name="ro9">
          <table:covered-table-cell/>
          <table:covered-table-cell table:number-columns-repeated="26"/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1">
            <text:p>SPESA</text:p>
          </table:table-cell>
          <table:table-cell table:number-columns-repeated="6" table:style-name="ce5"/>
          <table:table-cell table:number-columns-repeated="16377" table:style-name="ce1"/>
        </table:table-row>
        <table:table-row table:style-name="ro10">
          <table:table-cell office:value-type="string" table:number-columns-spanned="6" table:number-rows-spanned="1" table:style-name="ce42">
            <text:p>DATI RENDICONTO DEL BILANCIO ANNO (*) : <text:s text:c="2"/>anno 2012</text:p>
          </table:table-cell>
          <table:covered-table-cell table:number-columns-repeated="5"/>
          <table:table-cell table:style-name="ce6"/>
          <table:table-cell table:number-columns-repeated="16377" table:style-name="ce1"/>
        </table:table-row>
        <table:table-row table:style-name="ro11">
          <table:table-cell office:value-type="string" table:style-name="ce12">
            <text:p>INTERVENTI FUNZIONI E SERVIZI</text:p>
          </table:table-cell>
          <table:table-cell office:value-type="string" table:number-columns-spanned="2" table:number-rows-spanned="1" table:style-name="ce43">
            <text:p>Funzioni generali di Amministrazione, di gestione e di controllo</text:p>
          </table:table-cell>
          <table:covered-table-cell/>
          <table:table-cell office:value-type="string" table:number-columns-spanned="2" table:number-rows-spanned="1" table:style-name="ce43">
            <text:p>Funzioni relative alla giustizia</text:p>
          </table:table-cell>
          <table:covered-table-cell/>
          <table:table-cell office:value-type="string" table:number-columns-spanned="2" table:number-rows-spanned="1" table:style-name="ce43">
            <text:p>Funzioni di polizia locale</text:p>
          </table:table-cell>
          <table:covered-table-cell/>
          <table:table-cell office:value-type="string" table:number-columns-spanned="2" table:number-rows-spanned="1" table:style-name="ce43">
            <text:p>funzioni di istruzione pubblica</text:p>
          </table:table-cell>
          <table:covered-table-cell/>
          <table:table-cell office:value-type="string" table:number-columns-spanned="2" table:number-rows-spanned="1" table:style-name="ce43">
            <text:p>Funzioni relative alla cultura ed ai beni culturali</text:p>
          </table:table-cell>
          <table:covered-table-cell/>
          <table:table-cell office:value-type="string" table:number-columns-spanned="2" table:number-rows-spanned="1" table:style-name="ce43">
            <text:p>funzioni nel settore sportivo e ricreativo</text:p>
          </table:table-cell>
          <table:covered-table-cell/>
          <table:table-cell office:value-type="string" table:number-columns-spanned="2" table:number-rows-spanned="1" table:style-name="ce43">
            <text:p>Funzionmi nel campo turistico</text:p>
          </table:table-cell>
          <table:covered-table-cell/>
          <table:table-cell office:value-type="string" table:number-columns-spanned="2" table:number-rows-spanned="1" table:style-name="ce43">
            <text:p>Funzuioni nel campo della viabilità e dei trasporti</text:p>
          </table:table-cell>
          <table:covered-table-cell/>
          <table:table-cell office:value-type="string" table:number-columns-spanned="2" table:number-rows-spanned="1" table:style-name="ce43">
            <text:p>Funzioni riguardanti la gestione del territorio e dell'ambiente</text:p>
          </table:table-cell>
          <table:covered-table-cell/>
          <table:table-cell office:value-type="string" table:number-columns-spanned="2" table:number-rows-spanned="1" table:style-name="ce43">
            <text:p>Funzioni nel settore sociale</text:p>
          </table:table-cell>
          <table:covered-table-cell/>
          <table:table-cell office:value-type="string" table:number-columns-spanned="2" table:number-rows-spanned="1" table:style-name="ce43">
            <text:p>Funzioni nel campo dello sviluppo <text:s/>economico</text:p>
          </table:table-cell>
          <table:covered-table-cell/>
          <table:table-cell office:value-type="string" table:number-columns-spanned="2" table:number-rows-spanned="1" table:style-name="ce43">
            <text:p>Funzioni relative a servizi produttivi</text:p>
          </table:table-cell>
          <table:covered-table-cell/>
          <table:table-cell office:value-type="string" table:number-columns-spanned="2" table:number-rows-spanned="1" table:style-name="ce43">
            <text:p>Totale spese</text:p>
          </table:table-cell>
          <table:covered-table-cell/>
          <table:table-cell table:number-columns-repeated="16357"/>
        </table:table-row>
        <table:table-row table:style-name="ro5">
          <table:table-cell table:style-name="ce3"/>
          <table:table-cell office:value-type="string" table:style-name="ce24">
            <text:p>Competenza</text:p>
          </table:table-cell>
          <table:table-cell office:value-type="string" table:style-name="ce24">
            <text:p>Cassa</text:p>
          </table:table-cell>
          <table:table-cell office:value-type="string" table:style-name="ce24">
            <text:p>Competenza</text:p>
          </table:table-cell>
          <table:table-cell office:value-type="string" table:style-name="ce24">
            <text:p>Cassa</text:p>
          </table:table-cell>
          <table:table-cell office:value-type="string" table:style-name="ce24">
            <text:p>Competenza</text:p>
          </table:table-cell>
          <table:table-cell office:value-type="string" table:style-name="ce24">
            <text:p>Cassa</text:p>
          </table:table-cell>
          <table:table-cell office:value-type="string" table:style-name="ce24">
            <text:p>Competenza</text:p>
          </table:table-cell>
          <table:table-cell office:value-type="string" table:style-name="ce24">
            <text:p>Cassa</text:p>
          </table:table-cell>
          <table:table-cell office:value-type="string" table:style-name="ce24">
            <text:p>Competenza</text:p>
          </table:table-cell>
          <table:table-cell office:value-type="string" table:style-name="ce24">
            <text:p>Cassa</text:p>
          </table:table-cell>
          <table:table-cell office:value-type="string" table:style-name="ce24">
            <text:p>Competenza</text:p>
          </table:table-cell>
          <table:table-cell office:value-type="string" table:style-name="ce24">
            <text:p>Cassa</text:p>
          </table:table-cell>
          <table:table-cell office:value-type="string" table:style-name="ce24">
            <text:p>Competenza</text:p>
          </table:table-cell>
          <table:table-cell office:value-type="string" table:style-name="ce24">
            <text:p>Cassa</text:p>
          </table:table-cell>
          <table:table-cell office:value-type="string" table:style-name="ce24">
            <text:p>Competenza</text:p>
          </table:table-cell>
          <table:table-cell office:value-type="string" table:style-name="ce24">
            <text:p>Cassa</text:p>
          </table:table-cell>
          <table:table-cell office:value-type="string" table:style-name="ce24">
            <text:p>Competenza</text:p>
          </table:table-cell>
          <table:table-cell office:value-type="string" table:style-name="ce24">
            <text:p>Cassa</text:p>
          </table:table-cell>
          <table:table-cell office:value-type="string" table:style-name="ce24">
            <text:p>Competenza</text:p>
          </table:table-cell>
          <table:table-cell office:value-type="string" table:style-name="ce24">
            <text:p>Cassa</text:p>
          </table:table-cell>
          <table:table-cell office:value-type="string" table:style-name="ce24">
            <text:p>Competenza</text:p>
          </table:table-cell>
          <table:table-cell office:value-type="string" table:style-name="ce24">
            <text:p>Cassa</text:p>
          </table:table-cell>
          <table:table-cell office:value-type="string" table:style-name="ce24">
            <text:p>Competenza</text:p>
          </table:table-cell>
          <table:table-cell office:value-type="string" table:style-name="ce24">
            <text:p>Cassa</text:p>
          </table:table-cell>
          <table:table-cell office:value-type="string" table:style-name="ce24">
            <text:p>Competenza</text:p>
          </table:table-cell>
          <table:table-cell office:value-type="string" table:style-name="ce24">
            <text:p>Cassa</text:p>
          </table:table-cell>
          <table:table-cell table:number-columns-repeated="16357"/>
        </table:table-row>
        <table:table-row table:style-name="ro12">
          <table:table-cell office:value-type="string" table:style-name="ce3">
            <text:p>1- Personale</text:p>
          </table:table-cell>
          <table:table-cell office:value-type="float" office:value="544499.27" table:style-name="ce21">
            <text:p><text:s/>544.499,27<text:s/></text:p>
          </table:table-cell>
          <table:table-cell office:value-type="float" office:value="553446.35" table:style-name="ce21">
            <text:p><text:s/>553.446,35<text:s/></text:p>
          </table:table-cell>
          <table:table-cell table:number-columns-repeated="2" table:style-name="ce21"/>
          <table:table-cell office:value-type="float" office:value="38837.480000000003" table:style-name="ce21">
            <text:p><text:s/>38.837,48<text:s/></text:p>
          </table:table-cell>
          <table:table-cell office:value-type="float" office:value="38837.480000000003" table:style-name="ce21">
            <text:p><text:s/>38.837,48<text:s/></text:p>
          </table:table-cell>
          <table:table-cell table:number-columns-repeated="2" table:style-name="ce21"/>
          <table:table-cell office:value-type="float" office:value="15621.65" table:style-name="ce21">
            <text:p><text:s/>15.621,65<text:s/></text:p>
          </table:table-cell>
          <table:table-cell office:value-type="float" office:value="15571.65" table:style-name="ce21">
            <text:p><text:s/>15.571,65<text:s/></text:p>
          </table:table-cell>
          <table:table-cell table:number-columns-repeated="8" table:style-name="ce21"/>
          <table:table-cell office:value-type="float" office:value="226528.76" table:style-name="ce21">
            <text:p><text:s/>226.528,76<text:s/></text:p>
          </table:table-cell>
          <table:table-cell office:value-type="float" office:value="226533.91" table:style-name="ce21">
            <text:p><text:s/>226.533,91<text:s/></text:p>
          </table:table-cell>
          <table:table-cell table:number-columns-repeated="4" table:style-name="ce21"/>
          <table:table-cell office:value-type="float" office:value="825487.16" table:formula="msoxl:=B11+D11+F11+H11+J11+L11+N11+P11+R11+T11+V11+X11" table:style-name="ce21">
            <text:p><text:s/>825.487,16<text:s/></text:p>
          </table:table-cell>
          <table:table-cell office:value-type="float" office:value="834389.39" table:formula="msoxl:=C11+E11+G11+I11+K11+M11+O11+Q11+S11+U11+W11+Y11" table:style-name="ce21">
            <text:p><text:s/>834.389,39<text:s/></text:p>
          </table:table-cell>
          <table:table-cell table:number-columns-repeated="16357"/>
        </table:table-row>
        <table:table-row table:style-name="ro12">
          <table:table-cell office:value-type="string" table:style-name="ce3">
            <text:p>2- acquisto di beni di consumo e/o di materie prime</text:p>
          </table:table-cell>
          <table:table-cell office:value-type="float" office:value="18505.03" table:style-name="ce21">
            <text:p><text:s/>18.505,03<text:s/></text:p>
          </table:table-cell>
          <table:table-cell office:value-type="float" office:value="17638.2" table:style-name="ce21">
            <text:p><text:s/>17.638,20<text:s/></text:p>
          </table:table-cell>
          <table:table-cell table:number-columns-repeated="2" table:style-name="ce21"/>
          <table:table-cell office:value-type="float" office:value="1650" table:style-name="ce21">
            <text:p><text:s/>1.650,00<text:s/></text:p>
          </table:table-cell>
          <table:table-cell office:value-type="float" office:value="2059" table:style-name="ce21">
            <text:p><text:s/>2.059,00<text:s/></text:p>
          </table:table-cell>
          <table:table-cell office:value-type="float" office:value="362.23" table:style-name="ce21">
            <text:p><text:s/>362,23<text:s/></text:p>
          </table:table-cell>
          <table:table-cell office:value-type="float" office:value="53.01" table:style-name="ce21">
            <text:p><text:s/>53,01<text:s/></text:p>
          </table:table-cell>
          <table:table-cell office:value-type="float" office:value="6443.47" table:style-name="ce21">
            <text:p><text:s/>6.443,47<text:s/></text:p>
          </table:table-cell>
          <table:table-cell office:value-type="float" office:value="5956.44" table:style-name="ce21">
            <text:p><text:s/>5.956,44<text:s/></text:p>
          </table:table-cell>
          <table:table-cell table:style-name="ce21"/>
          <table:table-cell office:value-type="float" office:value="159.84" table:style-name="ce21">
            <text:p><text:s/>159,84<text:s/></text:p>
          </table:table-cell>
          <table:table-cell table:style-name="ce21"/>
          <table:table-cell office:value-type="float" office:value="31.6" table:style-name="ce21">
            <text:p><text:s/>31,60<text:s/></text:p>
          </table:table-cell>
          <table:table-cell table:number-columns-repeated="2" table:style-name="ce21"/>
          <table:table-cell office:value-type="float" office:value="130.66" table:style-name="ce21">
            <text:p><text:s/>130,66<text:s/></text:p>
          </table:table-cell>
          <table:table-cell office:value-type="float" office:value="601.66" table:style-name="ce21">
            <text:p><text:s/>601,66<text:s/></text:p>
          </table:table-cell>
          <table:table-cell office:value-type="float" office:value="494.24" table:style-name="ce21">
            <text:p><text:s/>494,24<text:s/></text:p>
          </table:table-cell>
          <table:table-cell office:value-type="float" office:value="591.5" table:style-name="ce21">
            <text:p><text:s/>591,50<text:s/></text:p>
          </table:table-cell>
          <table:table-cell table:number-columns-repeated="4" table:style-name="ce21"/>
          <table:table-cell office:value-type="float" office:value="27585.63" table:formula="msoxl:=B12+D12+F12+H12+J12+L12+N12+P12+R12+T12+V12+X12" table:style-name="ce21">
            <text:p><text:s/>27.585,63<text:s/></text:p>
          </table:table-cell>
          <table:table-cell office:value-type="float" office:value="27091.249999999996" table:formula="msoxl:=C12+E12+G12+I12+K12+M12+O12+Q12+S12+U12+W12+Y12" table:style-name="ce21">
            <text:p><text:s/>27.091,25<text:s/></text:p>
          </table:table-cell>
          <table:table-cell table:number-columns-repeated="16357"/>
        </table:table-row>
        <table:table-row table:style-name="ro12">
          <table:table-cell office:value-type="string" table:style-name="ce3">
            <text:p>3- Prestazione di servizi</text:p>
          </table:table-cell>
          <table:table-cell office:value-type="float" office:value="399675.54" table:style-name="ce21">
            <text:p><text:s/>399.675,54<text:s/></text:p>
          </table:table-cell>
          <table:table-cell office:value-type="float" office:value="477925.07" table:style-name="ce21">
            <text:p><text:s/>477.925,07<text:s/></text:p>
          </table:table-cell>
          <table:table-cell table:number-columns-repeated="2" table:style-name="ce21"/>
          <table:table-cell office:value-type="float" office:value="30891.82" table:style-name="ce21">
            <text:p><text:s/>30.891,82<text:s/></text:p>
          </table:table-cell>
          <table:table-cell office:value-type="float" office:value="32569.73" table:style-name="ce21">
            <text:p><text:s/>32.569,73<text:s/></text:p>
          </table:table-cell>
          <table:table-cell office:value-type="float" office:value="468567.76" table:style-name="ce21">
            <text:p><text:s/>468.567,76<text:s/></text:p>
          </table:table-cell>
          <table:table-cell office:value-type="float" office:value="478462.37" table:style-name="ce21">
            <text:p><text:s/>478.462,37<text:s/></text:p>
          </table:table-cell>
          <table:table-cell office:value-type="float" office:value="32220.560000000001" table:style-name="ce21">
            <text:p><text:s/>32.220,56<text:s/></text:p>
          </table:table-cell>
          <table:table-cell office:value-type="float" office:value="35623.64" table:style-name="ce21">
            <text:p><text:s/>35.623,64<text:s/></text:p>
          </table:table-cell>
          <table:table-cell office:value-type="float" office:value="72491.06" table:style-name="ce21">
            <text:p><text:s/>72.491,06<text:s/></text:p>
          </table:table-cell>
          <table:table-cell office:value-type="float" office:value="82538" table:style-name="ce21">
            <text:p><text:s/>82.538,00<text:s/></text:p>
          </table:table-cell>
          <table:table-cell table:style-name="ce21"/>
          <table:table-cell office:value-type="float" office:value="720" table:style-name="ce21">
            <text:p><text:s/>720,00<text:s/></text:p>
          </table:table-cell>
          <table:table-cell office:value-type="float" office:value="228185.83" table:style-name="ce21">
            <text:p><text:s/>228.185,83<text:s/></text:p>
          </table:table-cell>
          <table:table-cell office:value-type="float" office:value="247152.95" table:style-name="ce21">
            <text:p><text:s/>247.152,95<text:s/></text:p>
          </table:table-cell>
          <table:table-cell office:value-type="float" office:value="725751.52" table:style-name="ce21">
            <text:p><text:s/>725.751,52<text:s/></text:p>
          </table:table-cell>
          <table:table-cell office:value-type="float" office:value="667203.5" table:style-name="ce21">
            <text:p><text:s/>667.203,50<text:s/></text:p>
          </table:table-cell>
          <table:table-cell office:value-type="float" office:value="1164465.4099999999" table:style-name="ce21">
            <text:p><text:s/>1.164.465,41<text:s/></text:p>
          </table:table-cell>
          <table:table-cell office:value-type="float" office:value="1194755.1499999999" table:style-name="ce21">
            <text:p><text:s/>1.194.755,15<text:s/></text:p>
          </table:table-cell>
          <table:table-cell office:value-type="float" office:value="3839.28" table:style-name="ce21">
            <text:p><text:s/>3.839,28<text:s/></text:p>
          </table:table-cell>
          <table:table-cell table:number-columns-repeated="3" table:style-name="ce21"/>
          <table:table-cell office:value-type="float" office:value="3126088.78" table:formula="msoxl:=B13+D13+F13+H13+J13+L13+N13+P13+R13+T13+V13+X13" table:style-name="ce21">
            <text:p><text:s/>3.126.088,78<text:s/></text:p>
          </table:table-cell>
          <table:table-cell office:value-type="float" office:value="3216950.41" table:formula="msoxl:=C13+E13+G13+I13+K13+M13+O13+Q13+S13+U13+W13+Y13" table:style-name="ce21">
            <text:p><text:s/>3.216.950,41<text:s/></text:p>
          </table:table-cell>
          <table:table-cell table:number-columns-repeated="16357"/>
        </table:table-row>
        <table:table-row table:style-name="ro12">
          <table:table-cell office:value-type="string" table:style-name="ce3">
            <text:p>4- Utilizzo di beni di terzi</text:p>
          </table:table-cell>
          <table:table-cell office:value-type="float" office:value="7671.4" table:style-name="ce21">
            <text:p><text:s/>7.671,40<text:s/></text:p>
          </table:table-cell>
          <table:table-cell office:value-type="float" office:value="3775.2" table:style-name="ce21">
            <text:p><text:s/>3.775,20<text:s/></text:p>
          </table:table-cell>
          <table:table-cell table:number-columns-repeated="13" table:style-name="ce21"/>
          <table:table-cell office:value-type="float" office:value="2000" table:style-name="ce32">
            <text:p><text:s/>2.000,00<text:s/></text:p>
          </table:table-cell>
          <table:table-cell table:number-columns-repeated="8" table:style-name="ce21"/>
          <table:table-cell office:value-type="float" office:value="7671.4" table:formula="msoxl:=B14+D14+F14+H14+J14+L14+N14+P14+R14+T14+V14+X14" table:style-name="ce21">
            <text:p><text:s/>7.671,40<text:s/></text:p>
          </table:table-cell>
          <table:table-cell office:value-type="float" office:value="5775.2" table:formula="msoxl:=C14+E14+G14+I14+K14+M14+O14+Q14+S14+U14+W14+Y14" table:style-name="ce21">
            <text:p><text:s/>5.775,20<text:s/></text:p>
          </table:table-cell>
          <table:table-cell table:number-columns-repeated="16357"/>
        </table:table-row>
        <table:table-row table:style-name="ro12">
          <table:table-cell office:value-type="string" table:style-name="ce3">
            <text:p>5- Trasferimenti</text:p>
          </table:table-cell>
          <table:table-cell office:value-type="float" office:value="10813.21" table:style-name="ce21">
            <text:p><text:s/>10.813,21<text:s/></text:p>
          </table:table-cell>
          <table:table-cell office:value-type="float" office:value="12140.37" table:style-name="ce21">
            <text:p><text:s/>12.140,37<text:s/></text:p>
          </table:table-cell>
          <table:table-cell table:number-columns-repeated="4" table:style-name="ce21"/>
          <table:table-cell office:value-type="float" office:value="136240.48000000001" table:style-name="ce21">
            <text:p><text:s/>136.240,48<text:s/></text:p>
          </table:table-cell>
          <table:table-cell office:value-type="float" office:value="140519.04999999999" table:style-name="ce21">
            <text:p><text:s/>140.519,05<text:s/></text:p>
          </table:table-cell>
          <table:table-cell office:value-type="float" office:value="6717" table:style-name="ce21">
            <text:p><text:s/>6.717,00<text:s/></text:p>
          </table:table-cell>
          <table:table-cell office:value-type="float" office:value="6735" table:style-name="ce21">
            <text:p><text:s/>6.735,00<text:s/></text:p>
          </table:table-cell>
          <table:table-cell table:number-columns-repeated="2" table:style-name="ce21"/>
          <table:table-cell office:value-type="float" office:value="1000" table:style-name="ce21">
            <text:p><text:s/>1.000,00<text:s/></text:p>
          </table:table-cell>
          <table:table-cell office:value-type="float" office:value="1000" table:style-name="ce21">
            <text:p><text:s/>1.000,00<text:s/></text:p>
          </table:table-cell>
          <table:table-cell table:number-columns-repeated="2" table:style-name="ce21"/>
          <table:table-cell office:value-type="float" office:value="27037.18" table:style-name="ce21">
            <text:p><text:s/>27.037,18<text:s/></text:p>
          </table:table-cell>
          <table:table-cell office:value-type="float" office:value="23244.91" table:style-name="ce21">
            <text:p><text:s/>23.244,91<text:s/></text:p>
          </table:table-cell>
          <table:table-cell office:value-type="float" office:value="31228.959999999999" table:style-name="ce21">
            <text:p><text:s/>31.228,96<text:s/></text:p>
          </table:table-cell>
          <table:table-cell office:value-type="float" office:value="86301.73" table:style-name="ce21">
            <text:p><text:s/>86.301,73<text:s/></text:p>
          </table:table-cell>
          <table:table-cell table:number-columns-repeated="4" table:style-name="ce21"/>
          <table:table-cell office:value-type="float" office:value="213036.83" table:formula="msoxl:=B15+D15+F15+H15+J15+L15+N15+P15+R15+T15+V15+X15" table:style-name="ce21">
            <text:p><text:s/>213.036,83<text:s/></text:p>
          </table:table-cell>
          <table:table-cell office:value-type="float" office:value="269941.06" table:formula="msoxl:=C15+E15+G15+I15+K15+M15+O15+Q15+S15+U15+W15+Y15" table:style-name="ce21">
            <text:p><text:s/>269.941,06<text:s/></text:p>
          </table:table-cell>
          <table:table-cell table:number-columns-repeated="16357"/>
        </table:table-row>
        <table:table-row table:style-name="ro12">
          <table:table-cell office:value-type="string" table:style-name="ce3">
            <text:p>6 - Interessi passivi e oneri finanziari</text:p>
          </table:table-cell>
          <table:table-cell office:value-type="float" office:value="17318.98" table:style-name="ce21">
            <text:p><text:s/>17.318,98<text:s/></text:p>
          </table:table-cell>
          <table:table-cell office:value-type="float" office:value="17318.98" table:style-name="ce21">
            <text:p><text:s/>17.318,98<text:s/></text:p>
          </table:table-cell>
          <table:table-cell table:number-columns-repeated="4" table:style-name="ce21"/>
          <table:table-cell office:value-type="float" office:value="21797.02" table:style-name="ce21">
            <text:p><text:s/>21.797,02<text:s/></text:p>
          </table:table-cell>
          <table:table-cell office:value-type="float" office:value="21797.02" table:style-name="ce21">
            <text:p><text:s/>21.797,02<text:s/></text:p>
          </table:table-cell>
          <table:table-cell table:number-columns-repeated="2" table:style-name="ce21"/>
          <table:table-cell office:value-type="float" office:value="34710.19" table:style-name="ce21">
            <text:p><text:s/>34.710,19<text:s/></text:p>
          </table:table-cell>
          <table:table-cell office:value-type="float" office:value="34710.19" table:style-name="ce21">
            <text:p><text:s/>34.710,19<text:s/></text:p>
          </table:table-cell>
          <table:table-cell table:number-columns-repeated="2" table:style-name="ce21"/>
          <table:table-cell office:value-type="float" office:value="11877.09" table:style-name="ce21">
            <text:p><text:s/>11.877,09<text:s/></text:p>
          </table:table-cell>
          <table:table-cell office:value-type="float" office:value="11877.09" table:style-name="ce21">
            <text:p><text:s/>11.877,09<text:s/></text:p>
          </table:table-cell>
          <table:table-cell office:value-type="float" office:value="26790.74" table:style-name="ce21">
            <text:p><text:s/>26.790,74<text:s/></text:p>
          </table:table-cell>
          <table:table-cell office:value-type="float" office:value="26790.74" table:style-name="ce21">
            <text:p><text:s/>26.790,74<text:s/></text:p>
          </table:table-cell>
          <table:table-cell office:value-type="float" office:value="18823.55" table:style-name="ce21">
            <text:p><text:s/>18.823,55<text:s/></text:p>
          </table:table-cell>
          <table:table-cell office:value-type="float" office:value="18823.55" table:style-name="ce21">
            <text:p><text:s/>18.823,55<text:s/></text:p>
          </table:table-cell>
          <table:table-cell table:number-columns-repeated="4" table:style-name="ce21"/>
          <table:table-cell office:value-type="float" office:value="131317.57" table:formula="msoxl:=B16+D16+F16+H16+J16+L16+N16+P16+R16+T16+V16+X16" table:style-name="ce21">
            <text:p><text:s/>131.317,57<text:s/></text:p>
          </table:table-cell>
          <table:table-cell office:value-type="float" office:value="131317.57" table:formula="msoxl:=C16+E16+G16+I16+K16+M16+O16+Q16+S16+U16+W16+Y16" table:style-name="ce21">
            <text:p><text:s/>131.317,57<text:s/></text:p>
          </table:table-cell>
          <table:table-cell table:number-columns-repeated="16357"/>
        </table:table-row>
        <table:table-row table:style-name="ro12">
          <table:table-cell office:value-type="string" table:style-name="ce3">
            <text:p>7 - Imposte e tasse</text:p>
          </table:table-cell>
          <table:table-cell office:value-type="float" office:value="40916.46" table:style-name="ce21">
            <text:p><text:s/>40.916,46<text:s/></text:p>
          </table:table-cell>
          <table:table-cell office:value-type="float" office:value="41838.57" table:style-name="ce21">
            <text:p><text:s/>41.838,57<text:s/></text:p>
          </table:table-cell>
          <table:table-cell table:number-columns-repeated="2" table:style-name="ce21"/>
          <table:table-cell office:value-type="float" office:value="2546.75" table:style-name="ce21">
            <text:p><text:s/>2.546,75<text:s/></text:p>
          </table:table-cell>
          <table:table-cell office:value-type="float" office:value="2546.75" table:style-name="ce21">
            <text:p><text:s/>2.546,75<text:s/></text:p>
          </table:table-cell>
          <table:table-cell office:value-type="float" office:value="556.82000000000005" table:style-name="ce21">
            <text:p><text:s/>556,82<text:s/></text:p>
          </table:table-cell>
          <table:table-cell office:value-type="float" office:value="556.82000000000005" table:style-name="ce21">
            <text:p><text:s/>556,82<text:s/></text:p>
          </table:table-cell>
          <table:table-cell office:value-type="float" office:value="1039.04" table:style-name="ce21">
            <text:p><text:s/>1.039,04<text:s/></text:p>
          </table:table-cell>
          <table:table-cell office:value-type="float" office:value="1090.67" table:style-name="ce21">
            <text:p><text:s/>1.090,67<text:s/></text:p>
          </table:table-cell>
          <table:table-cell table:number-columns-repeated="6" table:style-name="ce21"/>
          <table:table-cell office:value-type="float" office:value="1247.72" table:style-name="ce21">
            <text:p><text:s/>1.247,72<text:s/></text:p>
          </table:table-cell>
          <table:table-cell office:value-type="float" office:value="1247.72" table:style-name="ce21">
            <text:p><text:s/>1.247,72<text:s/></text:p>
          </table:table-cell>
          <table:table-cell office:value-type="float" office:value="14840.2" table:style-name="ce21">
            <text:p><text:s/>14.840,20<text:s/></text:p>
          </table:table-cell>
          <table:table-cell office:value-type="float" office:value="14840.2" table:style-name="ce21">
            <text:p><text:s/>14.840,20<text:s/></text:p>
          </table:table-cell>
          <table:table-cell table:number-columns-repeated="4" table:style-name="ce21"/>
          <table:table-cell office:value-type="float" office:value="61146.990000000005" table:formula="msoxl:=B17+D17+F17+H17+J17+L17+N17+P17+R17+T17+V17+X17" table:style-name="ce21">
            <text:p><text:s/>61.146,99<text:s/></text:p>
          </table:table-cell>
          <table:table-cell office:value-type="float" office:value="62120.729999999996" table:formula="msoxl:=C17+E17+G17+I17+K17+M17+O17+Q17+S17+U17+W17+Y17" table:style-name="ce21">
            <text:p><text:s/>62.120,73<text:s/></text:p>
          </table:table-cell>
          <table:table-cell table:number-columns-repeated="16357" table:style-name="ce1"/>
        </table:table-row>
        <table:table-row table:style-name="ro12">
          <table:table-cell office:value-type="string" table:style-name="ce3">
            <text:p>8 - Oneri straordinari della gestione corrente</text:p>
          </table:table-cell>
          <table:table-cell table:number-columns-repeated="6" table:style-name="ce21"/>
          <table:table-cell office:value-type="float" office:value="4227.9799999999996" table:style-name="ce21">
            <text:p><text:s/>4.227,98<text:s/></text:p>
          </table:table-cell>
          <table:table-cell office:value-type="float" office:value="4227.9799999999996" table:style-name="ce21">
            <text:p><text:s/>4.227,98<text:s/></text:p>
          </table:table-cell>
          <table:table-cell table:number-columns-repeated="16" table:style-name="ce21"/>
          <table:table-cell office:value-type="float" office:value="4227.9799999999996" table:formula="msoxl:=B18+D18+F18+H18+J18+L18+N18+P18+R18+T18+V18+X18" table:style-name="ce21">
            <text:p><text:s/>4.227,98<text:s/></text:p>
          </table:table-cell>
          <table:table-cell office:value-type="float" office:value="4227.9799999999996" table:formula="msoxl:=C18+E18+G18+I18+K18+M18+O18+Q18+S18+U18+W18+Y18" table:style-name="ce21">
            <text:p><text:s/>4.227,98<text:s/></text:p>
          </table:table-cell>
          <table:table-cell table:number-columns-repeated="16357" table:style-name="ce1"/>
        </table:table-row>
        <table:table-row table:style-name="ro12">
          <table:table-cell office:value-type="string" table:style-name="ce3">
            <text:p>9 - Ammortamenti di esercizio</text:p>
          </table:table-cell>
          <table:table-cell table:number-columns-repeated="24" table:style-name="ce21"/>
          <table:table-cell office:value-type="float" office:value="0" table:formula="msoxl:=B19+D19+F19+H19+J19+L19+N19+P19+R19+T19+V19+X19" table:style-name="ce21">
            <text:p><text:s/>-<text:s text:c="3"/></text:p>
          </table:table-cell>
          <table:table-cell office:value-type="float" office:value="0" table:formula="msoxl:=C19+E19+G19+I19+K19+M19+O19+Q19+S19+U19+W19+Y19" table:style-name="ce21">
            <text:p><text:s/>-<text:s text:c="3"/></text:p>
          </table:table-cell>
          <table:table-cell table:number-columns-repeated="16357" table:style-name="ce1"/>
        </table:table-row>
        <table:table-row table:style-name="ro12">
          <table:table-cell office:value-type="string" table:style-name="ce3">
            <text:p>10 - Fondo svalutazione crediti</text:p>
          </table:table-cell>
          <table:table-cell table:number-columns-repeated="24" table:style-name="ce21"/>
          <table:table-cell office:value-type="float" office:value="0" table:formula="msoxl:=B20+D20+F20+H20+J20+L20+N20+P20+R20+T20+V20+X20" table:style-name="ce21">
            <text:p><text:s/>-<text:s text:c="3"/></text:p>
          </table:table-cell>
          <table:table-cell office:value-type="float" office:value="0" table:formula="msoxl:=C20+E20+G20+I20+K20+M20+O20+Q20+S20+U20+W20+Y20" table:style-name="ce21">
            <text:p><text:s/>-<text:s text:c="3"/></text:p>
          </table:table-cell>
          <table:table-cell table:number-columns-repeated="16357" table:style-name="ce1"/>
        </table:table-row>
        <table:table-row table:style-name="ro12">
          <table:table-cell office:value-type="string" table:style-name="ce3">
            <text:p>11 - Fondo di riserva</text:p>
          </table:table-cell>
          <table:table-cell table:number-columns-repeated="24" table:style-name="ce21"/>
          <table:table-cell office:value-type="float" office:value="0" table:formula="msoxl:=B21+D21+F21+H21+J21+L21+N21+P21+R21+T21+V21+X21" table:style-name="ce21">
            <text:p><text:s/>-<text:s text:c="3"/></text:p>
          </table:table-cell>
          <table:table-cell office:value-type="float" office:value="0" table:formula="msoxl:=C21+E21+G21+I21+K21+M21+O21+Q21+S21+U21+W21+Y21" table:style-name="ce21">
            <text:p><text:s/>-<text:s text:c="3"/></text:p>
          </table:table-cell>
          <table:table-cell table:number-columns-repeated="16357" table:style-name="ce1"/>
        </table:table-row>
        <table:table-row table:style-name="ro12">
          <table:table-cell office:value-type="string" table:style-name="ce13">
            <text:p>12 - TOTALE TITOLO 1^ SPESE CORRENTI</text:p>
          </table:table-cell>
          <table:table-cell office:value-type="float" office:value="1039399.89" table:formula="msoxl:=SUM(B11:B21)" table:style-name="ce22">
            <text:p><text:s/>1.039.399,89<text:s/></text:p>
          </table:table-cell>
          <table:table-cell office:value-type="float" office:value="1124082.74" table:formula="msoxl:=SUM(C11:C21)" table:style-name="ce22">
            <text:p><text:s/>1.124.082,74<text:s/></text:p>
          </table:table-cell>
          <table:table-cell office:value-type="float" office:value="0" table:formula="msoxl:=SUM(D11:D21)" table:style-name="ce22">
            <text:p><text:s/>-<text:s text:c="3"/></text:p>
          </table:table-cell>
          <table:table-cell office:value-type="float" office:value="0" table:formula="msoxl:=SUM(E11:E21)" table:style-name="ce22">
            <text:p><text:s/>-<text:s text:c="3"/></text:p>
          </table:table-cell>
          <table:table-cell office:value-type="float" office:value="73926.05" table:formula="msoxl:=SUM(F11:F21)" table:style-name="ce22">
            <text:p><text:s/>73.926,05<text:s/></text:p>
          </table:table-cell>
          <table:table-cell office:value-type="float" office:value="76012.960000000006" table:formula="msoxl:=SUM(G11:G21)" table:style-name="ce22">
            <text:p><text:s/>76.012,96<text:s/></text:p>
          </table:table-cell>
          <table:table-cell office:value-type="float" office:value="631752.28999999992" table:formula="msoxl:=SUM(H11:H21)" table:style-name="ce22">
            <text:p><text:s/>631.752,29<text:s/></text:p>
          </table:table-cell>
          <table:table-cell office:value-type="float" office:value="645616.24999999988" table:formula="msoxl:=SUM(I11:I21)" table:style-name="ce22">
            <text:p><text:s/>645.616,25<text:s/></text:p>
          </table:table-cell>
          <table:table-cell office:value-type="float" office:value="62041.72" table:formula="msoxl:=SUM(J11:J21)" table:style-name="ce22">
            <text:p><text:s/>62.041,72<text:s/></text:p>
          </table:table-cell>
          <table:table-cell office:value-type="float" office:value="64977.399999999994" table:formula="msoxl:=SUM(K11:K21)" table:style-name="ce22">
            <text:p><text:s/>64.977,40<text:s/></text:p>
          </table:table-cell>
          <table:table-cell office:value-type="float" office:value="107201.25" table:formula="msoxl:=SUM(L11:L21)" table:style-name="ce22">
            <text:p><text:s/>107.201,25<text:s/></text:p>
          </table:table-cell>
          <table:table-cell office:value-type="float" office:value="117408.03" table:formula="msoxl:=SUM(M11:M21)" table:style-name="ce22">
            <text:p><text:s/>117.408,03<text:s/></text:p>
          </table:table-cell>
          <table:table-cell office:value-type="float" office:value="1000" table:formula="msoxl:=SUM(N11:N21)" table:style-name="ce22">
            <text:p><text:s/>1.000,00<text:s/></text:p>
          </table:table-cell>
          <table:table-cell office:value-type="float" office:value="1751.6" table:formula="msoxl:=SUM(O11:O21)" table:style-name="ce22">
            <text:p><text:s/>1.751,60<text:s/></text:p>
          </table:table-cell>
          <table:table-cell office:value-type="float" office:value="240062.91999999998" table:formula="msoxl:=SUM(P11:P21)" table:style-name="ce22">
            <text:p><text:s/>240.062,92<text:s/></text:p>
          </table:table-cell>
          <table:table-cell office:value-type="float" office:value="261030.04" table:formula="msoxl:=SUM(Q11:Q21)" table:style-name="ce22">
            <text:p><text:s/>261.030,04<text:s/></text:p>
          </table:table-cell>
          <table:table-cell office:value-type="float" office:value="780957.82000000007" table:formula="msoxl:=SUM(R11:R21)" table:style-name="ce22">
            <text:p><text:s/>780.957,82<text:s/></text:p>
          </table:table-cell>
          <table:table-cell office:value-type="float" office:value="719088.53" table:formula="msoxl:=SUM(S11:S21)" table:style-name="ce22">
            <text:p><text:s/>719.088,53<text:s/></text:p>
          </table:table-cell>
          <table:table-cell office:value-type="float" office:value="1456381.1199999999" table:formula="msoxl:=SUM(T11:T21)" table:style-name="ce22">
            <text:p><text:s/>1.456.381,12<text:s/></text:p>
          </table:table-cell>
          <table:table-cell office:value-type="float" office:value="1541846.0399999998" table:formula="msoxl:=SUM(U11:U21)" table:style-name="ce22">
            <text:p><text:s/>1.541.846,04<text:s/></text:p>
          </table:table-cell>
          <table:table-cell office:value-type="float" office:value="3839.28" table:formula="msoxl:=SUM(V11:V21)" table:style-name="ce22">
            <text:p><text:s/>3.839,28<text:s/></text:p>
          </table:table-cell>
          <table:table-cell office:value-type="float" office:value="0" table:formula="msoxl:=SUM(W11:W21)" table:style-name="ce22">
            <text:p><text:s/>-<text:s text:c="3"/></text:p>
          </table:table-cell>
          <table:table-cell office:value-type="float" office:value="0" table:formula="msoxl:=SUM(X11:X21)" table:style-name="ce22">
            <text:p><text:s/>-<text:s text:c="3"/></text:p>
          </table:table-cell>
          <table:table-cell office:value-type="float" office:value="0" table:formula="msoxl:=SUM(Y11:Y21)" table:style-name="ce22">
            <text:p><text:s/>-<text:s text:c="3"/></text:p>
          </table:table-cell>
          <table:table-cell office:value-type="float" office:value="4396562.3400000008" table:formula="msoxl:=SUM(Z11:Z21)" table:style-name="ce22">
            <text:p><text:s/>4.396.562,34<text:s/></text:p>
          </table:table-cell>
          <table:table-cell office:value-type="float" office:value="4551813.5900000017" table:formula="msoxl:=SUM(AA11:AA21)" table:style-name="ce22">
            <text:p><text:s/>4.551.813,59<text:s/></text:p>
          </table:table-cell>
          <table:table-cell table:style-name="ce25"/>
          <table:table-cell table:number-columns-repeated="16356"/>
        </table:table-row>
        <table:table-row table:style-name="ro12">
          <table:table-cell table:style-name="ce13"/>
          <table:table-cell table:number-columns-repeated="26" table:style-name="ce21"/>
          <table:table-cell table:number-columns-repeated="16357" table:style-name="ce1"/>
        </table:table-row>
        <table:table-row table:style-name="ro11">
          <table:table-cell office:value-type="string" table:style-name="ce12">
            <text:p>INTERVENTI FUNZIONI E SERVIZI</text:p>
          </table:table-cell>
          <table:table-cell office:value-type="string" table:number-columns-spanned="2" table:number-rows-spanned="1" table:style-name="ce43">
            <text:p>Funzioni generali di Amministrazione, di gestione e di controllo</text:p>
          </table:table-cell>
          <table:covered-table-cell/>
          <table:table-cell office:value-type="string" table:number-columns-spanned="2" table:number-rows-spanned="1" table:style-name="ce43">
            <text:p>Funzioni relative alla giustizia</text:p>
          </table:table-cell>
          <table:covered-table-cell/>
          <table:table-cell office:value-type="string" table:number-columns-spanned="2" table:number-rows-spanned="1" table:style-name="ce43">
            <text:p>Funzioni di polizia locale</text:p>
          </table:table-cell>
          <table:covered-table-cell/>
          <table:table-cell office:value-type="string" table:number-columns-spanned="2" table:number-rows-spanned="1" table:style-name="ce43">
            <text:p>funzioni di istruzione pubblica</text:p>
          </table:table-cell>
          <table:covered-table-cell/>
          <table:table-cell office:value-type="string" table:number-columns-spanned="2" table:number-rows-spanned="1" table:style-name="ce43">
            <text:p>Funzioni relative alla cultura ed ai beni culturali</text:p>
          </table:table-cell>
          <table:covered-table-cell/>
          <table:table-cell office:value-type="string" table:number-columns-spanned="2" table:number-rows-spanned="1" table:style-name="ce43">
            <text:p>funzioni nel settore sportivo e ricreativo</text:p>
          </table:table-cell>
          <table:covered-table-cell/>
          <table:table-cell office:value-type="string" table:number-columns-spanned="2" table:number-rows-spanned="1" table:style-name="ce43">
            <text:p>Funzionmi nel campo turistico</text:p>
          </table:table-cell>
          <table:covered-table-cell/>
          <table:table-cell office:value-type="string" table:number-columns-spanned="2" table:number-rows-spanned="1" table:style-name="ce43">
            <text:p>Funzuioni nel campo della viabilità e dei trasporti</text:p>
          </table:table-cell>
          <table:covered-table-cell/>
          <table:table-cell office:value-type="string" table:number-columns-spanned="2" table:number-rows-spanned="1" table:style-name="ce43">
            <text:p>Funzioni riguardanti la gestione del territorio e dell'ambiente</text:p>
          </table:table-cell>
          <table:covered-table-cell/>
          <table:table-cell office:value-type="string" table:number-columns-spanned="2" table:number-rows-spanned="1" table:style-name="ce43">
            <text:p>Funzioni nel settore sociale</text:p>
          </table:table-cell>
          <table:covered-table-cell/>
          <table:table-cell office:value-type="string" table:number-columns-spanned="2" table:number-rows-spanned="1" table:style-name="ce43">
            <text:p>Funzioni nel campo dello sviluppo <text:s/>economico</text:p>
          </table:table-cell>
          <table:covered-table-cell/>
          <table:table-cell office:value-type="string" table:number-columns-spanned="2" table:number-rows-spanned="1" table:style-name="ce43">
            <text:p>Funzioni relative a servizi produttivi</text:p>
          </table:table-cell>
          <table:covered-table-cell/>
          <table:table-cell office:value-type="string" table:number-columns-spanned="2" table:number-rows-spanned="1" table:style-name="ce43">
            <text:p>Totale spese</text:p>
          </table:table-cell>
          <table:covered-table-cell/>
          <table:table-cell table:number-columns-repeated="16357" table:style-name="ce1"/>
        </table:table-row>
        <table:table-row table:style-name="ro9">
          <table:table-cell table:style-name="ce12"/>
          <table:table-cell office:value-type="string" table:style-name="ce24">
            <text:p>Competenza</text:p>
          </table:table-cell>
          <table:table-cell office:value-type="string" table:style-name="ce24">
            <text:p>Cassa</text:p>
          </table:table-cell>
          <table:table-cell office:value-type="string" table:style-name="ce24">
            <text:p>Competenza</text:p>
          </table:table-cell>
          <table:table-cell office:value-type="string" table:style-name="ce24">
            <text:p>Cassa</text:p>
          </table:table-cell>
          <table:table-cell office:value-type="string" table:style-name="ce24">
            <text:p>Competenza</text:p>
          </table:table-cell>
          <table:table-cell office:value-type="string" table:style-name="ce24">
            <text:p>Cassa</text:p>
          </table:table-cell>
          <table:table-cell office:value-type="string" table:style-name="ce24">
            <text:p>Competenza</text:p>
          </table:table-cell>
          <table:table-cell office:value-type="string" table:style-name="ce24">
            <text:p>Cassa</text:p>
          </table:table-cell>
          <table:table-cell office:value-type="string" table:style-name="ce24">
            <text:p>Competenza</text:p>
          </table:table-cell>
          <table:table-cell office:value-type="string" table:style-name="ce24">
            <text:p>Cassa</text:p>
          </table:table-cell>
          <table:table-cell office:value-type="string" table:style-name="ce24">
            <text:p>Competenza</text:p>
          </table:table-cell>
          <table:table-cell office:value-type="string" table:style-name="ce24">
            <text:p>Cassa</text:p>
          </table:table-cell>
          <table:table-cell office:value-type="string" table:style-name="ce24">
            <text:p>Competenza</text:p>
          </table:table-cell>
          <table:table-cell office:value-type="string" table:style-name="ce24">
            <text:p>Cassa</text:p>
          </table:table-cell>
          <table:table-cell office:value-type="string" table:style-name="ce24">
            <text:p>Competenza</text:p>
          </table:table-cell>
          <table:table-cell office:value-type="string" table:style-name="ce24">
            <text:p>Cassa</text:p>
          </table:table-cell>
          <table:table-cell office:value-type="string" table:style-name="ce24">
            <text:p>Competenza</text:p>
          </table:table-cell>
          <table:table-cell office:value-type="string" table:style-name="ce24">
            <text:p>Cassa</text:p>
          </table:table-cell>
          <table:table-cell office:value-type="string" table:style-name="ce24">
            <text:p>Competenza</text:p>
          </table:table-cell>
          <table:table-cell office:value-type="string" table:style-name="ce24">
            <text:p>Cassa</text:p>
          </table:table-cell>
          <table:table-cell office:value-type="string" table:style-name="ce24">
            <text:p>Competenza</text:p>
          </table:table-cell>
          <table:table-cell office:value-type="string" table:style-name="ce24">
            <text:p>Cassa</text:p>
          </table:table-cell>
          <table:table-cell office:value-type="string" table:style-name="ce24">
            <text:p>Competenza</text:p>
          </table:table-cell>
          <table:table-cell office:value-type="string" table:style-name="ce24">
            <text:p>Cassa</text:p>
          </table:table-cell>
          <table:table-cell office:value-type="string" table:style-name="ce24">
            <text:p>Competenza</text:p>
          </table:table-cell>
          <table:table-cell office:value-type="string" table:style-name="ce24">
            <text:p>Cassa</text:p>
          </table:table-cell>
          <table:table-cell table:number-columns-repeated="16357" table:style-name="ce1"/>
        </table:table-row>
        <table:table-row table:style-name="ro12">
          <table:table-cell office:value-type="string" table:style-name="ce3">
            <text:p>1 - Acquisizione di beni immobili</text:p>
          </table:table-cell>
          <table:table-cell office:value-type="float" office:value="3884.1" table:style-name="ce21">
            <text:p><text:s/>3.884,10<text:s/></text:p>
          </table:table-cell>
          <table:table-cell office:value-type="float" office:value="17536.71" table:style-name="ce21">
            <text:p><text:s/>17.536,71<text:s/></text:p>
          </table:table-cell>
          <table:table-cell table:number-columns-repeated="8" table:style-name="ce21"/>
          <table:table-cell office:value-type="float" office:value="7744" table:style-name="ce21">
            <text:p><text:s/>7.744,00<text:s/></text:p>
          </table:table-cell>
          <table:table-cell office:value-type="float" office:value="206" table:style-name="ce21">
            <text:p><text:s/>206,00<text:s/></text:p>
          </table:table-cell>
          <table:table-cell table:number-columns-repeated="2" table:style-name="ce21"/>
          <table:table-cell office:value-type="float" office:value="15000" table:style-name="ce21">
            <text:p><text:s/>15.000,00<text:s/></text:p>
          </table:table-cell>
          <table:table-cell office:value-type="float" office:value="121347.07" table:style-name="ce21">
            <text:p><text:s/>121.347,07<text:s/></text:p>
          </table:table-cell>
          <table:table-cell office:value-type="float" office:value="726125.41" table:style-name="ce21">
            <text:p><text:s/>726.125,41<text:s/></text:p>
          </table:table-cell>
          <table:table-cell office:value-type="float" office:value="510441" table:style-name="ce21">
            <text:p><text:s/>510.441,00<text:s/></text:p>
          </table:table-cell>
          <table:table-cell table:number-columns-repeated="6" table:style-name="ce21"/>
          <table:table-cell office:value-type="float" office:value="752753.51" table:formula="msoxl:=B26+D26+F26+H26+J26+L26+N26+P26+R26+T26+V26+X26" table:style-name="ce21">
            <text:p><text:s/>752.753,51<text:s/></text:p>
          </table:table-cell>
          <table:table-cell office:value-type="float" office:value="649530.78" table:formula="msoxl:=C26+E26+G26+I26+K26+M26+O26+Q26+S26+U26+W26+Y26" table:style-name="ce21">
            <text:p><text:s/>649.530,78<text:s/></text:p>
          </table:table-cell>
          <table:table-cell table:number-columns-repeated="16357" table:style-name="ce1"/>
        </table:table-row>
        <table:table-row table:style-name="ro12">
          <table:table-cell office:value-type="string" table:style-name="ce3">
            <text:p>2 - Espropri e servitù onerose</text:p>
          </table:table-cell>
          <table:table-cell table:number-columns-repeated="24" table:style-name="ce21"/>
          <table:table-cell office:value-type="float" office:value="0" table:formula="msoxl:=B27+D27+F27+H27+J27+L27+N27+P27+R27+T27+V27+X27" table:style-name="ce21">
            <text:p><text:s/>-<text:s text:c="3"/></text:p>
          </table:table-cell>
          <table:table-cell office:value-type="float" office:value="0" table:formula="msoxl:=C27+E27+G27+I27+K27+M27+O27+Q27+S27+U27+W27+Y27" table:style-name="ce21">
            <text:p><text:s/>-<text:s text:c="3"/></text:p>
          </table:table-cell>
          <table:table-cell table:number-columns-repeated="16357" table:style-name="ce1"/>
        </table:table-row>
        <table:table-row table:style-name="ro12">
          <table:table-cell office:value-type="string" table:style-name="ce3">
            <text:p>3 - Acquisto di beni specifici per realizzazioni in economia</text:p>
          </table:table-cell>
          <table:table-cell table:number-columns-repeated="24" table:style-name="ce21"/>
          <table:table-cell office:value-type="float" office:value="0" table:formula="msoxl:=B28+D28+F28+H28+J28+L28+N28+P28+R28+T28+V28+X28" table:style-name="ce21">
            <text:p><text:s/>-<text:s text:c="3"/></text:p>
          </table:table-cell>
          <table:table-cell office:value-type="float" office:value="0" table:formula="msoxl:=C28+E28+G28+I28+K28+M28+O28+Q28+S28+U28+W28+Y28" table:style-name="ce21">
            <text:p><text:s/>-<text:s text:c="3"/></text:p>
          </table:table-cell>
          <table:table-cell table:number-columns-repeated="16357" table:style-name="ce1"/>
        </table:table-row>
        <table:table-row table:style-name="ro12">
          <table:table-cell office:value-type="string" table:style-name="ce3">
            <text:p>4 - Utilizzo di beni di terzi per realizzazioni in economia</text:p>
          </table:table-cell>
          <table:table-cell table:number-columns-repeated="24" table:style-name="ce21"/>
          <table:table-cell office:value-type="float" office:value="0" table:formula="msoxl:=B29+D29+F29+H29+J29+L29+N29+P29+R29+T29+V29+X29" table:style-name="ce21">
            <text:p><text:s/>-<text:s text:c="3"/></text:p>
          </table:table-cell>
          <table:table-cell office:value-type="float" office:value="0" table:formula="msoxl:=C29+E29+G29+I29+K29+M29+O29+Q29+S29+U29+W29+Y29" table:style-name="ce21">
            <text:p><text:s/>-<text:s text:c="3"/></text:p>
          </table:table-cell>
          <table:table-cell table:number-columns-repeated="16357" table:style-name="ce1"/>
        </table:table-row>
        <table:table-row table:style-name="ro12">
          <table:table-cell office:value-type="string" table:style-name="ce3">
            <text:p>5 - <text:s/>Acquisizione di beni mobili, macchine ed attrezzature</text:p>
          </table:table-cell>
          <table:table-cell office:value-type="float" office:value="4584.62" table:style-name="ce21">
            <text:p><text:s/>4.584,62<text:s/></text:p>
          </table:table-cell>
          <table:table-cell table:number-columns-repeated="23" table:style-name="ce21"/>
          <table:table-cell office:value-type="float" office:value="4584.62" table:formula="msoxl:=B30+D30+F30+H30+J30+L30+N30+P30+R30+T30+V30+X30" table:style-name="ce21">
            <text:p><text:s/>4.584,62<text:s/></text:p>
          </table:table-cell>
          <table:table-cell office:value-type="float" office:value="0" table:formula="msoxl:=C30+E30+G30+I30+K30+M30+O30+Q30+S30+U30+W30+Y30" table:style-name="ce21">
            <text:p><text:s/>-<text:s text:c="3"/></text:p>
          </table:table-cell>
          <table:table-cell table:number-columns-repeated="16357" table:style-name="ce1"/>
        </table:table-row>
        <table:table-row table:style-name="ro12">
          <table:table-cell office:value-type="string" table:style-name="ce3">
            <text:p>6 - Incarichi professionali esterni</text:p>
          </table:table-cell>
          <table:table-cell table:number-columns-repeated="24" table:style-name="ce21"/>
          <table:table-cell office:value-type="float" office:value="0" table:formula="msoxl:=B31+D31+F31+H31+J31+L31+N31+P31+R31+T31+V31+X31" table:style-name="ce21">
            <text:p><text:s/>-<text:s text:c="3"/></text:p>
          </table:table-cell>
          <table:table-cell office:value-type="float" office:value="0" table:formula="msoxl:=C31+E31+G31+I31+K31+M31+O31+Q31+S31+U31+W31+Y31" table:style-name="ce21">
            <text:p><text:s/>-<text:s text:c="3"/></text:p>
          </table:table-cell>
          <table:table-cell table:number-columns-repeated="16357" table:style-name="ce1"/>
        </table:table-row>
        <table:table-row table:style-name="ro12">
          <table:table-cell office:value-type="string" table:style-name="ce3">
            <text:p>7 - Trasferimenti di capitale</text:p>
          </table:table-cell>
          <table:table-cell office:value-type="float" office:value="1000" table:style-name="ce21">
            <text:p><text:s/>1.000,00<text:s/></text:p>
          </table:table-cell>
          <table:table-cell office:value-type="float" office:value="581.5" table:style-name="ce21">
            <text:p><text:s/>581,50<text:s/></text:p>
          </table:table-cell>
          <table:table-cell table:number-columns-repeated="22" table:style-name="ce21"/>
          <table:table-cell office:value-type="float" office:value="1000" table:formula="msoxl:=B32+D32+F32+H32+J32+L32+N32+P32+R32+T32+V32+X32" table:style-name="ce21">
            <text:p><text:s/>1.000,00<text:s/></text:p>
          </table:table-cell>
          <table:table-cell office:value-type="float" office:value="581.5" table:formula="msoxl:=C32+E32+G32+I32+K32+M32+O32+Q32+S32+U32+W32+Y32" table:style-name="ce21">
            <text:p><text:s/>581,50<text:s/></text:p>
          </table:table-cell>
          <table:table-cell table:number-columns-repeated="16357" table:style-name="ce1"/>
        </table:table-row>
        <table:table-row table:style-name="ro12">
          <table:table-cell office:value-type="string" table:style-name="ce3">
            <text:p>8 - Partecipazioni azionarie</text:p>
          </table:table-cell>
          <table:table-cell table:number-columns-repeated="25" table:style-name="ce21"/>
          <table:table-cell office:value-type="float" office:value="0" table:formula="msoxl:=C33+E33+G33+I33+K33+M33+O33+Q33+S33+U33+W33+Y33" table:style-name="ce21">
            <text:p><text:s/>-<text:s text:c="3"/></text:p>
          </table:table-cell>
          <table:table-cell table:number-columns-repeated="16357" table:style-name="ce1"/>
        </table:table-row>
        <table:table-row table:style-name="ro12">
          <table:table-cell office:value-type="string" table:style-name="ce3">
            <text:p>9 - Conferimenti di capitale</text:p>
          </table:table-cell>
          <table:table-cell table:number-columns-repeated="25" table:style-name="ce21"/>
          <table:table-cell office:value-type="float" office:value="0" table:formula="msoxl:=C34+E34+G34+I34+K34+M34+O34+Q34+S34+U34+W34+Y34" table:style-name="ce21">
            <text:p><text:s/>-<text:s text:c="3"/></text:p>
          </table:table-cell>
          <table:table-cell table:number-columns-repeated="16357" table:style-name="ce1"/>
        </table:table-row>
        <table:table-row table:style-name="ro12">
          <table:table-cell office:value-type="string" table:style-name="ce3">
            <text:p>10 - Concessioni di crediti e anticipazioni</text:p>
          </table:table-cell>
          <table:table-cell table:number-columns-repeated="25" table:style-name="ce21"/>
          <table:table-cell office:value-type="float" office:value="0" table:formula="msoxl:=C35+E35+G35+I35+K35+M35+O35+Q35+S35+U35+W35+Y35" table:style-name="ce21">
            <text:p><text:s/>-<text:s text:c="3"/></text:p>
          </table:table-cell>
          <table:table-cell table:number-columns-repeated="16357" table:style-name="ce1"/>
        </table:table-row>
        <table:table-row table:style-name="ro12">
          <table:table-cell office:value-type="string" table:style-name="ce19">
            <text:p>11 - TOTALE TITOLO 2^ - SPESE IN CONTO CAPITALE</text:p>
          </table:table-cell>
          <table:table-cell office:value-type="float" office:value="9468.7199999999993" table:formula="msoxl:=SUM(B26:B35)" table:style-name="ce22">
            <text:p><text:s/>9.468,72<text:s/></text:p>
          </table:table-cell>
          <table:table-cell office:value-type="float" office:value="18118.21" table:formula="msoxl:=SUM(C26:C35)" table:style-name="ce22">
            <text:p><text:s/>18.118,21<text:s/></text:p>
          </table:table-cell>
          <table:table-cell office:value-type="float" office:value="0" table:formula="msoxl:=SUM(D26:D35)" table:style-name="ce22">
            <text:p><text:s/>-<text:s text:c="3"/></text:p>
          </table:table-cell>
          <table:table-cell office:value-type="float" office:value="0" table:formula="msoxl:=SUM(E26:E35)" table:style-name="ce22">
            <text:p><text:s/>-<text:s text:c="3"/></text:p>
          </table:table-cell>
          <table:table-cell office:value-type="float" office:value="0" table:formula="msoxl:=SUM(F26:F35)" table:style-name="ce22">
            <text:p><text:s/>-<text:s text:c="3"/></text:p>
          </table:table-cell>
          <table:table-cell office:value-type="float" office:value="0" table:formula="msoxl:=SUM(G26:G35)" table:style-name="ce22">
            <text:p><text:s/>-<text:s text:c="3"/></text:p>
          </table:table-cell>
          <table:table-cell office:value-type="float" office:value="0" table:formula="msoxl:=SUM(H26:H35)" table:style-name="ce22">
            <text:p><text:s/>-<text:s text:c="3"/></text:p>
          </table:table-cell>
          <table:table-cell office:value-type="float" office:value="0" table:formula="msoxl:=SUM(I26:I35)" table:style-name="ce22">
            <text:p><text:s/>-<text:s text:c="3"/></text:p>
          </table:table-cell>
          <table:table-cell office:value-type="float" office:value="0" table:formula="msoxl:=SUM(J26:J35)" table:style-name="ce22">
            <text:p><text:s/>-<text:s text:c="3"/></text:p>
          </table:table-cell>
          <table:table-cell office:value-type="float" office:value="0" table:formula="msoxl:=SUM(K26:K35)" table:style-name="ce22">
            <text:p><text:s/>-<text:s text:c="3"/></text:p>
          </table:table-cell>
          <table:table-cell office:value-type="float" office:value="7744" table:formula="msoxl:=SUM(L26:L35)" table:style-name="ce22">
            <text:p><text:s/>7.744,00<text:s/></text:p>
          </table:table-cell>
          <table:table-cell office:value-type="float" office:value="206" table:formula="msoxl:=SUM(M26:M35)" table:style-name="ce22">
            <text:p><text:s/>206,00<text:s/></text:p>
          </table:table-cell>
          <table:table-cell office:value-type="float" office:value="0" table:formula="msoxl:=SUM(N26:N35)" table:style-name="ce22">
            <text:p><text:s/>-<text:s text:c="3"/></text:p>
          </table:table-cell>
          <table:table-cell office:value-type="float" office:value="0" table:formula="msoxl:=SUM(O26:O35)" table:style-name="ce22">
            <text:p><text:s/>-<text:s text:c="3"/></text:p>
          </table:table-cell>
          <table:table-cell office:value-type="float" office:value="15000" table:formula="msoxl:=SUM(P26:P35)" table:style-name="ce22">
            <text:p><text:s/>15.000,00<text:s/></text:p>
          </table:table-cell>
          <table:table-cell office:value-type="float" office:value="121347.07" table:formula="msoxl:=SUM(Q26:Q35)" table:style-name="ce22">
            <text:p><text:s/>121.347,07<text:s/></text:p>
          </table:table-cell>
          <table:table-cell office:value-type="float" office:value="726125.41" table:formula="msoxl:=SUM(R26:R35)" table:style-name="ce22">
            <text:p><text:s/>726.125,41<text:s/></text:p>
          </table:table-cell>
          <table:table-cell office:value-type="float" office:value="510441" table:formula="msoxl:=SUM(S26:S35)" table:style-name="ce22">
            <text:p><text:s/>510.441,00<text:s/></text:p>
          </table:table-cell>
          <table:table-cell office:value-type="float" office:value="0" table:formula="msoxl:=SUM(T26:T35)" table:style-name="ce22">
            <text:p><text:s/>-<text:s text:c="3"/></text:p>
          </table:table-cell>
          <table:table-cell office:value-type="float" office:value="0" table:formula="msoxl:=SUM(U26:U35)" table:style-name="ce22">
            <text:p><text:s/>-<text:s text:c="3"/></text:p>
          </table:table-cell>
          <table:table-cell office:value-type="float" office:value="0" table:formula="msoxl:=SUM(V26:V35)" table:style-name="ce22">
            <text:p><text:s/>-<text:s text:c="3"/></text:p>
          </table:table-cell>
          <table:table-cell office:value-type="float" office:value="0" table:formula="msoxl:=SUM(W26:W35)" table:style-name="ce22">
            <text:p><text:s/>-<text:s text:c="3"/></text:p>
          </table:table-cell>
          <table:table-cell office:value-type="float" office:value="0" table:formula="msoxl:=SUM(X26:X35)" table:style-name="ce22">
            <text:p><text:s/>-<text:s text:c="3"/></text:p>
          </table:table-cell>
          <table:table-cell office:value-type="float" office:value="0" table:formula="msoxl:=SUM(Y26:Y35)" table:style-name="ce22">
            <text:p><text:s/>-<text:s text:c="3"/></text:p>
          </table:table-cell>
          <table:table-cell office:value-type="float" office:value="758338.13" table:formula="msoxl:=SUM(Z26:Z35)" table:style-name="ce22">
            <text:p><text:s/>758.338,13<text:s/></text:p>
          </table:table-cell>
          <table:table-cell office:value-type="float" office:value="650112.28" table:formula="msoxl:=SUM(AA26:AA35)" table:style-name="ce22">
            <text:p><text:s/>650.112,28<text:s/></text:p>
          </table:table-cell>
          <table:table-cell table:style-name="ce25"/>
          <table:table-cell table:number-columns-repeated="16356"/>
        </table:table-row>
        <table:table-row table:style-name="ro12">
          <table:table-cell table:style-name="ce20"/>
          <table:table-cell table:number-columns-repeated="25" table:style-name="ce21"/>
          <table:table-cell office:value-type="float" office:value="0" table:formula="msoxl:=C37+E37+G37+I37+K37+M37+O37+Q37+S37+U37+W37+Y37" table:style-name="ce21">
            <text:p><text:s/>-<text:s text:c="3"/></text:p>
          </table:table-cell>
          <table:table-cell table:number-columns-repeated="16357" table:style-name="ce1"/>
        </table:table-row>
        <table:table-row table:style-name="ro12">
          <table:table-cell office:value-type="string" table:style-name="ce19">
            <text:p>TOTALE TITOLO 3^ - SPES EPER RIMBORSO DI PRESTITI</text:p>
          </table:table-cell>
          <table:table-cell office:value-type="float" office:value="419771.43" table:style-name="ce22">
            <text:p><text:s/>419.771,43<text:s/></text:p>
          </table:table-cell>
          <table:table-cell office:value-type="float" office:value="419771.43" table:style-name="ce22">
            <text:p><text:s/>419.771,43<text:s/></text:p>
          </table:table-cell>
          <table:table-cell table:number-columns-repeated="22" table:style-name="ce22"/>
          <table:table-cell office:value-type="float" office:value="419771.43" table:formula="msoxl:=SUM(B38)" table:style-name="ce22">
            <text:p><text:s/>419.771,43<text:s/></text:p>
          </table:table-cell>
          <table:table-cell office:value-type="float" office:value="419771.43" table:formula="msoxl:=SUM(C38)" table:style-name="ce22">
            <text:p><text:s/>419.771,43<text:s/></text:p>
          </table:table-cell>
          <table:table-cell table:number-columns-repeated="16357" table:style-name="ce1"/>
        </table:table-row>
        <table:table-row table:style-name="ro12">
          <table:table-cell table:style-name="ce20"/>
          <table:table-cell table:number-columns-repeated="26" table:style-name="ce21"/>
          <table:table-cell table:number-columns-repeated="16357" table:style-name="ce1"/>
        </table:table-row>
        <table:table-row table:style-name="ro12">
          <table:table-cell office:value-type="string" table:style-name="ce19">
            <text:p>TOTALE TITOLO 4^ - SPESE PER SERVIZI PER CONTO DI TERZI</text:p>
          </table:table-cell>
          <table:table-cell table:number-columns-repeated="24" table:style-name="ce22"/>
          <table:table-cell office:value-type="float" office:value="282779.08" table:style-name="ce22">
            <text:p><text:s/>282.779,08<text:s/></text:p>
          </table:table-cell>
          <table:table-cell office:value-type="float" office:value="283357.19" table:style-name="ce22">
            <text:p><text:s/>283.357,19<text:s/></text:p>
          </table:table-cell>
          <table:table-cell table:number-columns-repeated="16357" table:style-name="ce1"/>
        </table:table-row>
        <table:table-row table:style-name="ro12">
          <table:table-cell table:style-name="ce3"/>
          <table:table-cell table:number-columns-repeated="26" table:style-name="ce21"/>
          <table:table-cell table:number-columns-repeated="16357" table:style-name="ce1"/>
        </table:table-row>
        <table:table-row table:style-name="ro12">
          <table:table-cell office:value-type="string" table:style-name="ce14">
            <text:p>TOTALE SPESE PER CLASSIFICAZIONE FUNZIONALE</text:p>
          </table:table-cell>
          <table:table-cell office:value-type="float" office:value="1468640.04" table:formula="msoxl:=B22+B36+B38+B40" table:style-name="ce22">
            <text:p><text:s/>1.468.640,04<text:s/></text:p>
          </table:table-cell>
          <table:table-cell office:value-type="float" office:value="1561972.38" table:formula="msoxl:=C22+C36+C38+C40" table:style-name="ce22">
            <text:p><text:s/>1.561.972,38<text:s/></text:p>
          </table:table-cell>
          <table:table-cell office:value-type="float" office:value="0" table:formula="msoxl:=D22+D36+D38+D40" table:style-name="ce22">
            <text:p><text:s/>-<text:s text:c="3"/></text:p>
          </table:table-cell>
          <table:table-cell office:value-type="float" office:value="0" table:formula="msoxl:=E22+E36+E38+E40" table:style-name="ce22">
            <text:p><text:s/>-<text:s text:c="3"/></text:p>
          </table:table-cell>
          <table:table-cell office:value-type="float" office:value="73926.05" table:formula="msoxl:=F22+F36+F38+F40" table:style-name="ce22">
            <text:p><text:s/>73.926,05<text:s/></text:p>
          </table:table-cell>
          <table:table-cell office:value-type="float" office:value="76012.960000000006" table:formula="msoxl:=G22+G36+G38+G40" table:style-name="ce22">
            <text:p><text:s/>76.012,96<text:s/></text:p>
          </table:table-cell>
          <table:table-cell office:value-type="float" office:value="631752.28999999992" table:formula="msoxl:=H22+H36+H38+H40" table:style-name="ce22">
            <text:p><text:s/>631.752,29<text:s/></text:p>
          </table:table-cell>
          <table:table-cell office:value-type="float" office:value="645616.24999999988" table:formula="msoxl:=I22+I36+I38+I40" table:style-name="ce22">
            <text:p><text:s/>645.616,25<text:s/></text:p>
          </table:table-cell>
          <table:table-cell office:value-type="float" office:value="62041.72" table:formula="msoxl:=J22+J36+J38+J40" table:style-name="ce22">
            <text:p><text:s/>62.041,72<text:s/></text:p>
          </table:table-cell>
          <table:table-cell office:value-type="float" office:value="64977.399999999994" table:formula="msoxl:=K22+K36+K38+K40" table:style-name="ce22">
            <text:p><text:s/>64.977,40<text:s/></text:p>
          </table:table-cell>
          <table:table-cell office:value-type="float" office:value="114945.25" table:formula="msoxl:=L22+L36+L38+L40" table:style-name="ce22">
            <text:p><text:s/>114.945,25<text:s/></text:p>
          </table:table-cell>
          <table:table-cell office:value-type="float" office:value="117614.03" table:formula="msoxl:=M22+M36+M38+M40" table:style-name="ce22">
            <text:p><text:s/>117.614,03<text:s/></text:p>
          </table:table-cell>
          <table:table-cell office:value-type="float" office:value="1000" table:formula="msoxl:=N22+N36+N38+N40" table:style-name="ce22">
            <text:p><text:s/>1.000,00<text:s/></text:p>
          </table:table-cell>
          <table:table-cell office:value-type="float" office:value="1751.6" table:formula="msoxl:=O22+O36+O38+O40" table:style-name="ce22">
            <text:p><text:s/>1.751,60<text:s/></text:p>
          </table:table-cell>
          <table:table-cell office:value-type="float" office:value="255062.91999999998" table:formula="msoxl:=P22+P36+P38+P40" table:style-name="ce22">
            <text:p><text:s/>255.062,92<text:s/></text:p>
          </table:table-cell>
          <table:table-cell office:value-type="float" office:value="382377.11" table:formula="msoxl:=Q22+Q36+Q38+Q40" table:style-name="ce22">
            <text:p><text:s/>382.377,11<text:s/></text:p>
          </table:table-cell>
          <table:table-cell office:value-type="float" office:value="1507083.23" table:formula="msoxl:=R22+R36+R38+R40" table:style-name="ce22">
            <text:p><text:s/>1.507.083,23<text:s/></text:p>
          </table:table-cell>
          <table:table-cell office:value-type="float" office:value="1229529.53" table:formula="msoxl:=S22+S36+S38+S40" table:style-name="ce22">
            <text:p><text:s/>1.229.529,53<text:s/></text:p>
          </table:table-cell>
          <table:table-cell office:value-type="float" office:value="1456381.1199999999" table:formula="msoxl:=T22+T36+T38+T40" table:style-name="ce22">
            <text:p><text:s/>1.456.381,12<text:s/></text:p>
          </table:table-cell>
          <table:table-cell office:value-type="float" office:value="1541846.0399999998" table:formula="msoxl:=U22+U36+U38+U40" table:style-name="ce22">
            <text:p><text:s/>1.541.846,04<text:s/></text:p>
          </table:table-cell>
          <table:table-cell office:value-type="float" office:value="3839.28" table:formula="msoxl:=V22+V36+V38+V40" table:style-name="ce22">
            <text:p><text:s/>3.839,28<text:s/></text:p>
          </table:table-cell>
          <table:table-cell office:value-type="float" office:value="0" table:formula="msoxl:=W22+W36+W38+W40" table:style-name="ce22">
            <text:p><text:s/>-<text:s text:c="3"/></text:p>
          </table:table-cell>
          <table:table-cell office:value-type="float" office:value="0" table:formula="msoxl:=X22+X36+X38+X40" table:style-name="ce22">
            <text:p><text:s/>-<text:s text:c="3"/></text:p>
          </table:table-cell>
          <table:table-cell office:value-type="float" office:value="0" table:formula="msoxl:=Y22+Y36+Y38+Y40" table:style-name="ce22">
            <text:p><text:s/>-<text:s text:c="3"/></text:p>
          </table:table-cell>
          <table:table-cell office:value-type="float" office:value="5857450.9800000004" table:formula="msoxl:=Z22+Z36+Z38+Z40" table:style-name="ce22">
            <text:p><text:s/>5.857.450,98<text:s/></text:p>
          </table:table-cell>
          <table:table-cell office:value-type="float" office:value="5905054.4900000021" table:formula="msoxl:=AA22+AA36+AA38+AA40" table:style-name="ce22">
            <text:p><text:s/>5.905.054,49<text:s/></text:p>
          </table:table-cell>
          <table:table-cell table:number-columns-repeated="16357" table:style-name="ce1"/>
        </table:table-row>
        <table:table-row table:style-name="ro12">
          <table:table-cell table:style-name="ce3"/>
          <table:table-cell table:number-columns-repeated="26" table:style-name="ce21"/>
          <table:table-cell table:number-columns-repeated="16357" table:style-name="ce1"/>
        </table:table-row>
        <table:table-row table:style-name="ro5">
          <table:table-cell office:value-type="string" table:style-name="ce8">
            <text:p>(*) i dati previsionali indicano le previsioni di competenza e di cassa, i dati di rendiconto indicano gli accertamenti e le riscossioni.</text:p>
          </table:table-cell>
          <table:table-cell table:number-columns-repeated="26" table:style-name="ce21"/>
          <table:table-cell table:number-columns-repeated="16357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6">
          <table:table-cell office:value-type="string" table:style-name="ce26">
            <text:p>NOTE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CASSA = <text:s/>PAGAMENTI DI COMPETENZA PIU' RESIDUI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27">
            <text:p>Le spese relative al Titolo <text:s/>4^ non avendo classificazione <text:s/>funzionale sono state riportate solo <text:s/>nel totale spese</text:p>
          </table:table-cell>
          <table:table-cell table:number-columns-repeated="16383" table:style-name="ce1"/>
        </table:table-row>
        <table:table-row table:number-rows-repeated="1048528" table:style-name="ro1">
          <table:table-cell table:number-columns-repeated="16384"/>
        </table:table-row>
      </table:table>
      <table:table table:name="USCITE_PREVISIONE_2012" table:style-name="ta3">
        <table:table-column table:style-name="co27" table:default-cell-style-name="ce1"/>
        <table:table-column table:style-name="co28" table:default-cell-style-name="ce1"/>
        <table:table-column table:style-name="co15" table:default-cell-style-name="ce1"/>
        <table:table-column table:style-name="co29" table:default-cell-style-name="ce1"/>
        <table:table-column table:style-name="co23" table:default-cell-style-name="ce1"/>
        <table:table-column table:style-name="co22" table:default-cell-style-name="ce1"/>
        <table:table-column table:style-name="co12" table:default-cell-style-name="ce1"/>
        <table:table-column table:style-name="co30" table:default-cell-style-name="ce1"/>
        <table:table-column table:style-name="co14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8" table:default-cell-style-name="ce1"/>
        <table:table-column table:style-name="co2" table:default-cell-style-name="ce1"/>
        <table:table-column table:style-name="co15" table:default-cell-style-name="ce1"/>
        <table:table-column table:style-name="co10" table:default-cell-style-name="ce1"/>
        <table:table-column table:style-name="co31" table:default-cell-style-name="ce1"/>
        <table:table-column table:style-name="co23" table:default-cell-style-name="ce1"/>
        <table:table-column table:style-name="co16" table:default-cell-style-name="ce1"/>
        <table:table-column table:style-name="co18" table:default-cell-style-name="ce1"/>
        <table:table-column table:style-name="co13" table:default-cell-style-name="ce1"/>
        <table:table-column table:style-name="co25" table:default-cell-style-name="ce1"/>
        <table:table-column table:style-name="co2" table:number-columns-repeated="16357" table:default-cell-style-name="ce1"/>
        <table:table-row table:style-name="ro2">
          <table:table-cell office:value-type="string" table:number-columns-spanned="27" table:number-rows-spanned="1" table:style-name="ce37">
            <text:p>COMUNE DI RUDIANO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table:number-columns-spanned="27" table:number-rows-spanned="1" table:style-name="ce38">
            <text:p>PROVINCIA DI BRESCIA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table:number-columns-repeated="7" table:style-name="ce4"/>
          <table:table-cell table:number-columns-repeated="16377" table:style-name="ce1"/>
        </table:table-row>
        <table:table-row table:style-name="ro9">
          <table:table-cell office:value-type="string" table:number-columns-spanned="27" table:number-rows-spanned="2" table:style-name="ce39">
            <text:p>ALLEGATO N. 3 - ENTI LOCALI CONTABILITA' FINANZIARIA - <text:s text:c="2"/>DECRETO DEL PRESIDENTE DEL CONSIGLIO DEI MINISTRI 22 SETTEMBRE 2014 PUBBLICATO SULLA GURI S.G. 265 DEL 14/11/2014</text:p>
          </table:table-cell>
          <table:covered-table-cell table:number-columns-repeated="26"/>
          <table:table-cell table:number-columns-repeated="16357"/>
        </table:table-row>
        <table:table-row table:style-name="ro9">
          <table:covered-table-cell/>
          <table:covered-table-cell table:number-columns-repeated="26"/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1">
            <text:p>SPESA</text:p>
          </table:table-cell>
          <table:table-cell table:number-columns-repeated="6" table:style-name="ce5"/>
          <table:table-cell table:number-columns-repeated="16377" table:style-name="ce1"/>
        </table:table-row>
        <table:table-row table:style-name="ro6">
          <table:table-cell office:value-type="string" table:number-columns-spanned="6" table:number-rows-spanned="1" table:style-name="ce40">
            <text:p>DATI PREVISIONALI DEL BILANCIO ANNO (*) : <text:s/>2012</text:p>
          </table:table-cell>
          <table:covered-table-cell table:number-columns-repeated="5"/>
          <table:table-cell table:style-name="ce6"/>
          <table:table-cell table:number-columns-repeated="16377" table:style-name="ce1"/>
        </table:table-row>
        <table:table-row table:number-rows-repeated="2" table:style-name="ro6">
          <table:table-cell table:number-columns-repeated="7" table:style-name="ce6"/>
          <table:table-cell table:number-columns-repeated="16377" table:style-name="ce1"/>
        </table:table-row>
        <table:table-row table:style-name="ro11">
          <table:table-cell office:value-type="string" table:style-name="ce12">
            <text:p>INTERVENTI FUNZIONI E SERVIZI</text:p>
          </table:table-cell>
          <table:table-cell office:value-type="string" table:number-columns-spanned="2" table:number-rows-spanned="1" table:style-name="ce43">
            <text:p>Funzioni generali di Amministrazione, di gestione e di controllo</text:p>
          </table:table-cell>
          <table:covered-table-cell/>
          <table:table-cell office:value-type="string" table:number-columns-spanned="2" table:number-rows-spanned="1" table:style-name="ce43">
            <text:p>Funzioni relative alla giustizia</text:p>
          </table:table-cell>
          <table:covered-table-cell/>
          <table:table-cell office:value-type="string" table:number-columns-spanned="2" table:number-rows-spanned="1" table:style-name="ce43">
            <text:p>Funzioni di polizia locale</text:p>
          </table:table-cell>
          <table:covered-table-cell/>
          <table:table-cell office:value-type="string" table:number-columns-spanned="2" table:number-rows-spanned="1" table:style-name="ce43">
            <text:p>funzioni di istruzione pubblica</text:p>
          </table:table-cell>
          <table:covered-table-cell/>
          <table:table-cell office:value-type="string" table:number-columns-spanned="2" table:number-rows-spanned="1" table:style-name="ce43">
            <text:p>Funzioni relative alla cultura ed ai beni culturali</text:p>
          </table:table-cell>
          <table:covered-table-cell/>
          <table:table-cell office:value-type="string" table:number-columns-spanned="2" table:number-rows-spanned="1" table:style-name="ce43">
            <text:p>funzioni nel settore sportivo e ricreativo</text:p>
          </table:table-cell>
          <table:covered-table-cell/>
          <table:table-cell office:value-type="string" table:number-columns-spanned="2" table:number-rows-spanned="1" table:style-name="ce43">
            <text:p>Funzionmi nel campo turistico</text:p>
          </table:table-cell>
          <table:covered-table-cell/>
          <table:table-cell office:value-type="string" table:number-columns-spanned="2" table:number-rows-spanned="1" table:style-name="ce43">
            <text:p>Funzuioni nel campo della viabilità e dei trasporti</text:p>
          </table:table-cell>
          <table:covered-table-cell/>
          <table:table-cell office:value-type="string" table:number-columns-spanned="2" table:number-rows-spanned="1" table:style-name="ce43">
            <text:p>Funzioni riguardanti la gestione del territorio e dell'ambiente</text:p>
          </table:table-cell>
          <table:covered-table-cell/>
          <table:table-cell office:value-type="string" table:number-columns-spanned="2" table:number-rows-spanned="1" table:style-name="ce43">
            <text:p>Funzioni nel settore sociale</text:p>
          </table:table-cell>
          <table:covered-table-cell/>
          <table:table-cell office:value-type="string" table:number-columns-spanned="2" table:number-rows-spanned="1" table:style-name="ce43">
            <text:p>Funzioni nel campo dello sviluppo <text:s/>economico</text:p>
          </table:table-cell>
          <table:covered-table-cell/>
          <table:table-cell office:value-type="string" table:number-columns-spanned="2" table:number-rows-spanned="1" table:style-name="ce43">
            <text:p>Funzioni relative a servizi produttivi</text:p>
          </table:table-cell>
          <table:covered-table-cell/>
          <table:table-cell office:value-type="string" table:number-columns-spanned="2" table:number-rows-spanned="1" table:style-name="ce43">
            <text:p>Totale spese</text:p>
          </table:table-cell>
          <table:covered-table-cell/>
          <table:table-cell table:number-columns-repeated="16357"/>
        </table:table-row>
        <table:table-row table:style-name="ro1">
          <table:table-cell table:style-name="ce3"/>
          <table:table-cell office:value-type="string" table:style-name="ce2">
            <text:p>Competenza</text:p>
          </table:table-cell>
          <table:table-cell office:value-type="string" table:style-name="ce2">
            <text:p>Cassa</text:p>
          </table:table-cell>
          <table:table-cell office:value-type="string" table:style-name="ce2">
            <text:p>Competenza</text:p>
          </table:table-cell>
          <table:table-cell office:value-type="string" table:style-name="ce2">
            <text:p>Cassa</text:p>
          </table:table-cell>
          <table:table-cell office:value-type="string" table:style-name="ce2">
            <text:p>Competenza</text:p>
          </table:table-cell>
          <table:table-cell office:value-type="string" table:style-name="ce2">
            <text:p>Cassa</text:p>
          </table:table-cell>
          <table:table-cell office:value-type="string" table:style-name="ce2">
            <text:p>Competenza</text:p>
          </table:table-cell>
          <table:table-cell office:value-type="string" table:style-name="ce2">
            <text:p>Cassa</text:p>
          </table:table-cell>
          <table:table-cell office:value-type="string" table:style-name="ce2">
            <text:p>Competenza</text:p>
          </table:table-cell>
          <table:table-cell office:value-type="string" table:style-name="ce2">
            <text:p>Cassa</text:p>
          </table:table-cell>
          <table:table-cell office:value-type="string" table:style-name="ce2">
            <text:p>Competenza</text:p>
          </table:table-cell>
          <table:table-cell office:value-type="string" table:style-name="ce2">
            <text:p>Cassa</text:p>
          </table:table-cell>
          <table:table-cell office:value-type="string" table:style-name="ce2">
            <text:p>Competenza</text:p>
          </table:table-cell>
          <table:table-cell office:value-type="string" table:style-name="ce2">
            <text:p>Cassa</text:p>
          </table:table-cell>
          <table:table-cell office:value-type="string" table:style-name="ce2">
            <text:p>Competenza</text:p>
          </table:table-cell>
          <table:table-cell office:value-type="string" table:style-name="ce2">
            <text:p>Cassa</text:p>
          </table:table-cell>
          <table:table-cell office:value-type="string" table:style-name="ce2">
            <text:p>Competenza</text:p>
          </table:table-cell>
          <table:table-cell office:value-type="string" table:style-name="ce2">
            <text:p>Cassa</text:p>
          </table:table-cell>
          <table:table-cell office:value-type="string" table:style-name="ce2">
            <text:p>Competenza</text:p>
          </table:table-cell>
          <table:table-cell office:value-type="string" table:style-name="ce2">
            <text:p>Cassa</text:p>
          </table:table-cell>
          <table:table-cell office:value-type="string" table:style-name="ce2">
            <text:p>Competenza</text:p>
          </table:table-cell>
          <table:table-cell office:value-type="string" table:style-name="ce2">
            <text:p>Cassa</text:p>
          </table:table-cell>
          <table:table-cell office:value-type="string" table:style-name="ce2">
            <text:p>Competenza</text:p>
          </table:table-cell>
          <table:table-cell office:value-type="string" table:style-name="ce2">
            <text:p>Cassa</text:p>
          </table:table-cell>
          <table:table-cell office:value-type="string" table:style-name="ce2">
            <text:p>Competenza</text:p>
          </table:table-cell>
          <table:table-cell office:value-type="string" table:style-name="ce2">
            <text:p>Cassa</text:p>
          </table:table-cell>
          <table:table-cell table:number-columns-repeated="16357"/>
        </table:table-row>
        <table:table-row table:style-name="ro12">
          <table:table-cell office:value-type="string" table:style-name="ce3">
            <text:p>1- Personale</text:p>
          </table:table-cell>
          <table:table-cell office:value-type="float" office:value="565694.24" table:style-name="ce21">
            <text:p><text:s/>565.694,24<text:s/></text:p>
          </table:table-cell>
          <table:table-cell table:number-columns-repeated="3" table:style-name="ce21"/>
          <table:table-cell office:value-type="float" office:value="37929.85" table:style-name="ce21">
            <text:p><text:s/>37.929,85<text:s/></text:p>
          </table:table-cell>
          <table:table-cell table:number-columns-repeated="3" table:style-name="ce21"/>
          <table:table-cell office:value-type="float" office:value="15661.52" table:style-name="ce21">
            <text:p><text:s/>15.661,52<text:s/></text:p>
          </table:table-cell>
          <table:table-cell table:number-columns-repeated="9" table:style-name="ce21"/>
          <table:table-cell office:value-type="float" office:value="225415.22" table:style-name="ce21">
            <text:p><text:s/>225.415,22<text:s/></text:p>
          </table:table-cell>
          <table:table-cell table:number-columns-repeated="5" table:style-name="ce21"/>
          <table:table-cell office:value-type="float" office:value="844700.83" table:formula="msoxl:=SUM(B13+D13+F13+H13+J13+L13+N13+P13+R13+T13+V13+X13)" table:style-name="ce21">
            <text:p><text:s/>844.700,83<text:s/></text:p>
          </table:table-cell>
          <table:table-cell table:style-name="ce21"/>
          <table:table-cell table:number-columns-repeated="16357"/>
        </table:table-row>
        <table:table-row table:style-name="ro12">
          <table:table-cell office:value-type="string" table:style-name="ce3">
            <text:p>2- acquisto di beni di consumo e/o di materie prime</text:p>
          </table:table-cell>
          <table:table-cell office:value-type="float" office:value="23009.4" table:style-name="ce21">
            <text:p><text:s/>23.009,40<text:s/></text:p>
          </table:table-cell>
          <table:table-cell table:number-columns-repeated="3" table:style-name="ce21"/>
          <table:table-cell office:value-type="float" office:value="2100" table:style-name="ce21">
            <text:p><text:s/>2.100,00<text:s/></text:p>
          </table:table-cell>
          <table:table-cell table:style-name="ce21"/>
          <table:table-cell office:value-type="float" office:value="500" table:style-name="ce21">
            <text:p><text:s/>500,00<text:s/></text:p>
          </table:table-cell>
          <table:table-cell table:style-name="ce21"/>
          <table:table-cell office:value-type="float" office:value="6640" table:style-name="ce21">
            <text:p><text:s/>6.640,00<text:s/></text:p>
          </table:table-cell>
          <table:table-cell table:number-columns-repeated="3" table:style-name="ce21"/>
          <table:table-cell office:value-type="float" office:value="250" table:style-name="ce21">
            <text:p><text:s/>250,00<text:s/></text:p>
          </table:table-cell>
          <table:table-cell table:style-name="ce21"/>
          <table:table-cell office:value-type="float" office:value="500" table:style-name="ce21">
            <text:p><text:s/>500,00<text:s/></text:p>
          </table:table-cell>
          <table:table-cell table:style-name="ce21"/>
          <table:table-cell office:value-type="float" office:value="2571.41" table:style-name="ce21">
            <text:p><text:s/>2.571,41<text:s/></text:p>
          </table:table-cell>
          <table:table-cell table:style-name="ce21"/>
          <table:table-cell office:value-type="float" office:value="1400" table:style-name="ce21">
            <text:p><text:s/>1.400,00<text:s/></text:p>
          </table:table-cell>
          <table:table-cell table:number-columns-repeated="5" table:style-name="ce21"/>
          <table:table-cell office:value-type="float" office:value="36970.81" table:formula="msoxl:=SUM(B14+D14+F14+H14+J14+L14+N14+P14+R14+T14+V14+X14)" table:style-name="ce21">
            <text:p><text:s/>36.970,81<text:s/></text:p>
          </table:table-cell>
          <table:table-cell table:style-name="ce21"/>
          <table:table-cell table:number-columns-repeated="16357"/>
        </table:table-row>
        <table:table-row table:style-name="ro12">
          <table:table-cell office:value-type="string" table:style-name="ce3">
            <text:p>3- Prestazione di servizi</text:p>
          </table:table-cell>
          <table:table-cell office:value-type="float" office:value="467407.29" table:style-name="ce21">
            <text:p><text:s/>467.407,29<text:s/></text:p>
          </table:table-cell>
          <table:table-cell table:number-columns-repeated="3" table:style-name="ce21"/>
          <table:table-cell office:value-type="float" office:value="43500" table:style-name="ce21">
            <text:p><text:s/>43.500,00<text:s/></text:p>
          </table:table-cell>
          <table:table-cell table:style-name="ce21"/>
          <table:table-cell office:value-type="float" office:value="466491.75" table:style-name="ce21">
            <text:p><text:s/>466.491,75<text:s/></text:p>
          </table:table-cell>
          <table:table-cell table:style-name="ce21"/>
          <table:table-cell office:value-type="float" office:value="34030.22" table:style-name="ce21">
            <text:p><text:s/>34.030,22<text:s/></text:p>
          </table:table-cell>
          <table:table-cell table:style-name="ce21"/>
          <table:table-cell office:value-type="float" office:value="92910.75" table:style-name="ce21">
            <text:p><text:s/>92.910,75<text:s/></text:p>
          </table:table-cell>
          <table:table-cell table:style-name="ce21"/>
          <table:table-cell office:value-type="float" office:value="250" table:style-name="ce21">
            <text:p><text:s/>250,00<text:s/></text:p>
          </table:table-cell>
          <table:table-cell table:style-name="ce21"/>
          <table:table-cell office:value-type="float" office:value="213600" table:style-name="ce21">
            <text:p><text:s/>213.600,00<text:s/></text:p>
          </table:table-cell>
          <table:table-cell table:style-name="ce21"/>
          <table:table-cell office:value-type="float" office:value="726108.21" table:style-name="ce21">
            <text:p><text:s/>726.108,21<text:s/></text:p>
          </table:table-cell>
          <table:table-cell table:style-name="ce21"/>
          <table:table-cell office:value-type="float" office:value="1180726.1599999999" table:style-name="ce21">
            <text:p><text:s/>1.180.726,16<text:s/></text:p>
          </table:table-cell>
          <table:table-cell table:style-name="ce21"/>
          <table:table-cell office:value-type="float" office:value="7500" table:style-name="ce21">
            <text:p><text:s/>7.500,00<text:s/></text:p>
          </table:table-cell>
          <table:table-cell table:number-columns-repeated="3" table:style-name="ce21"/>
          <table:table-cell office:value-type="float" office:value="3232524.38" table:formula="msoxl:=SUM(B15+D15+F15+H15+J15+L15+N15+P15+R15+T15+V15+X15)" table:style-name="ce21">
            <text:p><text:s/>3.232.524,38<text:s/></text:p>
          </table:table-cell>
          <table:table-cell table:style-name="ce21"/>
          <table:table-cell table:number-columns-repeated="16357"/>
        </table:table-row>
        <table:table-row table:style-name="ro12">
          <table:table-cell office:value-type="string" table:style-name="ce3">
            <text:p>4- Utilizzo di beni di terzi</text:p>
          </table:table-cell>
          <table:table-cell office:value-type="float" office:value="8000" table:style-name="ce21">
            <text:p><text:s/>8.000,00<text:s/></text:p>
          </table:table-cell>
          <table:table-cell table:number-columns-repeated="13" table:style-name="ce21"/>
          <table:table-cell office:value-type="float" office:value="2000" table:style-name="ce21">
            <text:p><text:s/>2.000,00<text:s/></text:p>
          </table:table-cell>
          <table:table-cell table:number-columns-repeated="9" table:style-name="ce21"/>
          <table:table-cell office:value-type="float" office:value="10000" table:formula="msoxl:=SUM(B16+D16+F16+H16+J16+L16+N16+P16+R16+T16+V16+X16)" table:style-name="ce21">
            <text:p><text:s/>10.000,00<text:s/></text:p>
          </table:table-cell>
          <table:table-cell table:style-name="ce21"/>
          <table:table-cell table:number-columns-repeated="16357"/>
        </table:table-row>
        <table:table-row table:style-name="ro12">
          <table:table-cell office:value-type="string" table:style-name="ce3">
            <text:p>5- Trasferimenti</text:p>
          </table:table-cell>
          <table:table-cell office:value-type="float" office:value="11251.39" table:style-name="ce21">
            <text:p><text:s/>11.251,39<text:s/></text:p>
          </table:table-cell>
          <table:table-cell table:number-columns-repeated="5" table:style-name="ce21"/>
          <table:table-cell office:value-type="float" office:value="153218.53" table:style-name="ce21">
            <text:p><text:s/>153.218,53<text:s/></text:p>
          </table:table-cell>
          <table:table-cell table:style-name="ce21"/>
          <table:table-cell office:value-type="float" office:value="9777" table:style-name="ce21">
            <text:p><text:s/>9.777,00<text:s/></text:p>
          </table:table-cell>
          <table:table-cell table:number-columns-repeated="3" table:style-name="ce21"/>
          <table:table-cell office:value-type="float" office:value="1600" table:style-name="ce21">
            <text:p><text:s/>1.600,00<text:s/></text:p>
          </table:table-cell>
          <table:table-cell table:number-columns-repeated="3" table:style-name="ce21"/>
          <table:table-cell office:value-type="float" office:value="31437.119999999999" table:style-name="ce21">
            <text:p><text:s/>31.437,12<text:s/></text:p>
          </table:table-cell>
          <table:table-cell table:style-name="ce21"/>
          <table:table-cell office:value-type="float" office:value="110044.93" table:style-name="ce21">
            <text:p><text:s/>110.044,93<text:s/></text:p>
          </table:table-cell>
          <table:table-cell table:number-columns-repeated="5" table:style-name="ce21"/>
          <table:table-cell office:value-type="float" office:value="317328.96999999997" table:formula="msoxl:=SUM(B17+D17+F17+H17+J17+L17+N17+P17+R17+T17+V17+X17)" table:style-name="ce21">
            <text:p><text:s/>317.328,97<text:s/></text:p>
          </table:table-cell>
          <table:table-cell table:style-name="ce21"/>
          <table:table-cell table:number-columns-repeated="16357"/>
        </table:table-row>
        <table:table-row table:style-name="ro12">
          <table:table-cell office:value-type="string" table:style-name="ce3">
            <text:p>6 - Interessi passivi e oneri finanziari</text:p>
          </table:table-cell>
          <table:table-cell office:value-type="float" office:value="24212" table:style-name="ce21">
            <text:p><text:s/>24.212,00<text:s/></text:p>
          </table:table-cell>
          <table:table-cell table:number-columns-repeated="5" table:style-name="ce21"/>
          <table:table-cell office:value-type="float" office:value="26779.72" table:style-name="ce21">
            <text:p><text:s/>26.779,72<text:s/></text:p>
          </table:table-cell>
          <table:table-cell table:number-columns-repeated="3" table:style-name="ce21"/>
          <table:table-cell office:value-type="float" office:value="41670.42" table:style-name="ce21">
            <text:p><text:s/>41.670,42<text:s/></text:p>
          </table:table-cell>
          <table:table-cell table:number-columns-repeated="3" table:style-name="ce21"/>
          <table:table-cell office:value-type="float" office:value="16282.42" table:style-name="ce21">
            <text:p><text:s/>16.282,42<text:s/></text:p>
          </table:table-cell>
          <table:table-cell table:style-name="ce21"/>
          <table:table-cell office:value-type="float" office:value="36734.620000000003" table:style-name="ce21">
            <text:p><text:s/>36.734,62<text:s/></text:p>
          </table:table-cell>
          <table:table-cell table:style-name="ce21"/>
          <table:table-cell office:value-type="float" office:value="25682.84" table:style-name="ce21">
            <text:p><text:s/>25.682,84<text:s/></text:p>
          </table:table-cell>
          <table:table-cell table:number-columns-repeated="5" table:style-name="ce21"/>
          <table:table-cell office:value-type="float" office:value="171362.02" table:formula="msoxl:=SUM(B18+D18+F18+H18+J18+L18+N18+P18+R18+T18+V18+X18)" table:style-name="ce21">
            <text:p><text:s/>171.362,02<text:s/></text:p>
          </table:table-cell>
          <table:table-cell table:style-name="ce21"/>
          <table:table-cell table:number-columns-repeated="16357"/>
        </table:table-row>
        <table:table-row table:style-name="ro12">
          <table:table-cell office:value-type="string" table:style-name="ce3">
            <text:p>7 - Imposte e tasse</text:p>
          </table:table-cell>
          <table:table-cell office:value-type="float" office:value="43620.67" table:style-name="ce21">
            <text:p><text:s/>43.620,67<text:s/></text:p>
          </table:table-cell>
          <table:table-cell table:number-columns-repeated="3" table:style-name="ce21"/>
          <table:table-cell office:value-type="float" office:value="2849.09" table:style-name="ce21">
            <text:p><text:s/>2.849,09<text:s/></text:p>
          </table:table-cell>
          <table:table-cell table:style-name="ce21"/>
          <table:table-cell office:value-type="float" office:value="589.97" table:style-name="ce21">
            <text:p><text:s/>589,97<text:s/></text:p>
          </table:table-cell>
          <table:table-cell table:style-name="ce21"/>
          <table:table-cell office:value-type="float" office:value="1039.3" table:style-name="ce21">
            <text:p><text:s/>1.039,30<text:s/></text:p>
          </table:table-cell>
          <table:table-cell table:number-columns-repeated="7" table:style-name="ce21"/>
          <table:table-cell office:value-type="float" office:value="2000" table:style-name="ce21">
            <text:p><text:s/>2.000,00<text:s/></text:p>
          </table:table-cell>
          <table:table-cell table:style-name="ce21"/>
          <table:table-cell office:value-type="float" office:value="15271.16" table:style-name="ce21">
            <text:p><text:s/>15.271,16<text:s/></text:p>
          </table:table-cell>
          <table:table-cell table:number-columns-repeated="5" table:style-name="ce21"/>
          <table:table-cell office:value-type="float" office:value="65370.19" table:formula="msoxl:=SUM(B19+D19+F19+H19+J19+L19+N19+P19+R19+T19+V19+X19)" table:style-name="ce21">
            <text:p><text:s/>65.370,19<text:s/></text:p>
          </table:table-cell>
          <table:table-cell table:style-name="ce21"/>
          <table:table-cell table:number-columns-repeated="16357"/>
        </table:table-row>
        <table:table-row table:style-name="ro12">
          <table:table-cell office:value-type="string" table:style-name="ce3">
            <text:p>8 - Oneri straordinari della gestione corrente</text:p>
          </table:table-cell>
          <table:table-cell table:number-columns-repeated="24" table:style-name="ce21"/>
          <table:table-cell office:value-type="float" office:value="0" table:formula="msoxl:=SUM(B20+D20+F20+H20+J20+L20+N20+P20+R20+T20+V20+X20)" table:style-name="ce21">
            <text:p><text:s/>-<text:s text:c="3"/></text:p>
          </table:table-cell>
          <table:table-cell table:style-name="ce21"/>
          <table:table-cell table:number-columns-repeated="16357"/>
        </table:table-row>
        <table:table-row table:style-name="ro12">
          <table:table-cell office:value-type="string" table:style-name="ce3">
            <text:p>9 - Ammortamenti di esercizio</text:p>
          </table:table-cell>
          <table:table-cell table:number-columns-repeated="24" table:style-name="ce21"/>
          <table:table-cell office:value-type="float" office:value="0" table:formula="msoxl:=SUM(B21+D21+F21+H21+J21+L21+N21+P21+R21+T21+V21+X21)" table:style-name="ce21">
            <text:p><text:s/>-<text:s text:c="3"/></text:p>
          </table:table-cell>
          <table:table-cell table:style-name="ce21"/>
          <table:table-cell table:number-columns-repeated="16357"/>
        </table:table-row>
        <table:table-row table:style-name="ro12">
          <table:table-cell office:value-type="string" table:style-name="ce3">
            <text:p>10 - Fondo svalutazione crediti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23" table:style-name="ce21"/>
          <table:table-cell office:value-type="float" office:value="10000" table:formula="msoxl:=SUM(B22+D22+F22+H22+J22+L22+N22+P22+R22+T22+V22+X22)" table:style-name="ce21">
            <text:p><text:s/>10.000,00<text:s/></text:p>
          </table:table-cell>
          <table:table-cell table:style-name="ce21"/>
          <table:table-cell table:number-columns-repeated="16357"/>
        </table:table-row>
        <table:table-row table:style-name="ro12">
          <table:table-cell office:value-type="string" table:style-name="ce3">
            <text:p>11 - Fondo di riserva</text:p>
          </table:table-cell>
          <table:table-cell office:value-type="float" office:value="75930.539999999994" table:style-name="ce21">
            <text:p><text:s/>75.930,54<text:s/></text:p>
          </table:table-cell>
          <table:table-cell table:number-columns-repeated="23" table:style-name="ce21"/>
          <table:table-cell office:value-type="float" office:value="75930.539999999994" table:formula="msoxl:=SUM(B23+D23+F23+H23+J23+L23+N23+P23+R23+T23+V23+X23)" table:style-name="ce21">
            <text:p><text:s/>75.930,54<text:s/></text:p>
          </table:table-cell>
          <table:table-cell table:style-name="ce21"/>
          <table:table-cell table:number-columns-repeated="16357"/>
        </table:table-row>
        <table:table-row table:style-name="ro12">
          <table:table-cell office:value-type="string" table:style-name="ce13">
            <text:p>12 - TOTALE TITOLO 1^ SPESE CORRENTI</text:p>
          </table:table-cell>
          <table:table-cell office:value-type="float" office:value="1229125.5299999998" table:formula="msoxl:=SUM(B13:B23)" table:style-name="ce22">
            <text:p><text:s/>1.229.125,53<text:s/></text:p>
          </table:table-cell>
          <table:table-cell office:value-type="float" office:value="0" table:formula="msoxl:=SUM(C13:C23)" table:style-name="ce22">
            <text:p><text:s/>-<text:s text:c="3"/></text:p>
          </table:table-cell>
          <table:table-cell office:value-type="float" office:value="0" table:formula="msoxl:=SUM(D13:D23)" table:style-name="ce22">
            <text:p><text:s/>-<text:s text:c="3"/></text:p>
          </table:table-cell>
          <table:table-cell office:value-type="float" office:value="0" table:formula="msoxl:=SUM(E13:E23)" table:style-name="ce22">
            <text:p><text:s/>-<text:s text:c="3"/></text:p>
          </table:table-cell>
          <table:table-cell office:value-type="float" office:value="86378.94" table:formula="msoxl:=SUM(F13:F23)" table:style-name="ce22">
            <text:p><text:s/>86.378,94<text:s/></text:p>
          </table:table-cell>
          <table:table-cell office:value-type="float" office:value="0" table:formula="msoxl:=SUM(G13:G23)" table:style-name="ce22">
            <text:p><text:s/>-<text:s text:c="3"/></text:p>
          </table:table-cell>
          <table:table-cell office:value-type="float" office:value="647579.97" table:formula="msoxl:=SUM(H13:H23)" table:style-name="ce22">
            <text:p><text:s/>647.579,97<text:s/></text:p>
          </table:table-cell>
          <table:table-cell office:value-type="float" office:value="0" table:formula="msoxl:=SUM(I13:I23)" table:style-name="ce22">
            <text:p><text:s/>-<text:s text:c="3"/></text:p>
          </table:table-cell>
          <table:table-cell office:value-type="float" office:value="67148.040000000008" table:formula="msoxl:=SUM(J13:J23)" table:style-name="ce22">
            <text:p><text:s/>67.148,04<text:s/></text:p>
          </table:table-cell>
          <table:table-cell office:value-type="float" office:value="0" table:formula="msoxl:=SUM(K13:K23)" table:style-name="ce22">
            <text:p><text:s/>-<text:s text:c="3"/></text:p>
          </table:table-cell>
          <table:table-cell office:value-type="float" office:value="134581.16999999998" table:formula="msoxl:=SUM(L13:L23)" table:style-name="ce22">
            <text:p><text:s/>134.581,17<text:s/></text:p>
          </table:table-cell>
          <table:table-cell office:value-type="float" office:value="0" table:formula="msoxl:=SUM(M13:M23)" table:style-name="ce22">
            <text:p><text:s/>-<text:s text:c="3"/></text:p>
          </table:table-cell>
          <table:table-cell office:value-type="float" office:value="2100" table:formula="msoxl:=SUM(N13:N23)" table:style-name="ce22">
            <text:p><text:s/>2.100,00<text:s/></text:p>
          </table:table-cell>
          <table:table-cell office:value-type="float" office:value="0" table:formula="msoxl:=SUM(O13:O23)" table:style-name="ce22">
            <text:p><text:s/>-<text:s text:c="3"/></text:p>
          </table:table-cell>
          <table:table-cell office:value-type="float" office:value="232382.42" table:formula="msoxl:=SUM(P13:P23)" table:style-name="ce22">
            <text:p><text:s/>232.382,42<text:s/></text:p>
          </table:table-cell>
          <table:table-cell office:value-type="float" office:value="0" table:formula="msoxl:=SUM(Q13:Q23)" table:style-name="ce22">
            <text:p><text:s/>-<text:s text:c="3"/></text:p>
          </table:table-cell>
          <table:table-cell office:value-type="float" office:value="798851.36" table:formula="msoxl:=SUM(R13:R23)" table:style-name="ce22">
            <text:p><text:s/>798.851,36<text:s/></text:p>
          </table:table-cell>
          <table:table-cell office:value-type="float" office:value="0" table:formula="msoxl:=SUM(S13:S23)" table:style-name="ce22">
            <text:p><text:s/>-<text:s text:c="3"/></text:p>
          </table:table-cell>
          <table:table-cell office:value-type="float" office:value="1558540.3099999998" table:formula="msoxl:=SUM(T13:T23)" table:style-name="ce22">
            <text:p><text:s/>1.558.540,31<text:s/></text:p>
          </table:table-cell>
          <table:table-cell office:value-type="float" office:value="0" table:formula="msoxl:=SUM(U13:U23)" table:style-name="ce22">
            <text:p><text:s/>-<text:s text:c="3"/></text:p>
          </table:table-cell>
          <table:table-cell office:value-type="float" office:value="7500" table:formula="msoxl:=SUM(V13:V23)" table:style-name="ce22">
            <text:p><text:s/>7.500,00<text:s/></text:p>
          </table:table-cell>
          <table:table-cell office:value-type="float" office:value="0" table:formula="msoxl:=SUM(W13:W23)" table:style-name="ce22">
            <text:p><text:s/>-<text:s text:c="3"/></text:p>
          </table:table-cell>
          <table:table-cell office:value-type="float" office:value="0" table:formula="msoxl:=SUM(X13:X23)" table:style-name="ce22">
            <text:p><text:s/>-<text:s text:c="3"/></text:p>
          </table:table-cell>
          <table:table-cell office:value-type="float" office:value="0" table:formula="msoxl:=SUM(Y13:Y23)" table:style-name="ce22">
            <text:p><text:s/>-<text:s text:c="3"/></text:p>
          </table:table-cell>
          <table:table-cell office:value-type="float" office:value="4764187.7399999993" table:formula="msoxl:=SUM(Z13:Z23)" table:style-name="ce22">
            <text:p><text:s/>4.764.187,74<text:s/></text:p>
          </table:table-cell>
          <table:table-cell table:style-name="ce21"/>
          <table:table-cell table:number-columns-repeated="16357"/>
        </table:table-row>
        <table:table-row table:style-name="ro12">
          <table:table-cell table:style-name="ce3"/>
          <table:table-cell table:number-columns-repeated="26" table:style-name="ce21"/>
          <table:table-cell table:number-columns-repeated="16357"/>
        </table:table-row>
        <table:table-row table:style-name="ro12">
          <table:table-cell office:value-type="string" table:style-name="ce3">
            <text:p>1 - Acquisizione di beni immobili</text:p>
          </table:table-cell>
          <table:table-cell office:value-type="float" office:value="30000" table:style-name="ce21">
            <text:p><text:s/>30.000,00<text:s/></text:p>
          </table:table-cell>
          <table:table-cell table:number-columns-repeated="9" table:style-name="ce21"/>
          <table:table-cell office:value-type="float" office:value="5000" table:style-name="ce21">
            <text:p><text:s/>5.000,00<text:s/></text:p>
          </table:table-cell>
          <table:table-cell table:number-columns-repeated="3" table:style-name="ce21"/>
          <table:table-cell office:value-type="float" office:value="35000" table:style-name="ce21">
            <text:p><text:s/>35.000,00<text:s/></text:p>
          </table:table-cell>
          <table:table-cell table:style-name="ce21"/>
          <table:table-cell office:value-type="float" office:value="785000" table:style-name="ce21">
            <text:p><text:s/>785.000,00<text:s/></text:p>
          </table:table-cell>
          <table:table-cell table:number-columns-repeated="7" table:style-name="ce21"/>
          <table:table-cell office:value-type="float" office:value="855000" table:formula="msoxl:=B26+D26+F26+H26+J26+L26+N26+P26+R26+T26+V26+X26" table:style-name="ce21">
            <text:p><text:s/>855.000,00<text:s/></text:p>
          </table:table-cell>
          <table:table-cell table:style-name="ce3"/>
          <table:table-cell table:number-columns-repeated="16357"/>
        </table:table-row>
        <table:table-row table:style-name="ro12">
          <table:table-cell office:value-type="string" table:style-name="ce3">
            <text:p>2 - Espropri e servitù onerose</text:p>
          </table:table-cell>
          <table:table-cell table:number-columns-repeated="24" table:style-name="ce21"/>
          <table:table-cell office:value-type="float" office:value="0" table:formula="msoxl:=B27+D27+F27+H27+J27+L27+N27+P27+R27+T27+V27+X27" table:style-name="ce21">
            <text:p><text:s/>-<text:s text:c="3"/></text:p>
          </table:table-cell>
          <table:table-cell table:style-name="ce3"/>
          <table:table-cell table:number-columns-repeated="16357"/>
        </table:table-row>
        <table:table-row table:style-name="ro12">
          <table:table-cell office:value-type="string" table:style-name="ce3">
            <text:p>3 - Acquisto di beni specifici per realizzazioni in economia</text:p>
          </table:table-cell>
          <table:table-cell table:number-columns-repeated="24" table:style-name="ce21"/>
          <table:table-cell office:value-type="float" office:value="0" table:formula="msoxl:=B28+D28+F28+H28+J28+L28+N28+P28+R28+T28+V28+X28" table:style-name="ce21">
            <text:p><text:s/>-<text:s text:c="3"/></text:p>
          </table:table-cell>
          <table:table-cell table:style-name="ce3"/>
          <table:table-cell table:number-columns-repeated="16357"/>
        </table:table-row>
        <table:table-row table:style-name="ro12">
          <table:table-cell office:value-type="string" table:style-name="ce3">
            <text:p>4 - Utilizzo di beni di terzi per realizzazioni in economia</text:p>
          </table:table-cell>
          <table:table-cell table:number-columns-repeated="24" table:style-name="ce21"/>
          <table:table-cell office:value-type="float" office:value="0" table:formula="msoxl:=B29+D29+F29+H29+J29+L29+N29+P29+R29+T29+V29+X29" table:style-name="ce21">
            <text:p><text:s/>-<text:s text:c="3"/></text:p>
          </table:table-cell>
          <table:table-cell table:style-name="ce3"/>
          <table:table-cell table:number-columns-repeated="16357"/>
        </table:table-row>
        <table:table-row table:style-name="ro12">
          <table:table-cell office:value-type="string" table:style-name="ce3">
            <text:p>5 - <text:s/>Acquisizione di beni mobili, macchine ed attrezzature</text:p>
          </table:table-cell>
          <table:table-cell office:value-type="float" office:value="26797.91" table:style-name="ce21">
            <text:p><text:s/>26.797,91<text:s/></text:p>
          </table:table-cell>
          <table:table-cell table:number-columns-repeated="5" table:style-name="ce21"/>
          <table:table-cell office:value-type="float" office:value="2000" table:style-name="ce21">
            <text:p><text:s/>2.000,00<text:s/></text:p>
          </table:table-cell>
          <table:table-cell table:number-columns-repeated="5" table:style-name="ce21"/>
          <table:table-cell office:value-type="float" office:value="1000" table:style-name="ce21">
            <text:p><text:s/>1.000,00<text:s/></text:p>
          </table:table-cell>
          <table:table-cell table:number-columns-repeated="5" table:style-name="ce21"/>
          <table:table-cell office:value-type="float" office:value="16000" table:style-name="ce21">
            <text:p><text:s/>16.000,00<text:s/></text:p>
          </table:table-cell>
          <table:table-cell table:number-columns-repeated="5" table:style-name="ce21"/>
          <table:table-cell office:value-type="float" office:value="45797.91" table:formula="msoxl:=B30+D30+F30+H30+J30+L30+N30+P30+R30+T30+V30+X30" table:style-name="ce21">
            <text:p><text:s/>45.797,91<text:s/></text:p>
          </table:table-cell>
          <table:table-cell table:style-name="ce3"/>
          <table:table-cell table:number-columns-repeated="16357"/>
        </table:table-row>
        <table:table-row table:style-name="ro12">
          <table:table-cell office:value-type="string" table:style-name="ce3">
            <text:p>6 - Incarichi professionali esterni</text:p>
          </table:table-cell>
          <table:table-cell table:number-columns-repeated="24" table:style-name="ce21"/>
          <table:table-cell office:value-type="float" office:value="0" table:formula="msoxl:=B31+D31+F31+H31+J31+L31+N31+P31+R31+T31+V31+X31" table:style-name="ce21">
            <text:p><text:s/>-<text:s text:c="3"/></text:p>
          </table:table-cell>
          <table:table-cell table:style-name="ce3"/>
          <table:table-cell table:number-columns-repeated="16357"/>
        </table:table-row>
        <table:table-row table:style-name="ro12">
          <table:table-cell office:value-type="string" table:style-name="ce3">
            <text:p>7 - Trasferimenti di capitale</text:p>
          </table:table-cell>
          <table:table-cell office:value-type="float" office:value="4000" table:style-name="ce21">
            <text:p><text:s/>4.000,00<text:s/></text:p>
          </table:table-cell>
          <table:table-cell table:number-columns-repeated="15" table:style-name="ce21"/>
          <table:table-cell office:value-type="float" office:value="100000" table:style-name="ce21">
            <text:p><text:s/>100.000,00<text:s/></text:p>
          </table:table-cell>
          <table:table-cell table:style-name="ce21"/>
          <table:table-cell office:value-type="float" office:value="100000" table:style-name="ce21">
            <text:p><text:s/>100.000,00<text:s/></text:p>
          </table:table-cell>
          <table:table-cell table:number-columns-repeated="5" table:style-name="ce21"/>
          <table:table-cell office:value-type="float" office:value="204000" table:formula="msoxl:=B32+D32+F32+H32+J32+L32+N32+P32+R32+T32+V32+X32" table:style-name="ce21">
            <text:p><text:s/>204.000,00<text:s/></text:p>
          </table:table-cell>
          <table:table-cell table:style-name="ce3"/>
          <table:table-cell table:number-columns-repeated="16357"/>
        </table:table-row>
        <table:table-row table:style-name="ro12">
          <table:table-cell office:value-type="string" table:style-name="ce3">
            <text:p>8 - Partecipazioni azionarie</text:p>
          </table:table-cell>
          <table:table-cell table:number-columns-repeated="24" table:style-name="ce21"/>
          <table:table-cell office:value-type="float" office:value="0" table:formula="msoxl:=B33+D33+F33+H33+J33+L33+N33+P33+R33+T33+V33+X33" table:style-name="ce21">
            <text:p><text:s/>-<text:s text:c="3"/></text:p>
          </table:table-cell>
          <table:table-cell table:style-name="ce3"/>
          <table:table-cell table:number-columns-repeated="16357"/>
        </table:table-row>
        <table:table-row table:style-name="ro12">
          <table:table-cell office:value-type="string" table:style-name="ce3">
            <text:p>9 - Conferimenti di capitale</text:p>
          </table:table-cell>
          <table:table-cell table:number-columns-repeated="24" table:style-name="ce21"/>
          <table:table-cell office:value-type="float" office:value="0" table:formula="msoxl:=B34+D34+F34+H34+J34+L34+N34+P34+R34+T34+V34+X34" table:style-name="ce21">
            <text:p><text:s/>-<text:s text:c="3"/></text:p>
          </table:table-cell>
          <table:table-cell table:style-name="ce3"/>
          <table:table-cell table:number-columns-repeated="16357"/>
        </table:table-row>
        <table:table-row table:style-name="ro12">
          <table:table-cell office:value-type="string" table:style-name="ce3">
            <text:p>10 - Concessioni di crediti e anticipazioni</text:p>
          </table:table-cell>
          <table:table-cell table:number-columns-repeated="24" table:style-name="ce21"/>
          <table:table-cell office:value-type="float" office:value="0" table:formula="msoxl:=B35+D35+F35+H35+J35+L35+N35+P35+R35+T35+V35+X35" table:style-name="ce21">
            <text:p><text:s/>-<text:s text:c="3"/></text:p>
          </table:table-cell>
          <table:table-cell table:style-name="ce3"/>
          <table:table-cell table:number-columns-repeated="16357"/>
        </table:table-row>
        <table:table-row table:style-name="ro12">
          <table:table-cell office:value-type="string" table:style-name="ce13">
            <text:p>11 - TOTALE TITOLO 2^ - SPESE IN CONTO CAPITALE</text:p>
          </table:table-cell>
          <table:table-cell office:value-type="float" office:value="60797.91" table:formula="msoxl:=SUM(B26:B35)" table:style-name="ce22">
            <text:p><text:s/>60.797,91<text:s/></text:p>
          </table:table-cell>
          <table:table-cell office:value-type="float" office:value="0" table:formula="msoxl:=SUM(C26:C35)" table:style-name="ce22">
            <text:p><text:s/>-<text:s text:c="3"/></text:p>
          </table:table-cell>
          <table:table-cell office:value-type="float" office:value="0" table:formula="msoxl:=SUM(D26:D35)" table:style-name="ce22">
            <text:p><text:s/>-<text:s text:c="3"/></text:p>
          </table:table-cell>
          <table:table-cell office:value-type="float" office:value="0" table:formula="msoxl:=SUM(E26:E35)" table:style-name="ce22">
            <text:p><text:s/>-<text:s text:c="3"/></text:p>
          </table:table-cell>
          <table:table-cell office:value-type="float" office:value="0" table:formula="msoxl:=SUM(F26:F35)" table:style-name="ce22">
            <text:p><text:s/>-<text:s text:c="3"/></text:p>
          </table:table-cell>
          <table:table-cell office:value-type="float" office:value="0" table:formula="msoxl:=SUM(G26:G35)" table:style-name="ce22">
            <text:p><text:s/>-<text:s text:c="3"/></text:p>
          </table:table-cell>
          <table:table-cell office:value-type="float" office:value="2000" table:formula="msoxl:=SUM(H26:H35)" table:style-name="ce22">
            <text:p><text:s/>2.000,00<text:s/></text:p>
          </table:table-cell>
          <table:table-cell office:value-type="float" office:value="0" table:formula="msoxl:=SUM(I26:I35)" table:style-name="ce22">
            <text:p><text:s/>-<text:s text:c="3"/></text:p>
          </table:table-cell>
          <table:table-cell office:value-type="float" office:value="0" table:formula="msoxl:=SUM(J26:J35)" table:style-name="ce22">
            <text:p><text:s/>-<text:s text:c="3"/></text:p>
          </table:table-cell>
          <table:table-cell office:value-type="float" office:value="0" table:formula="msoxl:=SUM(K26:K35)" table:style-name="ce22">
            <text:p><text:s/>-<text:s text:c="3"/></text:p>
          </table:table-cell>
          <table:table-cell office:value-type="float" office:value="5000" table:formula="msoxl:=SUM(L26:L35)" table:style-name="ce22">
            <text:p><text:s/>5.000,00<text:s/></text:p>
          </table:table-cell>
          <table:table-cell office:value-type="float" office:value="0" table:formula="msoxl:=SUM(M26:M35)" table:style-name="ce22">
            <text:p><text:s/>-<text:s text:c="3"/></text:p>
          </table:table-cell>
          <table:table-cell office:value-type="float" office:value="1000" table:formula="msoxl:=SUM(N26:N35)" table:style-name="ce22">
            <text:p><text:s/>1.000,00<text:s/></text:p>
          </table:table-cell>
          <table:table-cell office:value-type="float" office:value="0" table:formula="msoxl:=SUM(O26:O35)" table:style-name="ce22">
            <text:p><text:s/>-<text:s text:c="3"/></text:p>
          </table:table-cell>
          <table:table-cell office:value-type="float" office:value="35000" table:formula="msoxl:=SUM(P26:P35)" table:style-name="ce22">
            <text:p><text:s/>35.000,00<text:s/></text:p>
          </table:table-cell>
          <table:table-cell office:value-type="float" office:value="0" table:formula="msoxl:=SUM(Q26:Q35)" table:style-name="ce22">
            <text:p><text:s/>-<text:s text:c="3"/></text:p>
          </table:table-cell>
          <table:table-cell office:value-type="float" office:value="885000" table:formula="msoxl:=SUM(R26:R35)" table:style-name="ce22">
            <text:p><text:s/>885.000,00<text:s/></text:p>
          </table:table-cell>
          <table:table-cell office:value-type="float" office:value="0" table:formula="msoxl:=SUM(S26:S35)" table:style-name="ce22">
            <text:p><text:s/>-<text:s text:c="3"/></text:p>
          </table:table-cell>
          <table:table-cell office:value-type="float" office:value="116000" table:formula="msoxl:=SUM(T26:T35)" table:style-name="ce22">
            <text:p><text:s/>116.000,00<text:s/></text:p>
          </table:table-cell>
          <table:table-cell office:value-type="float" office:value="0" table:formula="msoxl:=SUM(U26:U35)" table:style-name="ce22">
            <text:p><text:s/>-<text:s text:c="3"/></text:p>
          </table:table-cell>
          <table:table-cell office:value-type="float" office:value="0" table:formula="msoxl:=SUM(V26:V35)" table:style-name="ce22">
            <text:p><text:s/>-<text:s text:c="3"/></text:p>
          </table:table-cell>
          <table:table-cell office:value-type="float" office:value="0" table:formula="msoxl:=SUM(W26:W35)" table:style-name="ce22">
            <text:p><text:s/>-<text:s text:c="3"/></text:p>
          </table:table-cell>
          <table:table-cell office:value-type="float" office:value="0" table:formula="msoxl:=SUM(X26:X35)" table:style-name="ce22">
            <text:p><text:s/>-<text:s text:c="3"/></text:p>
          </table:table-cell>
          <table:table-cell office:value-type="float" office:value="0" table:formula="msoxl:=SUM(Y26:Y35)" table:style-name="ce22">
            <text:p><text:s/>-<text:s text:c="3"/></text:p>
          </table:table-cell>
          <table:table-cell office:value-type="float" office:value="1104797.9100000001" table:formula="msoxl:=B36+D36+F36+H36+J36+L36+N36+P36+R36+T36+V36+X36" table:style-name="ce22">
            <text:p><text:s/>1.104.797,91<text:s/></text:p>
          </table:table-cell>
          <table:table-cell table:style-name="ce31"/>
          <table:table-cell table:number-columns-repeated="16357"/>
        </table:table-row>
        <table:table-row table:style-name="ro12">
          <table:table-cell table:style-name="ce3"/>
          <table:table-cell table:number-columns-repeated="26" table:style-name="ce21"/>
          <table:table-cell table:number-columns-repeated="16357"/>
        </table:table-row>
        <table:table-row table:style-name="ro12">
          <table:table-cell office:value-type="string" table:style-name="ce13">
            <text:p>TOTALE TITOLO 3^ - SPES EPER RIMBORSO DI PRESTITI</text:p>
          </table:table-cell>
          <table:table-cell office:value-type="float" office:value="1474997.49" table:style-name="ce22">
            <text:p><text:s/>1.474.997,49<text:s/></text:p>
          </table:table-cell>
          <table:table-cell table:number-columns-repeated="23" table:style-name="ce21"/>
          <table:table-cell office:value-type="float" office:value="1474997.49" table:formula="msoxl:=SUM(B38:Y38)" table:style-name="ce22">
            <text:p><text:s/>1.474.997,49<text:s/></text:p>
          </table:table-cell>
          <table:table-cell table:style-name="ce21"/>
          <table:table-cell table:number-columns-repeated="16357"/>
        </table:table-row>
        <table:table-row table:style-name="ro12">
          <table:table-cell table:style-name="ce3"/>
          <table:table-cell table:number-columns-repeated="26" table:style-name="ce21"/>
          <table:table-cell table:number-columns-repeated="16357"/>
        </table:table-row>
        <table:table-row table:style-name="ro12">
          <table:table-cell office:value-type="string" table:style-name="ce13">
            <text:p>TOTALE TITOLO 4^ - SPESE PER SERVIZI PER CONTO DI TERZI</text:p>
          </table:table-cell>
          <table:table-cell table:number-columns-repeated="24" table:style-name="ce21"/>
          <table:table-cell office:value-type="float" office:value="425164" table:style-name="ce22">
            <text:p><text:s/>425.164,00<text:s/></text:p>
          </table:table-cell>
          <table:table-cell table:style-name="ce21"/>
          <table:table-cell table:number-columns-repeated="16357"/>
        </table:table-row>
        <table:table-row table:style-name="ro12">
          <table:table-cell table:style-name="ce3"/>
          <table:table-cell table:number-columns-repeated="26" table:style-name="ce21"/>
          <table:table-cell table:number-columns-repeated="16357"/>
        </table:table-row>
        <table:table-row table:style-name="ro12">
          <table:table-cell office:value-type="string" table:style-name="ce14">
            <text:p>TOTALE SPESE PER CLASSIFICAZIONE FUNZIONALE</text:p>
          </table:table-cell>
          <table:table-cell office:value-type="float" office:value="2764920.9299999997" table:formula="msoxl:=B24+B36+B38+B40" table:style-name="ce28">
            <text:p><text:s/>2.764.920,93<text:s/></text:p>
          </table:table-cell>
          <table:table-cell office:value-type="float" office:value="0" table:formula="msoxl:=C24+C36+C38+C40" table:style-name="ce28">
            <text:p><text:s/>-<text:s text:c="3"/></text:p>
          </table:table-cell>
          <table:table-cell office:value-type="float" office:value="0" table:formula="msoxl:=D24+D36+D38+D40" table:style-name="ce28">
            <text:p><text:s/>-<text:s text:c="3"/></text:p>
          </table:table-cell>
          <table:table-cell office:value-type="float" office:value="0" table:formula="msoxl:=E24+E36+E38+E40" table:style-name="ce28">
            <text:p><text:s/>-<text:s text:c="3"/></text:p>
          </table:table-cell>
          <table:table-cell office:value-type="float" office:value="86378.94" table:formula="msoxl:=F24+F36+F38+F40" table:style-name="ce28">
            <text:p><text:s/>86.378,94<text:s/></text:p>
          </table:table-cell>
          <table:table-cell office:value-type="float" office:value="0" table:formula="msoxl:=G24+G36+G38+G40" table:style-name="ce28">
            <text:p><text:s/>-<text:s text:c="3"/></text:p>
          </table:table-cell>
          <table:table-cell office:value-type="float" office:value="649579.97" table:formula="msoxl:=H24+H36+H38+H40" table:style-name="ce28">
            <text:p><text:s/>649.579,97<text:s/></text:p>
          </table:table-cell>
          <table:table-cell office:value-type="float" office:value="0" table:formula="msoxl:=I24+I36+I38+I40" table:style-name="ce28">
            <text:p><text:s/>-<text:s text:c="3"/></text:p>
          </table:table-cell>
          <table:table-cell office:value-type="float" office:value="67148.040000000008" table:formula="msoxl:=J24+J36+J38+J40" table:style-name="ce28">
            <text:p><text:s/>67.148,04<text:s/></text:p>
          </table:table-cell>
          <table:table-cell office:value-type="float" office:value="0" table:formula="msoxl:=K24+K36+K38+K40" table:style-name="ce28">
            <text:p><text:s/>-<text:s text:c="3"/></text:p>
          </table:table-cell>
          <table:table-cell office:value-type="float" office:value="139581.16999999998" table:formula="msoxl:=L24+L36+L38+L40" table:style-name="ce28">
            <text:p><text:s/>139.581,17<text:s/></text:p>
          </table:table-cell>
          <table:table-cell office:value-type="float" office:value="0" table:formula="msoxl:=M24+M36+M38+M40" table:style-name="ce28">
            <text:p><text:s/>-<text:s text:c="3"/></text:p>
          </table:table-cell>
          <table:table-cell office:value-type="float" office:value="3100" table:formula="msoxl:=N24+N36+N38+N40" table:style-name="ce28">
            <text:p><text:s/>3.100,00<text:s/></text:p>
          </table:table-cell>
          <table:table-cell office:value-type="float" office:value="0" table:formula="msoxl:=O24+O36+O38+O40" table:style-name="ce28">
            <text:p><text:s/>-<text:s text:c="3"/></text:p>
          </table:table-cell>
          <table:table-cell office:value-type="float" office:value="267382.42000000004" table:formula="msoxl:=P24+P36+P38+P40" table:style-name="ce28">
            <text:p><text:s/>267.382,42<text:s/></text:p>
          </table:table-cell>
          <table:table-cell office:value-type="float" office:value="0" table:formula="msoxl:=Q24+Q36+Q38+Q40" table:style-name="ce28">
            <text:p><text:s/>-<text:s text:c="3"/></text:p>
          </table:table-cell>
          <table:table-cell office:value-type="float" office:value="1683851.3599999999" table:formula="msoxl:=R24+R36+R38+R40" table:style-name="ce28">
            <text:p><text:s/>1.683.851,36<text:s/></text:p>
          </table:table-cell>
          <table:table-cell office:value-type="float" office:value="0" table:formula="msoxl:=S24+S36+S38+S40" table:style-name="ce28">
            <text:p><text:s/>-<text:s text:c="3"/></text:p>
          </table:table-cell>
          <table:table-cell office:value-type="float" office:value="1674540.3099999998" table:formula="msoxl:=T24+T36+T38+T40" table:style-name="ce28">
            <text:p><text:s/>1.674.540,31<text:s/></text:p>
          </table:table-cell>
          <table:table-cell office:value-type="float" office:value="0" table:formula="msoxl:=U24+U36+U38+U40" table:style-name="ce28">
            <text:p><text:s/>-<text:s text:c="3"/></text:p>
          </table:table-cell>
          <table:table-cell office:value-type="float" office:value="7500" table:formula="msoxl:=V24+V36+V38+V40" table:style-name="ce28">
            <text:p><text:s/>7.500,00<text:s/></text:p>
          </table:table-cell>
          <table:table-cell office:value-type="float" office:value="0" table:formula="msoxl:=W24+W36+W38+W40" table:style-name="ce28">
            <text:p><text:s/>-<text:s text:c="3"/></text:p>
          </table:table-cell>
          <table:table-cell office:value-type="float" office:value="0" table:formula="msoxl:=X24+X36+X38+X40" table:style-name="ce28">
            <text:p><text:s/>-<text:s text:c="3"/></text:p>
          </table:table-cell>
          <table:table-cell office:value-type="float" office:value="0" table:formula="msoxl:=Y24+Y36+Y38+Y40" table:style-name="ce28">
            <text:p><text:s/>-<text:s text:c="3"/></text:p>
          </table:table-cell>
          <table:table-cell office:value-type="float" office:value="7769147.1399999997" table:formula="msoxl:=Z24+Z36+Z38+Z40" table:style-name="ce28">
            <text:p><text:s/>7.769.147,14<text:s/></text:p>
          </table:table-cell>
          <table:table-cell table:style-name="ce21"/>
          <table:table-cell table:number-columns-repeated="16357"/>
        </table:table-row>
        <table:table-row table:style-name="ro1">
          <table:table-cell table:style-name="ce3"/>
          <table:table-cell table:number-columns-repeated="26" table:style-name="ce21"/>
          <table:table-cell table:number-columns-repeated="16357"/>
        </table:table-row>
        <table:table-row table:style-name="ro1">
          <table:table-cell office:value-type="string" table:style-name="ce8">
            <text:p>(*) i dati previsionali indicano le previsioni di competenza e di cassa, i dati di rendiconto indicano gli accertamenti e le riscossioni.</text:p>
          </table:table-cell>
          <table:table-cell table:number-columns-repeated="26" table:style-name="ce21"/>
          <table:table-cell table:number-columns-repeated="16357"/>
        </table:table-row>
        <table:table-row table:style-name="ro1">
          <table:table-cell office:value-type="string" table:style-name="ce4">
            <text:p>NOTE: la cassa non viene compilata in quanto nel <text:s/>bilancio di previsione non è prevista .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27">
            <text:p>Le spese relative al Titolo <text:s/>4^ non avendo classificazione <text:s/>funzionale sono state riportate solo <text:s/>nel totale spese</text:p>
          </table:table-cell>
          <table:table-cell table:number-columns-repeated="16383" table:style-name="ce1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6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5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omune di Rudiano.</meta:initial-creator>
    <dc:creator>IH</dc:creator>
    <meta:creation-date>2015-02-03T13:15:13Z</meta:creation-date>
    <dc:date>2015-02-05T15:29:57Z</dc:date>
    <meta:print-date>2015-02-04T10:11:12Z</meta:print-date>
  </office:meta>
</office:document-meta>
</file>