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style:font-family-generic="swiss"/>
    </style:style>
    <style:style style:name="ce19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8485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0.424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ERTINA_2015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3">
            <text:p>COMUNE DI RUDIANO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PROVINCIA DI BRESCIA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3">
            <text:p>SERVIZIO FINANZIARIO COMUNALE</text:p>
          </table:table-cell>
          <table:table-cell table:number-columns-repeated="16383"/>
        </table:table-row>
        <table:table-row table:number-rows-repeated="6" table:style-name="ro1">
          <table:table-cell table:style-name="ce4"/>
          <table:table-cell table:number-columns-repeated="16383"/>
        </table:table-row>
        <table:table-row table:style-name="ro3">
          <table:table-cell office:value-type="string" table:style-name="ce24">
            <text:p>PUBBLICAZIONE DATI SUI BILANCI IN ATTUAZIONE DEL D.P.C.M. 22/9/2014 PUBBLICATO SULLA GAZZETTA UFFICIALE S.G. 265 DEL 14/11/2014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3">
            <text:p>ESERCIZIO <text:s/>2015</text:p>
          </table:table-cell>
          <table:table-cell table:number-columns-repeated="16383"/>
        </table:table-row>
        <table:table-row table:number-rows-repeated="5" table:style-name="ro1">
          <table:table-cell table:style-name="ce4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_ENTRATE_PREVISIONE__2015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25">
            <text:p>COMUNE DI RUDIAN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6">
            <text:p>PROVINCIA DI BRES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27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ENTRATE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8">
            <text:p>DATI PREVISIONALI DEL BILANCIO ANNO (*) : <text:s/>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spanned="4" table:number-rows-spanned="1" table:style-name="ce31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2">
            <text:p>ENTRATE PER CODIFICA ECONOMICA</text:p>
          </table:table-cell>
          <table:covered-table-cell/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9">
            <text:p>AVANZO DI AMMINISTRAZIONE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8"/>
          <table:table-cell office:value-type="string" table:style-name="ce8">
            <text:p>FONDO PLURIENNALE VINCOLATO</text:p>
          </table:table-cell>
          <table:table-cell office:value-type="float" office:value="16881.39" table:style-name="ce19">
            <text:p><text:s/>16.881,39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TITOLO I ENTRATE TRIBUTARIE</text:p>
          </table:table-cell>
          <table:table-cell table:style-name="ce8"/>
          <table:table-cell table:number-columns-repeated="2" table:style-name="ce18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Imposte</text:p>
          </table:table-cell>
          <table:table-cell office:value-type="float" office:value="1310000" table:style-name="ce18">
            <text:p><text:s/>1.310.000,00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asse</text:p>
          </table:table-cell>
          <table:table-cell office:value-type="float" office:value="722468.63" table:style-name="ce18">
            <text:p><text:s/>722.468,63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ibuti speciali ed altre entrate tributarie proprie</text:p>
          </table:table-cell>
          <table:table-cell office:value-type="float" office:value="211779.7" table:style-name="ce18">
            <text:p><text:s/>211.779,70<text:s/></text:p>
          </table:table-cell>
          <table:table-cell table:style-name="ce18"/>
          <table:table-cell table:number-columns-repeated="16380"/>
        </table:table-row>
        <table:table-row table:style-name="ro4">
          <table:table-cell table:style-name="ce8"/>
          <table:table-cell office:value-type="string" table:style-name="ce16">
            <text:p>TOTALE TITOLO I</text:p>
          </table:table-cell>
          <table:table-cell office:value-type="float" office:value="2244248.33" table:formula="msoxl:=SUM(C15:C17)" table:style-name="ce19">
            <text:p><text:s/>2.244.248,33<text:s/>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18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9">
            <text:p>TITOLO II - ENTRATE DERIVANTI DA CONTRIBUTI E TRASFERIMENTI CORRENTI DELLO STATO DELLA REGIONE E DI ALTRI ENTI PUBBLICI ANCHE IN RAPPORTO ALL'ESERCIZIO DI FUNZIONI DELEGATE DALLA REGIONE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Contributi e trasferimenti correnti dello Stato</text:p>
          </table:table-cell>
          <table:table-cell office:value-type="float" office:value="164825.15" table:style-name="ce18">
            <text:p><text:s/>164.825,15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Contributi e trasferimenti correnti dalla Regione<text:s/>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Contributi e trasferimenti correnti dalla Regione <text:s text:c="2"/>per funzioni delegate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Contributi e trasferimenti da parte di organismi comunitari e internazionali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Contributi e trasferimenti correnti da altri Enti</text:p>
          </table:table-cell>
          <table:table-cell office:value-type="float" office:value="20829" table:style-name="ce18">
            <text:p><text:s/>20.829,00<text:s/></text:p>
          </table:table-cell>
          <table:table-cell table:style-name="ce18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I</text:p>
          </table:table-cell>
          <table:table-cell office:value-type="float" office:value="185654.15" table:formula="msoxl:=SUM(C21:C25)" table:style-name="ce19">
            <text:p><text:s/>185.654,15<text:s/>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TITOLO III - ENTRATE EXTRATRIBUTARIE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Proventi dei servizi pubblici</text:p>
          </table:table-cell>
          <table:table-cell office:value-type="float" office:value="1308601.82" table:style-name="ce18">
            <text:p><text:s/>1.308.601,82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Proventi dei beni comunali</text:p>
          </table:table-cell>
          <table:table-cell office:value-type="float" office:value="186720" table:style-name="ce18">
            <text:p><text:s/>186.720,00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Interessi su anticipazioni o crediti</text:p>
          </table:table-cell>
          <table:table-cell office:value-type="float" office:value="3500" table:style-name="ce18">
            <text:p><text:s/>3.500,00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Utili netti delle aziende speciali e partecipate, dividendi di società</text:p>
          </table:table-cell>
          <table:table-cell office:value-type="float" office:value="46688.81" table:style-name="ce18">
            <text:p><text:s/>46.688,81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Proventi diversi</text:p>
          </table:table-cell>
          <table:table-cell office:value-type="float" office:value="510632.97" table:style-name="ce18">
            <text:p><text:s/>510.632,97<text:s/></text:p>
          </table:table-cell>
          <table:table-cell table:style-name="ce18"/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TITOLO III</text:p>
          </table:table-cell>
          <table:table-cell office:value-type="float" office:value="2056143.6" table:formula="msoxl:=SUM(C30:C34)" table:style-name="ce19">
            <text:p><text:s/>2.056.143,60<text:s/>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9">
            <text:p>TITOLO IV - ENTRATE DERIVANTI DA ALIENAZIONE, DA TRASFERIMENTI DI CAPITALE E DA RISCOSSIONE DI CREDITI</text:p>
          </table:table-cell>
          <table:covered-table-cell/>
          <table:table-cell table:number-columns-repeated="2" table:style-name="ce18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lienazione di beni patrimoniali</text:p>
          </table:table-cell>
          <table:table-cell office:value-type="float" office:value="412492.62" table:style-name="ce18">
            <text:p><text:s/>412.492,62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rasferimenti di capitali dallo Stato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asferimenti di capitali dalla Regione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Trasferimenti di capitali da altri enti del settore pubblico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Trasferimenti di capitali da altri soggetti</text:p>
          </table:table-cell>
          <table:table-cell office:value-type="float" office:value="395552.4" table:style-name="ce18">
            <text:p><text:s/>395.552,40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6^</text:p>
          </table:table-cell>
          <table:table-cell office:value-type="string" table:style-name="ce8">
            <text:p>Riscossione di crediti</text:p>
          </table:table-cell>
          <table:table-cell table:number-columns-repeated="2" table:style-name="ce18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V</text:p>
          </table:table-cell>
          <table:table-cell office:value-type="float" office:value="808045.02" table:formula="msoxl:=SUM(C39:C44)" table:style-name="ce19">
            <text:p><text:s/>808.045,02<text:s/></text:p>
          </table:table-cell>
          <table:table-cell table:style-name="ce18"/>
          <table:table-cell table:number-columns-repeated="16380"/>
        </table:table-row>
        <table:table-row table:style-name="ro6">
          <table:table-cell table:style-name="ce8"/>
          <table:table-cell table:style-name="ce15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TITOLO V - ENTRATE DERIVANTI DA ACCENSIONE DI PRESTITI</text:p>
          </table:table-cell>
          <table:table-cell table:style-name="ce8"/>
          <table:table-cell table:number-columns-repeated="2" table:style-name="ce18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nticipazione di cassa</text:p>
          </table:table-cell>
          <table:table-cell office:value-type="float" office:value="1235000" table:style-name="ce18">
            <text:p><text:s/>1.235.000,00<text:s/>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Finanziamenti a breve termina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Assunzione di mutui e prestiti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Emissione di prestiti obbligazionari</text:p>
          </table:table-cell>
          <table:table-cell table:number-columns-repeated="2" table:style-name="ce18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</text:p>
          </table:table-cell>
          <table:table-cell office:value-type="float" office:value="1235000" table:formula="msoxl:=SUM(C49:C52)" table:style-name="ce19">
            <text:p><text:s/>1.235.000,00<text:s/>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18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I- ENTRATE DERIVANTI DA SERVIZI PER CONTO DI TERZI</text:p>
          </table:table-cell>
          <table:table-cell office:value-type="float" office:value="670164" table:style-name="ce19">
            <text:p><text:s/>670.164,00<text:s/>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18"/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GENERALE DELLE ENTRATE</text:p>
          </table:table-cell>
          <table:table-cell office:value-type="float" office:value="7216136.4899999993" table:formula="msoxl:=C18+C26+C35+C45+C53+C55+C12" table:style-name="ce20">
            <text:p><text:s/>7.216.136,49<text:s/>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(*) i dati previsionali indicano le previsioni di competenza e di cassa, i dati di rendiconto indicano gli accertamenti e le riscossioni.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la cassa non viene compilata in quanto nel <text:s/>bilancio di previsione non è prevista .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table table:name="_USCITE_PREVISIONE__2015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17" table:default-cell-style-name="ce1"/>
        <table:table-column table:style-name="co19" table:default-cell-style-name="ce1"/>
        <table:table-column table:style-name="co26" table:default-cell-style-name="ce1"/>
        <table:table-column table:style-name="co27" table:default-cell-style-name="ce1"/>
        <table:table-column table:style-name="co2" table:number-columns-repeated="16357" table:default-cell-style-name="ce1"/>
        <table:table-row table:style-name="ro2">
          <table:table-cell office:value-type="string" table:number-columns-spanned="27" table:number-rows-spanned="1" table:style-name="ce25">
            <text:p>COMUNE DI RUDIA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26">
            <text:p>PROVINCIA DI BRESCIA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8">
          <table:table-cell office:value-type="string" table:number-columns-spanned="27" table:number-rows-spanned="2" table:style-name="ce27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26"/>
          <table:table-cell table:number-columns-repeated="16357"/>
        </table:table-row>
        <table:table-row table:style-name="ro8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SPESA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28">
            <text:p>DATI PREVISIONALI DEL BILANCIO ANNO (*) : <text:s/>2015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number-rows-repeated="2" table:style-name="ro6">
          <table:table-cell table:number-columns-repeated="7" table:style-name="ce6"/>
          <table:table-cell table:number-columns-repeated="16377" table:style-name="ce1"/>
        </table:table-row>
        <table:table-row table:style-name="ro9">
          <table:table-cell office:value-type="string" table:style-name="ce12">
            <text:p>INTERVENTI FUNZIONI E SERVIZI</text:p>
          </table:table-cell>
          <table:table-cell office:value-type="string" table:number-columns-spanned="2" table:number-rows-spanned="1" table:style-name="ce33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33">
            <text:p>Funzioni relative alla giustizia</text:p>
          </table:table-cell>
          <table:covered-table-cell/>
          <table:table-cell office:value-type="string" table:number-columns-spanned="2" table:number-rows-spanned="1" table:style-name="ce33">
            <text:p>Funzioni di polizia locale</text:p>
          </table:table-cell>
          <table:covered-table-cell/>
          <table:table-cell office:value-type="string" table:number-columns-spanned="2" table:number-rows-spanned="1" table:style-name="ce33">
            <text:p>funzioni di istruzione pubblica</text:p>
          </table:table-cell>
          <table:covered-table-cell/>
          <table:table-cell office:value-type="string" table:number-columns-spanned="2" table:number-rows-spanned="1" table:style-name="ce33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33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33">
            <text:p>Funzionmi nel campo turistico</text:p>
          </table:table-cell>
          <table:covered-table-cell/>
          <table:table-cell office:value-type="string" table:number-columns-spanned="2" table:number-rows-spanned="1" table:style-name="ce33">
            <text:p>Funzuioni nel campo della viabilità e dei trasporti</text:p>
          </table:table-cell>
          <table:covered-table-cell/>
          <table:table-cell office:value-type="string" table:number-columns-spanned="2" table:number-rows-spanned="1" table:style-name="ce33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33">
            <text:p>Funzioni nel settore sociale</text:p>
          </table:table-cell>
          <table:covered-table-cell/>
          <table:table-cell office:value-type="string" table:number-columns-spanned="2" table:number-rows-spanned="1" table:style-name="ce33">
            <text:p>Funzioni nel campo dello sviluppo <text:s/>economico</text:p>
          </table:table-cell>
          <table:covered-table-cell/>
          <table:table-cell office:value-type="string" table:number-columns-spanned="2" table:number-rows-spanned="1" table:style-name="ce33">
            <text:p>Funzioni relative a servizi produttivi</text:p>
          </table:table-cell>
          <table:covered-table-cell/>
          <table:table-cell office:value-type="string" table:number-columns-spanned="2" table:number-rows-spanned="1" table:style-name="ce33">
            <text:p>Totale spese</text:p>
          </table:table-cell>
          <table:covered-table-cell/>
          <table:table-cell table:number-columns-repeated="16357"/>
        </table:table-row>
        <table:table-row table:style-name="ro1">
          <table:table-cell table:style-name="ce3"/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table:number-columns-repeated="16357"/>
        </table:table-row>
        <table:table-row table:style-name="ro10">
          <table:table-cell office:value-type="string" table:style-name="ce3">
            <text:p>1- Personale</text:p>
          </table:table-cell>
          <table:table-cell office:value-type="float" office:value="557806.48" table:style-name="ce18">
            <text:p><text:s/>557.806,48<text:s/></text:p>
          </table:table-cell>
          <table:table-cell table:number-columns-repeated="3" table:style-name="ce18"/>
          <table:table-cell office:value-type="float" office:value="40515.15" table:style-name="ce18">
            <text:p><text:s/>40.515,15<text:s/></text:p>
          </table:table-cell>
          <table:table-cell table:number-columns-repeated="3" table:style-name="ce18"/>
          <table:table-cell office:value-type="float" office:value="15623.75" table:style-name="ce18">
            <text:p><text:s/>15.623,75<text:s/></text:p>
          </table:table-cell>
          <table:table-cell table:number-columns-repeated="9" table:style-name="ce18"/>
          <table:table-cell office:value-type="float" office:value="217687.37" table:style-name="ce18">
            <text:p><text:s/>217.687,37<text:s/></text:p>
          </table:table-cell>
          <table:table-cell table:number-columns-repeated="5" table:style-name="ce18"/>
          <table:table-cell office:value-type="float" office:value="831632.75" table:formula="msoxl:=SUM(B13+D13+F13+H13+J13+L13+N13+P13+R13+T13+V13+X13)" table:style-name="ce18">
            <text:p><text:s/>831.632,75<text:s/></text:p>
          </table:table-cell>
          <table:table-cell table:style-name="ce18"/>
          <table:table-cell table:number-columns-repeated="16357"/>
        </table:table-row>
        <table:table-row table:style-name="ro10">
          <table:table-cell office:value-type="string" table:style-name="ce3">
            <text:p>2- acquisto di beni di consumo e/o di materie prime</text:p>
          </table:table-cell>
          <table:table-cell office:value-type="float" office:value="15590" table:style-name="ce18">
            <text:p><text:s/>15.590,00<text:s/></text:p>
          </table:table-cell>
          <table:table-cell table:number-columns-repeated="3" table:style-name="ce18"/>
          <table:table-cell office:value-type="float" office:value="3000" table:style-name="ce18">
            <text:p><text:s/>3.000,00<text:s/></text:p>
          </table:table-cell>
          <table:table-cell table:style-name="ce18"/>
          <table:table-cell office:value-type="float" office:value="500" table:style-name="ce18">
            <text:p><text:s/>500,00<text:s/></text:p>
          </table:table-cell>
          <table:table-cell table:style-name="ce18"/>
          <table:table-cell office:value-type="float" office:value="6050" table:style-name="ce18">
            <text:p><text:s/>6.050,00<text:s/></text:p>
          </table:table-cell>
          <table:table-cell table:style-name="ce18"/>
          <table:table-cell office:value-type="float" office:value="1000" table:style-name="ce18">
            <text:p><text:s/>1.000,00<text:s/></text:p>
          </table:table-cell>
          <table:table-cell table:number-columns-repeated="3" table:style-name="ce18"/>
          <table:table-cell office:value-type="float" office:value="5500" table:style-name="ce18">
            <text:p><text:s/>5.500,00<text:s/></text:p>
          </table:table-cell>
          <table:table-cell table:style-name="ce18"/>
          <table:table-cell office:value-type="float" office:value="1300" table:style-name="ce18">
            <text:p><text:s/>1.300,00<text:s/></text:p>
          </table:table-cell>
          <table:table-cell table:style-name="ce18"/>
          <table:table-cell office:value-type="float" office:value="1550" table:style-name="ce18">
            <text:p><text:s/>1.550,00<text:s/></text:p>
          </table:table-cell>
          <table:table-cell table:number-columns-repeated="5" table:style-name="ce18"/>
          <table:table-cell office:value-type="float" office:value="34490" table:formula="msoxl:=SUM(B14+D14+F14+H14+J14+L14+N14+P14+R14+T14+V14+X14)" table:style-name="ce18">
            <text:p><text:s/>34.490,00<text:s/></text:p>
          </table:table-cell>
          <table:table-cell table:style-name="ce18"/>
          <table:table-cell table:number-columns-repeated="16357"/>
        </table:table-row>
        <table:table-row table:style-name="ro10">
          <table:table-cell office:value-type="string" table:style-name="ce3">
            <text:p>3- Prestazione di servizi</text:p>
          </table:table-cell>
          <table:table-cell office:value-type="float" office:value="390603.36" table:style-name="ce18">
            <text:p><text:s/>390.603,36<text:s/></text:p>
          </table:table-cell>
          <table:table-cell table:number-columns-repeated="3" table:style-name="ce18"/>
          <table:table-cell office:value-type="float" office:value="16800" table:style-name="ce18">
            <text:p><text:s/>16.800,00<text:s/></text:p>
          </table:table-cell>
          <table:table-cell table:style-name="ce18"/>
          <table:table-cell office:value-type="float" office:value="312734.96999999997" table:style-name="ce18">
            <text:p><text:s/>312.734,97<text:s/></text:p>
          </table:table-cell>
          <table:table-cell table:style-name="ce18"/>
          <table:table-cell office:value-type="float" office:value="33046.42" table:style-name="ce18">
            <text:p><text:s/>33.046,42<text:s/></text:p>
          </table:table-cell>
          <table:table-cell table:style-name="ce18"/>
          <table:table-cell office:value-type="float" office:value="60578.33" table:style-name="ce18">
            <text:p><text:s/>60.578,33<text:s/></text:p>
          </table:table-cell>
          <table:table-cell table:number-columns-repeated="3" table:style-name="ce18"/>
          <table:table-cell office:value-type="float" office:value="208913.54" table:style-name="ce18">
            <text:p><text:s/>208.913,54<text:s/></text:p>
          </table:table-cell>
          <table:table-cell table:style-name="ce18"/>
          <table:table-cell office:value-type="float" office:value="594643.11" table:style-name="ce18">
            <text:p><text:s/>594.643,11<text:s/></text:p>
          </table:table-cell>
          <table:table-cell table:style-name="ce18"/>
          <table:table-cell office:value-type="float" office:value="1150430.5" table:style-name="ce18">
            <text:p><text:s/>1.150.430,50<text:s/></text:p>
          </table:table-cell>
          <table:table-cell table:style-name="ce18"/>
          <table:table-cell office:value-type="float" office:value="5000" table:style-name="ce18">
            <text:p><text:s/>5.000,00<text:s/></text:p>
          </table:table-cell>
          <table:table-cell table:number-columns-repeated="3" table:style-name="ce18"/>
          <table:table-cell office:value-type="float" office:value="2772750.23" table:formula="msoxl:=SUM(B15+D15+F15+H15+J15+L15+N15+P15+R15+T15+V15+X15)" table:style-name="ce18">
            <text:p><text:s/>2.772.750,23<text:s/></text:p>
          </table:table-cell>
          <table:table-cell table:style-name="ce18"/>
          <table:table-cell table:number-columns-repeated="16357"/>
        </table:table-row>
        <table:table-row table:style-name="ro10">
          <table:table-cell office:value-type="string" table:style-name="ce3">
            <text:p>4- Utilizzo di beni di terzi</text:p>
          </table:table-cell>
          <table:table-cell office:value-type="float" office:value="7350" table:style-name="ce18">
            <text:p><text:s/>7.350,00<text:s/></text:p>
          </table:table-cell>
          <table:table-cell table:number-columns-repeated="13" table:style-name="ce18"/>
          <table:table-cell office:value-type="float" office:value="2000" table:style-name="ce18">
            <text:p><text:s/>2.000,00<text:s/></text:p>
          </table:table-cell>
          <table:table-cell table:number-columns-repeated="9" table:style-name="ce18"/>
          <table:table-cell office:value-type="float" office:value="9350" table:formula="msoxl:=SUM(B16+D16+F16+H16+J16+L16+N16+P16+R16+T16+V16+X16)" table:style-name="ce18">
            <text:p><text:s/>9.350,00<text:s/></text:p>
          </table:table-cell>
          <table:table-cell table:style-name="ce18"/>
          <table:table-cell table:number-columns-repeated="16357"/>
        </table:table-row>
        <table:table-row table:style-name="ro10">
          <table:table-cell office:value-type="string" table:style-name="ce3">
            <text:p>5- Trasferimenti</text:p>
          </table:table-cell>
          <table:table-cell office:value-type="float" office:value="43332.5" table:style-name="ce18">
            <text:p><text:s/>43.332,50<text:s/></text:p>
          </table:table-cell>
          <table:table-cell table:number-columns-repeated="3" table:style-name="ce18"/>
          <table:table-cell office:value-type="float" office:value="8500" table:style-name="ce18">
            <text:p><text:s/>8.500,00<text:s/></text:p>
          </table:table-cell>
          <table:table-cell table:style-name="ce18"/>
          <table:table-cell office:value-type="float" office:value="118018.53" table:style-name="ce18">
            <text:p><text:s/>118.018,53<text:s/></text:p>
          </table:table-cell>
          <table:table-cell table:style-name="ce18"/>
          <table:table-cell office:value-type="float" office:value="8350" table:style-name="ce18">
            <text:p><text:s/>8.350,00<text:s/></text:p>
          </table:table-cell>
          <table:table-cell table:style-name="ce18"/>
          <table:table-cell office:value-type="float" office:value="15000" table:style-name="ce18">
            <text:p><text:s/>15.000,00<text:s/></text:p>
          </table:table-cell>
          <table:table-cell table:style-name="ce18"/>
          <table:table-cell office:value-type="float" office:value="1000" table:style-name="ce18">
            <text:p><text:s/>1.000,00<text:s/></text:p>
          </table:table-cell>
          <table:table-cell table:number-columns-repeated="3" table:style-name="ce18"/>
          <table:table-cell office:value-type="float" office:value="31054.35" table:style-name="ce18">
            <text:p><text:s/>31.054,35<text:s/></text:p>
          </table:table-cell>
          <table:table-cell table:style-name="ce18"/>
          <table:table-cell office:value-type="float" office:value="76514.28" table:style-name="ce18">
            <text:p><text:s/>76.514,28<text:s/></text:p>
          </table:table-cell>
          <table:table-cell table:number-columns-repeated="5" table:style-name="ce18"/>
          <table:table-cell office:value-type="float" office:value="301769.66000000003" table:formula="msoxl:=SUM(B17+D17+F17+H17+J17+L17+N17+P17+R17+T17+V17+X17)" table:style-name="ce18">
            <text:p><text:s/>301.769,66<text:s/></text:p>
          </table:table-cell>
          <table:table-cell table:style-name="ce18"/>
          <table:table-cell table:number-columns-repeated="16357"/>
        </table:table-row>
        <table:table-row table:style-name="ro10">
          <table:table-cell office:value-type="string" table:style-name="ce3">
            <text:p>6 - Interessi passivi e oneri finanziari</text:p>
          </table:table-cell>
          <table:table-cell office:value-type="float" office:value="5962.22" table:style-name="ce18">
            <text:p><text:s/>5.962,22<text:s/></text:p>
          </table:table-cell>
          <table:table-cell table:number-columns-repeated="5" table:style-name="ce18"/>
          <table:table-cell office:value-type="float" office:value="9080.66" table:style-name="ce18">
            <text:p><text:s/>9.080,66<text:s/></text:p>
          </table:table-cell>
          <table:table-cell table:number-columns-repeated="3" table:style-name="ce18"/>
          <table:table-cell office:value-type="float" office:value="19045.43" table:style-name="ce18">
            <text:p><text:s/>19.045,43<text:s/></text:p>
          </table:table-cell>
          <table:table-cell table:number-columns-repeated="3" table:style-name="ce18"/>
          <table:table-cell office:value-type="float" office:value="3734.91" table:style-name="ce18">
            <text:p><text:s/>3.734,91<text:s/></text:p>
          </table:table-cell>
          <table:table-cell table:style-name="ce18"/>
          <table:table-cell office:value-type="float" office:value="8421.15" table:style-name="ce18">
            <text:p><text:s/>8.421,15<text:s/></text:p>
          </table:table-cell>
          <table:table-cell table:style-name="ce18"/>
          <table:table-cell office:value-type="float" office:value="5983.12" table:style-name="ce18">
            <text:p><text:s/>5.983,12<text:s/></text:p>
          </table:table-cell>
          <table:table-cell table:number-columns-repeated="5" table:style-name="ce18"/>
          <table:table-cell office:value-type="float" office:value="52227.490000000005" table:formula="msoxl:=SUM(B18+D18+F18+H18+J18+L18+N18+P18+R18+T18+V18+X18)" table:style-name="ce18">
            <text:p><text:s/>52.227,49<text:s/></text:p>
          </table:table-cell>
          <table:table-cell table:style-name="ce18"/>
          <table:table-cell table:number-columns-repeated="16357"/>
        </table:table-row>
        <table:table-row table:style-name="ro10">
          <table:table-cell office:value-type="string" table:style-name="ce3">
            <text:p>7 - Imposte e tasse</text:p>
          </table:table-cell>
          <table:table-cell office:value-type="float" office:value="103628.94" table:style-name="ce18">
            <text:p><text:s/>103.628,94<text:s/></text:p>
          </table:table-cell>
          <table:table-cell table:number-columns-repeated="3" table:style-name="ce18"/>
          <table:table-cell office:value-type="float" office:value="2720.09" table:style-name="ce18">
            <text:p><text:s/>2.720,09<text:s/></text:p>
          </table:table-cell>
          <table:table-cell table:style-name="ce18"/>
          <table:table-cell office:value-type="float" office:value="550" table:style-name="ce18">
            <text:p><text:s/>550,00<text:s/></text:p>
          </table:table-cell>
          <table:table-cell table:style-name="ce18"/>
          <table:table-cell office:value-type="float" office:value="1289.3" table:style-name="ce18">
            <text:p><text:s/>1.289,30<text:s/></text:p>
          </table:table-cell>
          <table:table-cell table:number-columns-repeated="7" table:style-name="ce18"/>
          <table:table-cell office:value-type="float" office:value="2200" table:style-name="ce18">
            <text:p><text:s/>2.200,00<text:s/></text:p>
          </table:table-cell>
          <table:table-cell table:style-name="ce18"/>
          <table:table-cell office:value-type="float" office:value="14524.19" table:style-name="ce18">
            <text:p><text:s/>14.524,19<text:s/></text:p>
          </table:table-cell>
          <table:table-cell table:number-columns-repeated="5" table:style-name="ce18"/>
          <table:table-cell office:value-type="float" office:value="124912.52" table:formula="msoxl:=SUM(B19+D19+F19+H19+J19+L19+N19+P19+R19+T19+V19+X19)" table:style-name="ce18">
            <text:p><text:s/>124.912,52<text:s/></text:p>
          </table:table-cell>
          <table:table-cell table:style-name="ce18"/>
          <table:table-cell table:number-columns-repeated="16357"/>
        </table:table-row>
        <table:table-row table:style-name="ro10">
          <table:table-cell office:value-type="string" table:style-name="ce3">
            <text:p>8 - Oneri straordinari della gestione corrente</text:p>
          </table:table-cell>
          <table:table-cell table:number-columns-repeated="24" table:style-name="ce18"/>
          <table:table-cell office:value-type="float" office:value="0" table:formula="msoxl:=SUM(B20+D20+F20+H20+J20+L20+N20+P20+R20+T20+V20+X20)" table:style-name="ce18">
            <text:p><text:s/>-<text:s text:c="3"/></text:p>
          </table:table-cell>
          <table:table-cell table:style-name="ce18"/>
          <table:table-cell table:number-columns-repeated="16357"/>
        </table:table-row>
        <table:table-row table:style-name="ro10">
          <table:table-cell office:value-type="string" table:style-name="ce3">
            <text:p>9 - Ammortamenti di esercizio</text:p>
          </table:table-cell>
          <table:table-cell table:number-columns-repeated="24" table:style-name="ce18"/>
          <table:table-cell office:value-type="float" office:value="0" table:formula="msoxl:=SUM(B21+D21+F21+H21+J21+L21+N21+P21+R21+T21+V21+X21)" table:style-name="ce18">
            <text:p><text:s/>-<text:s text:c="3"/></text:p>
          </table:table-cell>
          <table:table-cell table:style-name="ce18"/>
          <table:table-cell table:number-columns-repeated="16357"/>
        </table:table-row>
        <table:table-row table:style-name="ro10">
          <table:table-cell office:value-type="string" table:style-name="ce3">
            <text:p>10 - Fondo svalutazione crediti</text:p>
          </table:table-cell>
          <table:table-cell office:value-type="float" office:value="82922.490000000005" table:style-name="ce18">
            <text:p><text:s/>82.922,49<text:s/></text:p>
          </table:table-cell>
          <table:table-cell table:number-columns-repeated="23" table:style-name="ce18"/>
          <table:table-cell office:value-type="float" office:value="82922.490000000005" table:formula="msoxl:=SUM(B22+D22+F22+H22+J22+L22+N22+P22+R22+T22+V22+X22)" table:style-name="ce18">
            <text:p><text:s/>82.922,49<text:s/></text:p>
          </table:table-cell>
          <table:table-cell table:style-name="ce18"/>
          <table:table-cell table:number-columns-repeated="16357"/>
        </table:table-row>
        <table:table-row table:style-name="ro10">
          <table:table-cell office:value-type="string" table:style-name="ce3">
            <text:p>11 - Fondo di riserva</text:p>
          </table:table-cell>
          <table:table-cell office:value-type="float" office:value="20000" table:style-name="ce18">
            <text:p><text:s/>20.000,00<text:s/></text:p>
          </table:table-cell>
          <table:table-cell table:number-columns-repeated="23" table:style-name="ce18"/>
          <table:table-cell office:value-type="float" office:value="20000" table:formula="msoxl:=SUM(B23+D23+F23+H23+J23+L23+N23+P23+R23+T23+V23+X23)" table:style-name="ce18">
            <text:p><text:s/>20.000,00<text:s/></text:p>
          </table:table-cell>
          <table:table-cell table:style-name="ce18"/>
          <table:table-cell table:number-columns-repeated="16357"/>
        </table:table-row>
        <table:table-row table:style-name="ro10">
          <table:table-cell office:value-type="string" table:style-name="ce13">
            <text:p>12 - TOTALE TITOLO 1^ SPESE CORRENTI</text:p>
          </table:table-cell>
          <table:table-cell office:value-type="float" office:value="1227195.99" table:formula="msoxl:=SUM(B13:B23)" table:style-name="ce19">
            <text:p><text:s/>1.227.195,99<text:s/></text:p>
          </table:table-cell>
          <table:table-cell office:value-type="float" office:value="0" table:formula="msoxl:=SUM(C13:C23)" table:style-name="ce19">
            <text:p><text:s/>-<text:s text:c="3"/></text:p>
          </table:table-cell>
          <table:table-cell office:value-type="float" office:value="0" table:formula="msoxl:=SUM(D13:D23)" table:style-name="ce19">
            <text:p><text:s/>-<text:s text:c="3"/></text:p>
          </table:table-cell>
          <table:table-cell office:value-type="float" office:value="0" table:formula="msoxl:=SUM(E13:E23)" table:style-name="ce19">
            <text:p><text:s/>-<text:s text:c="3"/></text:p>
          </table:table-cell>
          <table:table-cell office:value-type="float" office:value="71535.239999999991" table:formula="msoxl:=SUM(F13:F23)" table:style-name="ce19">
            <text:p><text:s/>71.535,24<text:s/></text:p>
          </table:table-cell>
          <table:table-cell office:value-type="float" office:value="0" table:formula="msoxl:=SUM(G13:G23)" table:style-name="ce19">
            <text:p><text:s/>-<text:s text:c="3"/></text:p>
          </table:table-cell>
          <table:table-cell office:value-type="float" office:value="440884.16" table:formula="msoxl:=SUM(H13:H23)" table:style-name="ce19">
            <text:p><text:s/>440.884,16<text:s/></text:p>
          </table:table-cell>
          <table:table-cell office:value-type="float" office:value="0" table:formula="msoxl:=SUM(I13:I23)" table:style-name="ce19">
            <text:p><text:s/>-<text:s text:c="3"/></text:p>
          </table:table-cell>
          <table:table-cell office:value-type="float" office:value="64359.47" table:formula="msoxl:=SUM(J13:J23)" table:style-name="ce19">
            <text:p><text:s/>64.359,47<text:s/></text:p>
          </table:table-cell>
          <table:table-cell office:value-type="float" office:value="0" table:formula="msoxl:=SUM(K13:K23)" table:style-name="ce19">
            <text:p><text:s/>-<text:s text:c="3"/></text:p>
          </table:table-cell>
          <table:table-cell office:value-type="float" office:value="95623.760000000009" table:formula="msoxl:=SUM(L13:L23)" table:style-name="ce19">
            <text:p><text:s/>95.623,76<text:s/></text:p>
          </table:table-cell>
          <table:table-cell office:value-type="float" office:value="0" table:formula="msoxl:=SUM(M13:M23)" table:style-name="ce19">
            <text:p><text:s/>-<text:s text:c="3"/></text:p>
          </table:table-cell>
          <table:table-cell office:value-type="float" office:value="1000" table:formula="msoxl:=SUM(N13:N23)" table:style-name="ce19">
            <text:p><text:s/>1.000,00<text:s/></text:p>
          </table:table-cell>
          <table:table-cell office:value-type="float" office:value="0" table:formula="msoxl:=SUM(O13:O23)" table:style-name="ce19">
            <text:p><text:s/>-<text:s text:c="3"/></text:p>
          </table:table-cell>
          <table:table-cell office:value-type="float" office:value="220148.45" table:formula="msoxl:=SUM(P13:P23)" table:style-name="ce19">
            <text:p><text:s/>220.148,45<text:s/></text:p>
          </table:table-cell>
          <table:table-cell office:value-type="float" office:value="0" table:formula="msoxl:=SUM(Q13:Q23)" table:style-name="ce19">
            <text:p><text:s/>-<text:s text:c="3"/></text:p>
          </table:table-cell>
          <table:table-cell office:value-type="float" office:value="637618.61" table:formula="msoxl:=SUM(R13:R23)" table:style-name="ce19">
            <text:p><text:s/>637.618,61<text:s/></text:p>
          </table:table-cell>
          <table:table-cell office:value-type="float" office:value="0" table:formula="msoxl:=SUM(S13:S23)" table:style-name="ce19">
            <text:p><text:s/>-<text:s text:c="3"/></text:p>
          </table:table-cell>
          <table:table-cell office:value-type="float" office:value="1466689.4600000002" table:formula="msoxl:=SUM(T13:T23)" table:style-name="ce19">
            <text:p><text:s/>1.466.689,46<text:s/></text:p>
          </table:table-cell>
          <table:table-cell office:value-type="float" office:value="0" table:formula="msoxl:=SUM(U13:U23)" table:style-name="ce19">
            <text:p><text:s/>-<text:s text:c="3"/></text:p>
          </table:table-cell>
          <table:table-cell office:value-type="float" office:value="5000" table:formula="msoxl:=SUM(V13:V23)" table:style-name="ce19">
            <text:p><text:s/>5.000,00<text:s/></text:p>
          </table:table-cell>
          <table:table-cell office:value-type="float" office:value="0" table:formula="msoxl:=SUM(W13:W23)" table:style-name="ce19">
            <text:p><text:s/>-<text:s text:c="3"/></text:p>
          </table:table-cell>
          <table:table-cell office:value-type="float" office:value="0" table:formula="msoxl:=SUM(X13:X23)" table:style-name="ce19">
            <text:p><text:s/>-<text:s text:c="3"/></text:p>
          </table:table-cell>
          <table:table-cell office:value-type="float" office:value="0" table:formula="msoxl:=SUM(Y13:Y23)" table:style-name="ce19">
            <text:p><text:s/>-<text:s text:c="3"/></text:p>
          </table:table-cell>
          <table:table-cell office:value-type="float" office:value="4230055.1400000006" table:formula="msoxl:=SUM(Z13:Z23)" table:style-name="ce19">
            <text:p><text:s/>4.230.055,14<text:s/></text:p>
          </table:table-cell>
          <table:table-cell table:style-name="ce18"/>
          <table:table-cell table:number-columns-repeated="16357"/>
        </table:table-row>
        <table:table-row table:style-name="ro10">
          <table:table-cell table:style-name="ce3"/>
          <table:table-cell table:number-columns-repeated="26" table:style-name="ce18"/>
          <table:table-cell table:number-columns-repeated="16357"/>
        </table:table-row>
        <table:table-row table:style-name="ro10">
          <table:table-cell office:value-type="string" table:style-name="ce3">
            <text:p>1 - Acquisizione di beni immobili</text:p>
          </table:table-cell>
          <table:table-cell office:value-type="float" office:value="50000" table:style-name="ce18">
            <text:p><text:s/>50.000,00<text:s/></text:p>
          </table:table-cell>
          <table:table-cell table:number-columns-repeated="5" table:style-name="ce18"/>
          <table:table-cell office:value-type="float" office:value="39492.620000000003" table:style-name="ce18">
            <text:p><text:s/>39.492,62<text:s/></text:p>
          </table:table-cell>
          <table:table-cell table:number-columns-repeated="3" table:style-name="ce18"/>
          <table:table-cell office:value-type="float" office:value="30000" table:style-name="ce18">
            <text:p><text:s/>30.000,00<text:s/></text:p>
          </table:table-cell>
          <table:table-cell table:number-columns-repeated="3" table:style-name="ce18"/>
          <table:table-cell office:value-type="float" office:value="80000" table:style-name="ce18">
            <text:p><text:s/>80.000,00<text:s/></text:p>
          </table:table-cell>
          <table:table-cell table:style-name="ce18"/>
          <table:table-cell office:value-type="float" office:value="36000" table:style-name="ce18">
            <text:p><text:s/>36.000,00<text:s/></text:p>
          </table:table-cell>
          <table:table-cell table:number-columns-repeated="7" table:style-name="ce18"/>
          <table:table-cell office:value-type="float" office:value="235492.62" table:formula="msoxl:=B26+D26+F26+H26+J26+L26+N26+P26+R26+T26+V26+X26" table:style-name="ce18">
            <text:p><text:s/>235.492,62<text:s/></text:p>
          </table:table-cell>
          <table:table-cell table:style-name="ce3"/>
          <table:table-cell table:number-columns-repeated="16357"/>
        </table:table-row>
        <table:table-row table:style-name="ro10">
          <table:table-cell office:value-type="string" table:style-name="ce3">
            <text:p>2 - Espropri e servitù onerose</text:p>
          </table:table-cell>
          <table:table-cell table:number-columns-repeated="16" table:style-name="ce18"/>
          <table:table-cell office:value-type="float" office:value="155045.01999999999" table:style-name="ce18">
            <text:p><text:s/>155.045,02<text:s/></text:p>
          </table:table-cell>
          <table:table-cell table:number-columns-repeated="7" table:style-name="ce18"/>
          <table:table-cell office:value-type="float" office:value="155045.01999999999" table:formula="msoxl:=B27+D27+F27+H27+J27+L27+N27+P27+R27+T27+V27+X27" table:style-name="ce18">
            <text:p><text:s/>155.045,02<text:s/></text:p>
          </table:table-cell>
          <table:table-cell table:style-name="ce3"/>
          <table:table-cell table:number-columns-repeated="16357"/>
        </table:table-row>
        <table:table-row table:style-name="ro10">
          <table:table-cell office:value-type="string" table:style-name="ce3">
            <text:p>3 - Acquisto di beni specifici per realizzazioni in economia</text:p>
          </table:table-cell>
          <table:table-cell table:number-columns-repeated="24" table:style-name="ce18"/>
          <table:table-cell office:value-type="float" office:value="0" table:formula="msoxl:=B28+D28+F28+H28+J28+L28+N28+P28+R28+T28+V28+X28" table:style-name="ce18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0">
          <table:table-cell office:value-type="string" table:style-name="ce3">
            <text:p>4 - Utilizzo di beni di terzi per realizzazioni in economia</text:p>
          </table:table-cell>
          <table:table-cell table:number-columns-repeated="24" table:style-name="ce18"/>
          <table:table-cell office:value-type="float" office:value="0" table:formula="msoxl:=B29+D29+F29+H29+J29+L29+N29+P29+R29+T29+V29+X29" table:style-name="ce18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0">
          <table:table-cell office:value-type="string" table:style-name="ce3">
            <text:p>5 - <text:s/>Acquisizione di beni mobili, macchine ed attrezzature</text:p>
          </table:table-cell>
          <table:table-cell office:value-type="float" office:value="38000" table:style-name="ce18">
            <text:p><text:s/>38.000,00<text:s/></text:p>
          </table:table-cell>
          <table:table-cell table:number-columns-repeated="9" table:style-name="ce18"/>
          <table:table-cell office:value-type="float" office:value="5000" table:style-name="ce18">
            <text:p><text:s/>5.000,00<text:s/></text:p>
          </table:table-cell>
          <table:table-cell table:number-columns-repeated="5" table:style-name="ce18"/>
          <table:table-cell office:value-type="float" office:value="10000" table:style-name="ce18">
            <text:p><text:s/>10.000,00<text:s/></text:p>
          </table:table-cell>
          <table:table-cell table:style-name="ce18"/>
          <table:table-cell office:value-type="float" office:value="2000" table:style-name="ce18">
            <text:p><text:s/>2.000,00<text:s/></text:p>
          </table:table-cell>
          <table:table-cell table:number-columns-repeated="5" table:style-name="ce18"/>
          <table:table-cell office:value-type="float" office:value="55000" table:formula="msoxl:=B30+D30+F30+H30+J30+L30+N30+P30+R30+T30+V30+X30" table:style-name="ce18">
            <text:p><text:s/>55.000,00<text:s/></text:p>
          </table:table-cell>
          <table:table-cell table:style-name="ce3"/>
          <table:table-cell table:number-columns-repeated="16357"/>
        </table:table-row>
        <table:table-row table:style-name="ro10">
          <table:table-cell office:value-type="string" table:style-name="ce3">
            <text:p>6 - Incarichi professionali esterni</text:p>
          </table:table-cell>
          <table:table-cell office:value-type="float" office:value="16100" table:style-name="ce18">
            <text:p><text:s/>16.100,00<text:s/></text:p>
          </table:table-cell>
          <table:table-cell table:number-columns-repeated="15" table:style-name="ce18"/>
          <table:table-cell office:value-type="float" office:value="20000" table:style-name="ce18">
            <text:p><text:s/>20.000,00<text:s/></text:p>
          </table:table-cell>
          <table:table-cell table:number-columns-repeated="7" table:style-name="ce18"/>
          <table:table-cell office:value-type="float" office:value="36100" table:formula="msoxl:=B31+D31+F31+H31+J31+L31+N31+P31+R31+T31+V31+X31" table:style-name="ce18">
            <text:p><text:s/>36.100,00<text:s/></text:p>
          </table:table-cell>
          <table:table-cell table:style-name="ce3"/>
          <table:table-cell table:number-columns-repeated="16357"/>
        </table:table-row>
        <table:table-row table:style-name="ro10">
          <table:table-cell office:value-type="string" table:style-name="ce3">
            <text:p>7 - Trasferimenti di capitale</text:p>
          </table:table-cell>
          <table:table-cell office:value-type="float" office:value="36750" table:style-name="ce18">
            <text:p><text:s/>36.750,00<text:s/></text:p>
          </table:table-cell>
          <table:table-cell table:number-columns-repeated="5" table:style-name="ce18"/>
          <table:table-cell office:value-type="float" office:value="105000" table:style-name="ce18">
            <text:p><text:s/>105.000,00<text:s/></text:p>
          </table:table-cell>
          <table:table-cell table:number-columns-repeated="11" table:style-name="ce18"/>
          <table:table-cell office:value-type="float" office:value="115000" table:style-name="ce18">
            <text:p><text:s/>115.000,00<text:s/></text:p>
          </table:table-cell>
          <table:table-cell table:number-columns-repeated="5" table:style-name="ce18"/>
          <table:table-cell office:value-type="float" office:value="256750" table:formula="msoxl:=B32+D32+F32+H32+J32+L32+N32+P32+R32+T32+V32+X32" table:style-name="ce18">
            <text:p><text:s/>256.750,00<text:s/></text:p>
          </table:table-cell>
          <table:table-cell table:style-name="ce3"/>
          <table:table-cell table:number-columns-repeated="16357"/>
        </table:table-row>
        <table:table-row table:style-name="ro10">
          <table:table-cell office:value-type="string" table:style-name="ce3">
            <text:p>8 - Partecipazioni azionarie</text:p>
          </table:table-cell>
          <table:table-cell table:number-columns-repeated="24" table:style-name="ce18"/>
          <table:table-cell office:value-type="float" office:value="0" table:formula="msoxl:=B33+D33+F33+H33+J33+L33+N33+P33+R33+T33+V33+X33" table:style-name="ce18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0">
          <table:table-cell office:value-type="string" table:style-name="ce3">
            <text:p>9 - Conferimenti di capitale</text:p>
          </table:table-cell>
          <table:table-cell table:number-columns-repeated="24" table:style-name="ce18"/>
          <table:table-cell office:value-type="float" office:value="0" table:formula="msoxl:=B34+D34+F34+H34+J34+L34+N34+P34+R34+T34+V34+X34" table:style-name="ce18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0">
          <table:table-cell office:value-type="string" table:style-name="ce3">
            <text:p>10 - Concessioni di crediti e anticipazioni</text:p>
          </table:table-cell>
          <table:table-cell table:number-columns-repeated="24" table:style-name="ce18"/>
          <table:table-cell office:value-type="float" office:value="0" table:formula="msoxl:=B35+D35+F35+H35+J35+L35+N35+P35+R35+T35+V35+X35" table:style-name="ce18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0">
          <table:table-cell office:value-type="string" table:style-name="ce13">
            <text:p>11 - TOTALE TITOLO 2^ - SPESE IN CONTO CAPITALE</text:p>
          </table:table-cell>
          <table:table-cell office:value-type="float" office:value="140850" table:formula="msoxl:=SUM(B26:B35)" table:style-name="ce19">
            <text:p><text:s/>140.850,00<text:s/></text:p>
          </table:table-cell>
          <table:table-cell office:value-type="float" office:value="0" table:formula="msoxl:=SUM(C26:C35)" table:style-name="ce19">
            <text:p><text:s/>-<text:s text:c="3"/></text:p>
          </table:table-cell>
          <table:table-cell office:value-type="float" office:value="0" table:formula="msoxl:=SUM(D26:D35)" table:style-name="ce19">
            <text:p><text:s/>-<text:s text:c="3"/></text:p>
          </table:table-cell>
          <table:table-cell office:value-type="float" office:value="0" table:formula="msoxl:=SUM(E26:E35)" table:style-name="ce19">
            <text:p><text:s/>-<text:s text:c="3"/></text:p>
          </table:table-cell>
          <table:table-cell office:value-type="float" office:value="0" table:formula="msoxl:=SUM(F26:F35)" table:style-name="ce19">
            <text:p><text:s/>-<text:s text:c="3"/></text:p>
          </table:table-cell>
          <table:table-cell office:value-type="float" office:value="0" table:formula="msoxl:=SUM(G26:G35)" table:style-name="ce19">
            <text:p><text:s/>-<text:s text:c="3"/></text:p>
          </table:table-cell>
          <table:table-cell office:value-type="float" office:value="144492.62" table:formula="msoxl:=SUM(H26:H35)" table:style-name="ce19">
            <text:p><text:s/>144.492,62<text:s/></text:p>
          </table:table-cell>
          <table:table-cell office:value-type="float" office:value="0" table:formula="msoxl:=SUM(I26:I35)" table:style-name="ce19">
            <text:p><text:s/>-<text:s text:c="3"/></text:p>
          </table:table-cell>
          <table:table-cell office:value-type="float" office:value="0" table:formula="msoxl:=SUM(J26:J35)" table:style-name="ce19">
            <text:p><text:s/>-<text:s text:c="3"/></text:p>
          </table:table-cell>
          <table:table-cell office:value-type="float" office:value="0" table:formula="msoxl:=SUM(K26:K35)" table:style-name="ce19">
            <text:p><text:s/>-<text:s text:c="3"/></text:p>
          </table:table-cell>
          <table:table-cell office:value-type="float" office:value="35000" table:formula="msoxl:=SUM(L26:L35)" table:style-name="ce19">
            <text:p><text:s/>35.000,00<text:s/></text:p>
          </table:table-cell>
          <table:table-cell office:value-type="float" office:value="0" table:formula="msoxl:=SUM(M26:M35)" table:style-name="ce19">
            <text:p><text:s/>-<text:s text:c="3"/></text:p>
          </table:table-cell>
          <table:table-cell office:value-type="float" office:value="0" table:formula="msoxl:=SUM(N26:N35)" table:style-name="ce19">
            <text:p><text:s/>-<text:s text:c="3"/></text:p>
          </table:table-cell>
          <table:table-cell office:value-type="float" office:value="0" table:formula="msoxl:=SUM(O26:O35)" table:style-name="ce19">
            <text:p><text:s/>-<text:s text:c="3"/></text:p>
          </table:table-cell>
          <table:table-cell office:value-type="float" office:value="80000" table:formula="msoxl:=SUM(P26:P35)" table:style-name="ce19">
            <text:p><text:s/>80.000,00<text:s/></text:p>
          </table:table-cell>
          <table:table-cell office:value-type="float" office:value="0" table:formula="msoxl:=SUM(Q26:Q35)" table:style-name="ce19">
            <text:p><text:s/>-<text:s text:c="3"/></text:p>
          </table:table-cell>
          <table:table-cell office:value-type="float" office:value="221045.02" table:formula="msoxl:=SUM(R26:R35)" table:style-name="ce19">
            <text:p><text:s/>221.045,02<text:s/></text:p>
          </table:table-cell>
          <table:table-cell office:value-type="float" office:value="0" table:formula="msoxl:=SUM(S26:S35)" table:style-name="ce19">
            <text:p><text:s/>-<text:s text:c="3"/></text:p>
          </table:table-cell>
          <table:table-cell office:value-type="float" office:value="117000" table:formula="msoxl:=SUM(T26:T35)" table:style-name="ce19">
            <text:p><text:s/>117.000,00<text:s/></text:p>
          </table:table-cell>
          <table:table-cell office:value-type="float" office:value="0" table:formula="msoxl:=SUM(U26:U35)" table:style-name="ce19">
            <text:p><text:s/>-<text:s text:c="3"/></text:p>
          </table:table-cell>
          <table:table-cell office:value-type="float" office:value="0" table:formula="msoxl:=SUM(V26:V35)" table:style-name="ce19">
            <text:p><text:s/>-<text:s text:c="3"/></text:p>
          </table:table-cell>
          <table:table-cell office:value-type="float" office:value="0" table:formula="msoxl:=SUM(W26:W35)" table:style-name="ce19">
            <text:p><text:s/>-<text:s text:c="3"/></text:p>
          </table:table-cell>
          <table:table-cell office:value-type="float" office:value="0" table:formula="msoxl:=SUM(X26:X35)" table:style-name="ce19">
            <text:p><text:s/>-<text:s text:c="3"/></text:p>
          </table:table-cell>
          <table:table-cell office:value-type="float" office:value="0" table:formula="msoxl:=SUM(Y26:Y35)" table:style-name="ce19">
            <text:p><text:s/>-<text:s text:c="3"/></text:p>
          </table:table-cell>
          <table:table-cell office:value-type="float" office:value="738387.64" table:formula="msoxl:=B36+D36+F36+H36+J36+L36+N36+P36+R36+T36+V36+X36" table:style-name="ce19">
            <text:p><text:s/>738.387,64<text:s/></text:p>
          </table:table-cell>
          <table:table-cell table:style-name="ce3"/>
          <table:table-cell table:number-columns-repeated="16357"/>
        </table:table-row>
        <table:table-row table:style-name="ro10">
          <table:table-cell table:style-name="ce3"/>
          <table:table-cell table:number-columns-repeated="26" table:style-name="ce18"/>
          <table:table-cell table:number-columns-repeated="16357"/>
        </table:table-row>
        <table:table-row table:style-name="ro10">
          <table:table-cell office:value-type="string" table:style-name="ce13">
            <text:p>TOTALE TITOLO 3^ - SPES EPER RIMBORSO DI PRESTITI</text:p>
          </table:table-cell>
          <table:table-cell office:value-type="float" office:value="1577529.71" table:style-name="ce19">
            <text:p><text:s/>1.577.529,71<text:s/></text:p>
          </table:table-cell>
          <table:table-cell table:number-columns-repeated="23" table:style-name="ce18"/>
          <table:table-cell office:value-type="float" office:value="1577529.71" table:formula="msoxl:=SUM(B38:Y38)" table:style-name="ce19">
            <text:p><text:s/>1.577.529,71<text:s/></text:p>
          </table:table-cell>
          <table:table-cell table:style-name="ce18"/>
          <table:table-cell table:number-columns-repeated="16357"/>
        </table:table-row>
        <table:table-row table:style-name="ro10">
          <table:table-cell table:style-name="ce3"/>
          <table:table-cell table:number-columns-repeated="26" table:style-name="ce18"/>
          <table:table-cell table:number-columns-repeated="16357"/>
        </table:table-row>
        <table:table-row table:style-name="ro10">
          <table:table-cell office:value-type="string" table:style-name="ce13">
            <text:p>TOTALE TITOLO 4^ - SPESE PER SERVIZI PER CONTO DI TERZI</text:p>
          </table:table-cell>
          <table:table-cell table:number-columns-repeated="24" table:style-name="ce18"/>
          <table:table-cell office:value-type="float" office:value="670164" table:style-name="ce19">
            <text:p><text:s/>670.164,00<text:s/></text:p>
          </table:table-cell>
          <table:table-cell table:style-name="ce18"/>
          <table:table-cell table:number-columns-repeated="16357"/>
        </table:table-row>
        <table:table-row table:style-name="ro10">
          <table:table-cell table:style-name="ce3"/>
          <table:table-cell table:number-columns-repeated="26" table:style-name="ce18"/>
          <table:table-cell table:number-columns-repeated="16357"/>
        </table:table-row>
        <table:table-row table:style-name="ro10">
          <table:table-cell office:value-type="string" table:style-name="ce14">
            <text:p>TOTALE SPESE PER CLASSIFICAZIONE FUNZIONALE</text:p>
          </table:table-cell>
          <table:table-cell office:value-type="float" office:value="2945575.7" table:formula="msoxl:=B24+B36+B38+B40" table:style-name="ce22">
            <text:p><text:s/>2.945.575,70<text:s/></text:p>
          </table:table-cell>
          <table:table-cell office:value-type="float" office:value="0" table:formula="msoxl:=C24+C36+C38+C40" table:style-name="ce22">
            <text:p><text:s/>-<text:s text:c="3"/></text:p>
          </table:table-cell>
          <table:table-cell office:value-type="float" office:value="0" table:formula="msoxl:=D24+D36+D38+D40" table:style-name="ce22">
            <text:p><text:s/>-<text:s text:c="3"/></text:p>
          </table:table-cell>
          <table:table-cell office:value-type="float" office:value="0" table:formula="msoxl:=E24+E36+E38+E40" table:style-name="ce22">
            <text:p><text:s/>-<text:s text:c="3"/></text:p>
          </table:table-cell>
          <table:table-cell office:value-type="float" office:value="71535.239999999991" table:formula="msoxl:=F24+F36+F38+F40" table:style-name="ce22">
            <text:p><text:s/>71.535,24<text:s/></text:p>
          </table:table-cell>
          <table:table-cell office:value-type="float" office:value="0" table:formula="msoxl:=G24+G36+G38+G40" table:style-name="ce22">
            <text:p><text:s/>-<text:s text:c="3"/></text:p>
          </table:table-cell>
          <table:table-cell office:value-type="float" office:value="585376.78" table:formula="msoxl:=H24+H36+H38+H40" table:style-name="ce22">
            <text:p><text:s/>585.376,78<text:s/></text:p>
          </table:table-cell>
          <table:table-cell office:value-type="float" office:value="0" table:formula="msoxl:=I24+I36+I38+I40" table:style-name="ce22">
            <text:p><text:s/>-<text:s text:c="3"/></text:p>
          </table:table-cell>
          <table:table-cell office:value-type="float" office:value="64359.47" table:formula="msoxl:=J24+J36+J38+J40" table:style-name="ce22">
            <text:p><text:s/>64.359,47<text:s/></text:p>
          </table:table-cell>
          <table:table-cell office:value-type="float" office:value="0" table:formula="msoxl:=K24+K36+K38+K40" table:style-name="ce22">
            <text:p><text:s/>-<text:s text:c="3"/></text:p>
          </table:table-cell>
          <table:table-cell office:value-type="float" office:value="130623.76000000001" table:formula="msoxl:=L24+L36+L38+L40" table:style-name="ce22">
            <text:p><text:s/>130.623,76<text:s/></text:p>
          </table:table-cell>
          <table:table-cell office:value-type="float" office:value="0" table:formula="msoxl:=M24+M36+M38+M40" table:style-name="ce22">
            <text:p><text:s/>-<text:s text:c="3"/></text:p>
          </table:table-cell>
          <table:table-cell office:value-type="float" office:value="1000" table:formula="msoxl:=N24+N36+N38+N40" table:style-name="ce22">
            <text:p><text:s/>1.000,00<text:s/></text:p>
          </table:table-cell>
          <table:table-cell office:value-type="float" office:value="0" table:formula="msoxl:=O24+O36+O38+O40" table:style-name="ce22">
            <text:p><text:s/>-<text:s text:c="3"/></text:p>
          </table:table-cell>
          <table:table-cell office:value-type="float" office:value="300148.45" table:formula="msoxl:=P24+P36+P38+P40" table:style-name="ce22">
            <text:p><text:s/>300.148,45<text:s/></text:p>
          </table:table-cell>
          <table:table-cell office:value-type="float" office:value="0" table:formula="msoxl:=Q24+Q36+Q38+Q40" table:style-name="ce22">
            <text:p><text:s/>-<text:s text:c="3"/></text:p>
          </table:table-cell>
          <table:table-cell office:value-type="float" office:value="858663.63" table:formula="msoxl:=R24+R36+R38+R40" table:style-name="ce22">
            <text:p><text:s/>858.663,63<text:s/></text:p>
          </table:table-cell>
          <table:table-cell office:value-type="float" office:value="0" table:formula="msoxl:=S24+S36+S38+S40" table:style-name="ce22">
            <text:p><text:s/>-<text:s text:c="3"/></text:p>
          </table:table-cell>
          <table:table-cell office:value-type="float" office:value="1583689.4600000002" table:formula="msoxl:=T24+T36+T38+T40" table:style-name="ce22">
            <text:p><text:s/>1.583.689,46<text:s/></text:p>
          </table:table-cell>
          <table:table-cell office:value-type="float" office:value="0" table:formula="msoxl:=U24+U36+U38+U40" table:style-name="ce22">
            <text:p><text:s/>-<text:s text:c="3"/></text:p>
          </table:table-cell>
          <table:table-cell office:value-type="float" office:value="5000" table:formula="msoxl:=V24+V36+V38+V40" table:style-name="ce22">
            <text:p><text:s/>5.000,00<text:s/></text:p>
          </table:table-cell>
          <table:table-cell office:value-type="float" office:value="0" table:formula="msoxl:=W24+W36+W38+W40" table:style-name="ce22">
            <text:p><text:s/>-<text:s text:c="3"/></text:p>
          </table:table-cell>
          <table:table-cell office:value-type="float" office:value="0" table:formula="msoxl:=X24+X36+X38+X40" table:style-name="ce22">
            <text:p><text:s/>-<text:s text:c="3"/></text:p>
          </table:table-cell>
          <table:table-cell office:value-type="float" office:value="0" table:formula="msoxl:=Y24+Y36+Y38+Y40" table:style-name="ce22">
            <text:p><text:s/>-<text:s text:c="3"/></text:p>
          </table:table-cell>
          <table:table-cell office:value-type="float" office:value="7216136.4900000002" table:formula="msoxl:=Z24+Z36+Z38+Z40" table:style-name="ce22">
            <text:p><text:s/>7.216.136,49<text:s/></text:p>
          </table:table-cell>
          <table:table-cell table:style-name="ce18"/>
          <table:table-cell table:number-columns-repeated="16357"/>
        </table:table-row>
        <table:table-row table:style-name="ro1">
          <table:table-cell table:style-name="ce3"/>
          <table:table-cell table:number-columns-repeated="26" table:style-name="ce18"/>
          <table:table-cell table:number-columns-repeated="16357"/>
        </table:table-row>
        <table:table-row table:style-name="ro1">
          <table:table-cell office:value-type="string" table:style-name="ce8">
            <text:p>(*) i dati previsionali indicano le previsioni di competenza e di cassa, i dati di rendiconto indicano gli accertamenti e le riscossioni.</text:p>
          </table:table-cell>
          <table:table-cell table:number-columns-repeated="26" table:style-name="ce18"/>
          <table:table-cell table:number-columns-repeated="16357"/>
        </table:table-row>
        <table:table-row table:style-name="ro1">
          <table:table-cell office:value-type="string" table:style-name="ce4">
            <text:p>NOTE: la cassa non viene compilata in quanto nel <text:s/>bilancio di previsione non è prevista 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1">
            <text:p>Le spese relative al Titolo <text:s/>4^ non avendo classificazione <text:s/>funzionale sono state riportate solo <text:s/>nel totale spese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Rudiano.</meta:initial-creator>
    <dc:creator>IH</dc:creator>
    <meta:creation-date>2015-02-03T13:15:13Z</meta:creation-date>
    <dc:date>2015-09-14T08:50:54Z</dc:date>
    <meta:print-date>2015-09-04T10:28:44Z</meta:print-date>
  </office:meta>
</office:document-meta>
</file>