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Migliaia" style:data-style-name="N36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Migliaia" style:data-style-name="N36"/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1">
            <text:p>SOVVENZIONI, CONTRIBUTI, SUSSIDI E VANTAGGI ECONOMICI ANNO 2013 (ART. 27, COMMA 2 D.LGS. N. 33/2013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soggetto beneficiario</text:p>
          </table:table-cell>
          <table:table-cell office:value-type="string" table:style-name="ce3">
            <text:p>vantaggio economico corrisposto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responsabile del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style-name="ce4"/>
          <table:table-cell table:number-columns-repeated="16378"/>
        </table:table-row>
        <table:table-row table:style-name="ro3">
          <table:table-cell office:value-type="string" table:style-name="ce5">
            <text:p>Utente N. 8 del Registro degli Interventi del servizio sociale<text:s text:c="2"/></text:p>
          </table:table-cell>
          <table:table-cell office:value-type="float" office:value="1972.3" table:style-name="ce6">
            <text:p><text:s/>1.972,30<text:s/></text:p>
          </table:table-cell>
          <table:table-cell office:value-type="string" table:style-name="ce5">
            <text:p>L. 328/00 - Legge Regionale 3/2008 Piano socio -assistenziale</text:p>
          </table:table-cell>
          <table:table-cell office:value-type="string" table:style-name="ce7">
            <text:p>Aldeghi dr.ssa Viviana</text:p>
          </table:table-cell>
          <table:table-cell office:value-type="string" table:style-name="ce5">
            <text:p>istanza di parte - applicazione <text:s/>piano socio assistenziale - tariffe per l'accesso agevolato dei servizi sad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Utente N. 53 del Registro degli Interventi del servizio sociale<text:s text:c="2"/></text:p>
          </table:table-cell>
          <table:table-cell office:value-type="float" office:value="2399.5700000000002" table:style-name="ce6">
            <text:p><text:s/>2.399,57<text:s/></text:p>
          </table:table-cell>
          <table:table-cell office:value-type="string" table:style-name="ce5">
            <text:p>L. 328/00 - Legge Regionale 3/2008 Piano socio -assistenziale</text:p>
          </table:table-cell>
          <table:table-cell office:value-type="string" table:style-name="ce7">
            <text:p>Aldeghi dr.ssa Viviana</text:p>
          </table:table-cell>
          <table:table-cell office:value-type="string" table:style-name="ce5">
            <text:p>istanza di parte - applicazione <text:s/>piano socio assistenziale - tariffe per l'accesso agevolato del servizio pasti a domicilio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Utente N. 2 del Registro degli Interventi del servizio sociale<text:s text:c="2"/></text:p>
          </table:table-cell>
          <table:table-cell office:value-type="float" office:value="2211.9" table:style-name="ce6">
            <text:p><text:s/>2.211,90<text:s/></text:p>
          </table:table-cell>
          <table:table-cell office:value-type="string" table:style-name="ce5">
            <text:p>L. 328/00 - Legge Regionale 3/2008 Piano socio -assistenziale</text:p>
          </table:table-cell>
          <table:table-cell office:value-type="string" table:style-name="ce7">
            <text:p>Aldeghi dr.ssa Viviana</text:p>
          </table:table-cell>
          <table:table-cell office:value-type="string" table:style-name="ce5">
            <text:p>istanza di parte - applicazione <text:s/>piano socio assistenziale - tariffe per l'accesso agevolato del servizio pasti a domicilio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Utente N. 54 del Registro degli Interventi del servizio sociale<text:s text:c="2"/></text:p>
          </table:table-cell>
          <table:table-cell office:value-type="float" office:value="1229.5999999999999" table:style-name="ce6">
            <text:p><text:s/>1.229,60<text:s/></text:p>
          </table:table-cell>
          <table:table-cell office:value-type="string" table:style-name="ce5">
            <text:p>L. 328/00 - Legge Regionale 3/2008 Piano socio -assistenziale</text:p>
          </table:table-cell>
          <table:table-cell office:value-type="string" table:style-name="ce7">
            <text:p>Aldeghi dr.ssa Viviana</text:p>
          </table:table-cell>
          <table:table-cell office:value-type="string" table:style-name="ce5">
            <text:p>istanza di parte - applicazione <text:s/>piano socio assistenziale - tariffe per l'accesso agevolato del servizio pasti a domicilio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Utente N. 55 del Registro degli Interventi del servizio sociale<text:s text:c="2"/></text:p>
          </table:table-cell>
          <table:table-cell office:value-type="float" office:value="1547.6" table:style-name="ce6">
            <text:p><text:s/>1.547,60<text:s/></text:p>
          </table:table-cell>
          <table:table-cell office:value-type="string" table:style-name="ce5">
            <text:p>L. 328/00 - Legge Regionale 3/2008 Piano socio -assistenziale</text:p>
          </table:table-cell>
          <table:table-cell office:value-type="string" table:style-name="ce7">
            <text:p>Aldeghi dr.ssa Viviana</text:p>
          </table:table-cell>
          <table:table-cell office:value-type="string" table:style-name="ce5">
            <text:p>istanza di parte - applicazione <text:s/>piano socio assistenziale - tariffe per l'accesso agevolato del servizio pasti a domicilio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Utente N. 8 del Registro degli Interventi del servizio sociale<text:s text:c="2"/></text:p>
          </table:table-cell>
          <table:table-cell office:value-type="float" office:value="2245.34" table:style-name="ce6">
            <text:p><text:s/>2.245,34<text:s/></text:p>
          </table:table-cell>
          <table:table-cell office:value-type="string" table:style-name="ce5">
            <text:p>L. 328/00 - Legge Regionale 3/2008 Piano socio -assistenziale</text:p>
          </table:table-cell>
          <table:table-cell office:value-type="string" table:style-name="ce7">
            <text:p>Aldeghi dr.ssa Viviana</text:p>
          </table:table-cell>
          <table:table-cell office:value-type="string" table:style-name="ce5">
            <text:p>istanza di parte - applicazione <text:s/>piano socio assistenziale - tariffe per l'accesso agevolato del servizio pasti a domicilio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Utente N. 5 del Registro degli Interventi del servizio sociale<text:s text:c="2"/></text:p>
          </table:table-cell>
          <table:table-cell office:value-type="float" office:value="2211.9" table:style-name="ce6">
            <text:p><text:s/>2.211,90<text:s/></text:p>
          </table:table-cell>
          <table:table-cell office:value-type="string" table:style-name="ce5">
            <text:p>L. 328/00 - Legge Regionale 3/2008 Piano socio -assistenziale</text:p>
          </table:table-cell>
          <table:table-cell office:value-type="string" table:style-name="ce7">
            <text:p>Aldeghi dr.ssa Viviana</text:p>
          </table:table-cell>
          <table:table-cell office:value-type="string" table:style-name="ce5">
            <text:p>istanza di parte - applicazione <text:s/>piano socio assistenziale - tariffe per l'accesso agevolato del servizio pasti a domicilio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Utente N. 18 del Registro degli Interventi del servizio sociale<text:s text:c="2"/></text:p>
          </table:table-cell>
          <table:table-cell office:value-type="float" office:value="2217.5500000000002" table:style-name="ce6">
            <text:p><text:s/>2.217,55<text:s/></text:p>
          </table:table-cell>
          <table:table-cell office:value-type="string" table:style-name="ce5">
            <text:p>L. 328/00 - Legge Regionale 3/2008 Piano socio -assistenziale</text:p>
          </table:table-cell>
          <table:table-cell office:value-type="string" table:style-name="ce7">
            <text:p>Aldeghi dr.ssa Viviana</text:p>
          </table:table-cell>
          <table:table-cell office:value-type="string" table:style-name="ce5">
            <text:p>istanza di parte - applicazione <text:s/>piano socio assistenziale - tariffe per l'accesso agevolato del servizi CDD - SFA - CS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Utente N. 26 del Registro degli Interventi del servizio sociale<text:s text:c="2"/></text:p>
          </table:table-cell>
          <table:table-cell office:value-type="float" office:value="3900.92" table:style-name="ce6">
            <text:p><text:s/>3.900,92<text:s/></text:p>
          </table:table-cell>
          <table:table-cell office:value-type="string" table:style-name="ce5">
            <text:p>L. 328/00 - Legge Regionale 3/2008 Piano socio -assistenziale</text:p>
          </table:table-cell>
          <table:table-cell office:value-type="string" table:style-name="ce7">
            <text:p>Aldeghi dr.ssa Viviana</text:p>
          </table:table-cell>
          <table:table-cell office:value-type="string" table:style-name="ce5">
            <text:p>istanza di parte - applicazione <text:s/>piano socio assistenziale - tariffe per l'accesso agevolato del servizi CDD - SFA - CS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Utente N. 15 del Registro degli Interventi del servizio sociale<text:s text:c="2"/></text:p>
          </table:table-cell>
          <table:table-cell office:value-type="float" office:value="2583.33" table:style-name="ce6">
            <text:p><text:s/>2.583,33<text:s/></text:p>
          </table:table-cell>
          <table:table-cell office:value-type="string" table:style-name="ce5">
            <text:p>L. 328/00 - Legge Regionale 3/2008 Piano socio -assistenziale</text:p>
          </table:table-cell>
          <table:table-cell office:value-type="string" table:style-name="ce7">
            <text:p>Aldeghi dr.ssa Viviana</text:p>
          </table:table-cell>
          <table:table-cell office:value-type="string" table:style-name="ce5">
            <text:p>istanza di parte - applicazione <text:s/>piano socio assistenziale - tariffe per l'accesso agevolato del servizi CDD - SFA - CSE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5">
            <text:p>Utente N. 22 del Registro degli Interventi del servizio sociale<text:s text:c="2"/></text:p>
          </table:table-cell>
          <table:table-cell office:value-type="float" office:value="3747.17" table:style-name="ce6">
            <text:p><text:s/>3.747,17<text:s/></text:p>
          </table:table-cell>
          <table:table-cell office:value-type="string" table:style-name="ce5">
            <text:p>L. 328/00 - Legge Regionale 3/2008 Piano socio -assistenziale</text:p>
          </table:table-cell>
          <table:table-cell office:value-type="string" table:style-name="ce7">
            <text:p>Aldeghi dr.ssa Viviana</text:p>
          </table:table-cell>
          <table:table-cell office:value-type="string" table:style-name="ce5">
            <text:p>istanza di parte - applicazione <text:s/>piano socio assistenziale - tariffe per l'accesso agevolato del servizi CDD - SFA - CSE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5">
            <text:p>Utente N. 32 del Registro degli Interventi del servizio sociale<text:s text:c="2"/></text:p>
          </table:table-cell>
          <table:table-cell office:value-type="float" office:value="1317.75" table:style-name="ce6">
            <text:p><text:s/>1.317,75<text:s/></text:p>
          </table:table-cell>
          <table:table-cell office:value-type="string" table:style-name="ce5">
            <text:p>L. 328/00 - Legge Regionale 3/2008 Piano socio -assistenziale</text:p>
          </table:table-cell>
          <table:table-cell office:value-type="string" table:style-name="ce7">
            <text:p>Aldeghi dr.ssa Viviana</text:p>
          </table:table-cell>
          <table:table-cell office:value-type="string" table:style-name="ce5">
            <text:p>istanza di parte - applicazione <text:s/>piano socio assistenziale - contributi motivazionali per inserimenti lavorativi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Utente N. 43 del Registro degli Interventi del servizio sociale<text:s text:c="2"/></text:p>
          </table:table-cell>
          <table:table-cell office:value-type="float" office:value="2000" table:style-name="ce6">
            <text:p><text:s/>2.000,00<text:s/></text:p>
          </table:table-cell>
          <table:table-cell office:value-type="string" table:style-name="ce5">
            <text:p>L. 328/00 - Legge Regionale 3/2008 Piano socio -assistenziale</text:p>
          </table:table-cell>
          <table:table-cell office:value-type="string" table:style-name="ce7">
            <text:p>Aldeghi dr.ssa Viviana</text:p>
          </table:table-cell>
          <table:table-cell office:value-type="string" table:style-name="ce5">
            <text:p>applicazione piano socio assistenziale - contributi famiglie affidatarie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Utente N. 46 del Registro degli Interventi del servizio sociale<text:s text:c="2"/></text:p>
          </table:table-cell>
          <table:table-cell office:value-type="float" office:value="1000" table:style-name="ce6">
            <text:p><text:s/>1.000,00<text:s/></text:p>
          </table:table-cell>
          <table:table-cell office:value-type="string" table:style-name="ce5">
            <text:p>L. 328/00 - Legge Regionale 3/2008 Piano socio -assistenziale</text:p>
          </table:table-cell>
          <table:table-cell office:value-type="string" table:style-name="ce7">
            <text:p>Aldeghi dr.ssa Viviana</text:p>
          </table:table-cell>
          <table:table-cell office:value-type="string" table:style-name="ce5">
            <text:p>applicazione piano socio assistenziale - contributi famiglie affidatarie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5">
            <text:p>Utente N. 4 del Registro degli Interventi del servizio sociale<text:s text:c="2"/></text:p>
          </table:table-cell>
          <table:table-cell office:value-type="float" office:value="1600" table:style-name="ce6">
            <text:p><text:s/>1.600,00<text:s/></text:p>
          </table:table-cell>
          <table:table-cell office:value-type="string" table:style-name="ce5">
            <text:p>L. 328/00 - Legge Regionale 3/2008 Piano socio -assistenziale</text:p>
          </table:table-cell>
          <table:table-cell office:value-type="string" table:style-name="ce7">
            <text:p>Aldeghi dr.ssa Viviana</text:p>
          </table:table-cell>
          <table:table-cell office:value-type="string" table:style-name="ce5">
            <text:p>applicazione piano socio assistenziale - contributo sostegno affitto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Associazione Anziani e Pensionati "Don Pietro Bianchi" - Rudiano</text:p>
          </table:table-cell>
          <table:table-cell office:value-type="float" office:value="1800" table:style-name="ce6">
            <text:p><text:s/>1.800,00<text:s/></text:p>
          </table:table-cell>
          <table:table-cell office:value-type="string" table:style-name="ce8">
            <text:p>regolamento comunale concessione contributi</text:p>
          </table:table-cell>
          <table:table-cell office:value-type="string" table:style-name="ce7">
            <text:p>Aldeghi dr.ssa Viviana</text:p>
          </table:table-cell>
          <table:table-cell office:value-type="string" table:style-name="ce5">
            <text:p>Istanza di parte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arrocchia della Natività di Maria Vergine</text:p>
          </table:table-cell>
          <table:table-cell office:value-type="float" office:value="5850" table:style-name="ce6">
            <text:p><text:s/>5.850,00<text:s/></text:p>
          </table:table-cell>
          <table:table-cell office:value-type="string" table:style-name="ce8">
            <text:p>regolamento comunale concessione contributi</text:p>
          </table:table-cell>
          <table:table-cell office:value-type="string" table:style-name="ce7">
            <text:p>Aldeghi dr.ssa Viviana</text:p>
          </table:table-cell>
          <table:table-cell office:value-type="string" table:style-name="ce5">
            <text:p>Istanza di parte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Congregazione Ancelle della carità</text:p>
          </table:table-cell>
          <table:table-cell office:value-type="float" office:value="77468.53" table:style-name="ce6">
            <text:p><text:s/>77.468,53<text:s/></text:p>
          </table:table-cell>
          <table:table-cell office:value-type="string" table:style-name="ce8">
            <text:p>regolamento comunale concessione contributi</text:p>
          </table:table-cell>
          <table:table-cell office:value-type="string" table:style-name="ce7">
            <text:p>Aldeghi dr.ssa Viviana</text:p>
          </table:table-cell>
          <table:table-cell office:value-type="string" table:style-name="ce5">
            <text:p>convenzione<text:s/>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Gruppo Twirling Lollypop<text:s/></text:p>
          </table:table-cell>
          <table:table-cell office:value-type="float" office:value="18002.25" table:formula="msoxl:=2157.75+15844.5" table:style-name="ce6">
            <text:p><text:s/>18.002,25<text:s/></text:p>
          </table:table-cell>
          <table:table-cell office:value-type="string" table:style-name="ce8">
            <text:p>regolamento per uso e gestione impianti sportivi</text:p>
          </table:table-cell>
          <table:table-cell office:value-type="string" table:style-name="ce9">
            <text:p>Aldeghi dr.ssa Viviana</text:p>
          </table:table-cell>
          <table:table-cell office:value-type="string" table:style-name="ce5">
            <text:p>istanza di parte - applicazione <text:s/>regolamento uso e gestione impianti sportivi - tariffe per l'accesso agevolato utilizzo impianti sportivi<text:s/>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.S.D. Le Libellule '93</text:p>
          </table:table-cell>
          <table:table-cell office:value-type="float" office:value="17881.5" table:style-name="ce6">
            <text:p><text:s/>17.881,50<text:s/></text:p>
          </table:table-cell>
          <table:table-cell office:value-type="string" table:style-name="ce8">
            <text:p>regolamento per uso e gestione impianti sportivi</text:p>
          </table:table-cell>
          <table:table-cell office:value-type="string" table:style-name="ce9">
            <text:p>Aldeghi dr.ssa Viviana</text:p>
          </table:table-cell>
          <table:table-cell office:value-type="string" table:style-name="ce5">
            <text:p>istanza di parte - applicazione <text:s/>regolamento uso e gestione impianti sportivi - tariffe per l'accesso agevolato utilizzo impianti sportivi<text:s/>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Associazione Anziani e Pensionati "Don Pietro Bianchi" - Rudiano</text:p>
          </table:table-cell>
          <table:table-cell office:value-type="float" office:value="1832.25" table:style-name="ce6">
            <text:p><text:s/>1.832,25<text:s/></text:p>
          </table:table-cell>
          <table:table-cell office:value-type="string" table:style-name="ce8">
            <text:p>regolamento per uso e gestione impianti sportivi</text:p>
          </table:table-cell>
          <table:table-cell office:value-type="string" table:style-name="ce9">
            <text:p>Aldeghi dr.ssa Viviana</text:p>
          </table:table-cell>
          <table:table-cell office:value-type="string" table:style-name="ce5">
            <text:p>istanza di parte - applicazione <text:s/>regolamento uso e gestione impianti sportivi - tariffe per l'accesso agevolato utilizzo impianti sportivi<text:s/>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Volley Rudiano</text:p>
          </table:table-cell>
          <table:table-cell office:value-type="float" office:value="4872" table:style-name="ce6">
            <text:p><text:s/>4.872,00<text:s/></text:p>
          </table:table-cell>
          <table:table-cell office:value-type="string" table:style-name="ce8">
            <text:p>regolamento per uso e gestione impianti sportivi</text:p>
          </table:table-cell>
          <table:table-cell office:value-type="string" table:style-name="ce9">
            <text:p>Aldeghi dr.ssa Viviana</text:p>
          </table:table-cell>
          <table:table-cell office:value-type="string" table:style-name="ce5">
            <text:p>istanza di parte - applicazione <text:s/>regolamento uso e gestione impianti sportivi - tariffe per l'accesso agevolato utilizzo impianti sportivi<text:s/>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G.S.O. Rudiano A.S.D.</text:p>
          </table:table-cell>
          <table:table-cell office:value-type="float" office:value="7742.25" table:style-name="ce6">
            <text:p><text:s/>7.742,25<text:s/></text:p>
          </table:table-cell>
          <table:table-cell office:value-type="string" table:style-name="ce8">
            <text:p>regolamento per uso e gestione impianti sportivi</text:p>
          </table:table-cell>
          <table:table-cell office:value-type="string" table:style-name="ce9">
            <text:p>Aldeghi dr.ssa Viviana</text:p>
          </table:table-cell>
          <table:table-cell office:value-type="string" table:style-name="ce5">
            <text:p>istanza di parte - applicazione <text:s/>regolamento uso e gestione impianti sportivi - tariffe per l'accesso agevolato utilizzo impianti sportivi<text:s/>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Tennis Club Rudiano</text:p>
          </table:table-cell>
          <table:table-cell office:value-type="float" office:value="8119" table:style-name="ce6">
            <text:p><text:s/>8.119,00<text:s/></text:p>
          </table:table-cell>
          <table:table-cell office:value-type="string" table:style-name="ce8">
            <text:p>regolamento per uso e gestione impianti sportivi</text:p>
          </table:table-cell>
          <table:table-cell office:value-type="string" table:style-name="ce9">
            <text:p>Aldeghi dr.ssa Viviana</text:p>
          </table:table-cell>
          <table:table-cell office:value-type="string" table:style-name="ce5">
            <text:p>istanza di parte - applicazione <text:s/>regolamento uso e gestione impianti sportivi - tariffe per l'accesso agevolato utilizzo impianti sportivi<text:s/></text:p>
          </table:table-cell>
          <table:table-cell table:number-columns-repeated="16379"/>
        </table:table-row>
        <table:table-row table:style-name="ro8">
          <table:table-cell table:style-name="ce7"/>
          <table:table-cell table:style-name="ce6"/>
          <table:table-cell table:number-columns-repeated="3" table:style-name="ce7"/>
          <table:table-cell table:number-columns-repeated="16379"/>
        </table:table-row>
        <table:table-row table:number-rows-repeated="1048549" table:style-name="ro8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iviana</meta:initial-creator>
    <dc:creator>IH</dc:creator>
    <meta:creation-date>2014-01-15T21:40:53Z</meta:creation-date>
    <dc:date>2014-02-04T16:58:47Z</dc:date>
    <meta:print-date>2014-01-22T13:30:32Z</meta:print-date>
  </office:meta>
</office:document-meta>
</file>