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</style:style>
    <style:style style:name="P2" style:parent-style-name="Standarduser" style:family="paragraph">
      <style:paragraph-properties fo:text-align="end"/>
    </style:style>
    <style:style style:name="P3" style:parent-style-name="Standarduser" style:family="paragraph">
      <style:paragraph-properties fo:text-align="justify"/>
    </style:style>
    <style:style style:name="P4" style:parent-style-name="Standarduser" style:family="paragraph">
      <style:paragraph-properties fo:text-align="justify"/>
    </style:style>
    <style:style style:name="T5" style:parent-style-name="Car.predefinitoparagrafo" style:family="text">
      <style:text-properties style:font-name-asian="Liberation Serif" style:font-name-complex="Liberation Serif"/>
    </style:style>
    <style:style style:name="T6" style:parent-style-name="Car.predefinitoparagrafo" style:family="text">
      <style:text-properties style:font-name-asian="Liberation Serif" style:font-name-complex="Liberation Serif"/>
    </style:style>
    <style:style style:name="P7" style:parent-style-name="Standarduser" style:family="paragraph">
      <style:paragraph-properties fo:text-align="justify"/>
    </style:style>
    <style:style style:name="T8" style:parent-style-name="Car.predefinitoparagrafo" style:family="text">
      <style:text-properties style:font-name-asian="Liberation Serif" style:font-name-complex="Liberation Serif"/>
    </style:style>
    <style:style style:name="T9" style:parent-style-name="Car.predefinitoparagrafo" style:family="text">
      <style:text-properties style:font-name-asian="Liberation Serif" style:font-name-complex="Liberation Serif"/>
    </style:style>
    <style:style style:name="T10" style:parent-style-name="Car.predefinitoparagrafo" style:family="text">
      <style:text-properties fo:font-style="italic" style:font-style-asian="italic"/>
    </style:style>
    <style:style style:name="P11" style:parent-style-name="Standarduser" style:family="paragraph">
      <style:paragraph-properties fo:text-align="justify"/>
    </style:style>
    <style:style style:name="P12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user" style:family="paragraph">
      <style:text-properties fo:font-weight="bold" style:font-weight-asian="bold" style:font-weight-complex="bold"/>
    </style:style>
    <style:style style:name="P14" style:parent-style-name="Standarduser" style:family="paragraph">
      <style:paragraph-properties fo:text-align="justify"/>
    </style:style>
    <style:style style:name="P15" style:parent-style-name="Standarduser" style:family="paragraph">
      <style:paragraph-properties fo:text-align="justify"/>
    </style:style>
    <style:style style:name="P16" style:parent-style-name="Standarduser" style:family="paragraph">
      <style:paragraph-properties fo:text-align="justify"/>
    </style:style>
    <style:style style:name="P17" style:parent-style-name="Standarduser" style:family="paragraph">
      <style:paragraph-properties fo:text-align="justify"/>
    </style:style>
    <style:style style:name="P18" style:parent-style-name="Standarduser" style:family="paragraph">
      <style:paragraph-properties fo:text-align="justify"/>
    </style:style>
    <style:style style:name="P19" style:parent-style-name="Standarduser" style:family="paragraph">
      <style:paragraph-properties fo:text-align="justify"/>
    </style:style>
    <style:style style:name="P20" style:parent-style-name="Standarduser" style:family="paragraph">
      <style:paragraph-properties fo:text-align="justify"/>
    </style:style>
    <style:style style:name="P21" style:parent-style-name="Standarduser" style:family="paragraph">
      <style:paragraph-properties fo:text-align="justify"/>
    </style:style>
    <style:style style:name="P22" style:parent-style-name="Standarduser" style:family="paragraph">
      <style:paragraph-properties fo:text-align="justify"/>
    </style:style>
    <style:style style:name="P23" style:parent-style-name="Standarduser" style:family="paragraph">
      <style:paragraph-properties fo:text-align="justify"/>
    </style:style>
    <style:style style:name="P24" style:parent-style-name="Standarduser" style:family="paragraph">
      <style:paragraph-properties fo:text-align="justify"/>
    </style:style>
    <style:style style:name="P25" style:parent-style-name="Standarduser" style:family="paragraph">
      <style:paragraph-properties fo:text-align="justify"/>
    </style:style>
    <style:style style:name="P26" style:parent-style-name="Standarduser" style:family="paragraph">
      <style:paragraph-properties fo:text-align="justify"/>
    </style:style>
    <style:style style:name="P27" style:parent-style-name="Standarduser" style:family="paragraph">
      <style:paragraph-properties fo:text-align="justify"/>
    </style:style>
    <style:style style:name="T28" style:parent-style-name="Car.predefinitoparagrafo" style:family="text">
      <style:text-properties style:font-name-asian="Liberation Serif" style:font-name-complex="Liberation Serif"/>
    </style:style>
    <style:style style:name="T29" style:parent-style-name="Car.predefinitoparagrafo" style:family="text">
      <style:text-properties style:font-name-asian="Liberation Serif" style:font-name-complex="Liberation Serif"/>
    </style:style>
    <style:style style:name="P30" style:parent-style-name="Standarduser" style:family="paragraph">
      <style:paragraph-properties fo:text-align="justify"/>
    </style:style>
    <style:style style:name="T31" style:parent-style-name="Car.predefinitoparagrafo" style:family="text">
      <style:text-properties style:font-name-asian="Liberation Serif" style:font-name-complex="Liberation Serif"/>
    </style:style>
    <style:style style:name="P32" style:parent-style-name="Standarduser" style:family="paragraph">
      <style:paragraph-properties fo:text-align="justify"/>
    </style:style>
    <style:style style:name="T33" style:parent-style-name="Car.predefinitoparagrafo" style:family="text">
      <style:text-properties style:font-name-asian="Liberation Serif" style:font-name-complex="Liberation Serif"/>
    </style:style>
    <style:style style:name="T34" style:parent-style-name="Internetlink" style:family="text">
      <style:text-properties style:font-name="Times New Roman" style:font-name-asian="Times New Roman" style:font-name-complex="Times New Roman"/>
    </style:style>
    <style:style style:name="T35" style:parent-style-name="Internetlink" style:family="text">
      <style:text-properties style:font-name="Times New Roman" style:font-name-asian="Times New Roman" style:font-name-complex="Times New Roman"/>
    </style:style>
    <style:style style:name="T36" style:parent-style-name="Car.predefinitoparagrafo" style:family="text">
      <style:text-properties style:font-name-asian="Liberation Serif" style:font-name-complex="Liberation Serif"/>
    </style:style>
  </office:automatic-styles>
  <office:body>
    <office:text text:use-soft-page-breaks="true">
      <text:p text:style-name="P1">Al Sindaco</text:p>
      <text:p text:style-name="P2">del Comune di TINNURA (OR)</text:p>
      <text:p text:style-name="Standarduser"/>
      <text:p text:style-name="Standarduser"/>
      <text:p text:style-name="P3">Il/La sottoscritto/a _____________________________________________ nato/a a _____________________ il _____________residente a TINNURA in<text:s/>Via/Piazza _______________________________________________</text:p>
      <text:p text:style-name="Standarduser"/>
      <text:p text:style-name="Standarduser">PREMESSO che:</text:p>
      <text:p text:style-name="Standarduser"/>
      <text:p text:style-name="P4"><text:span text:style-name="T5"><text:s text:c="4"/></text:span>•<text:span text:style-name="T6"><text:s/></text:span>in data 20 e 21 settembre 2020 si svolgeranno le consultazioni elettorali relative a referendum popolare costituzionale;</text:p>
      <text:p text:style-name="P7"><text:span text:style-name="T8"><text:s text:c="4"/></text:span>•<text:span text:style-name="T9"><text:s/></text:span>l'art. 3 del Decreto Legge14 agosto 2020, n. 103<text:s/>recante: “<text:span text:style-name="T10">Modalità operative, precauzionali e di sicurezza per la raccolta del voto nelle consultazioni elettorali e referendarie dell'anno 2020</text:span>”, ha disciplinato le modalità di esercizio del diritto di voto per coloro sottoposti a trattamento domiciliare<text:s/>o condizioni di quarantena o isolamento fiduciario per Covid-19;</text:p>
      <text:p text:style-name="P11"/>
      <text:p text:style-name="P12">DICHIARA</text:p>
      <text:p text:style-name="P13"/>
      <text:p text:style-name="P14">- di voler esercitare il diritto di voto presso l’abitazione in cui dimora e precisamente al seguente indirizzo: Via/Piazza ____________________________________________________Comune di <text:s/>TINNURA (OR) ____________________ ( <text:s text:c="3"/>);</text:p>
      <text:p text:style-name="P15">- di essere a conoscenza di quanto prescritto dall’art. 76 del D.P.R. 445/2000, sulla responsabilità penale a cui si può andare incontro in caso di dichiarazioni mendaci;</text:p>
      <text:p text:style-name="P16">- di essere elettore del Comune di<text:s/>TINNURA (OR);</text:p>
      <text:p text:style-name="Standarduser"/>
      <text:p text:style-name="P17">A tal fine, si allega la seguente documentazione:</text:p>
      <text:p text:style-name="P18"/>
      <text:p text:style-name="P19">- certificato medico rilasciato da funzionario medico designato dalla A.S.L., attestante l'esistenza delle condizioni di salute di cui al comma 1, dell’art. 3 del decreto legge n. 103/2020<text:s/>(trattamento domiciliare o condizioni di quarantena o isolamento fiduciario per Covid-19) rilasciato il ___/09/2020 dal Dott.___________________________________________________;</text:p>
      <text:p text:style-name="P20">- copia del documento di riconoscimento.</text:p>
      <text:p text:style-name="P21"/>
      <text:p text:style-name="P22">Si riporta, altresì, il contatto telefonico per concordare le modalità di raccolta del voto domiciliare: _______________ (eventuale)</text:p>
      <text:p text:style-name="P23"/>
      <text:p text:style-name="P24"/>
      <text:p text:style-name="P25">TINNURA, _____/09/2020 <text:s text:c="65"/>IL DICHIARANTE</text:p>
      <text:p text:style-name="P26"/>
      <text:p text:style-name="P27"><text:span text:style-name="T28"><text:s text:c="53"/></text:span><text:span text:style-name="T29"><text:s text:c="44"/></text:span>___________________________</text:p>
      <text:p text:style-name="Standarduser"/>
      <text:p text:style-name="Standarduser"/>
      <text:p text:style-name="P30">•<text:span text:style-name="T31"><text:s/></text:span>Informativa ai sensi dell’art. 13 del Regolamento UE 2016/679: i dati riportati sono prescritti dalle vigenti disposizioni ai fini del procedimento per il quale sono richiesti e verranno utilizzati esclusivamente per tale scopo.</text:p>
      <text:p text:style-name="P32">•<text:span text:style-name="T33"><text:s/></text:span>Ai sensi dell’art. 38 D.P.R. 445/2000 la dichiarazione è sottoscritta dall’interessato ed inviata unitamente a copia fotostatica, non autenticata, di un documento di riconoscimento del sottoscrittore, all’Ufficio Elettorale del Comune di TINNURA, <text:s/>via mail anche da una casella di posta elettronica ordinaria (<text:a xlink:href="mailto:anagrafe@comune.tinnura.or.it" office:target-frame-name="_top" xlink:show="replace"><text:span text:style-name="T34">anagrafe@comune.tinnura.or.it</text:span></text:a>), tramite PEC <text:s/>(<text:a xlink:href="mailto:comune.tinnura.or.it@pec.it" office:target-frame-name="_top" xlink:show="replace"><text:span text:style-name="T35">comune.tinnura.or.it@pec.it</text:span></text:a>), a mano tramite incaricato, debitamente delegato, presso l’ufficio elettorale.</text:p>
      <text:p text:style-name="Standarduser">•<text:span text:style-name="T36"><text:s/></text:span>L’istanza dovrà pervenire al Comune in una data compresa tra il 10 e 15 settembre 202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NSimSun" style:font-name-complex="Arial" fo:language="it" fo:country="I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NSimSun" style:font-name-complex="Arial" fo:language="it" fo:country="I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e Puligheddu</meta:initial-creator>
    <dc:creator>Giuseppe Puligheddu</dc:creator>
    <meta:creation-date>2020-09-11T12:46:00Z</meta:creation-date>
    <dc:date>2020-09-11T12:46:00Z</dc:date>
    <meta:template xlink:href="Normal.dotm" xlink:type="simple"/>
    <meta:editing-cycles>2</meta:editing-cycles>
    <meta:editing-duration>PT60S</meta:editing-duration>
    <meta:document-statistic meta:page-count="1" meta:paragraph-count="5" meta:word-count="438" meta:character-count="2930" meta:row-count="20" meta:non-whitespace-character-count="2497"/>
  </office:meta>
</office:document-meta>
</file>