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□">
        <style:list-level-properties text:space-before="0.2958in" text:min-label-width="0.25in"/>
        <style:text-properties style:font-name="Times New Roma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left="2.4583in" fo:text-indent="0.4916in">
        <style:tab-stops/>
      </style:paragraph-properties>
    </style:style>
    <style:style style:name="T2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P3" style:parent-style-name="Normale" style:family="paragraph">
      <style:paragraph-properties fo:margin-left="2.95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margin-left="3.4416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line-height="0.1388in"/>
    </style:style>
    <style:style style:name="T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line-height="0.1388in" fo:margin-left="2.4583in">
        <style:tab-stops/>
      </style:paragraph-properties>
    </style:style>
    <style:style style:name="T13" style:parent-style-name="Car.predefinitoparagrafo" style:family="text">
      <style:text-properties fo:font-style="italic" style:font-style-asian="italic"/>
    </style:style>
    <style:style style:name="T14" style:parent-style-name="Car.predefinitoparagrafo" style:family="text">
      <style:text-properties fo:font-style="italic" style:font-style-asian="italic"/>
    </style:style>
    <style:style style:name="T15" style:parent-style-name="Car.predefinitoparagrafo" style:family="text">
      <style:text-properties fo:font-style="italic" style:font-style-asian="italic"/>
    </style:style>
    <style:style style:name="T16" style:parent-style-name="Collegamentoipertestuale" style:family="text">
      <style:text-properties fo:font-style="italic" style:font-style-asian="italic"/>
    </style:style>
    <style:style style:name="T17" style:parent-style-name="Car.predefinitoparagrafo" style:family="text">
      <style:text-properties fo:font-style="italic" style:font-style-asian="italic"/>
    </style:style>
    <style:style style:name="P18" style:parent-style-name="Normale" style:family="paragraph">
      <style:paragraph-properties fo:line-height="0.1388in"/>
      <style:text-properties fo:font-weight="bold" style:font-weight-asian="bold" fo:font-size="14pt" style:font-size-asian="14pt" style:font-size-complex="14pt"/>
    </style:style>
    <style:style style:name="P19" style:parent-style-name="Normale" style:family="paragraph">
      <style:paragraph-properties fo:line-height="0.1388in"/>
      <style:text-properties fo:font-weight="bold" style:font-weight-asian="bold" fo:font-size="14pt" style:font-size-asian="14pt" style:font-size-complex="14pt"/>
    </style:style>
    <style:style style:name="P20" style:parent-style-name="Normale" style:family="paragraph">
      <style:paragraph-properties fo:line-height="0.1388in" fo:margin-left="3.9333in">
        <style:tab-stops/>
      </style:paragraph-properties>
      <style:text-properties fo:font-size="14pt" style:font-size-asian="14pt" style:font-size-complex="14pt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BFBFBF"/>
      <style:text-properties fo:font-weight="bold" style:font-weight-asian="bold" fo:font-size="14pt" style:font-size-asian="14pt" style:font-size-complex="14pt"/>
    </style:style>
    <style:style style:name="P2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BFBFBF"/>
      <style:text-properties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BFBFBF"/>
      <style:text-properties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BFBFBF"/>
    </style:style>
    <style:style style:name="T2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BFBFBF"/>
    </style:style>
    <style:style style:name="T27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BFBFBF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BFBFBF"/>
    </style:style>
    <style:style style:name="T30" style:parent-style-name="Car.predefinitoparagrafo" style:family="text">
      <style:text-properties fo:font-weight="bold" style:font-weight-asian="bold"/>
    </style:style>
    <style:style style:name="P31" style:parent-style-name="Normale" style:family="paragraph">
      <style:paragraph-properties fo:text-align="justify" fo:line-height="200%"/>
    </style:style>
    <style:style style:name="P32" style:parent-style-name="Normale" style:family="paragraph">
      <style:paragraph-properties fo:text-align="justify" fo:line-height="150%"/>
    </style:style>
    <style:style style:name="P33" style:parent-style-name="Normale" style:family="paragraph">
      <style:paragraph-properties fo:text-align="justify" fo:line-height="150%"/>
    </style:style>
    <style:style style:name="T34" style:parent-style-name="Enfasigrassetto" style:family="text">
      <style:text-properties fo:font-weight="normal" style:font-weight-asian="normal"/>
    </style:style>
    <style:style style:name="T35" style:parent-style-name="Enfasigrassetto" style:family="text">
      <style:text-properties fo:font-weight="normal" style:font-weight-asian="normal"/>
    </style:style>
    <style:style style:name="P36" style:parent-style-name="Normale" style:family="paragraph">
      <style:paragraph-properties fo:text-align="justify" fo:line-height="150%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fo:font-size="12pt" style:font-size-asian="12pt"/>
    </style:style>
    <style:style style:name="P40" style:parent-style-name="Corpodeltesto31" style:family="paragraph">
      <style:paragraph-properties fo:line-height="150%" fo:background-color="#FFFFFF"/>
    </style:style>
    <style:style style:name="T41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" style:parent-style-name="Corpodeltesto31" style:family="paragraph">
      <style:paragraph-properties fo:margin-left="0.2958in" fo:text-indent="-0.2958in">
        <style:tab-stops/>
      </style:paragraph-properties>
    </style:style>
    <style:style style:name="T4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weight="bold" style:font-weight-asian="bold"/>
    </style:style>
    <style:style style:name="P47" style:parent-style-name="Corpodeltesto31" style:family="paragraph">
      <style:paragraph-properties fo:margin-left="0.543in" fo:text-indent="-0.2479in">
        <style:tab-stops>
          <style:tab-stop style:type="left" style:position="-0.543in"/>
        </style:tab-stops>
      </style:paragraph-properties>
    </style:style>
    <style:style style:name="P48" style:parent-style-name="Corpodeltesto31" style:family="paragraph">
      <style:paragraph-properties fo:margin-left="0.543in" fo:text-indent="-0.2479in">
        <style:tab-stops>
          <style:tab-stop style:type="left" style:position="-0.543in"/>
        </style:tab-stops>
      </style:paragraph-properties>
    </style:style>
    <style:style style:name="P49" style:parent-style-name="Corpodeltesto31" style:family="paragraph">
      <style:paragraph-properties fo:margin-left="0.543in" fo:text-indent="-0.2479in">
        <style:tab-stops>
          <style:tab-stop style:type="left" style:position="-0.543in"/>
        </style:tab-stops>
      </style:paragraph-properties>
    </style:style>
    <style:style style:name="P50" style:parent-style-name="Corpodeltesto31" style:family="paragraph">
      <style:paragraph-properties fo:margin-left="0.543in" fo:text-indent="-0.2479in">
        <style:tab-stops>
          <style:tab-stop style:type="left" style:position="-0.543in"/>
        </style:tab-stops>
      </style:paragraph-properties>
    </style:style>
    <style:style style:name="P51" style:parent-style-name="Corpodeltesto31" style:family="paragraph"/>
    <style:style style:name="P52" style:parent-style-name="Normale" style:family="paragraph">
      <style:paragraph-properties fo:text-align="justify"/>
    </style:style>
    <style:style style:name="P53" style:parent-style-name="Corpodeltesto31" style:family="paragraph">
      <style:paragraph-properties fo:line-height="150%" fo:margin-left="0.543in" fo:text-indent="-0.2479in">
        <style:tab-stops>
          <style:tab-stop style:type="left" style:position="-0.543in"/>
        </style:tab-stops>
      </style:paragraph-properties>
    </style:style>
    <style:style style:name="P54" style:parent-style-name="Corpodeltesto31" style:family="paragraph">
      <style:paragraph-properties fo:line-height="150%" fo:margin-left="0.54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" style:parent-style-name="Corpodeltesto31" style:family="paragraph">
      <style:paragraph-properties fo:margin-left="0.2958in" fo:text-indent="-0.2958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" style:parent-style-name="Corpodeltesto31" style:family="paragraph">
      <style:paragraph-properties fo:margin-left="0.543in" fo:text-indent="-0.2479in">
        <style:tab-stops>
          <style:tab-stop style:type="left" style:position="-0.543in"/>
        </style:tab-stops>
      </style:paragraph-properties>
    </style:style>
    <style:style style:name="P57" style:parent-style-name="Corpodeltesto31" style:family="paragraph">
      <style:paragraph-properties fo:margin-left="0.543in" fo:text-indent="-0.2479in">
        <style:tab-stops>
          <style:tab-stop style:type="left" style:position="-0.543in"/>
        </style:tab-stops>
      </style:paragraph-properties>
    </style:style>
    <style:style style:name="P58" style:parent-style-name="Corpodeltesto31" style:family="paragraph"/>
    <style:style style:name="P59" style:parent-style-name="Corpodeltesto31" style:family="paragraph">
      <style:paragraph-properties style:text-autospace="none" fo:line-height="150%" fo:margin-left="0.543in" fo:text-indent="-0.2479in">
        <style:tab-stops>
          <style:tab-stop style:type="left" style:position="-0.543in"/>
        </style:tab-stops>
      </style:paragraph-properties>
    </style:style>
    <style:style style:name="P60" style:parent-style-name="Corpodeltesto31" style:family="paragraph">
      <style:paragraph-properties style:text-autospace="none" fo:line-height="150%" fo:margin-left="0.4923in">
        <style:tab-stops/>
      </style:paragraph-properties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P62" style:parent-style-name="Corpodeltesto31" style:family="paragraph">
      <style:paragraph-properties style:text-autospace="none" fo:line-height="150%"/>
      <style:text-properties fo:font-size="11pt" style:font-size-asian="11pt" style:font-size-complex="11pt"/>
    </style:style>
    <style:style style:name="P63" style:parent-style-name="Corpodeltesto31" style:family="paragraph">
      <style:paragraph-properties style:text-autospace="none" fo:line-height="150%"/>
      <style:text-properties fo:font-size="11pt" style:font-size-asian="11pt" style:font-size-complex="11pt"/>
    </style:style>
    <style:style style:name="P64" style:parent-style-name="Corpodeltesto31" style:family="paragraph">
      <style:paragraph-properties style:text-autospace="none" fo:line-height="150%"/>
      <style:text-properties fo:font-size="11pt" style:font-size-asian="11pt" style:font-size-complex="11pt"/>
    </style:style>
    <style:style style:name="P65" style:parent-style-name="Corpodeltesto31" style:family="paragraph">
      <style:paragraph-properties style:text-autospace="none" fo:line-height="150%"/>
      <style:text-properties fo:font-size="11pt" style:font-size-asian="11pt" style:font-size-complex="11pt"/>
    </style:style>
    <style:style style:name="P66" style:parent-style-name="Normale" style:family="paragraph">
      <style:paragraph-properties style:text-autospace="none" fo:text-align="justify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P68" style:parent-style-name="Normale" style:family="paragraph">
      <style:paragraph-properties style:text-autospace="none" fo:text-align="justify"/>
    </style:style>
    <style:style style:name="P69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70" style:parent-style-name="Normale" style:family="paragraph">
      <style:paragraph-properties style:text-autospace="none"/>
    </style:style>
    <style:style style:name="P71" style:parent-style-name="Normale" style:family="paragraph">
      <style:paragraph-properties style:text-autospace="none" fo:text-align="justify"/>
    </style:style>
    <style:style style:name="P72" style:parent-style-name="Normale" style:family="paragraph">
      <style:paragraph-properties style:text-autospace="none" fo:text-align="justify" fo:margin-bottom="0.0833in"/>
    </style:style>
    <style:style style:name="T73" style:parent-style-name="Car.predefinitoparagrafo" style:family="text">
      <style:text-properties style:font-weight-complex="bold" fo:font-size="10pt" style:font-size-asian="10pt" style:font-size-complex="10pt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76" style:parent-style-name="Car.predefinitoparagrafo" style:family="text">
      <style:text-properties fo:font-size="9pt" style:font-size-asian="9pt" style:font-size-complex="9pt"/>
    </style:style>
    <style:style style:name="P77" style:parent-style-name="Normale" style:family="paragraph">
      <style:paragraph-properties style:text-autospace="none" fo:text-align="justify"/>
    </style:style>
    <style:style style:name="T78" style:parent-style-name="Car.predefinitoparagrafo" style:family="text">
      <style:text-properties fo:font-size="9pt" style:font-size-asian="9pt" style:font-size-complex="9pt"/>
    </style:style>
    <style:style style:family="graphic" style:name="a0">
      <style:graphic-properties style:wrap="run-through" style:run-through="foreground" style:writing-mode="lr-tb" draw:fill="none" draw:stroke="solid" svg:stroke-width="0.02087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text:s/></text:span></text:p>
      <text:p text:style-name="P3">Al <text:s text:c="7"/>Comune di Rudiano (BS)</text:p>
      <text:p text:style-name="P4"><text:s text:c="2"/>Ufficio Tributi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><text:span text:style-name="T13">Trasmessa<text:s/></text:span><text:span text:style-name="T14">via e-mail</text:span><text:span text:style-name="T15">: <text:s text:c="3"/></text:span><text:a xlink:href="mailto:tributi@comune.rudiano.bs.it" office:target-frame-name="_top" xlink:show="replace"><text:span text:style-name="T16">tributi@comune.rudiano.bs.it</text:span></text:a><text:span text:style-name="T17"><text:tab/></text:span></text:p>
      <text:p text:style-name="P18"><text:tab/><text:tab/></text:p>
      <text:p text:style-name="P19"/>
      <text:p text:style-name="P20"/>
      <text:p text:style-name="P21">Dichiarazione sostitutiva di atto di notorietà<text:s/></text:p>
      <text:p text:style-name="P22">relativa alla situazione di difficoltà economica<text:s/></text:p>
      <text:p text:style-name="P23">a seguito dell’emergenza sanitaria COVID-19</text:p>
      <text:p text:style-name="P24"><text:span text:style-name="T25">per beneficiare del differimento acconto IMU 2020</text:span></text:p>
      <text:p text:style-name="P26"><text:span text:style-name="T27">entro il termine del 30 settembre 2020</text:span></text:p>
      <text:p text:style-name="P28"/>
      <text:p text:style-name="P29"><text:span text:style-name="T30">Dichiarazione da inviare a pena di decadenza entro il 31.10.2020</text:span></text:p>
      <text:p text:style-name="P31"/>
      <text:p text:style-name="P32">Il sottoscritto ________________________________ nato a __________________ il ___________ con residenza a ______________________, in via _______________________________ n ______</text:p>
      <text:p text:style-name="P33">C.F._________<text:span text:style-name="T34">___________________________</text:span>,<text:span text:style-name="T35"><text:s/></text:span>tel/cell.________________________________ e-mail.________________________________________________________, soggetto passivo IMU<text:s/></text:p>
      <text:p text:style-name="P36">ovvero in qualità di Rappresentate legale della ditta _____________________________________, C.F./P.IVA_______________________________, soggetto passivo IMU</text:p>
      <text:p text:style-name="P37">avvalendosi delle diposizioni di cui all’art. 47, commi 1 e 3, del D.P.R. n. 445 del 28.12.2000 e consapevole delle responsabilità penali relative a dichiarazioni false e/o mendaci e delle conseguenze relative alla perdita dei benefici ottenuti, ai sensi dell’art. 76 del D.P.R. n. 445 del 2000,<text:s/></text:p>
      <text:p text:style-name="P38"/>
      <text:h text:style-name="Titolo2" text:outline-level="2"><text:span text:style-name="T39">DICHIARA</text:span></text:h>
      <text:p text:style-name="Normale"/>
      <text:p text:style-name="P40">di avere effettuato in data ______________ il pagamento dell’Acconto IMU 2020 per complessivi € _______________ , ossia<text:s/><text:span text:style-name="T41">oltre la scadenza del 16 giugno 2020 ma entro il termine del 30 settembre<text:s/></text:span><text:span text:style-name="T42">2020</text:span>, a causa di difficoltà economiche derivanti dall'emergenza economico-sociale<text:s/>conseguente alla pandemia da Covid-19,<text:s/><text:span text:style-name="T43">di cui allega idonea documentazione</text:span><text:s/>e di essere:</text:p>
      <text:list text:style-name="LFO4" text:continue-numbering="true">
        <text:list-item>
          <text:p text:style-name="P44"><text:span text:style-name="T45">per le persone fisiche</text:span><text:span text:style-name="T46">:</text:span></text:p>
        </text:list-item>
      </text:list>
      <text:list text:style-name="LFO2" text:continue-numbering="true">
        <text:list-item>
          <text:p text:style-name="P47">titolare di un rapporto di lavoro alle dipendenze di un’azienda/impresa/studio che ha chiesto ed utilizzato gli ammortizzatori sociali legati all’emergenza Covid-19 (trattamenti di cassa integrazione FIS, CIG, CIGD, FSBA);</text:p>
        </text:list-item>
        <text:list-item>
          <text:p text:style-name="P48">titolare di un rapporto di lavoro alle dipendenze di un’azienda/impresa/studio interrotto a seguito di licenziamento per effetto della crisi economica da emergenza Covid-19;</text:p>
        </text:list-item>
        <text:list-item>
          <text:p text:style-name="P49">titolare di un rapporto di lavoro autonomo la cui attività è stata sospesa per effetto dei DPCM emanati dal Governo e/o ha chiesto ed utilizzato gli ammortizzatori sociali legati all’emergenza Covid-19 (trattamenti di cassa integrazione FIS, CIG, CIGD, FSBA);</text:p>
        </text:list-item>
        <text:list-item>
          <text:p text:style-name="P50">titolare di un rapporto di lavoro autonomo la cui attività è cessata a seguito della crisi economica da Covid-19;</text:p>
        </text:list-item>
        <text:list-item>
          <text:p text:style-name="P51">titolare di una impresa individuale la cui attività è stata sospesa per effetto dei DPCM emanati dal Governo;</text:p>
        </text:list-item>
        <text:list-item>
          <text:p text:style-name="P52">titolare di una impresa individuale la cui attività è cessata a seguito della crisi economica da Covid-19;</text:p>
        </text:list-item>
        <text:list-item>
          <text:p text:style-name="P53">altro (specificare)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54"><text:s/></text:p>
      <text:list text:style-name="LFO4" text:continue-numbering="true">
        <text:list-item>
          <text:p text:style-name="P55">per le persone giuridiche:</text:p>
        </text:list-item>
      </text:list>
      <text:list text:style-name="LFO2" text:continue-numbering="true">
        <text:list-item>
          <text:p text:style-name="P56">azienda/impresa/studio che ha chiesto ed utilizzato gli ammortizzatori sociali legati all’emergenza Covid-19 (trattamenti di cassa integrazione FIS, CIG, CIGD, FSBA);</text:p>
        </text:list-item>
        <text:list-item>
          <text:p text:style-name="P57">azienda/impresa/studio la cui attività è stata sospesa per effetto dei DPCM emanati dal Governo;</text:p>
        </text:list-item>
        <text:list-item>
          <text:p text:style-name="P58">azienda/impresa/studio la cui attività è cessata per effetto della crisi economica da Covid-19;</text:p>
        </text:list-item>
        <text:list-item>
          <text:p text:style-name="P59">altro (specificare)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60"><text:span text:style-name="T61"><text:s/></text:span>_________________________________________________________________________</text:p>
      <text:p text:style-name="P62"/>
      <text:p text:style-name="P63"/>
      <text:p text:style-name="P64"/>
      <text:p text:style-name="P65"/>
      <text:p text:style-name="P66"><text:span text:style-name="T67">Dichiaro di essere informato, ai sensi e per gli effetti, di cui al GDPR 2016/679 che i dati personali raccolti saranno trattati e potranno essere comunicati ai soggetti previsti per legge, anche con strumenti informatici, esclusivamente nell’ambito del procedimento per il quale la presente dichiarazione viene resa e che anche su di essi è possibile esercitare il diritto di accesso ai sensi del GDPR 2016/679.<text:s/></text:span></text:p>
      <text:p text:style-name="P68"/>
      <text:p text:style-name="P69"><text:s text:c="11"/>Luogo e data <text:s text:c="72"/>Firma del Dichiarante</text:p>
      <text:p text:style-name="P70"/>
      <text:p text:style-name="P71">_____________________________ <text:s text:c="37"/>______________________________</text:p>
      <text:p text:style-name="Corpodeltesto31"/>
      <text:p text:style-name="Corpodeltesto31"/>
      <text:p text:style-name="Corpodeltesto31"/>
      <text:p text:style-name="P72"><draw:custom-shape svg:x="0.02083in" svg:y="0.50208in" svg:width="6.625in" svg:height="0in" draw:z-index="251657728" draw:id="id0" draw:style-name="a0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73">Il presente documento è sottoscritto dall’interessato in presenza del dipendente addetto ovvero per le dichiarazioni inviate per posta, posta elettronica o presentate da terzi, occorre allegare fotocopia, non autenticata, di un documento di identità del dichiarante in corso di validità</text:span></text:p>
      <text:p text:style-name="P74"><text:span text:style-name="T75">AVVERTENZA</text:span><text:span text:style-name="T76">: il dichiarante, in caso di dichiarazione non veritiera, decade dai benefici eventualmente conseguiti al provvedimento emanato sulla base della dichiarazione, ferma restando la responsabilità penale eventualmente sussistente.</text:span></text:p>
      <text:p text:style-name="P77"><text:span text:style-name="T78">Il Comune si riserva comunque la facoltà di verificare la veridicità della presente dichiar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size="20pt" style:font-size-asian="20pt" style:font-size-complex="20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 fo:font-size="8pt" style:font-size-asian="8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Titolo10" style:display-name="Titolo1" style:family="paragraph" style:parent-style-name="Normale" style:next-style-name="Corpodeltesto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fo:hyphenate="false"/>
    </style:style>
    <style:style style:name="Corpodeltesto" style:display-name="Corpo del testo" style:family="paragraph" style:parent-style-name="Normale">
      <style:text-properties fo:font-style="italic" style:font-style-asian="italic" style:font-style-complex="italic" fo:font-size="8pt" style:font-size-asian="8pt"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Corpodeltesto21" style:display-name="Corpo del testo 21" style:family="paragraph" style:parent-style-name="Normale">
      <style:paragraph-properties fo:text-align="justify"/>
      <style:text-properties fo:font-size="8pt" style:font-size-asian="8pt" fo:hyphenate="false"/>
    </style:style>
    <style:style style:name="Rientrocorpodeltesto" style:display-name="Rientro corpo del testo" style:family="paragraph" style:parent-style-name="Normale">
      <style:paragraph-properties fo:text-align="justify" fo:margin-left="2.125in">
        <style:tab-stops/>
      </style:paragraph-properties>
      <style:text-properties fo:font-size="11pt" style:font-size-asian="11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</text:outline-style>
    <style:style style:name="WW_CharLFO2LVL1" style:family="text">
      <style:text-properties style:font-name="Times New Roman" style:font-name-complex="Times New Roman" fo:font-size="20pt" style:font-size-asian="20pt" style:font-size-complex="20pt"/>
    </style:style>
    <style:style style:name="WW_CharLFO3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□">
        <style:list-level-properties text:space-before="0.2958in" text:min-label-width="0.25in"/>
        <style:text-properties style:font-name="Times New Roma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UNE DI CAMPOSAMPIERO         (Mod</dc:title>
    <meta:initial-creator>...</meta:initial-creator>
    <dc:creator>UTP</dc:creator>
    <meta:creation-date>2020-08-27T14:48:00Z</meta:creation-date>
    <dc:date>2020-08-27T14:48:00Z</dc:date>
    <meta:print-date>2020-08-27T09:47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34" meta:character-count="4909" meta:row-count="34" meta:non-whitespace-character-count="4184"/>
  </office:meta>
</office:document-meta>
</file>