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NewRomanPSMT" svg:font-family="TimesNewRomanPSMT,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7fd9c"/>
    </style:style>
    <style:style style:name="P2" style:family="paragraph" style:parent-style-name="Standard">
      <style:paragraph-properties fo:line-height="115%" fo:text-align="justify" style:justify-single-word="false"/>
      <style:text-properties officeooo:paragraph-rsid="0017fd9c"/>
    </style:style>
    <style:style style:name="P3" style:family="paragraph" style:parent-style-name="Standard">
      <style:paragraph-properties fo:line-height="115%" fo:text-align="end" style:justify-single-word="false"/>
      <style:text-properties style:font-name="Arial" fo:font-size="11pt" officeooo:paragraph-rsid="0017fd9c" style:font-size-asian="11pt" style:font-name-complex="Arial" style:font-size-complex="11pt"/>
    </style:style>
    <style:style style:name="P4" style:family="paragraph" style:parent-style-name="Standard">
      <style:paragraph-properties fo:text-align="justify" style:justify-single-word="false">
        <style:tab-stops>
          <style:tab-stop style:position="3.228cm"/>
        </style:tab-stops>
      </style:paragraph-properties>
      <style:text-properties style:font-name="Arial" fo:font-size="11pt" officeooo:paragraph-rsid="0017fd9c"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17fd9c"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1pt" officeooo:paragraph-rsid="0017fd9c" style:font-size-asian="11pt" style:font-name-complex="Arial" style:font-size-complex="11pt"/>
    </style:style>
    <style:style style:name="P7" style:family="paragraph" style:parent-style-name="Standard">
      <style:text-properties style:font-name="Arial" fo:font-size="11pt" officeooo:paragraph-rsid="0017fd9c" style:font-size-asian="11pt" style:font-name-complex="Arial" style:font-size-complex="11pt"/>
    </style:style>
    <style:style style:name="P8" style:family="paragraph" style:parent-style-name="Standard">
      <style:paragraph-properties fo:line-height="150%" fo:text-align="justify" style:justify-single-word="false"/>
      <style:text-properties style:font-name="Arial" fo:font-size="11pt" officeooo:paragraph-rsid="0017fd9c" style:font-name-asian="Arial"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officeooo:paragraph-rsid="0017fd9c" style:font-name-asian="Arial"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officeooo:paragraph-rsid="0017fd9c" style:font-size-asian="11pt" style:font-weight-asian="bold" style:font-name-complex="Arial" style:font-size-complex="11pt"/>
    </style:style>
    <style:style style:name="P11" style:family="paragraph" style:parent-style-name="Standard">
      <style:paragraph-properties fo:line-height="150%" fo:text-align="justify" style:justify-single-word="false"/>
      <style:text-properties style:font-name="Arial" officeooo:paragraph-rsid="0017fd9c" style:font-name-complex="Arial"/>
    </style:style>
    <style:style style:name="P12" style:family="paragraph" style:parent-style-name="Standard">
      <style:paragraph-properties fo:text-align="justify" style:justify-single-word="false"/>
      <style:text-properties style:font-name="Arial" officeooo:paragraph-rsid="0017fd9c" style:font-name-complex="Arial"/>
    </style:style>
    <style:style style:name="P13" style:family="paragraph" style:parent-style-name="Standard">
      <style:paragraph-properties fo:line-height="150%"/>
      <style:text-properties style:font-name="Arial" fo:font-size="14pt" fo:font-weight="bold" officeooo:paragraph-rsid="0017fd9c" style:font-size-asian="14pt" style:font-weight-asian="bold" style:font-name-complex="Arial" style:font-size-complex="11pt"/>
    </style:style>
    <style:style style:name="P14" style:family="paragraph" style:parent-style-name="Standard">
      <style:paragraph-properties fo:line-height="150%"/>
      <style:text-properties style:font-name="Arial" fo:font-weight="bold" officeooo:paragraph-rsid="0017fd9c" style:font-weight-asian="bold" style:font-name-complex="Arial"/>
    </style:style>
    <style:style style:name="P15" style:family="paragraph" style:parent-style-name="Standard">
      <style:paragraph-properties fo:line-height="150%" fo:text-align="justify" style:justify-single-word="false"/>
      <style:text-properties officeooo:paragraph-rsid="0017fd9c"/>
    </style:style>
    <style:style style:name="P16" style:family="paragraph" style:parent-style-name="Standard">
      <style:paragraph-properties fo:line-height="150%" fo:text-align="center" style:justify-single-word="false"/>
      <style:text-properties officeooo:paragraph-rsid="0017fd9c"/>
    </style:style>
    <style:style style:name="P17" style:family="paragraph" style:parent-style-name="Standard">
      <style:text-properties officeooo:paragraph-rsid="0017fd9c" style:font-name-asian="Liberation Serif" style:font-name-complex="Liberation Serif"/>
    </style:style>
    <style:style style:name="P18" style:family="paragraph" style:parent-style-name="Standard">
      <style:paragraph-properties fo:hyphenation-ladder-count="no-limit" style:text-autospace="none"/>
      <style:text-properties officeooo:paragraph-rsid="0017fd9c" fo:hyphenate="true" fo:hyphenation-remain-char-count="2" fo:hyphenation-push-char-count="2"/>
    </style:style>
    <style:style style:name="P19" style:family="paragraph" style:parent-style-name="Standard">
      <style:text-properties officeooo:paragraph-rsid="0017fd9c"/>
    </style:style>
    <style:style style:name="P20" style:family="paragraph" style:parent-style-name="Standard">
      <style:paragraph-properties fo:margin-left="7.62cm" fo:margin-right="0cm" fo:line-height="115%" fo:text-align="end" style:justify-single-word="false" fo:text-indent="0cm" style:auto-text-indent="false"/>
      <style:text-properties style:font-name="Arial" fo:font-size="11pt" officeooo:paragraph-rsid="0017fd9c" style:font-size-asian="11pt" style:font-name-complex="Arial" style:font-size-complex="11pt"/>
    </style:style>
    <style:style style:name="P21" style:family="paragraph" style:parent-style-name="Standard">
      <style:paragraph-properties fo:margin-left="6.35cm" fo:margin-right="0cm" fo:line-height="115%" fo:text-align="end" style:justify-single-word="false" fo:text-indent="1.27cm" style:auto-text-indent="false"/>
      <style:text-properties officeooo:paragraph-rsid="0017fd9c"/>
    </style:style>
    <style:style style:name="P22" style:family="paragraph" style:parent-style-name="Standard">
      <style:paragraph-properties fo:margin-left="6.35cm" fo:margin-right="0cm" fo:line-height="115%" fo:text-align="end" style:justify-single-word="false" fo:text-indent="1.27cm" style:auto-text-indent="false"/>
      <style:text-properties style:font-name="Arial" fo:font-size="11pt" officeooo:paragraph-rsid="0017fd9c" style:font-size-asian="11pt" style:font-name-complex="Arial" style:font-size-complex="11pt"/>
    </style:style>
    <style:style style:name="P23" style:family="paragraph" style:parent-style-name="Standard">
      <style:paragraph-properties fo:margin-left="6.35cm" fo:margin-right="0cm" fo:text-indent="1.27cm" style:auto-text-indent="false"/>
      <style:text-properties style:font-name="Arial" fo:font-size="11pt" fo:font-weight="bold" officeooo:paragraph-rsid="0017fd9c" style:font-size-asian="11pt" style:font-weight-asian="bold" style:font-name-complex="Arial" style:font-size-complex="11pt"/>
    </style:style>
    <style:style style:name="P24" style:family="paragraph" style:parent-style-name="Standard">
      <style:paragraph-properties fo:margin-left="6.35cm" fo:margin-right="0cm" fo:text-align="end" style:justify-single-word="false" fo:text-indent="1.27cm" style:auto-text-indent="false"/>
      <style:text-properties officeooo:paragraph-rsid="0017fd9c"/>
    </style:style>
    <style:style style:name="P25" style:family="paragraph" style:parent-style-name="Standard">
      <style:paragraph-properties fo:line-height="115%" fo:text-align="end" style:justify-single-word="false"/>
      <style:text-properties style:font-name="Arial" fo:font-size="11pt" officeooo:paragraph-rsid="0017fd9c"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017fd9c"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officeooo:paragraph-rsid="0017fd9c" style:font-size-asian="11pt" style:font-name-complex="Arial" style:font-size-complex="11pt"/>
    </style:style>
    <style:style style:name="P28" style:family="paragraph" style:parent-style-name="Standard">
      <style:paragraph-properties fo:line-height="150%"/>
      <style:text-properties style:font-name="Arial" fo:font-size="11pt" officeooo:paragraph-rsid="0017fd9c"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font-weight="bold" officeooo:paragraph-rsid="0017fd9c" style:font-size-asian="11pt" style:font-weight-asian="bold" style:font-name-complex="Arial" style:font-size-complex="11pt"/>
    </style:style>
    <style:style style:name="P30" style:family="paragraph" style:parent-style-name="Standard">
      <style:paragraph-properties fo:line-height="150%" fo:text-align="justify" style:justify-single-word="false"/>
      <style:text-properties style:font-name="Arial" fo:font-size="11pt" fo:font-weight="bold" officeooo:paragraph-rsid="0017fd9c"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officeooo:paragraph-rsid="0017fd9c" style:font-name-asian="Arial" style:font-size-asian="11pt" style:font-name-complex="Arial" style:font-size-complex="11pt"/>
    </style:style>
    <style:style style:name="P32" style:family="paragraph" style:parent-style-name="Standard">
      <style:paragraph-properties fo:margin-left="6.35cm" fo:margin-right="0cm" fo:line-height="115%" fo:text-align="end" style:justify-single-word="false" fo:text-indent="1.27cm" style:auto-text-indent="false"/>
      <style:text-properties style:font-name="Arial" fo:font-size="11pt" officeooo:paragraph-rsid="0017fd9c" style:font-size-asian="11pt" style:font-name-complex="Arial" style:font-size-complex="11pt"/>
    </style:style>
    <style:style style:name="P33" style:family="paragraph" style:parent-style-name="Standard">
      <style:paragraph-properties fo:margin-left="0cm" fo:margin-right="0cm" fo:text-align="justify" style:justify-single-word="false" fo:text-indent="1.27cm" style:auto-text-indent="false"/>
      <style:text-properties style:font-name="Arial" fo:font-size="11pt" officeooo:paragraph-rsid="0017fd9c" style:font-size-asian="11pt" style:font-name-complex="Arial" style:font-size-complex="11pt" style:font-weight-complex="bold"/>
    </style:style>
    <style:style style:name="P34" style:family="paragraph" style:parent-style-name="Standard" style:master-page-name="Standard">
      <style:paragraph-properties style:page-number="auto"/>
      <style:text-properties officeooo:rsid="00195c73" officeooo:paragraph-rsid="00195c73"/>
    </style:style>
    <style:style style:name="T1" style:family="text">
      <style:text-properties style:font-name="Arial" style:font-name-complex="Arial"/>
    </style:style>
    <style:style style:name="T2" style:family="text">
      <style:text-properties style:font-name="Arial" fo:font-size="8pt" style:font-size-asian="8pt" style:font-name-complex="Arial" style:font-size-complex="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style="italic" fo:font-weight="bold" style:font-size-asian="11pt" style:font-style-asian="italic" style:font-weight-asian="bold"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style:font-name-asian="Arial" style:font-name-complex="Arial"/>
    </style:style>
    <style:style style:name="T11" style:family="text">
      <style:text-properties style:font-name-asian="Arial"/>
    </style:style>
    <style:style style:name="T12" style:family="text">
      <style:text-properties style:font-name="Calibri" fo:font-size="10pt" style:letter-kerning="true" style:font-name-asian="Times New Roman" style:font-size-asian="10pt" style:language-asian="it" style:country-asian="IT" style:font-name-complex="Times New Roman" style:font-size-complex="11pt" style:language-complex="ar" style:country-complex="SA"/>
    </style:style>
    <style:style style:name="T13" style:family="text">
      <style:text-properties style:font-name="Calibri" fo:font-size="10pt" style:letter-kerning="true" style:font-name-asian="Times New Roman" style:font-size-asian="10pt" style:language-asian="it" style:country-asian="IT" style:font-name-complex="Arial" style:font-size-complex="11pt" style:language-complex="ar" style:country-complex="SA"/>
    </style:style>
    <style:style style:name="T14" style:family="text">
      <style:text-properties style:font-name="Calibri" fo:font-size="10pt" style:letter-kerning="true" style:font-name-asian="TimesNewRomanPSMT" style:font-size-asian="10pt" style:language-asian="it" style:country-asian="IT" style:font-name-complex="TimesNewRomanPSMT" style:font-size-complex="11pt" style:language-complex="ar" style:country-complex="SA"/>
    </style:style>
    <style:style style:name="T15" style:family="text">
      <style:text-properties style:font-name="Calibri" fo:font-size="10pt" fo:font-style="italic" style:letter-kerning="true" style:font-name-asian="Times New Roman" style:font-size-asian="10pt" style:language-asian="it" style:country-asian="IT" style:font-style-asian="italic" style:font-name-complex="Times New Roman" style:font-size-complex="11pt" style:language-complex="ar" style:country-complex="S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Modulo Allegato 1</text:p>
      <text:p text:style-name="P19"/>
      <text:p text:style-name="P3"><text:tab/><text:tab/><text:tab/><text:tab/><text:tab/><text:tab/>Azienda USL di Reggio Emilia</text:p>
      <text:p text:style-name="P20">Dipartimento di Sanità Pubblica </text:p>
      <text:p text:style-name="P3"><text:tab/><text:tab/><text:tab/><text:tab/><text:tab/><text:tab/>Servizio Igiene e Sanità Pubblica</text:p>
      <text:p text:style-name="P22">c.a Referente DSP/SIP Arbovirosi <text:s/></text:p>
      <text:p text:style-name="P22">Via Amandola 2 </text:p>
      <text:p text:style-name="P21"><text:span text:style-name="T3">Reggio Emilia</text:span><text:span text:style-name="T4"> </text:span></text:p>
      <text:p text:style-name="P23"/>
      <text:p text:style-name="P24"><text:span text:style-name="T3">Pec: </text:span><text:span text:style-name="T6">sanitapubblica@pec.ausl.re.it</text:span></text:p>
      <text:p text:style-name="P7"/>
      <text:p text:style-name="P7"/>
      <text:p text:style-name="P7"/>
      <text:p text:style-name="P2"><text:span text:style-name="T4">OGGETTO</text:span><text:span text:style-name="T3">: </text:span><text:span text:style-name="T4">Richiesta Parere,</text:span><text:span text:style-name="T3"> ai sensi del</text:span><text:span text:style-name="T4"> </text:span><text:span text:style-name="T3">“Piano regionale sorveglianza delle arbovirosi 2020 ”, per </text:span><text:span text:style-name="T4">l’esecuzione di trattamenti adultici</text:span><text:span text:style-name="T3"> straordinari preventivi </text:span><text:span text:style-name="T4">contro le zanzare </text:span><text:span text:style-name="T3">in occasione della manifestazione …..………………………………….che si svolgerà in via…………………………. Comune di....................................................................nel periodo dal…………… al…………………. <text:s/></text:span></text:p>
      <text:p text:style-name="P5"/>
      <text:p text:style-name="P33">Nell’ambito del sistema di sorveglianza e controllo della malattia da virus West Nile indicato nel Piano Regionale di sorveglianza delle arbovirosi 2020”, vista la situazione di rischio sanitario di livello 2 (probabilità di epidemia bassa/moderata) che prevede, tra l’altro, interventi straordinari preventivi con adulticidi qualora sia in programma una manifestazione che comporti il ritrovo di molte persone nelle ore serali in aree all’aperto non interessate dalla disinfestazione ordinaria preventiva </text:p>
      <text:p text:style-name="P4"><text:tab/></text:p>
      <text:p text:style-name="P10">il sottoscritto, (nome e <text:s/>cognome)</text:p>
      <text:p text:style-name="P6"><text:span text:style-name="T11">………………………………………………………………………………</text:span>..…………</text:p>
      <text:p text:style-name="P5"/>
      <text:p text:style-name="P5">(Responsabile ufficio Ambiente Comune di, Presidente del comitato organizzativo della manifestazione denominata, Presidente della Associazione…)…………………………………………</text:p>
      <text:p text:style-name="P8">…………………………………………………………………………………………………………………</text:p>
      <text:p text:style-name="P8">…………………………………………………………………………………………………………………</text:p>
      <text:p text:style-name="P6">Indirizzo: via…………………………………………comune ……………………………………………….</text:p>
      <text:p text:style-name="P28">el /cell ………………………………….e-Mail: ………………………………….……………………...……</text:p>
      <text:p text:style-name="P6">Pec (a cui inviare il parere)……………………………………………..…………………………………..</text:p>
      <text:p text:style-name="P30">in qualità di Responsabile della Manifestazione denominata:</text:p>
      <text:p text:style-name="P15"><text:span text:style-name="T5">……………………………………</text:span><text:span text:style-name="T4">.. <text:s text:c="2"/>……………………………….…… ……….......................................</text:span></text:p>
      <text:p text:style-name="P15"><text:span text:style-name="T7">………………………</text:span><text:span text:style-name="T3">..………………………………………………………………………….…………...</text:span></text:p>
      <text:p text:style-name="P15"><text:span text:style-name="T4">si terrà in (area tra) via</text:span><text:span text:style-name="T3">…………………………………………….. …………………………………….</text:span></text:p>
      <text:p text:style-name="P15"><text:span text:style-name="T4">Comune di</text:span><text:span text:style-name="T3"> ……………………………………..………</text:span></text:p>
      <text:p text:style-name="P15"><text:span text:style-name="T4">nel periodo (gg</text:span><text:span text:style-name="T3">) …………………….……………………………… <text:s/></text:span></text:p>
      <text:p text:style-name="P11"/>
      <text:p text:style-name="P16"><text:span text:style-name="T8"><text:s/></text:span><text:span text:style-name="T9">Chiede Parere Preventivo</text:span></text:p>
      <text:p text:style-name="P13"/>
      <text:p text:style-name="P14"><text:span text:style-name="T11"><text:s/></text:span>e a tal fine <text:s/>comunica quanto segue:</text:p>
      <text:p text:style-name="P5"/>
      <text:p text:style-name="P1"><text:span text:style-name="T4">luogo</text:span><text:span text:style-name="T3"> in cui si effettuerà il trattamento (indirizzo esatto ed estensione del trattamento/foto </text:span><text:soft-page-break/><text:span text:style-name="T3">satellitare, altro…..) non è stato interessato dalla disinfestazione ordinaria preventiva (larvicida) <text:s/></text:span></text:p>
      <text:p text:style-name="P5"/>
      <text:p text:style-name="P6"><text:span text:style-name="T11">……………………………………………………</text:span>..………………………………………………………..</text:p>
      <text:p text:style-name="P15"><text:span text:style-name="T4">Numero presunto delle persone</text:span><text:span text:style-name="T3"> che parteciperanno nelle ore serali alla manifestazione ………. :</text:span></text:p>
      <text:p text:style-name="P10"/>
      <text:p text:style-name="P10"/>
      <text:p text:style-name="P1"><text:span text:style-name="T4">La data/e del trattamento, periodo ed orario di inizio</text:span><text:span text:style-name="T3"> e (in caso non si riesca ad indicare la data e orario esatto si rimanda a comunicazione successiva)</text:span></text:p>
      <text:p text:style-name="P5"/>
      <text:p text:style-name="P1"><text:span text:style-name="T7">…………………………………………</text:span><text:span text:style-name="T3">..……………………………………………………………….</text:span></text:p>
      <text:p text:style-name="P5"/>
      <text:p text:style-name="P1"><text:span text:style-name="T4">nome commerciale del biocida utilizzato (</text:span><text:span text:style-name="T3">sostanza attiva e relativa Scheda di Sicurezza che si allega) </text:span></text:p>
      <text:p text:style-name="P6"><text:span text:style-name="T11">……………………………………………………</text:span>..………………………………………………………..</text:p>
      <text:p text:style-name="P6"><text:span text:style-name="T11">……………………………………………………</text:span>..………………………………………………………..</text:p>
      <text:p text:style-name="P5"/>
      <text:p text:style-name="P1"><text:span text:style-name="T4">Ditta o nominativi del personale </text:span><text:span text:style-name="T3">che provvederà alla distribuzione del prodotto biocida <text:s text:c="4"/></text:span></text:p>
      <text:p text:style-name="P9">…………………………………………………………………………………………………………………</text:p>
      <text:p text:style-name="P9"/>
      <text:p text:style-name="P1"><text:span text:style-name="T4">modalità di trattamento</text:span><text:span text:style-name="T3"> adottate (modalità di distribuzione e attrezzature utilizzate, indicare anche se nell’area sono presenti attrezzature destinate ai bambini, destinate alla distribuzione di cibi o bevande, eventuale presenza di particolari gruppi di popolazione vulnerabile,…… )</text:span></text:p>
      <text:p text:style-name="P5"/>
      <text:p text:style-name="P15"><text:span text:style-name="T7">……………………………………………</text:span><text:span text:style-name="T3">..………………………………………..……………………….</text:span></text:p>
      <text:p text:style-name="P6"/>
      <text:p text:style-name="P15"><text:span text:style-name="T7">……………………………………………………………………………………………</text:span><text:span text:style-name="T3">..…………………</text:span></text:p>
      <text:p text:style-name="P6"/>
      <text:p text:style-name="P15"><text:span text:style-name="T7">……………………………………………………</text:span><text:span text:style-name="T3">..………………………..………………………………..</text:span></text:p>
      <text:p text:style-name="P6"/>
      <text:p text:style-name="P15"><text:span text:style-name="T7">……………………………………………………</text:span><text:span text:style-name="T3">..………………………………………………………….</text:span></text:p>
      <text:p text:style-name="P6"/>
      <text:p text:style-name="P7"><text:span text:style-name="T11">……………………………………………………</text:span>..…………………………………………………………..</text:p>
      <text:p text:style-name="P7"/>
      <text:p text:style-name="P7"><text:span text:style-name="T11">……………………………………………………</text:span>..…………………………………………………………..</text:p>
      <text:p text:style-name="P6"/>
      <text:p text:style-name="P15"><text:span text:style-name="T7">……………………………………………………………………………………………</text:span><text:span text:style-name="T3">..……………………</text:span></text:p>
      <text:p text:style-name="P6"/>
      <text:p text:style-name="P15"><text:span text:style-name="T7">……………………………………………………</text:span><text:span text:style-name="T3">..………………………………………………..………..</text:span></text:p>
      <text:p text:style-name="P1"><text:span text:style-name="T4">Modalità di informazione preventiva alla popolazione</text:span><text:span text:style-name="T3"> interessata alle aree di trattamento (cartellonistica, Avviso, <text:s/>altro.. ) <text:s/></text:span></text:p>
      <text:p text:style-name="P5"/>
      <text:p text:style-name="P1"><text:span text:style-name="T7">………………………………………………………………………………………</text:span><text:span text:style-name="T3">.. ………..……………</text:span></text:p>
      <text:p text:style-name="P5"/>
      <text:p text:style-name="P5"/>
      <text:p text:style-name="P1"><text:span text:style-name="T7">…………………………………………………………………………………………………</text:span><text:span text:style-name="T3">..………….</text:span></text:p>
      <text:p text:style-name="P10"/>
      <text:p text:style-name="P10"/>
      <text:p text:style-name="P10"/>
      <text:p text:style-name="P10"/>
      <text:p text:style-name="P1"><text:soft-page-break/><text:span text:style-name="T4">Modalità di rafforzare gli interventi comunicativi</text:span><text:span text:style-name="T3"> verso la popolazione/partecipanti alle manifestazione sulla opportunità</text:span> <text:span text:style-name="T3">proteggersi dalle punture di zanzare con l’adozione di alcune misure preventive di carattere generale indicate nei luoghi all’aperto (indicare messa a disposizione di dépliant informativi o cartellonistica )</text:span></text:p>
      <text:p text:style-name="P5"/>
      <text:p text:style-name="P9">………………………………………………………………………………………………………………… </text:p>
      <text:p text:style-name="P19"/>
      <text:p text:style-name="P17">…………………………………………………………………………………………………………</text:p>
      <text:p text:style-name="P19"/>
      <text:p text:style-name="P19">Data……..</text:p>
      <text:p text:style-name="P12"><text:tab/><text:tab/><text:tab/><text:tab/><text:tab/></text:p>
      <text:p text:style-name="P1"><text:span text:style-name="T10"><text:s text:c="65"/></text:span><text:span text:style-name="T1"><text:tab/></text:span><text:span text:style-name="T3">FIRMA <text:s/>______________________________<text:tab/></text:span></text:p>
      <text:p text:style-name="P5"/>
      <text:p text:style-name="P5"/>
      <text:p text:style-name="P5"/>
      <text:p text:style-name="P5"/>
      <text:p text:style-name="P5"/>
      <text:p text:style-name="P5"/>
      <text:p text:style-name="P5"/>
      <text:p text:style-name="P5"/>
      <text:p text:style-name="P18"><text:span text:style-name="T12">La presente RICHIESTA DI PARERE PREVENTIVO DI DISINFESTAZIONE ADULTICIDA CONTRO LA ZANZARA E ALTRI INSETTI DI INTERESSE PUBBLICO, dovrà essere inviata almeno 5 (cinque</text:span><text:span text:style-name="T14">) giorni* prima dell’esec</text:span><text:span text:style-name="T12">uzione del trattamento agli Enti in indirizzo i quali si riservano di effettuare specifici sopralluoghi finalizzati:</text:span></text:p>
      <text:p text:style-name="P18"><text:span text:style-name="T13">- </text:span><text:span text:style-name="T12">alla valutazione preliminare circa la necessità del trattamento (presenza di focolai di sviluppo larvale, applicazione di metodi larvicida);</text:span></text:p>
      <text:p text:style-name="P18"><text:span text:style-name="T13">- </text:span><text:span text:style-name="T12">alla verifica di quanto nella presente dichiarato e alla corretta esecuzione degli interventi nel </text:span><text:span text:style-name="T14">rispetto delle “Linee Guida Regionali per il corretto utilizzo dei trattamenti adulticidi contro le zanzare 2020”, pubblicate sul sito internet </text:span><text:a xlink:type="simple" xlink:href="http://www.zanzaratigreonline.it/"><text:span text:style-name="Internet_20_link"><text:span text:style-name="T12">www.zanzaratigreonline.it</text:span></text:span></text:a><text:span text:style-name="T12">. </text:span></text:p>
      <text:p text:style-name="P18"><text:span text:style-name="T12">* </text:span><text:span text:style-name="T15">i 5 (cinque) giorni scattano dalla ricezione della comunicazione</text:span></text:p>
      <text:p text:style-name="P1"><text:span text:style-name="T1"><text:tab/><text:tab/><text:tab/></text:span><text:span text:style-name="T2"><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NewRomanPSMT" svg:font-family="TimesNewRomanPSMT,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2.6.3$Windows_x86 LibreOffice_project/3fd416d4c6db7d3204c17ce57a1d70f6e531ee21</meta:generator>
    <dc:date>2020-08-04T09:24:48.486000000</dc:date>
    <meta:document-statistic meta:table-count="0" meta:image-count="0" meta:object-count="0" meta:page-count="3" meta:paragraph-count="60" meta:word-count="516" meta:character-count="5025" meta:non-whitespace-character-count="4439"/>
    <meta:user-defined meta:name="Info 1"/>
    <meta:user-defined meta:name="Info 2"/>
    <meta:user-defined meta:name="Info 3"/>
    <meta:user-defined meta:name="Info 4"/>
  </office:meta>
</office:document-meta>
</file>