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81in" style:use-optimal-column-width="false"/>
    </style:style>
    <style:style style:name="TableColumn3" style:family="table-column">
      <style:table-column-properties style:column-width="1.3652in" style:use-optimal-column-width="false"/>
    </style:style>
    <style:style style:name="TableColumn4" style:family="table-column">
      <style:table-column-properties style:column-width="1.2715in" style:use-optimal-column-width="false"/>
    </style:style>
    <style:style style:name="TableColumn5" style:family="table-column">
      <style:table-column-properties style:column-width="1.7256in" style:use-optimal-column-width="false"/>
    </style:style>
    <style:style style:name="TableColumn6" style:family="table-column">
      <style:table-column-properties style:column-width="1.9097in" style:use-optimal-column-width="false"/>
    </style:style>
    <style:style style:name="TableColumn7" style:family="table-column">
      <style:table-column-properties style:column-width="1.9395in" style:use-optimal-column-width="false"/>
    </style:style>
    <style:style style:name="Table1" style:family="table" style:master-page-name="MP0">
      <style:table-properties style:width="9.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10" style:parent-style-name="Normale" style:family="paragraph">
      <style:paragraph-properties fo:break-before="page" fo:text-align="center" fo:margin-top="0.0694in" fo:margin-bottom="0in" fo:line-height="100%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top="0.0694in"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6" style:family="table-row">
      <style:table-row-properties style:min-row-height="0.4604in" style:use-optimal-row-height="false"/>
    </style:style>
    <style:style style:name="TableCell17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18" style:parent-style-name="Normale" style:family="paragraph">
      <style:paragraph-properties fo:text-align="center" fo:margin-top="0.0694in" fo:margin-bottom="0.0826in" fo:line-height="100%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22" style:parent-style-name="Normale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7" style:family="table-row">
      <style:table-row-properties style:min-row-height="0.884in" style:use-optimal-row-height="false"/>
    </style:style>
    <style:style style:name="TableCell28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top="0.0694in" fo:margin-bottom="0.0826in" fo:line-height="100%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31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32" style:parent-style-name="Normale" style:family="paragraph">
      <style:paragraph-properties fo:margin-top="0.0694in" fo:margin-bottom="0.0826in" fo:line-height="100%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34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text-align="center" fo:margin-top="0.0694in" fo:margin-bottom="0.0826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37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38" style:parent-style-name="Normale" style:family="paragraph">
      <style:paragraph-properties fo:text-align="center" fo:margin-top="0.0694in" fo:margin-bottom="0.0826in" fo:line-height="100%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40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41" style:parent-style-name="Normale" style:family="paragraph">
      <style:paragraph-properties fo:margin-top="0.0694in" fo:margin-bottom="0.0826in" fo:line-height="100%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43" style:family="table-cell">
      <style:table-cell-properties fo:border="0.0069in solid #000000" fo:background-color="#C5E0B3" style:writing-mode="lr-tb" fo:padding-top="0.0729in" fo:padding-left="0.0729in" fo:padding-bottom="0.0729in" fo:padding-right="0.0729in"/>
    </style:style>
    <style:style style:name="P44" style:parent-style-name="Normale" style:family="paragraph">
      <style:paragraph-properties fo:margin-top="0.0694in" fo:margin-bottom="0.0826in" fo:line-height="100%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margin-top="0.0694in" fo:margin-bottom="0.0826in" fo:line-height="100%" fo:margin-left="0.0944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4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5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5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6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6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6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6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6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6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6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70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71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7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Row73" style:family="table-row">
      <style:table-row-properties style:min-row-height="0.7916in" style:use-optimal-row-height="false"/>
    </style:style>
    <style:style style:name="TableCell7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5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ableCell7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7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80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81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8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8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8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91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9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9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SCHEDA<text:s/></text:span><text:span text:style-name="T12"><text:s/>8</text:span></text:p>
            <text:p text:style-name="P13"/>
            <text:p text:style-name="P14"><text:span text:style-name="T15">SMALTIMENTO DEI RIFIU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SETTORE AMBI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 table:number-columns-spanned="5">
            <text:p text:style-name="P25">In materia di smaltimento dei rifiuti i compiti del Comune si sostanziano ,prevalentemente, in attività di vigilanza nei<text:s/>confronti della ditta appaltatrice , in ordine alla idoneità della <text:s/>iscrizione all'Albo Nazionale Gestori Ambientali , alla idoneità dei mezzi dalla medesima utilizzati per il conferimento e alla regolarità del medesimo.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Processi e procedimenti rilevanti</text:span></text:p>
          </table:table-cell>
          <table:table-cell table:style-name="TableCell31">
            <text:p text:style-name="P32"><text:span text:style-name="T33">Individuazione fattori di rischio</text:span></text:p>
          </table:table-cell>
          <table:table-cell table:style-name="TableCell34">
            <text:p text:style-name="P35"><text:span text:style-name="T36">Anomalie significative</text:span></text:p>
          </table:table-cell>
          <table:table-cell table:style-name="TableCell37">
            <text:p text:style-name="P38"><text:span text:style-name="T39">indicatori</text:span></text:p>
          </table:table-cell>
          <table:table-cell table:style-name="TableCell40">
            <text:p text:style-name="P41"><text:span text:style-name="T42">Misure di prevenzione</text:span></text:p>
          </table:table-cell>
          <table:table-cell table:style-name="TableCell43">
            <text:p text:style-name="P44"><text:span text:style-name="T45">Indicazioni per attuazione delle misure</text:span></text:p>
          </table:table-cell>
        </table:table-row>
        <table:table-row table:style-name="TableRow46">
          <table:table-cell table:style-name="TableCell47">
            <text:p text:style-name="P48"><text:span text:style-name="T49">Affidamento del servizio di raccolta e trasporto rifiuti a ditta esterna</text:span></text:p>
          </table:table-cell>
          <table:table-cell table:style-name="TableCell50">
            <text:p text:style-name="P51">Individuazione ditta non abilitata o inidonea</text:p>
            <text:p text:style-name="P52">favoritismi</text:p>
            <text:p text:style-name="P53">criteri di aggiudicazione personalizzati</text:p>
            <text:p text:style-name="P54"/>
          </table:table-cell>
          <table:table-cell table:style-name="TableCell55">
            <text:p text:style-name="P56">Atti di gara non dettagliati</text:p>
            <text:p text:style-name="P57">assenza di idonea pubblicità</text:p>
            <text:p text:style-name="P58">scarsa partecipazione alla gara</text:p>
            <text:p text:style-name="P59">contenziosi</text:p>
          </table:table-cell>
          <table:table-cell table:style-name="TableCell60">
            <text:p text:style-name="P61">Presenza di rilievi e contestazioni in sede di conferimento in discarica</text:p>
            <text:p text:style-name="P62"/>
            <text:p text:style-name="P63">richieste di risarcimento<text:s/>danni da parte dell'ente gestore della discarica</text:p>
            <text:p text:style-name="P64">applicazione penalità</text:p>
          </table:table-cell>
          <table:table-cell table:style-name="TableCell65">
            <text:p text:style-name="P66">Verifica degli elaborati di gara</text:p>
            <text:p text:style-name="P67">quantificazione dettagliata degli oneri necessari all'esecuzione del servizio</text:p>
          </table:table-cell>
          <table:table-cell table:style-name="TableCell68">
            <text:p text:style-name="P69">Monitoraggio periodico <text:s/>sull'andamento del servizio</text:p>
            <text:p text:style-name="P70"/>
            <text:p text:style-name="P71">controlli successivi</text:p>
            <text:p text:style-name="P72"/>
          </table:table-cell>
        </table:table-row>
        <table:table-row table:style-name="TableRow73">
          <table:table-cell table:style-name="TableCell74">
            <text:p text:style-name="P75">Conferimento in discarica</text:p>
          </table:table-cell>
          <table:table-cell table:style-name="TableCell76">
            <text:p text:style-name="P77">Mancata autorizzazione al conferimento da parte dell'ente <text:s/>gestore della piattaforma</text:p>
          </table:table-cell>
          <table:table-cell table:style-name="TableCell78">
            <text:p text:style-name="P79">Assenza o non conforme compilazione <text:s/>del <text:s/>registro di carico e scarico</text:p>
            <text:p text:style-name="P80">conferimenti abusivi</text:p>
            <text:soft-page-break/>
            <text:p text:style-name="P81">sottrazione dei mezzi al controllo dell'accesso</text:p>
          </table:table-cell>
          <table:table-cell table:style-name="TableCell82">
            <text:p text:style-name="P83">Rilievi e contestazioni</text:p>
            <text:p text:style-name="P84">mancata o carente comunicazione dei risultati della raccolta</text:p>
            <text:soft-page-break/>
            <text:p text:style-name="P85">fatturazione <text:s/>anormalmente</text:p>
          </table:table-cell>
          <table:table-cell table:style-name="TableCell86">
            <text:p text:style-name="P87">Controlli periodici dei registri</text:p>
            <text:p text:style-name="P88">controlli su raccolta in giorni o orari non previsti</text:p>
          </table:table-cell>
          <table:table-cell table:style-name="TableCell89">
            <text:p text:style-name="P90">Monitoraggio periodico <text:s/>sull'andamento del servizio</text:p>
            <text:p text:style-name="P91"/>
            <text:p text:style-name="P92">controlli successivi</text:p>
            <text:p text:style-name="P93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na Baule</meta:initial-creator>
    <dc:creator>Natalina Baule</dc:creator>
    <meta:creation-date>2017-01-30T10:24:00Z</meta:creation-date>
    <dc:date>2017-01-30T10:24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3" meta:row-count="12" meta:non-whitespace-character-count="1469"/>
  </office:meta>
</office:document-meta>
</file>