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7.013cm" fo:margin-left="-0.016cm" fo:margin-right="0.002cm" table:align="margins" style:writing-mode="lr-tb"/>
    </style:style>
    <style:style style:name="Tabella2.A" style:family="table-column">
      <style:table-column-properties style:column-width="17.013cm" style:rel-column-width="9645*"/>
    </style:style>
    <style:style style:name="Tabella2.1" style:family="table-row">
      <style:table-row-properties style:min-row-height="2.245cm" style:keep-together="true" fo:keep-together="auto"/>
    </style:style>
    <style:style style:name="Tabella2.A1"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7.041cm" fo:margin-left="-0.016cm" fo:margin-right="-0.026cm" table:align="margins" style:writing-mode="lr-tb"/>
    </style:style>
    <style:style style:name="Tabella3.A" style:family="table-column">
      <style:table-column-properties style:column-width="1.746cm" style:rel-column-width="990*"/>
    </style:style>
    <style:style style:name="Tabella3.B" style:family="table-column">
      <style:table-column-properties style:column-width="1.005cm" style:rel-column-width="570*"/>
    </style:style>
    <style:style style:name="Tabella3.C" style:family="table-column">
      <style:table-column-properties style:column-width="0.767cm" style:rel-column-width="435*"/>
    </style:style>
    <style:style style:name="Tabella3.D" style:family="table-column">
      <style:table-column-properties style:column-width="0.503cm" style:rel-column-width="285*"/>
    </style:style>
    <style:style style:name="Tabella3.E" style:family="table-column">
      <style:table-column-properties style:column-width="0.238cm" style:rel-column-width="135*"/>
    </style:style>
    <style:style style:name="Tabella3.F" style:family="table-column">
      <style:table-column-properties style:column-width="0.265cm" style:rel-column-width="150*"/>
    </style:style>
    <style:style style:name="Tabella3.G" style:family="table-column">
      <style:table-column-properties style:column-width="0.979cm" style:rel-column-width="555*"/>
    </style:style>
    <style:style style:name="Tabella3.H" style:family="table-column">
      <style:table-column-properties style:column-width="0.741cm" style:rel-column-width="420*"/>
    </style:style>
    <style:style style:name="Tabella3.I" style:family="table-column">
      <style:table-column-properties style:column-width="0.529cm" style:rel-column-width="300*"/>
    </style:style>
    <style:style style:name="Tabella3.J" style:family="table-column">
      <style:table-column-properties style:column-width="2.487cm" style:rel-column-width="1410*"/>
    </style:style>
    <style:style style:name="Tabella3.K" style:family="table-column">
      <style:table-column-properties style:column-width="2.752cm" style:rel-column-width="1560*"/>
    </style:style>
    <style:style style:name="Tabella3.L" style:family="table-column">
      <style:table-column-properties style:column-width="1.244cm" style:rel-column-width="705*"/>
    </style:style>
    <style:style style:name="Tabella3.N" style:family="table-column">
      <style:table-column-properties style:column-width="0.476cm" style:rel-column-width="270*"/>
    </style:style>
    <style:style style:name="Tabella3.O" style:family="table-column">
      <style:table-column-properties style:column-width="1.27cm" style:rel-column-width="720*"/>
    </style:style>
    <style:style style:name="Tabella3.Q" style:family="table-column">
      <style:table-column-properties style:column-width="1.034cm" style:rel-column-width="586*"/>
    </style:style>
    <style:style style:name="Tabella3.1" style:family="table-row">
      <style:table-row-properties style:min-row-height="0.6cm"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6.933cm" fo:margin-left="0.037cm" fo:margin-right="0.028cm" table:align="margins" style:writing-mode="lr-tb"/>
    </style:style>
    <style:style style:name="Tabella4.A" style:family="table-column">
      <style:table-column-properties style:column-width="1.535cm" style:rel-column-width="870*"/>
    </style:style>
    <style:style style:name="Tabella4.B" style:family="table-column">
      <style:table-column-properties style:column-width="2.725cm" style:rel-column-width="1545*"/>
    </style:style>
    <style:style style:name="Tabella4.C" style:family="table-column">
      <style:table-column-properties style:column-width="2.064cm" style:rel-column-width="1170*"/>
    </style:style>
    <style:style style:name="Tabella4.D" style:family="table-column">
      <style:table-column-properties style:column-width="7.752cm" style:rel-column-width="4395*"/>
    </style:style>
    <style:style style:name="Tabella4.E" style:family="table-column">
      <style:table-column-properties style:column-width="1.879cm" style:rel-column-width="1065*"/>
    </style:style>
    <style:style style:name="Tabella4.F" style:family="table-column">
      <style:table-column-properties style:column-width="0.979cm" style:rel-column-width="555*"/>
    </style:style>
    <style:style style:name="Tabella4.1" style:family="table-row">
      <style:table-row-properties style:min-row-height="0.6cm"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039cm" fo:margin-left="-0.016cm" fo:margin-right="-0.025cm" table:align="margins" style:writing-mode="lr-tb"/>
    </style:style>
    <style:style style:name="Tabella5.A" style:family="table-column">
      <style:table-column-properties style:column-width="1.72cm" style:rel-column-width="975*"/>
    </style:style>
    <style:style style:name="Tabella5.B" style:family="table-column">
      <style:table-column-properties style:column-width="3.678cm" style:rel-column-width="2085*"/>
    </style:style>
    <style:style style:name="Tabella5.C" style:family="table-column">
      <style:table-column-properties style:column-width="1.005cm" style:rel-column-width="570*"/>
    </style:style>
    <style:style style:name="Tabella5.D" style:family="table-column">
      <style:table-column-properties style:column-width="3.942cm" style:rel-column-width="2235*"/>
    </style:style>
    <style:style style:name="Tabella5.E" style:family="table-column">
      <style:table-column-properties style:column-width="1.455cm" style:rel-column-width="825*"/>
    </style:style>
    <style:style style:name="Tabella5.F" style:family="table-column">
      <style:table-column-properties style:column-width="5.239cm" style:rel-column-width="2970*"/>
    </style:style>
    <style:style style:name="Tabella5.1" style:family="table-row">
      <style:table-row-properties style:min-row-height="0.6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F1"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6.829cm" fo:margin-left="0.037cm" fo:margin-right="0.132cm" table:align="margins" style:writing-mode="lr-tb"/>
    </style:style>
    <style:style style:name="Tabella6.A" style:family="table-column">
      <style:table-column-properties style:column-width="2.17cm" style:rel-column-width="1230*"/>
    </style:style>
    <style:style style:name="Tabella6.B" style:family="table-column">
      <style:table-column-properties style:column-width="8.308cm" style:rel-column-width="4710*"/>
    </style:style>
    <style:style style:name="Tabella6.C" style:family="table-column">
      <style:table-column-properties style:column-width="6.352cm" style:rel-column-width="3601*"/>
    </style:style>
    <style:style style:name="Tabella6.1" style:family="table-row">
      <style:table-row-properties style:min-row-height="0.741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middle" fo:padding-left="0.191cm" fo:padding-right="0.191cm" fo:padding-top="0cm" fo:padding-bottom="0cm" fo:border="0.018cm solid #000000" style:writing-mode="lr-tb"/>
    </style:style>
    <style:style style:name="Tabella6.2" style:family="table-row">
      <style:table-row-properties style:keep-together="false" fo:keep-together="always"/>
    </style:style>
    <style:style style:name="Tabella6.B2.1" style:family="table-column">
      <style:table-column-properties style:column-width="1.588cm" style:rel-column-width="900*"/>
    </style:style>
    <style:style style:name="Tabella6.B2.2" style:family="table-column">
      <style:table-column-properties style:column-width="2.196cm" style:rel-column-width="1245*"/>
    </style:style>
    <style:style style:name="Tabella6.B2.3" style:family="table-column">
      <style:table-column-properties style:column-width="8.255cm" style:rel-column-width="4680*"/>
    </style:style>
    <style:style style:name="Tabella6.B2.4" style:family="table-column">
      <style:table-column-properties style:column-width="1.905cm" style:rel-column-width="1080*"/>
    </style:style>
    <style:style style:name="Tabella6.B2.5" style:family="table-column">
      <style:table-column-properties style:column-width="0.716cm" style:rel-column-width="406*"/>
    </style:style>
    <style:style style:name="Tabella6.B2.1" style:family="table-row">
      <style:table-row-properties style:min-row-height="0.6cm" style:keep-together="false" fo:keep-together="always"/>
    </style:style>
    <style:style style:name="Tabella7" style:family="table">
      <style:table-properties style:width="16.988cm" fo:margin-left="0.011cm" fo:margin-right="0cm" table:align="margins" style:writing-mode="lr-tb"/>
    </style:style>
    <style:style style:name="Tabella7.A" style:family="table-column">
      <style:table-column-properties style:column-width="0.767cm" style:rel-column-width="435*"/>
    </style:style>
    <style:style style:name="Tabella7.B" style:family="table-column">
      <style:table-column-properties style:column-width="5.53cm" style:rel-column-width="3135*"/>
    </style:style>
    <style:style style:name="Tabella7.C" style:family="table-column">
      <style:table-column-properties style:column-width="10.691cm" style:rel-column-width="6061*"/>
    </style:style>
    <style:style style:name="Tabella7.1" style:family="table-row">
      <style:table-row-properties style:min-row-height="0.6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middle" fo:padding-left="0.191cm" fo:padding-right="0.191cm" fo:padding-top="0cm" fo:padding-bottom="0cm" fo:border="0.018cm solid #000000" style:writing-mode="lr-tb"/>
    </style:style>
    <style:style style:name="Tabella7.C2"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la7.C3"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7.C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17.014cm" fo:margin-left="-0.042cm" fo:margin-right="0.026cm" table:align="margins" style:writing-mode="lr-tb"/>
    </style:style>
    <style:style style:name="Tabella8.A" style:family="table-column">
      <style:table-column-properties style:column-width="17.014cm" style:rel-column-width="9646*"/>
    </style:style>
    <style:style style:name="Tabella8.1" style:family="table-row">
      <style:table-row-properties style:min-row-height="3.03cm" style:keep-together="true" fo:keep-together="auto"/>
    </style:style>
    <style:style style:name="Tabella8.A1" style:family="table-cell">
      <style:table-cell-properties style:vertical-align="middle" fo:padding-left="0.191cm" fo:padding-right="0.191cm" fo:padding-top="0cm" fo:padding-bottom="0cm" fo:border="0.018cm solid #000000" style:writing-mode="lr-tb"/>
    </style:style>
    <style:style style:name="Tabella8.2" style:family="table-row">
      <style:table-row-properties style:min-row-height="3.648cm" style:keep-together="true" fo:keep-together="auto"/>
    </style:style>
    <style:style style:name="Tabella9" style:family="table">
      <style:table-properties style:width="17.039cm" fo:margin-left="-0.042cm" fo:margin-right="0.002cm" table:align="margins" style:writing-mode="lr-tb"/>
    </style:style>
    <style:style style:name="Tabella9.A" style:family="table-column">
      <style:table-column-properties style:column-width="17.039cm" style:rel-column-width="9660*"/>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988cm" fo:margin-left="-0.069cm" fo:margin-right="0.079cm" table:align="margins" style:writing-mode="lr-tb"/>
    </style:style>
    <style:style style:name="Tabella10.A" style:family="table-column">
      <style:table-column-properties style:column-width="16.988cm" style:rel-column-width="9631*"/>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986cm" fo:margin-left="0.011cm" fo:margin-right="0.002cm" table:align="margins" style:writing-mode="lr-tb"/>
    </style:style>
    <style:style style:name="Tabella11.A" style:family="table-column">
      <style:table-column-properties style:column-width="16.986cm" style:rel-column-width="9630*"/>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6.986cm" fo:margin-left="0.011cm" fo:margin-right="0.002cm" table:align="margins" style:writing-mode="lr-tb"/>
    </style:style>
    <style:style style:name="Tabella12.A" style:family="table-column">
      <style:table-column-properties style:column-width="16.986cm" style:rel-column-width="9630*"/>
    </style:style>
    <style:style style:name="Tabella12.1" style:family="table-row">
      <style:table-row-properties style:min-row-height="0.123cm" style:keep-together="true" fo:keep-together="auto"/>
    </style:style>
    <style:style style:name="Tabella12.A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067cm" fo:margin-left="-0.042cm" fo:margin-right="-0.026cm" table:align="margins" style:writing-mode="lr-tb"/>
    </style:style>
    <style:style style:name="Tabella13.A" style:family="table-column">
      <style:table-column-properties style:column-width="17.067cm" style:rel-column-width="9676*"/>
    </style:style>
    <style:style style:name="Tabella13.1" style:family="table-row">
      <style:table-row-properties style:min-row-height="0.123cm"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6.96cm" fo:margin-left="0.011cm" fo:margin-right="0.028cm" table:align="margins" style:writing-mode="lr-tb"/>
    </style:style>
    <style:style style:name="Tabella14.A" style:family="table-column">
      <style:table-column-properties style:column-width="16.96cm" style:rel-column-width="9615*"/>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7.039cm" fo:margin-left="-0.042cm" fo:margin-right="0.002cm" table:align="margins" style:writing-mode="lr-tb"/>
    </style:style>
    <style:style style:name="Tabella15.A" style:family="table-column">
      <style:table-column-properties style:column-width="17.039cm" style:rel-column-width="9660*"/>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6.96cm" fo:margin-left="0.037cm" fo:margin-right="0.002cm" table:align="margins" style:writing-mode="lr-tb"/>
    </style:style>
    <style:style style:name="Tabella16.A" style:family="table-column">
      <style:table-column-properties style:column-width="16.96cm" style:rel-column-width="9615*"/>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6.933cm" fo:margin-left="0.037cm" fo:margin-right="0.028cm" table:align="margins" style:writing-mode="lr-tb"/>
    </style:style>
    <style:style style:name="Tabella17.A" style:family="table-column">
      <style:table-column-properties style:column-width="16.933cm" style:rel-column-width="9600*"/>
    </style:style>
    <style:style style:name="Tabella17.1" style:family="table-row">
      <style:table-row-properties style:min-row-height="0.6cm" style:keep-together="true" fo:keep-together="auto"/>
    </style:style>
    <style:style style:name="Tabella17.A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6.962cm" fo:margin-left="0.011cm" fo:margin-right="0.026cm" table:align="margins" style:writing-mode="lr-tb"/>
    </style:style>
    <style:style style:name="Tabella18.A" style:family="table-column">
      <style:table-column-properties style:column-width="16.962cm" style:rel-column-width="9616*"/>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6.986cm" fo:margin-left="0.011cm" fo:margin-right="0.002cm" table:align="margins" style:writing-mode="lr-tb"/>
    </style:style>
    <style:style style:name="Tabella19.A" style:family="table-column">
      <style:table-column-properties style:column-width="16.986cm" style:rel-column-width="9630*"/>
    </style:style>
    <style:style style:name="Tabella19.1" style:family="table-row">
      <style:table-row-properties style:min-row-height="0.6cm" style:keep-together="true" fo:keep-together="auto"/>
    </style:style>
    <style:style style:name="Tabella19.A1" style:family="table-cell">
      <style:table-cell-properties style:vertical-align="top" fo:padding-left="0.191cm" fo:padding-right="0.191cm" fo:padding-top="0cm" fo:padding-bottom="0cm" fo:border="0.018cm solid #000000" style:writing-mode="lr-tb"/>
    </style:style>
    <style:style style:name="Tabella20" style:family="table">
      <style:table-properties style:width="16.962cm" fo:margin-left="0.011cm" fo:margin-right="0.026cm" table:align="margins" style:writing-mode="lr-tb"/>
    </style:style>
    <style:style style:name="Tabella20.A" style:family="table-column">
      <style:table-column-properties style:column-width="5.636cm" style:rel-column-width="3195*"/>
    </style:style>
    <style:style style:name="Tabella20.B" style:family="table-column">
      <style:table-column-properties style:column-width="5.847cm" style:rel-column-width="3315*"/>
    </style:style>
    <style:style style:name="Tabella20.C" style:family="table-column">
      <style:table-column-properties style:column-width="5.479cm" style:rel-column-width="3106*"/>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20.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C1" style:family="table-cell">
      <style:table-cell-properties style:vertical-align="top" fo:padding-left="0.191cm" fo:padding-right="0.191cm" fo:padding-top="0cm" fo:padding-bottom="0cm" fo:border="0.018cm solid #000000" style:writing-mode="lr-tb"/>
    </style:style>
    <style:style style:name="Tabella20.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20.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 style:family="table">
      <style:table-properties style:width="3.863cm" table:align="left"/>
    </style:style>
    <style:style style:name="Tabella1.A" style:family="table-column">
      <style:table-column-properties style:column-width="3.863cm"/>
    </style:style>
    <style:style style:name="Tabella1.A1" style:family="table-cell">
      <style:table-cell-properties fo:padding="0.097cm" fo:border="0.002cm solid #000000"/>
    </style:style>
    <style:style style:name="P1" style:family="paragraph" style:parent-style-name="Header">
      <style:paragraph-properties fo:text-align="center" style:justify-single-word="false"/>
      <style:text-properties fo:font-style="italic" style:font-style-asian="italic"/>
    </style:style>
    <style:style style:name="P2" style:family="paragraph" style:parent-style-name="Header">
      <style:paragraph-properties fo:text-align="center" style:justify-single-word="false" style:snap-to-layout-gri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snap-to-layout-grid="false"/>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paragraph-properties fo:text-align="center" style:justify-single-word="false" style:snap-to-layout-grid="false"/>
      <style:text-properties fo:font-size="11pt" style:font-size-asian="11pt" style:font-size-complex="11pt"/>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0" style:family="paragraph" style:parent-style-name="Standard">
      <style:paragraph-properties style:snap-to-layout-grid="false"/>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2"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13" style:family="paragraph" style:parent-style-name="Standard">
      <style:text-properties fo:font-size="11pt" fo:font-style="italic" style:font-size-asian="11pt" style:font-style-asian="italic" style:font-size-complex="11pt"/>
    </style:style>
    <style:style style:name="P14" style:family="paragraph" style:parent-style-name="Standard">
      <style:paragraph-properties style:snap-to-layout-grid="false"/>
      <style:text-properties fo:font-size="11pt" fo:font-style="italic" style:font-size-asian="11pt" style:font-style-asian="italic" style:font-size-complex="11pt"/>
    </style:style>
    <style:style style:name="P15"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6"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style>
    <style:style style:name="P17" style:family="paragraph" style:parent-style-name="Standard">
      <style:paragraph-properties style:snap-to-layout-grid="false"/>
      <style:text-properties fo:font-size="11pt" fo:font-style="italic" fo:font-weight="bold" style:font-size-asian="11pt" style:font-style-asian="italic" style:font-weight-asian="bold"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19">
      <style:paragraph-properties fo:text-align="justify" style:justify-single-word="false"/>
    </style:style>
    <style:style style:name="P23" style:family="paragraph" style:parent-style-name="Standard" style:list-style-name="WW8Num35">
      <style:paragraph-properties fo:text-align="justify" style:justify-single-word="false"/>
    </style:style>
    <style:style style:name="P24" style:family="paragraph" style:parent-style-name="Standard" style:list-style-name="WW8Num11">
      <style:paragraph-properties fo:text-align="justify" style:justify-single-word="false"/>
    </style:style>
    <style:style style:name="P25" style:family="paragraph" style:parent-style-name="Standard" style:list-style-name="WW8Num37">
      <style:paragraph-properties fo:text-align="justify" style:justify-single-word="false"/>
    </style:style>
    <style:style style:name="P26" style:family="paragraph" style:parent-style-name="Standard" style:list-style-name="WW8Num8">
      <style:paragraph-properties fo:text-align="justify" style:justify-single-word="false"/>
    </style:style>
    <style:style style:name="P27" style:family="paragraph" style:parent-style-name="Standard">
      <style:text-properties fo:font-size="9pt" style:font-size-asian="9pt" style:font-size-complex="9pt"/>
    </style:style>
    <style:style style:name="P28" style:family="paragraph" style:parent-style-name="Standard">
      <style:text-properties fo:font-size="12pt" fo:font-weight="bold" style:font-size-asian="12pt" style:font-weight-asian="bold" style:font-size-complex="12pt"/>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0" style:family="paragraph" style:parent-style-name="Standard">
      <style:text-properties fo:font-size="14pt" fo:font-weight="bold" style:font-size-asian="14pt" style:font-weight-asian="bold" style:font-size-complex="14pt"/>
    </style:style>
    <style:style style:name="P3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2" style:family="paragraph" style:parent-style-name="Standard">
      <style:paragraph-properties fo:margin-left="0cm" fo:margin-right="0cm" fo:text-align="end" style:justify-single-word="false" fo:text-indent="0cm" style:auto-text-indent="false"/>
    </style:style>
    <style:style style:name="P33" style:family="paragraph" style:parent-style-name="Standard">
      <style:paragraph-properties fo:margin-left="11.24cm" fo:margin-right="0cm" fo:text-indent="0cm" style:auto-text-indent="false"/>
    </style:style>
    <style:style style:name="P34" style:family="paragraph" style:parent-style-name="Standard">
      <style:paragraph-properties fo:margin-left="1.27cm" fo:margin-right="0cm" fo:text-align="justify" style:justify-single-word="false"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text-properties style:font-name="Garamond" fo:font-size="9pt" style:font-size-asian="9pt" style:font-name-complex="Arial" style:font-size-complex="9pt"/>
    </style:style>
    <style:style style:name="P36"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37" style:family="paragraph" style:parent-style-name="Standard">
      <style:paragraph-properties fo:margin-left="1.249cm" fo:margin-right="0cm" fo:text-align="justify" style:justify-single-word="false" fo:text-indent="0cm" style:auto-text-indent="false"/>
    </style:style>
    <style:style style:name="P38" style:family="paragraph">
      <style:paragraph-properties fo:text-align="start"/>
    </style:style>
    <style:style style:name="T1" style:family="text">
      <style:text-properties fo:font-size="14pt" fo:font-style="italic" style:font-size-asian="14pt" style:font-style-asian="italic" style:font-size-complex="14pt"/>
    </style:style>
    <style:style style:name="T2" style:family="text">
      <style:text-properties fo:font-size="14pt" fo:font-style="italic" style:text-underline-style="solid" style:text-underline-width="auto" style:text-underline-color="font-color" style:font-size-asian="14pt" style:font-style-asian="italic"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2pt"/>
    </style:style>
    <style:style style:name="T5" style:family="text">
      <style:text-properties fo:font-size="14pt" fo:font-weight="bold" style:font-size-asian="14pt" style:font-weight-asian="bold" style:font-size-complex="11pt"/>
    </style:style>
    <style:style style:name="T6" style:family="text">
      <style:text-properties fo:font-size="14pt" style:font-size-asian="14pt" style:font-size-complex="14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text-underline-style="solid" style:text-underline-width="auto" style:text-underline-color="font-color" style:font-size-asian="11pt" style:font-style-asian="italic"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style>
    <style:style style:name="T15" style:family="text">
      <style:text-properties fo:font-size="9pt" fo:font-weight="bold" style:font-size-asian="9pt" style:font-weight-asian="bold" style:font-size-complex="9pt"/>
    </style:style>
    <style:style style:name="T16" style:family="text">
      <style:text-properties fo:font-size="9pt" style:font-size-asian="9pt" style:font-size-complex="9pt"/>
    </style:style>
    <style:style style:name="T17" style:family="text">
      <style:text-properties fo:font-weight="bold" style:font-weight-asian="bold"/>
    </style:style>
    <style:style style:name="T18" style:family="text">
      <style:text-properties fo:font-size="8pt" fo:font-weight="bold" style:font-size-asian="8pt" style:font-weight-asian="bold" style:font-size-complex="8pt"/>
    </style:style>
    <style:style style:name="T19" style:family="text">
      <style:text-properties fo:color="#ffffff" fo:font-size="11pt" fo:font-style="italic" style:font-size-asian="11pt" style:font-style-asian="italic" style:font-size-complex="11pt"/>
    </style:style>
    <style:style style:name="T20" style:family="text">
      <style:text-properties style:font-name="Garamond" fo:font-size="9pt" style:font-size-asian="9pt" style:font-name-complex="Arial" style:font-size-complex="9pt"/>
    </style:style>
    <style:style style:name="T21" style:family="text">
      <style:text-properties fo:font-style="italic" style:font-style-asian="italic"/>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lo30"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6"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5"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5"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9"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3"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3"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3"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3"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2"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1"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2"><text:span text:style-name="T21">Marca da bollo da <text:s/>€. 16,00</text:span></text:p>
            <text:p text:style-name="P1">(escluse Ass. ONLUS)</text:p>
          </table:table-cell>
        </table:table-row>
      </table:table>
      <text:p text:style-name="P32"><text:span text:style-name="T1">Al Sindaco del Comune di <text:s text:c="82"/></text:span><text:span text:style-name="T2">CISTERNINO(BR)</text:span><text:span text:style-name="T7"> </text:span></text:p>
      <text:p text:style-name="P33"><text:a xlink:type="simple" xlink:href="mailto:comune@pec.comune.cisternino.br.it"><text:span text:style-name="Internet_20_link"><text:span text:style-name="T8">comune@pec.</text:span></text:span></text:a><text:a xlink:type="simple" xlink:href="mailto:comune@pec.comune.cisternino.br.it"><text:span text:style-name="Internet_20_link"><text:span text:style-name="T8">comune.cisternino.br.it</text:span></text:span></text:a><text:span text:style-name="T7"><text:tab/><text:tab/> <text:s text:c="7"/></text:span></text:p>
      <table:table table:name="Tabella2" table:style-name="Tabella2">
        <table:table-column table:style-name="Tabella2.A"/>
        <table:table-row table:style-name="Tabella2.1">
          <table:table-cell table:style-name="Tabella2.A1" office:value-type="string">
            <text:p text:style-name="P9"/>
            <text:p text:style-name="P18"><text:span text:style-name="T12">OGGETTO: Richiesta occupazione </text:span><text:bookmark-start text:name="Controllo30"/><text:span text:style-name="T3"><draw:control text:anchor-type="as-char" draw:z-index="0" draw:style-name="gr1" draw:text-style-name="P38" svg:width="0.318cm" svg:height="0.318cm" draw:control="control1"/></text:span><text:bookmark-end text:name="Controllo30"/><text:span text:style-name="T3"> </text:span><text:span text:style-name="T10">TEMPORANEA</text:span><text:span text:style-name="T12"> di <text:s/>spazi ed aree pubbliche.</text:span></text:p>
            <text:p text:style-name="P3"/>
          </table:table-cell>
        </table:table-row>
      </table:table>
      <text:p text:style-name="P3"/>
      <text:p text:style-name="Standard"><text:span text:style-name="T12">Io sottoscritto/a</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D"/>
        <table:table-column table:style-name="Tabella3.N"/>
        <table:table-column table:style-name="Tabella3.O"/>
        <table:table-column table:style-name="Tabella3.D"/>
        <table:table-column table:style-name="Tabella3.Q"/>
        <table:table-row table:style-name="Tabella3.1">
          <table:table-cell table:style-name="Tabella3.A1" table:number-columns-spanned="4" office:value-type="string">
            <text:p text:style-name="P14">Cognome e nome</text:p>
          </table:table-cell>
          <table:covered-table-cell/>
          <table:covered-table-cell/>
          <table:covered-table-cell/>
          <table:table-cell table:style-name="Tabella3.E1" table:number-columns-spanned="13" office:value-type="string">
            <text:p text:style-name="P6">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6" office:value-type="string">
            <text:p text:style-name="P14">Codice fiscale</text:p>
          </table:table-cell>
          <table:covered-table-cell/>
          <table:covered-table-cell/>
          <table:covered-table-cell/>
          <table:covered-table-cell/>
          <table:covered-table-cell/>
          <table:table-cell table:style-name="Tabella3.E1" table:number-columns-spanned="11" office:value-type="string">
            <text:p text:style-name="P6">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7" office:value-type="string">
            <text:p text:style-name="P14">Comune o stato estero di nascita</text:p>
          </table:table-cell>
          <table:covered-table-cell/>
          <table:covered-table-cell/>
          <table:covered-table-cell/>
          <table:covered-table-cell/>
          <table:covered-table-cell/>
          <table:covered-table-cell/>
          <table:table-cell table:style-name="Tabella3.A1" table:number-columns-spanned="6" office:value-type="string">
            <text:p text:style-name="P6">________________________________________</text:p>
          </table:table-cell>
          <table:covered-table-cell/>
          <table:covered-table-cell/>
          <table:covered-table-cell/>
          <table:covered-table-cell/>
          <table:covered-table-cell/>
          <table:table-cell table:style-name="Tabella3.A1" table:number-columns-spanned="3" office:value-type="string">
            <text:p text:style-name="P14">provincia</text:p>
          </table:table-cell>
          <table:covered-table-cell/>
          <table:covered-table-cell/>
          <table:table-cell table:style-name="Tabella3.E1" office:value-type="string">
            <text:p text:style-name="P6">_______</text:p>
          </table:table-cell>
        </table:table-row>
        <table:table-row table:style-name="Tabella3.1">
          <table:table-cell table:style-name="Tabella3.A1" table:number-columns-spanned="2" office:value-type="string">
            <text:p text:style-name="P14">Data di nascita</text:p>
          </table:table-cell>
          <table:covered-table-cell/>
          <table:table-cell table:style-name="Tabella3.A1" table:number-columns-spanned="7" office:value-type="string">
            <text:p text:style-name="P7">_____/______/______/</text:p>
          </table:table-cell>
          <table:covered-table-cell/>
          <table:covered-table-cell/>
          <table:covered-table-cell/>
          <table:covered-table-cell/>
          <table:covered-table-cell/>
          <table:covered-table-cell/>
          <table:table-cell table:style-name="Tabella3.A1" office:value-type="string">
            <text:p text:style-name="P14">cittadinanza</text:p>
          </table:table-cell>
          <table:table-cell table:style-name="Tabella3.A1" office:value-type="string">
            <text:p text:style-name="P6">____________</text:p>
          </table:table-cell>
          <table:table-cell table:style-name="Tabella3.A1" office:value-type="string">
            <text:p text:style-name="P14">sesso</text:p>
          </table:table-cell>
          <table:table-cell table:style-name="Tabella3.E1" table:number-columns-spanned="5" office:value-type="string">
            <text:p text:style-name="P19"><text:span text:style-name="T11">F <text:s text:c="2"/></text:span><text:bookmark-start text:name="Controllo1"/><text:span text:style-name="T10"><draw:control text:anchor-type="as-char" draw:z-index="1" draw:style-name="gr1" draw:text-style-name="P38" svg:width="0.318cm" svg:height="0.318cm" draw:control="control2"/></text:span><text:bookmark-end text:name="Controllo1"/><text:span text:style-name="T11"> </text:span><text:span text:style-name="T13"><text:s text:c="2"/></text:span><text:span text:style-name="T11"><text:s text:c="3"/>M <text:s text:c="2"/></text:span><text:bookmark-start text:name="Controllo2"/><text:span text:style-name="T10"><draw:control text:anchor-type="as-char" draw:z-index="2" draw:style-name="gr1" draw:text-style-name="P38" svg:width="0.318cm" svg:height="0.318cm" draw:control="control3"/></text:span><text:bookmark-end text:name="Controllo2"/></text:p>
          </table:table-cell>
          <table:covered-table-cell/>
          <table:covered-table-cell/>
          <table:covered-table-cell/>
          <table:covered-table-cell/>
        </table:table-row>
        <table:table-row table:style-name="Tabella3.1">
          <table:table-cell table:style-name="Tabella3.A1" table:number-columns-spanned="3" office:value-type="string">
            <text:p text:style-name="P14">Comune di residenza</text:p>
          </table:table-cell>
          <table:covered-table-cell/>
          <table:covered-table-cell/>
          <table:table-cell table:style-name="Tabella3.A1" table:number-columns-spanned="9" office:value-type="string">
            <text:p text:style-name="P10">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3.A1" table:number-columns-spanned="3" office:value-type="string">
            <text:p text:style-name="P14">provincia</text:p>
          </table:table-cell>
          <table:covered-table-cell/>
          <table:covered-table-cell/>
          <table:table-cell table:style-name="Tabella3.E1" table:number-columns-spanned="2" office:value-type="string">
            <text:p text:style-name="P6">_________</text:p>
          </table:table-cell>
          <table:covered-table-cell/>
        </table:table-row>
        <table:table-row table:style-name="Tabella3.1">
          <table:table-cell table:style-name="Tabella3.A1" office:value-type="string">
            <text:p text:style-name="P14">C.A.P.</text:p>
          </table:table-cell>
          <table:table-cell table:style-name="Tabella3.A1" table:number-columns-spanned="4" office:value-type="string">
            <text:p text:style-name="P7">__________</text:p>
          </table:table-cell>
          <table:covered-table-cell/>
          <table:covered-table-cell/>
          <table:covered-table-cell/>
          <table:table-cell table:style-name="Tabella3.A1" table:number-columns-spanned="3" office:value-type="string">
            <text:p text:style-name="P14">indirizzo</text:p>
          </table:table-cell>
          <table:covered-table-cell/>
          <table:covered-table-cell/>
          <table:table-cell table:style-name="Tabella3.A1" table:number-columns-spanned="6" office:value-type="string">
            <text:p text:style-name="P6">_______________________________________</text:p>
          </table:table-cell>
          <table:covered-table-cell/>
          <table:covered-table-cell/>
          <table:covered-table-cell/>
          <table:covered-table-cell/>
          <table:covered-table-cell/>
          <table:table-cell table:style-name="Tabella3.A1" office:value-type="string">
            <text:p text:style-name="P14">Num.</text:p>
          </table:table-cell>
          <table:table-cell table:style-name="Tabella3.E1" table:number-columns-spanned="2" office:value-type="string">
            <text:p text:style-name="P6">_________</text:p>
          </table:table-cell>
          <table:covered-table-cell/>
        </table:table-row>
      </table:table>
      <text:p text:style-name="P13"/>
      <text:p text:style-name="Standard"><text:bookmark-start text:name="Controllo26"/><text:span text:style-name="T4"><draw:control text:anchor-type="as-char" draw:z-index="3" draw:style-name="gr1" draw:text-style-name="P38" svg:width="0.318cm" svg:height="0.318cm" draw:control="control4"/></text:span><text:bookmark-end text:name="Controllo26"/><text:span text:style-name="T4"> *</text:span><text:span text:style-name="T10">in qualità di: </text:span>(specificare) <text:span text:style-name="T11">_______________________________________________________________</text:span><text:span text:style-name="T15"><text:tab/><text:tab/></text:span><text:span text:style-name="T17"> <text:s text:c="25"/><text:tab/> <text:s text:c="8"/></text:span><text:span text:style-name="T15"><text:tab/><text:tab/></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3" office:value-type="string">
            <text:p text:style-name="P14">Denominazione</text:p>
          </table:table-cell>
          <table:covered-table-cell/>
          <table:covered-table-cell/>
          <table:table-cell table:style-name="Tabella4.D1" table:number-columns-spanned="3" office:value-type="string">
            <text:p text:style-name="P6">________________________________________________________</text:p>
          </table:table-cell>
          <table:covered-table-cell/>
          <table:covered-table-cell/>
        </table:table-row>
        <table:table-row table:style-name="Tabella4.1">
          <table:table-cell table:style-name="Tabella4.A1" table:number-columns-spanned="3" office:value-type="string">
            <text:p text:style-name="P19"><text:span text:style-name="T8">Codice fiscale o P. IVA</text:span></text:p>
          </table:table-cell>
          <table:covered-table-cell/>
          <table:covered-table-cell/>
          <table:table-cell table:style-name="Tabella4.D1" table:number-columns-spanned="3" office:value-type="string">
            <text:p text:style-name="P6">________________________________________________________</text:p>
          </table:table-cell>
          <table:covered-table-cell/>
          <table:covered-table-cell/>
        </table:table-row>
        <table:table-row table:style-name="Tabella4.1">
          <table:table-cell table:style-name="Tabella4.A1" table:number-columns-spanned="3" office:value-type="string">
            <text:p text:style-name="P14">Con sede in Via/Piazza/Contrada</text:p>
          </table:table-cell>
          <table:covered-table-cell/>
          <table:covered-table-cell/>
          <table:table-cell table:style-name="Tabella4.A1" office:value-type="string">
            <text:p text:style-name="P6">_____________________________________</text:p>
          </table:table-cell>
          <table:table-cell table:style-name="Tabella4.A1" office:value-type="string">
            <text:p text:style-name="P14">Num.</text:p>
          </table:table-cell>
          <table:table-cell table:style-name="Tabella4.D1" office:value-type="string">
            <text:p text:style-name="P6">_______</text:p>
          </table:table-cell>
        </table:table-row>
        <table:table-row table:style-name="Tabella4.1">
          <table:table-cell table:style-name="Tabella4.A1" office:value-type="string">
            <text:p text:style-name="P14">C.A.P.</text:p>
          </table:table-cell>
          <table:table-cell table:style-name="Tabella4.A1" office:value-type="string">
            <text:p text:style-name="P6">____________</text:p>
          </table:table-cell>
          <table:table-cell table:style-name="Tabella4.A1" office:value-type="string">
            <text:p text:style-name="P14">Comune di</text:p>
          </table:table-cell>
          <table:table-cell table:style-name="Tabella4.A1" office:value-type="string">
            <text:p text:style-name="P6">______________________________________</text:p>
          </table:table-cell>
          <table:table-cell table:style-name="Tabella4.A1" office:value-type="string">
            <text:p text:style-name="P14">provincia</text:p>
          </table:table-cell>
          <table:table-cell table:style-name="Tabella4.D1" office:value-type="string">
            <text:p text:style-name="P6">_______</text:p>
          </table:table-cell>
        </table:table-row>
      </table:table>
      <text:p text:style-name="P20"><text:span text:style-name="T3">*</text:span>proprietario di immobile, proprietario di esercizio commerciale, proprietario di esercizio pubblico, legale rappresentante, impresa individuale, società, ditta, ecc…</text:p>
      <text:p text:style-name="P27"/>
      <text:p text:style-name="P28">Recapiti per comunicazioni</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4">telefono</text:p>
          </table:table-cell>
          <table:table-cell table:style-name="Tabella5.A1" office:value-type="string">
            <text:p text:style-name="P6">_________________</text:p>
          </table:table-cell>
          <table:table-cell table:style-name="Tabella5.A1" office:value-type="string">
            <text:p text:style-name="P14">Fax</text:p>
          </table:table-cell>
          <table:table-cell table:style-name="Tabella5.A1" office:value-type="string">
            <text:p text:style-name="P10">_________________</text:p>
          </table:table-cell>
          <table:table-cell table:style-name="Tabella5.A1" office:value-type="string">
            <text:p text:style-name="P14">e-mail</text:p>
          </table:table-cell>
          <table:table-cell table:style-name="Tabella5.F1" office:value-type="string">
            <text:p text:style-name="P10">____________________________</text:p>
          </table:table-cell>
        </table:table-row>
      </table:table>
      <text:p text:style-name="P28"/>
      <text:p text:style-name="P28">Recapito per corrispondenza</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21"><text:bookmark-start text:name="Controllo5"/><text:span text:style-name="T10"><draw:control text:anchor-type="as-char" draw:z-index="4" draw:style-name="gr1" draw:text-style-name="P38" svg:width="0.318cm" svg:height="0.318cm" draw:control="control5"/></text:span><text:bookmark-end text:name="Controllo5"/><text:span text:style-name="T5"> </text:span><text:span text:style-name="T13">inviare alla</text:span><text:span text:style-name="T12"> </text:span><text:span text:style-name="T10">SEDE LEGALE</text:span></text:p>
          </table:table-cell>
          <table:covered-table-cell/>
          <table:table-cell table:style-name="Tabella6.C1" office:value-type="string">
            <text:p text:style-name="P21"><text:span text:style-name="T10"><draw:control text:anchor-type="as-char" draw:z-index="5" draw:style-name="gr1" draw:text-style-name="P38" svg:width="0.318cm" svg:height="0.318cm" draw:control="control6"/></text:span><text:span text:style-name="T13"> inviare alla</text:span><text:span text:style-name="T12"> </text:span><text:span text:style-name="T10">RESIDENZA</text:span></text:p>
          </table:table-cell>
        </table:table-row>
        <text:soft-page-break/>
        <table:table-row table:style-name="Tabella6.2">
          <table:table-cell table:style-name="Tabella6.A1" office:value-type="string">
            <text:p text:style-name="P21"><text:span text:style-name="T10"><draw:control text:anchor-type="as-char" draw:z-index="6" draw:style-name="gr1" draw:text-style-name="P38" svg:width="0.318cm" svg:height="0.318cm" draw:control="control7"/></text:span><text:span text:style-name="T8">inviare a questo altro recapito</text:span></text:p>
            <text:p text:style-name="P15"/>
          </table:table-cell>
          <table:table-cell table:number-columns-spanned="2">
            <table:table table:is-sub-table="true">
              <table:table-column table:style-name="Tabella6.B2.1"/>
              <table:table-column table:style-name="Tabella6.B2.2"/>
              <table:table-column table:style-name="Tabella6.B2.3"/>
              <table:table-column table:style-name="Tabella6.B2.4"/>
              <table:table-column table:style-name="Tabella6.B2.5"/>
              <table:table-row table:style-name="Tabella6.B2.1">
                <table:table-cell table:style-name="Tabella6.C1" table:number-columns-spanned="5" office:value-type="string">
                  <text:p text:style-name="P21"><text:bookmark-start text:name="Controllo6"/><text:span text:style-name="T8">p</text:span><text:bookmark-end text:name="Controllo6"/><text:span text:style-name="T8">resso:</text:span><text:span text:style-name="T11">________________________________________________________________________</text:span></text:p>
                </table:table-cell>
                <table:covered-table-cell/>
                <table:covered-table-cell/>
                <table:covered-table-cell/>
                <table:covered-table-cell/>
              </table:table-row>
              <table:table-row table:style-name="Tabella6.B2.1">
                <table:table-cell table:style-name="Tabella6.A1" office:value-type="string">
                  <text:p text:style-name="P16">comune</text:p>
                </table:table-cell>
                <table:table-cell table:style-name="Tabella6.A1" table:number-columns-spanned="2" office:value-type="string">
                  <text:p text:style-name="P5">___________________________________________</text:p>
                </table:table-cell>
                <table:covered-table-cell/>
                <table:table-cell table:style-name="Tabella6.A1" office:value-type="string">
                  <text:p text:style-name="P16">provincia</text:p>
                </table:table-cell>
                <table:table-cell table:style-name="Tabella6.C1" office:value-type="string">
                  <text:p text:style-name="P5">______</text:p>
                </table:table-cell>
              </table:table-row>
              <table:table-row table:style-name="Tabella6.B2.1">
                <table:table-cell table:style-name="Tabella6.A1" office:value-type="string">
                  <text:p text:style-name="P16">C.A.P.</text:p>
                </table:table-cell>
                <table:table-cell table:style-name="Tabella6.A1" office:value-type="string">
                  <text:p text:style-name="P7">_________</text:p>
                </table:table-cell>
                <table:table-cell table:style-name="Tabella6.A1" office:value-type="string">
                  <text:p text:style-name="P21"><text:span text:style-name="T8">Indirizzo_______________________________</text:span></text:p>
                </table:table-cell>
                <table:table-cell table:style-name="Tabella6.C1" table:number-columns-spanned="2" office:value-type="string">
                  <text:p text:style-name="P21"><text:span text:style-name="T8">Numero </text:span><text:span text:style-name="T11">______</text:span></text:p>
                </table:table-cell>
                <table:covered-table-cell/>
              </table:table-row>
            </table:table>
          </table:table-cell>
          <table:covered-table-cell/>
        </table:table-row>
      </table:table>
      <text:p text:style-name="P28"/>
      <text:p text:style-name="P29">CHIEDO</text:p>
      <text:p text:style-name="P29"/>
      <text:p text:style-name="Standard"><text:span text:style-name="T12">Il rilascio dell’AUTORIZZAZIONE per: </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text:bookmark-start text:name="Controllo7"/><draw:control text:anchor-type="as-char" draw:z-index="7" draw:style-name="gr1" draw:text-style-name="P38" svg:width="0.318cm" svg:height="0.318cm" draw:control="control8"/><text:bookmark-end text:name="Controllo7"/></text:p>
          </table:table-cell>
          <table:table-cell table:style-name="Tabella7.B1" table:number-columns-spanned="2" office:value-type="string">
            <text:p text:style-name="P17">nuova occupazione</text:p>
          </table:table-cell>
          <table:covered-table-cell/>
        </table:table-row>
        <table:table-row table:style-name="Tabella7.1">
          <table:table-cell table:style-name="Tabella7.A1" office:value-type="string">
            <text:p text:style-name="P10"><draw:control text:anchor-type="as-char" draw:z-index="8" draw:style-name="gr1" draw:text-style-name="P38" svg:width="0.318cm" svg:height="0.318cm" draw:control="control9"/></text:p>
          </table:table-cell>
          <table:table-cell table:style-name="Tabella7.A1" office:value-type="string">
            <text:p text:style-name="P17">Trasferimento/o modifica</text:p>
          </table:table-cell>
          <table:table-cell table:style-name="Tabella7.C2" office:value-type="string">
            <text:p text:style-name="P19"><text:span text:style-name="T8">Dell’occupazione di cu all’autorizzazione nr.</text:span><text:span text:style-name="T11"> _______________</text:span></text:p>
          </table:table-cell>
        </table:table-row>
        <table:table-row table:style-name="Tabella7.1">
          <table:table-cell table:style-name="Tabella7.A1" office:value-type="string">
            <text:p text:style-name="P10"><draw:control text:anchor-type="as-char" draw:z-index="9" draw:style-name="gr1" draw:text-style-name="P38" svg:width="0.318cm" svg:height="0.318cm" draw:control="control10"/></text:p>
          </table:table-cell>
          <table:table-cell table:style-name="Tabella7.A1" office:value-type="string">
            <text:p text:style-name="P17">rinnovo con modifiche</text:p>
          </table:table-cell>
          <table:table-cell table:style-name="Tabella7.C3" office:value-type="string">
            <text:p text:style-name="P19"><text:span text:style-name="T8">Rilasciata in data</text:span><text:span text:style-name="T10"> </text:span><text:span text:style-name="T11">_______/_______/____________/</text:span></text:p>
          </table:table-cell>
        </table:table-row>
        <table:table-row table:style-name="Tabella7.1">
          <table:table-cell table:style-name="Tabella7.A1" office:value-type="string">
            <text:p text:style-name="P10"><draw:control text:anchor-type="as-char" draw:z-index="10" draw:style-name="gr1" draw:text-style-name="P38" svg:width="0.318cm" svg:height="0.318cm" draw:control="control11"/></text:p>
          </table:table-cell>
          <table:table-cell table:style-name="Tabella7.A1" office:value-type="string">
            <text:p text:style-name="P17">rinnovo senza modifiche</text:p>
          </table:table-cell>
          <table:table-cell table:style-name="Tabella7.C3" office:value-type="string">
            <text:p text:style-name="P19"><text:span text:style-name="T8">Valida fino al giorno</text:span><text:span text:style-name="T10"> </text:span><text:span text:style-name="T11">_______/_______/____________/</text:span></text:p>
          </table:table-cell>
        </table:table-row>
        <table:table-row table:style-name="Tabella7.1">
          <table:table-cell table:style-name="Tabella7.A1" office:value-type="string">
            <text:p text:style-name="P10"><draw:control text:anchor-type="as-char" draw:z-index="11" draw:style-name="gr1" draw:text-style-name="P38" svg:width="0.318cm" svg:height="0.318cm" draw:control="control12"/></text:p>
          </table:table-cell>
          <table:table-cell table:style-name="Tabella7.A1" office:value-type="string">
            <text:p text:style-name="P17">proroga</text:p>
          </table:table-cell>
          <table:table-cell table:style-name="Tabella7.C5" office:value-type="string">
            <text:p text:style-name="P14"/>
          </table:table-cell>
        </table:table-row>
      </table:table>
      <text:p text:style-name="P8"/>
      <text:p text:style-name="P30"/>
      <text:p text:style-name="Standard"><text:bookmark-start text:name="Controllo29"/><text:span text:style-name="T3"><draw:control text:anchor-type="as-char" draw:z-index="12" draw:style-name="gr1" draw:text-style-name="P38" svg:width="0.318cm" svg:height="0.318cm" draw:control="control13"/></text:span><text:bookmark-end text:name="Controllo29"/><text:span text:style-name="T3"> </text:span><text:span text:style-name="T12">tende e coperture</text:span></text:p>
      <table:table table:name="Tabella8" table:style-name="Tabella8">
        <table:table-column table:style-name="Tabella8.A"/>
        <table:table-row table:style-name="Tabella8.1">
          <table:table-cell table:style-name="Tabella8.A1" office:value-type="string">
            <text:p text:style-name="P16">Tipo e numero di oggetti da installare:</text:p>
            <text:p text:style-name="P20"><text:span text:style-name="T10"><draw:control text:anchor-type="as-char" draw:z-index="13" draw:style-name="gr1" draw:text-style-name="P38" svg:width="0.318cm" svg:height="0.318cm" draw:control="control14"/></text:span><text:span text:style-name="T3"> </text:span><text:span text:style-name="T11">nr. ______ </text:span><text:span text:style-name="T10">tende solari </text:span></text:p>
            <text:p text:style-name="P20"><text:span text:style-name="T10"><draw:control text:anchor-type="as-char" draw:z-index="14" draw:style-name="gr1" draw:text-style-name="P38" svg:width="0.318cm" svg:height="0.318cm" draw:control="control15"/></text:span><text:span text:style-name="T3"> </text:span><text:span text:style-name="T11">nr. ______ </text:span><text:span text:style-name="T10">altre coperture </text:span>(specificare) <text:span text:style-name="T11">______________________________________________________</text:span></text:p>
            <text:p text:style-name="P4">__________________________________________________________________________________________</text:p>
            <text:p text:style-name="P15"/>
            <text:p text:style-name="P20"><text:span text:style-name="T8">Tipo di tende: <text:s/></text:span></text:p>
            <text:p text:style-name="P20"><text:span text:style-name="T10"><draw:control text:anchor-type="as-char" draw:z-index="15" draw:style-name="gr1" draw:text-style-name="P38" svg:width="0.318cm" svg:height="0.318cm" draw:control="control16"/></text:span><text:span text:style-name="T3"> </text:span><text:span text:style-name="T10">fissa <text:s/></text:span><text:span text:style-name="T10"><draw:control text:anchor-type="as-char" draw:z-index="16" draw:style-name="gr1" draw:text-style-name="P38" svg:width="0.318cm" svg:height="0.318cm" draw:control="control17"/></text:span><text:span text:style-name="T3"> </text:span><text:span text:style-name="T10">avvolgibile <text:s/></text:span><text:span text:style-name="T10"><draw:control text:anchor-type="as-char" draw:z-index="17" draw:style-name="gr1" draw:text-style-name="P38" svg:width="0.318cm" svg:height="0.318cm" draw:control="control18"/></text:span><text:span text:style-name="T3"> </text:span><text:span text:style-name="T10">spiovente </text:span><text:span text:style-name="T10"><draw:control text:anchor-type="as-char" draw:z-index="18" draw:style-name="gr1" draw:text-style-name="P38" svg:width="0.318cm" svg:height="0.318cm" draw:control="control19"/></text:span><text:span text:style-name="T3"> </text:span><text:span text:style-name="T10">a cupoletta <text:s/></text:span><text:span text:style-name="T10"><draw:control text:anchor-type="as-char" draw:z-index="19" draw:style-name="gr1" draw:text-style-name="P38" svg:width="0.318cm" svg:height="0.318cm" draw:control="control20"/></text:span><text:span text:style-name="T3"> </text:span><text:span text:style-name="T10">altro </text:span>(specificare)<text:span text:style-name="T10"> </text:span><text:span text:style-name="T11">__________________________________________________________________________________________</text:span><text:span text:style-name="T10"> </text:span></text:p>
            <text:p text:style-name="P15"/>
            <text:p text:style-name="P15">Materiale impiegato e colore:</text:p>
            <text:p text:style-name="P20"><text:span text:style-name="T10"><draw:control text:anchor-type="as-char" draw:z-index="20" draw:style-name="gr1" draw:text-style-name="P38" svg:width="0.318cm" svg:height="0.318cm" draw:control="control21"/></text:span><text:span text:style-name="T3"> </text:span><text:span text:style-name="T10">per la struttura </text:span><text:span text:style-name="T11">_________________________________________________________________________</text:span></text:p>
            <text:p text:style-name="P20"><text:span text:style-name="T10"><draw:control text:anchor-type="as-char" draw:z-index="21" draw:style-name="gr1" draw:text-style-name="P38" svg:width="0.318cm" svg:height="0.318cm" draw:control="control22"/></text:span><text:span text:style-name="T10">per la copertura </text:span><text:span text:style-name="T11">________________________________________________________________________</text:span></text:p>
            <text:p text:style-name="P20"><text:span text:style-name="T8">Sede trasferimento tenda o copertura: da Via_______________________________________ a Via_____________________________________________________________</text:span></text:p>
            <text:p text:style-name="P20"><text:span text:style-name="T8">Dimensione di ciascun oggetto</text:span><text:span text:style-name="T10"> </text:span>(larghezza e profondità) <text:span text:style-name="T11">cm.(</text:span> <text:span text:style-name="T11">________</text:span><text:span text:style-name="T10"> <text:s/></text:span><text:span text:style-name="T11">x __________ )</text:span><text:span text:style-name="T10"> <text:s text:c="5"/></text:span></text:p>
            <text:p text:style-name="P20"><text:span text:style-name="T8">Altezza minima dal suolo</text:span>(obbligatoriamente non inferiore a mt. 2,50): <text:span text:style-name="T11">_____________</text:span></text:p>
            <text:p text:style-name="P20"><text:span text:style-name="T8">Spazio sovrastante il suolo pubblico occupato mq. </text:span><text:span text:style-name="T11">__________ </text:span>(per le tende considerare la loro massima estensione)</text:p>
            <text:p text:style-name="P4"/>
          </table:table-cell>
        </table:table-row>
        <text:soft-page-break/>
        <table:table-row table:style-name="Tabella8.2">
          <table:table-cell table:style-name="Tabella8.A1" office:value-type="string">
            <text:p text:style-name="P21"><text:span text:style-name="T12">Allegati</text:span><text:span text:style-name="T12">:</text:span></text:p>
            <text:list text:style-name="WW8Num19">
              <text:list-item>
                <text:p text:style-name="P22"><text:span text:style-name="T11">Nr. _______ copie di </text:span><text:span text:style-name="T10">planimetria</text:span><text:span text:style-name="T11"> in scala non inferiore a 1:100, quotata, redatta da professionista abilitato, con contestualizzazione del sito e indicazione dei limiti sul fronte strada dei locali dell’esercizio, nonché prospetto, sezione e proiezione della struttura.</text:span></text:p>
              </text:list-item>
              <text:list-item>
                <text:p text:style-name="P22"><text:span text:style-name="T10">Fotografia</text:span><text:span text:style-name="T11"> o </text:span><text:span text:style-name="T10">disegno illustrativo</text:span><text:span text:style-name="T11"> dell’attrezzatura</text:span></text:p>
              </text:list-item>
              <text:list-item>
                <text:p text:style-name="P22"><text:span text:style-name="T10">Fotografia</text:span><text:span text:style-name="T11"> del luogo d’installazione</text:span></text:p>
              </text:list-item>
              <text:list-item>
                <text:p text:style-name="P22"><text:span text:style-name="T10">Atto di assenso del condominio o del proprietario dell’abitazione</text:span><text:span text:style-name="T11"> </text:span>(se la tenda è installata su edificio non di proprietà)</text:p>
              </text:list-item>
            </text:list>
          </table:table-cell>
        </table:table-row>
      </table:table>
      <text:p text:style-name="P31"/>
      <text:p text:style-name="P20"><text:bookmark-start text:name="Controllo32"/><text:span text:style-name="T3"><draw:control text:anchor-type="as-char" draw:z-index="22" draw:style-name="gr1" draw:text-style-name="P38" svg:width="0.318cm" svg:height="0.318cm" draw:control="control23"/></text:span><text:bookmark-end text:name="Controllo32"/><text:span text:style-name="T3"> </text:span><text:span text:style-name="T12">Chiosco o altra struttura similare infissa stabilmente al suolo </text:span></text:p>
      <table:table table:name="Tabella9" table:style-name="Tabella9">
        <table:table-column table:style-name="Tabella9.A"/>
        <table:table-row table:style-name="Tabella9.1">
          <table:table-cell table:style-name="Tabella9.A1" office:value-type="string">
            <text:p text:style-name="P21"><text:span text:style-name="T17">AVVERTENZA</text:span><text:span text:style-name="T10">: </text:span><text:span text:style-name="T11">l’installazione di chioschi e altre strutture permanente è soggetta a preventivo </text:span><text:span text:style-name="T18">PERMESSO DI COSTRUIRE. </text:span><text:span text:style-name="T11">La domanda va presentata assieme alla domanda di concessione del suolo pubblico.</text:span></text:p>
          </table:table-cell>
        </table:table-row>
        <table:table-row table:style-name="Tabella9.1">
          <table:table-cell table:style-name="Tabella9.A1" office:value-type="string">
            <text:p text:style-name="P16"/>
            <text:p text:style-name="P20"><text:span text:style-name="T8">Tipo di struttura:</text:span><text:span text:style-name="T11">____________________________________________________________________</text:span><text:span text:style-name="T8">materiale impiegato</text:span><text:span text:style-name="T11">__________________________________________________________________________________</text:span> ________________________________________________________________________(specificare dettagliatamente)</text:p>
            <text:p text:style-name="P4"/>
            <text:p text:style-name="P20"><text:span text:style-name="T8">Attività a cui è destinata:</text:span><text:span text:style-name="T11">_____________________________ </text:span><text:span text:style-name="T8">Localizzazione della struttura:</text:span><text:span text:style-name="T11"> __________________________________________________________________________________________</text:span></text:p>
            <text:p text:style-name="P4"/>
            <text:p text:style-name="P20"><text:span text:style-name="T8">Superficie occupata dalla struttura mq.</text:span><text:span text:style-name="T11"> ________ <text:s/></text:span>(inclusa la proiezione sul suolo di eventuali sporti di gronda o altre sporgenze)</text:p>
            <text:p text:style-name="P20"/>
            <text:p text:style-name="P20"><text:span text:style-name="T8">Superficie aggiuntiva di mq. </text:span><text:span text:style-name="T11">________ </text:span><text:span text:style-name="T8">richiesta per</text:span><text:span text:style-name="T11"> </text:span>(specificare)<text:span text:style-name="T11"> ______________________________________</text:span></text:p>
            <text:p text:style-name="P4">__________________________________________________________________________________________</text:p>
            <text:p text:style-name="P11">Allegati:</text:p>
            <text:list text:style-name="WW8Num35">
              <text:list-item>
                <text:p text:style-name="P23"><text:span text:style-name="T11">Nr. _____ copia delle stesse </text:span><text:span text:style-name="T10">tavole di progetto</text:span><text:span text:style-name="T11"> allegate alla domanda presentata per ottenere il permesso di costruire.</text:span></text:p>
              </text:list-item>
            </text:list>
          </table:table-cell>
        </table:table-row>
      </table:table>
      <text:p text:style-name="P31"/>
      <text:p text:style-name="P20"><text:span text:style-name="T3"><draw:control text:anchor-type="as-char" draw:z-index="23" draw:style-name="gr1" draw:text-style-name="P38" svg:width="0.318cm" svg:height="0.318cm" draw:control="control24"/></text:span><text:span text:style-name="T3"> </text:span><text:span text:style-name="T12">Espositori o distributori automatici di merci </text:span></text:p>
      <table:table table:name="Tabella10" table:style-name="Tabella10">
        <table:table-column table:style-name="Tabella10.A"/>
        <table:table-row table:style-name="Tabella10.1">
          <table:table-cell table:style-name="Tabella10.A1" office:value-type="string">
            <text:p text:style-name="P16"/>
            <text:p text:style-name="P20"><text:span text:style-name="T8">Tipo di attrezzatura:</text:span><text:span text:style-name="T11"> _________________________________________________________________________</text:span></text:p>
            <text:p text:style-name="P4"/>
            <text:p text:style-name="P20"><text:span text:style-name="T8">Genere di merce contenute:</text:span><text:span text:style-name="T11">___________________________ </text:span><text:span text:style-name="T8">Luogo in cui installare la struttura:</text:span><text:span text:style-name="T11"> __________________________________________________________________________________________</text:span></text:p>
            <text:p text:style-name="P4"/>
            <text:p text:style-name="P20"><text:span text:style-name="T8">Dimensione di ciascun oggetto </text:span>(lunghezza, <text:s/>larghezza e altezza) <text:span text:style-name="T11">cm.(</text:span> <text:span text:style-name="T11">_______</text:span><text:span text:style-name="T10"> <text:s/></text:span><text:span text:style-name="T11">x _______ x _______)</text:span><text:span text:style-name="T10"> <text:s/></text:span></text:p>
            <text:p text:style-name="P15"/>
            <text:p text:style-name="P20"><text:span text:style-name="T8">Superficie occupata dall’attrezzatura mq. </text:span><text:span text:style-name="T11">_________ </text:span></text:p>
            <text:p text:style-name="P11">Allegati:</text:p>
            <text:list text:style-name="WW8Num19">
              <text:list-item>
                <text:p text:style-name="P22"><text:span text:style-name="T11">Nr. _______ copie di </text:span><text:span text:style-name="T10">planimetria</text:span><text:span text:style-name="T11"> in scala non inferiore a 1:100, quotata, redatta da professionista abilitato, con contestualizzazione del sito e indicazione dei limiti sul fronte strada dei locali dell’esercizio, nonché prospetto, sezione e proiezione dell’espositore o del distributore.</text:span></text:p>
              </text:list-item>
              <text:list-item>
                <text:p text:style-name="P22"><text:span text:style-name="T10">Fotografia</text:span><text:span text:style-name="T11"> o </text:span><text:span text:style-name="T10">disegno illustrativo</text:span><text:span text:style-name="T11"> dell’attrezzatura</text:span></text:p>
              </text:list-item>
              <text:list-item>
                <text:p text:style-name="P22"><text:soft-page-break/><text:span text:style-name="T10">Fotografia</text:span><text:span text:style-name="T11"> del luogo d’installazione</text:span></text:p>
              </text:list-item>
            </text:list>
            <text:p text:style-name="P15"/>
          </table:table-cell>
        </table:table-row>
      </table:table>
      <text:p text:style-name="P31"/>
      <text:p text:style-name="P20"><text:span text:style-name="T3"><draw:control text:anchor-type="as-char" draw:z-index="24" draw:style-name="gr1" draw:text-style-name="P38" svg:width="0.318cm" svg:height="0.318cm" draw:control="control25"/></text:span><text:span text:style-name="T3"> </text:span><text:span text:style-name="T12">Esposizione di articoli e/o prodotti di vendita </text:span><text:span text:style-name="T11">(per i soli esercizi commerciali)</text:span><text:span text:style-name="T12"> <text:s/></text:span></text:p>
      <table:table table:name="Tabella11" table:style-name="Tabella11">
        <table:table-column table:style-name="Tabella11.A"/>
        <table:table-row table:style-name="Tabella11.1">
          <table:table-cell table:style-name="Tabella11.A1" office:value-type="string">
            <text:p text:style-name="P16"/>
            <text:p text:style-name="P20"><text:span text:style-name="T8">Tipo di attrezzatura per l’esposizione:</text:span><text:bookmark-start text:name="Controllo33"/><text:span text:style-name="T6"><draw:control text:anchor-type="as-char" draw:z-index="25" draw:style-name="gr1" draw:text-style-name="P38" svg:width="0.318cm" svg:height="0.318cm" draw:control="control26"/></text:span><text:bookmark-end text:name="Controllo33"/><text:span text:style-name="T11"> </text:span><text:span text:style-name="T10">su scaffale </text:span><text:span text:style-name="T6"><draw:control text:anchor-type="as-char" draw:z-index="26" draw:style-name="gr1" draw:text-style-name="P38" svg:width="0.318cm" svg:height="0.318cm" draw:control="control27"/></text:span><text:span text:style-name="T6"> </text:span><text:span text:style-name="T10">su</text:span><text:span text:style-name="T6"> </text:span><text:span text:style-name="T10">banco </text:span><text:span text:style-name="T6"><draw:control text:anchor-type="as-char" draw:z-index="27" draw:style-name="gr1" draw:text-style-name="P38" svg:width="0.318cm" svg:height="0.318cm" draw:control="control28"/></text:span><text:span text:style-name="T6"> </text:span><text:span text:style-name="T10">su</text:span><text:span text:style-name="T6"> </text:span><text:span text:style-name="T10">marciapiede</text:span><text:span text:style-name="T6"> </text:span><text:span text:style-name="T6"><draw:control text:anchor-type="as-char" draw:z-index="28" draw:style-name="gr1" draw:text-style-name="P38" svg:width="0.318cm" svg:height="0.318cm" draw:control="control29"/></text:span><text:span text:style-name="T6"> </text:span><text:span text:style-name="T10">altro </text:span>(specificare) <text:span text:style-name="T11">__________________________________________________________________________________________</text:span></text:p>
            <text:p text:style-name="P20"/>
            <text:p text:style-name="P20"><text:span text:style-name="T8">A partire dal giorno:</text:span> <text:span text:style-name="T11">______/______/__________/</text:span> <text:span text:style-name="T8">al giorno:</text:span> <text:span text:style-name="T11">______/______/__________/</text:span></text:p>
            <text:p text:style-name="P20"/>
            <text:p text:style-name="P20"><text:span text:style-name="T8">Genere di merce da esporre:</text:span><text:span text:style-name="T11">______________________________ </text:span><text:span text:style-name="T8">Sito in cui esporre la merce:</text:span><text:span text:style-name="T11"> _________<text:line-break/>__________________________________________________________________________________________</text:span></text:p>
            <text:p text:style-name="P4"/>
            <text:p text:style-name="P20"><text:span text:style-name="T8">Eventuali altri siti</text:span><text:span text:style-name="T11"> </text:span>(specificare dettagliatamente) <text:span text:style-name="T11">_____________________________________________________</text:span></text:p>
            <text:p text:style-name="P4"/>
            <text:p text:style-name="P20"><text:span text:style-name="T8">Dimensioni delle attrezzature </text:span>(lunghezza e larghezza) <text:span text:style-name="T11">cm.(</text:span> <text:span text:style-name="T11">_______</text:span><text:span text:style-name="T10"> <text:s/></text:span><text:span text:style-name="T11">x ________ )</text:span><text:span text:style-name="T10"> <text:s/></text:span></text:p>
            <text:p text:style-name="P15"/>
            <text:p text:style-name="P20"><text:span text:style-name="T8">Superficie totale occupata dall’attrezzatura mq. </text:span><text:span text:style-name="T11">__________ </text:span></text:p>
            <text:p text:style-name="P11">Allegati:</text:p>
            <text:list text:style-name="WW8Num19">
              <text:list-item>
                <text:p text:style-name="P22"><text:span text:style-name="T11">Nr. ______ copie di </text:span><text:span text:style-name="T10">planimetria</text:span><text:span text:style-name="T11"> in scala non inferiore a 1:100, quotata, redatta da professionista abilitato, con contestualizzazione del sito e indicazione dell’area da occupare. </text:span></text:p>
              </text:list-item>
              <text:list-item>
                <text:p text:style-name="P22"><text:span text:style-name="T10">Fotografia</text:span><text:span text:style-name="T11"> o </text:span><text:span text:style-name="T10">disegno illustrativo</text:span><text:span text:style-name="T11"> dell’attrezzatura</text:span></text:p>
              </text:list-item>
              <text:list-item>
                <text:p text:style-name="P22"><text:span text:style-name="T10">Fotografia</text:span><text:span text:style-name="T11"> del luogo d’installazione</text:span></text:p>
              </text:list-item>
            </text:list>
            <text:p text:style-name="P15"/>
          </table:table-cell>
        </table:table-row>
      </table:table>
      <text:p text:style-name="P4"/>
      <text:p text:style-name="P20"><text:span text:style-name="T3"><draw:control text:anchor-type="as-char" draw:z-index="29" draw:style-name="gr1" draw:text-style-name="P38" svg:width="0.318cm" svg:height="0.318cm" draw:control="control30"/></text:span><text:span text:style-name="T3"> </text:span><text:span text:style-name="T12">Vasi, fioriere e altri elementi di arredo urbano <text:s/></text:span></text:p>
      <table:table table:name="Tabella12" table:style-name="Tabella12">
        <table:table-column table:style-name="Tabella12.A"/>
        <table:table-row table:style-name="Tabella12.1">
          <table:table-cell table:style-name="Tabella12.A1" office:value-type="string">
            <text:p text:style-name="P21"><text:span text:style-name="T8">Tipo e numero degli oggetti:</text:span> <text:span text:style-name="T11">___________________________________________________________________</text:span></text:p>
            <text:p text:style-name="P20"/>
            <text:p text:style-name="P20"><text:span text:style-name="T8">Materiale in cui è realizzato e colore:</text:span><text:span text:style-name="T11">____________________________________________________________</text:span></text:p>
            <text:p text:style-name="P20"><text:span text:style-name="T11">_____________________</text:span><text:span text:style-name="T8">Luogo in cui posizionare l’oggetto:</text:span><text:span text:style-name="T11"> __________________________________<text:line-break/>_______________________________________________________________________________________</text:span></text:p>
            <text:p text:style-name="P4"/>
            <text:p text:style-name="P20"><text:span text:style-name="T8">Dimensioni di ciascun oggetto </text:span>(lunghezza, larghezza e altezza) <text:span text:style-name="T11">cm.(</text:span> <text:span text:style-name="T11">_______</text:span><text:span text:style-name="T10"> <text:s/></text:span><text:span text:style-name="T11">x ________ x ________)</text:span><text:span text:style-name="T10"> <text:s/></text:span></text:p>
            <text:p text:style-name="P11"/>
            <text:p text:style-name="P20"><text:span text:style-name="T8">Se si tratta di vasi da fiori o foriere, precisare le specie di piante ornamentali contenute:</text:span><text:span text:style-name="T11"> __________________________________________________________________________________________</text:span></text:p>
            <text:p text:style-name="P15"><text:s/></text:p>
            <text:p text:style-name="P20"><text:span text:style-name="T8">Superficie occupata <text:s/>mq. </text:span><text:span text:style-name="T11">________ </text:span></text:p>
            <text:p text:style-name="P11">Allegati:</text:p>
            <text:list text:style-name="WW8Num19">
              <text:list-item>
                <text:p text:style-name="P22"><text:span text:style-name="T11">Nr. ______ copie di </text:span><text:span text:style-name="T10">planimetria</text:span><text:span text:style-name="T11"> in scala non inferiore a 1:100, quotata, redatta da professionista abilitato, con contestualizzazione del sito e indicazione dell’area da occupare. </text:span></text:p>
              </text:list-item>
              <text:list-item>
                <text:p text:style-name="P22"><text:span text:style-name="T10">Fotografia</text:span><text:span text:style-name="T11"> o </text:span><text:span text:style-name="T10">disegno illustrativo</text:span><text:span text:style-name="T11"> dell’oggetto</text:span></text:p>
              </text:list-item>
              <text:list-item>
                <text:p text:style-name="P22"><text:span text:style-name="T10">Fotografia</text:span><text:span text:style-name="T11"> del luogo d’installazione</text:span></text:p>
              </text:list-item>
            </text:list>
            <text:p text:style-name="P4"/>
          </table:table-cell>
        </table:table-row>
      </table:table>
      <text:p text:style-name="P31"/>
      <text:p text:style-name="P20"><text:soft-page-break/><text:span text:style-name="T3"><draw:control text:anchor-type="as-char" draw:z-index="30" draw:style-name="gr1" draw:text-style-name="P38" svg:width="0.318cm" svg:height="0.318cm" draw:control="control31"/></text:span><text:span text:style-name="T3"> </text:span><text:span text:style-name="T12">Installazione di paletti dissuasori <text:s/></text:span></text:p>
      <table:table table:name="Tabella13" table:style-name="Tabella13">
        <table:table-column table:style-name="Tabella13.A"/>
        <table:table-row table:style-name="Tabella13.1">
          <table:table-cell table:style-name="Tabella13.A1" office:value-type="string">
            <text:p text:style-name="P21"><text:span text:style-name="T8">Materiale e numero degli oggetti:</text:span> <text:span text:style-name="T11">______________________________________________________________</text:span></text:p>
            <text:p text:style-name="P20">___________________________________________________________________________________________________</text:p>
            <text:p text:style-name="P20"><text:span text:style-name="T8">Luogo in cui posizionare i paletti:</text:span><text:span text:style-name="T11"> ______________________________________________________________</text:span></text:p>
            <text:p text:style-name="P4"/>
            <text:p text:style-name="P20"><text:span text:style-name="T8">Motivo per cui si chiede l’installazione dei paletti:________________________________________________ </text:span></text:p>
            <text:p text:style-name="P11">__________________________________________________________________________________________</text:p>
            <text:p text:style-name="P20"><text:span text:style-name="T8">Altro: </text:span><text:span text:style-name="T11">_____________________________________________________________________________________</text:span></text:p>
            <text:p text:style-name="P11">Allegati:</text:p>
            <text:list text:style-name="WW8Num19">
              <text:list-item>
                <text:p text:style-name="P22"><text:span text:style-name="T11">Nr. ______ copie di </text:span><text:span text:style-name="T10">planimetria</text:span><text:span text:style-name="T11"> in scala non inferiore a 1:100, quotata, redatta da professionista abilitato, con contestualizzazione del sito e indicazione dell’area da occupare. </text:span></text:p>
              </text:list-item>
              <text:list-item>
                <text:p text:style-name="P22"><text:span text:style-name="T10">Fotografia</text:span><text:span text:style-name="T11"> o </text:span><text:span text:style-name="T10">disegno illustrativo</text:span><text:span text:style-name="T11"> dell’oggetto</text:span></text:p>
              </text:list-item>
              <text:list-item>
                <text:p text:style-name="P22"><text:span text:style-name="T10">Fotografia</text:span><text:span text:style-name="T11"> del luogo d’installazione</text:span></text:p>
              </text:list-item>
            </text:list>
          </table:table-cell>
        </table:table-row>
      </table:table>
      <text:p text:style-name="P4"/>
      <text:p text:style-name="P20"><text:span text:style-name="T3"><draw:control text:anchor-type="as-char" draw:z-index="31" draw:style-name="gr1" draw:text-style-name="P38" svg:width="0.318cm" svg:height="0.318cm" draw:control="control32"/></text:span><text:span text:style-name="T3"> </text:span><text:span text:style-name="T12">Piccole occupazioni di carattere politico, divulgativo, pubblicitario, raccolta fondi, ecc. <text:s/></text:span></text:p>
      <table:table table:name="Tabella14" table:style-name="Tabella14">
        <table:table-column table:style-name="Tabella14.A"/>
        <table:table-row table:style-name="Tabella14.1">
          <table:table-cell table:style-name="Tabella14.A1" office:value-type="string">
            <text:p text:style-name="P21"><text:span text:style-name="T8">Tipo di attrezzatura collocata sul suolo pubblico: </text:span><text:span text:style-name="T10"><draw:control text:anchor-type="as-char" draw:z-index="32" draw:style-name="gr1" draw:text-style-name="P38" svg:width="0.318cm" svg:height="0.318cm" draw:control="control33"/></text:span><text:span text:style-name="T6"> </text:span><text:span text:style-name="T10">banco </text:span><text:span text:style-name="T10"><draw:control text:anchor-type="as-char" draw:z-index="33" draw:style-name="gr1" draw:text-style-name="P38" svg:width="0.318cm" svg:height="0.318cm" draw:control="control34"/></text:span><text:span text:style-name="T6"> </text:span><text:span text:style-name="T10">Gazebo </text:span><text:span text:style-name="T10"><draw:control text:anchor-type="as-char" draw:z-index="34" draw:style-name="gr1" draw:text-style-name="P38" svg:width="0.318cm" svg:height="0.318cm" draw:control="control35"/></text:span><text:span text:style-name="T6"> </text:span><text:span text:style-name="T10">Altro </text:span>(specificare) <text:span text:style-name="T11">__________________________________________________________________________________________</text:span></text:p>
            <text:p text:style-name="P20"><text:span text:style-name="T8">Sito in </text:span><text:span text:style-name="T11">____________________________________________________________________________________ </text:span></text:p>
            <text:p text:style-name="P20"><text:span text:style-name="T8">A partire dal giorno </text:span><text:span text:style-name="T11">_______/______/__________/ </text:span><text:span text:style-name="T8">al giorno </text:span><text:span text:style-name="T11">_______/________/__________/ </text:span><text:span text:style-name="T8">dalle ore</text:span><text:span text:style-name="T11"> _______ </text:span><text:span text:style-name="T8">alle ore</text:span><text:span text:style-name="T11"> ________ </text:span><text:span text:style-name="T8">o nei giorni e nelle ore </text:span><text:span text:style-name="T11">_________________________________________________</text:span></text:p>
            <text:p text:style-name="P4">__________________________________________________________________________________________</text:p>
            <text:p text:style-name="P20"><text:span text:style-name="T8">Dimensione di ciascuno oggetto</text:span><text:span text:style-name="T11"> </text:span>(lunghezza, larghezza e altezza) <text:span text:style-name="T11">cm.(</text:span> <text:span text:style-name="T11">________</text:span><text:span text:style-name="T10"> <text:s/></text:span><text:span text:style-name="T11">x ________ x _________)</text:span><text:span text:style-name="T10"> </text:span></text:p>
            <text:p text:style-name="P20"><text:span text:style-name="T8">Superficie occupata dall’attrezzatura mq.:</text:span><text:span text:style-name="T10"> </text:span><text:span text:style-name="T11">____________</text:span><text:span text:style-name="T10"> </text:span></text:p>
            <text:p text:style-name="P20"><text:span text:style-name="T8">Breve descrizione dell’iniziativa svolta:</text:span><text:span text:style-name="T11">__________________________________________________________<text:line-break/>__________________________________________________________________________________________</text:span></text:p>
            <text:p text:style-name="P4"/>
          </table:table-cell>
        </table:table-row>
      </table:table>
      <text:p text:style-name="P4"/>
      <text:p text:style-name="P20"><text:span text:style-name="T3"><draw:control text:anchor-type="as-char" draw:z-index="35" draw:style-name="gr1" draw:text-style-name="P38" svg:width="0.318cm" svg:height="0.318cm" draw:control="control36"/></text:span><text:span text:style-name="T3"> </text:span><text:span text:style-name="T12">Predisposizione di Passo Carrabile e/o apertura di Accesso Carrabile</text:span></text:p>
      <table:table table:name="Tabella15" table:style-name="Tabella15">
        <table:table-column table:style-name="Tabella15.A"/>
        <table:table-row table:style-name="Tabella15.1">
          <table:table-cell table:style-name="Tabella15.A1" office:value-type="string">
            <text:p text:style-name="P21"><text:span text:style-name="T10"><draw:control text:anchor-type="as-char" draw:z-index="36" draw:style-name="gr1" draw:text-style-name="P38" svg:width="0.318cm" svg:height="0.318cm" draw:control="control37"/></text:span><text:span text:style-name="T8">Predisposizione di PASSO CARRABILE sito in Via/Piazza: </text:span><text:span text:style-name="T11">_______________________________________ </text:span><text:span text:style-name="T8">davanti al civico</text:span><text:span text:style-name="T11"> __________ </text:span></text:p>
            <text:p text:style-name="P20"><text:span text:style-name="T8">Interruzione di marciapiede</text:span><text:span text:style-name="T11">: </text:span><text:span text:style-name="T10"><draw:control text:anchor-type="as-char" draw:z-index="37" draw:style-name="gr1" draw:text-style-name="P38" svg:width="0.318cm" svg:height="0.318cm" draw:control="control38"/></text:span><text:span text:style-name="T10"> </text:span><text:span text:style-name="T11">Si </text:span><text:span text:style-name="T10"><text:s text:c="3"/></text:span><text:span text:style-name="T10"><draw:control text:anchor-type="as-char" draw:z-index="38" draw:style-name="gr1" draw:text-style-name="P38" svg:width="0.318cm" svg:height="0.318cm" draw:control="control39"/></text:span><text:span text:style-name="T11"> No</text:span></text:p>
            <text:p text:style-name="P20"><text:span text:style-name="T8">Delle dimensioni di ml.</text:span><text:span text:style-name="T11">( _______</text:span><text:span text:style-name="T8"> </text:span><text:span text:style-name="T11">x ________ ) </text:span><text:span text:style-name="T8">per una superficie totale di mq.</text:span><text:span text:style-name="T11">_______ </text:span></text:p>
            <text:p text:style-name="P31"/>
            <text:p text:style-name="P20"><text:span text:style-name="T10"><draw:control text:anchor-type="as-char" draw:z-index="39" draw:style-name="gr1" draw:text-style-name="P38" svg:width="0.318cm" svg:height="0.318cm" draw:control="control40"/></text:span><text:span text:style-name="T8">Predisposizione di ACCESSO CARRABILE <text:s/>sito in Via/Piazza/Contrada: </text:span><text:span text:style-name="T11">____________________________ </text:span><text:span text:style-name="T8">davanti al civico</text:span><text:span text:style-name="T11"> __________</text:span></text:p>
            <text:p text:style-name="P20"><text:span text:style-name="T8">Delle dimensioni di ml.</text:span><text:span text:style-name="T11">( _______</text:span><text:span text:style-name="T8"> </text:span><text:span text:style-name="T11">x ________ ) </text:span><text:span text:style-name="T8">per una superficie totale di mq.</text:span><text:span text:style-name="T11">_______ </text:span></text:p>
            <text:p text:style-name="P4"/>
            <text:p text:style-name="P20"><text:span text:style-name="T8">La richiesta viene fatta allo scopo di:</text:span>(specificare)<text:span text:style-name="T8"> </text:span><text:span text:style-name="T11">__________________________________________________</text:span></text:p>
            <text:p text:style-name="P20"><text:span text:style-name="T11">__________________________________________________________________________________________ </text:span></text:p>
            <text:p text:style-name="P11">Allegati:</text:p>
            <text:list text:style-name="WW8Num19">
              <text:list-item>
                <text:p text:style-name="P22"><text:soft-page-break/><text:span text:style-name="T11">Nr. _____ copie di </text:span><text:span text:style-name="T10">planimetria</text:span><text:span text:style-name="T11"> in scala non inferiore a 1:100, quotata, redatta da professionista abilitato, con la descrizione delle opere da eseguire. </text:span></text:p>
              </text:list-item>
              <text:list-item>
                <text:p text:style-name="P22"><text:span text:style-name="T10">Fotografia</text:span><text:span text:style-name="T11"> o </text:span><text:span text:style-name="T10">disegno illustrativo</text:span><text:span text:style-name="T11"> delle opere</text:span></text:p>
              </text:list-item>
              <text:list-item>
                <text:p text:style-name="P22"><text:span text:style-name="T10">Fotografia</text:span><text:span text:style-name="T11"> del luogo d’installazione</text:span></text:p>
              </text:list-item>
              <text:list-item>
                <text:p text:style-name="P22"><text:span text:style-name="T10">Fotocopia </text:span><text:span text:style-name="T11">della</text:span><text:span text:style-name="T10"> D.I.A. </text:span><text:span text:style-name="T11">o</text:span><text:span text:style-name="T10"> del Permesso per costruire</text:span></text:p>
              </text:list-item>
              <text:list-item>
                <text:p text:style-name="P22"><text:span text:style-name="T10">Copia </text:span><text:span text:style-name="T11">di </text:span><text:span text:style-name="T10">destinazione d’uso</text:span><text:span text:style-name="T11"> del locale oggetto di concessione di Passo Carrabile.</text:span></text:p>
              </text:list-item>
            </text:list>
            <text:p text:style-name="P4"/>
          </table:table-cell>
        </table:table-row>
      </table:table>
      <text:p text:style-name="P4"/>
      <text:p text:style-name="P20"><text:span text:style-name="T3"><draw:control text:anchor-type="as-char" draw:z-index="40" draw:style-name="gr1" draw:text-style-name="P38" svg:width="0.318cm" svg:height="0.318cm" draw:control="control41"/></text:span><text:span text:style-name="T3"> </text:span><text:span text:style-name="T12">Manifestazioni </text:span><text:span text:style-name="T13">(esclusi “mercatini e spettacoli viaggianti”)</text:span></text:p>
      <table:table table:name="Tabella16" table:style-name="Tabella16">
        <table:table-column table:style-name="Tabella16.A"/>
        <table:table-row table:style-name="Tabella16.1">
          <table:table-cell table:style-name="Tabella16.A1" office:value-type="string">
            <text:p text:style-name="P21"><text:span text:style-name="T17">AVVERTENZA: -</text:span> Si rammenta che: <text:span text:style-name="T17">1)</text:span> nel caso di spettacoli viaggianti può essere necessario ottenere l’autorizzazione prevista dall’art. 68 del T.U.L.P.S. e, qualora venga fatto uso di strumenti di amplificazione del suono, deve essere presentata la documentazione di previsione d’impatto acustico di alla legge nr. 447/1995; - <text:span text:style-name="T17">2)</text:span> qualora venga effettuata la somministrazione temporanea di alimenti e bevande va richiesta l’autorizzazione al competente Ufficio Servizio Produttivi <text:span text:style-name="T17">3)</text:span> se vengono installati palchi o tendoni prima di utilizzarli deve essere presentata la perizia di corretto montaggio.</text:p>
          </table:table-cell>
        </table:table-row>
        <table:table-row table:style-name="Tabella16.1">
          <table:table-cell table:style-name="Tabella16.A1" office:value-type="string">
            <text:p text:style-name="P21"><text:span text:style-name="T8">Scopo della manifestazione:</text:span><text:span text:style-name="T10"> </text:span><text:span text:style-name="T10"><draw:control text:anchor-type="as-char" draw:z-index="41" draw:style-name="gr1" draw:text-style-name="P38" svg:width="0.318cm" svg:height="0.318cm" draw:control="control42"/></text:span><text:span text:style-name="T10">culturale </text:span><text:span text:style-name="T10"><draw:control text:anchor-type="as-char" draw:z-index="42" draw:style-name="gr1" draw:text-style-name="P38" svg:width="0.318cm" svg:height="0.318cm" draw:control="control43"/></text:span><text:span text:style-name="T10"> umanitaria </text:span><text:span text:style-name="T10"><draw:control text:anchor-type="as-char" draw:z-index="43" draw:style-name="gr1" draw:text-style-name="P38" svg:width="0.318cm" svg:height="0.318cm" draw:control="control44"/></text:span><text:span text:style-name="T10"> politico sindacale </text:span><text:span text:style-name="T10"><draw:control text:anchor-type="as-char" draw:z-index="44" draw:style-name="gr1" draw:text-style-name="P38" svg:width="0.318cm" svg:height="0.318cm" draw:control="control45"/></text:span><text:span text:style-name="T3"> </text:span><text:span text:style-name="T10">religioso</text:span></text:p>
            <text:p text:style-name="P20"><text:span text:style-name="T19">Scopo della manifestazione:</text:span><text:span text:style-name="T10"> </text:span><text:span text:style-name="T10"><draw:control text:anchor-type="as-char" draw:z-index="45" draw:style-name="gr1" draw:text-style-name="P38" svg:width="0.318cm" svg:height="0.318cm" draw:control="control46"/></text:span><text:span text:style-name="T10">tutela dell’ambiente, dei consumatori, ecc.</text:span></text:p>
            <text:p text:style-name="P20"><text:span text:style-name="T19">Scopo della manifestazione:</text:span><text:span text:style-name="T10"> </text:span><text:span text:style-name="T10"><draw:control text:anchor-type="as-char" draw:z-index="46" draw:style-name="gr1" draw:text-style-name="P38" svg:width="0.318cm" svg:height="0.318cm" draw:control="control47"/></text:span><text:span text:style-name="T10">propaganda e finanziamento di Onlus o altri organismi</text:span></text:p>
            <text:p text:style-name="P20"><text:span text:style-name="T19">Scopo della manifestazione:</text:span><text:span text:style-name="T10"> </text:span><text:span text:style-name="T10"><draw:control text:anchor-type="as-char" draw:z-index="47" draw:style-name="gr1" draw:text-style-name="P38" svg:width="0.318cm" svg:height="0.318cm" draw:control="control48"/></text:span><text:span text:style-name="T3"> </text:span><text:span text:style-name="T10">altro </text:span>(specificare) <text:span text:style-name="T11">____________________________________________</text:span></text:p>
            <text:p text:style-name="P4"><text:s text:c="50"/>_________________________________________________________</text:p>
            <text:p text:style-name="P4"/>
            <text:p text:style-name="P20"><text:span text:style-name="T8">Numero, tipo e dimensioni delle strutture o degli oggetti che saranno collocati sul suolo pubblico: </text:span><text:span text:style-name="T11">___________<text:line-break/>__________________________________________________________________________________________</text:span></text:p>
            <text:p text:style-name="P4"/>
            <text:p text:style-name="P20"><text:span text:style-name="T8">Superficie complessivamente da occupare: mq.</text:span><text:span text:style-name="T11"> ________ </text:span><text:span text:style-name="T8">Dalle ore</text:span><text:span text:style-name="T11"> _________ </text:span><text:span text:style-name="T8">alle ore</text:span><text:span text:style-name="T11"> ___________ </text:span></text:p>
            <text:p text:style-name="P4"/>
            <text:p text:style-name="P20"><text:span text:style-name="T8">La manifestazione prevede il pagamento di un biglietto d’ingresso? <text:s text:c="3"/></text:span><text:span text:style-name="T11"><text:s/></text:span><text:span text:style-name="T10"><draw:control text:anchor-type="as-char" draw:z-index="48" draw:style-name="gr1" draw:text-style-name="P38" svg:width="0.318cm" svg:height="0.318cm" draw:control="control49"/></text:span><text:span text:style-name="T11"> si <text:s text:c="5"/></text:span><text:span text:style-name="T10"><draw:control text:anchor-type="as-char" draw:z-index="49" draw:style-name="gr1" draw:text-style-name="P38" svg:width="0.318cm" svg:height="0.318cm" draw:control="control50"/></text:span><text:span text:style-name="T11">no</text:span></text:p>
            <text:p text:style-name="P11">Allegati:</text:p>
            <text:list text:style-name="WW8Num11">
              <text:list-item>
                <text:p text:style-name="P24"><text:span text:style-name="T11">Dettagliata descrizione dei contenuti e delle modalità di svolgimento della manifestazione.</text:span></text:p>
              </text:list-item>
            </text:list>
            <text:p text:style-name="P34"><text:span text:style-name="T16">INOLTRE, SOLO NEL CASO IN CUI DEBBANO ESSERE INSTALLATE GRANDI STRUTTURE, QUALI TENDONI, PALCHI, SCHERMI PER PROIEZIONI E SIMILI:</text:span></text:p>
            <text:list text:style-name="WW8Num19">
              <text:list-item>
                <text:p text:style-name="P22"><text:span text:style-name="T11">Nr. ________ copie di </text:span><text:span text:style-name="T10">planimetria</text:span><text:span text:style-name="T11"> in scala non inferiore a 1:100, quotata e redatta da professionista abilitato.. </text:span></text:p>
              </text:list-item>
              <text:list-item>
                <text:p text:style-name="P22"><text:span text:style-name="T10">Fotografia</text:span><text:span text:style-name="T11"> o </text:span><text:span text:style-name="T10">disegno illustrativo</text:span><text:span text:style-name="T11"> delle attrezzature da installare</text:span></text:p>
              </text:list-item>
            </text:list>
            <text:p text:style-name="P20"/>
          </table:table-cell>
        </table:table-row>
      </table:table>
      <text:p text:style-name="P4"/>
      <text:p text:style-name="P20"><text:span text:style-name="T3"><draw:control text:anchor-type="as-char" draw:z-index="50" draw:style-name="gr1" draw:text-style-name="P38" svg:width="0.318cm" svg:height="0.318cm" draw:control="control51"/></text:span><text:span text:style-name="T3"> T</text:span><text:span text:style-name="T12">rasloco</text:span></text:p>
      <table:table table:name="Tabella17" table:style-name="Tabella17">
        <table:table-column table:style-name="Tabella17.A"/>
        <table:table-row table:style-name="Tabella17.1">
          <table:table-cell table:style-name="Tabella17.A1" office:value-type="string">
            <text:p text:style-name="P21"><text:span text:style-name="T8">Sito in cui effettuare il trasloco: </text:span><text:span text:style-name="T11">________________________________________________ </text:span><text:span text:style-name="T8">dal civico</text:span><text:span text:style-name="T11"> ______ </text:span><text:span text:style-name="T8">al civico</text:span><text:span text:style-name="T11"> __________ </text:span></text:p>
            <text:p text:style-name="P15"/>
            <text:p text:style-name="P20"><text:span text:style-name="T8">Delle dimensioni di ml.</text:span><text:span text:style-name="T11">( _______</text:span><text:span text:style-name="T8"> </text:span><text:span text:style-name="T11">x _______ ) </text:span><text:span text:style-name="T8">per una superficie totale di mq.</text:span><text:span text:style-name="T11">________ </text:span></text:p>
            <text:p text:style-name="P4"/>
            <text:p text:style-name="P20"><text:span text:style-name="T8">A partire dal giorno</text:span><text:span text:style-name="T11"> ______/______/_________/ </text:span><text:span text:style-name="T8">al giorno</text:span><text:span text:style-name="T11"> ______/______/_________/ </text:span><text:span text:style-name="T8">dalle ore</text:span><text:span text:style-name="T11"> ______ </text:span><text:span text:style-name="T8">alle ore</text:span><text:span text:style-name="T11"> ________</text:span></text:p>
            <text:p text:style-name="P4"/>
            <text:p text:style-name="P20"><text:span text:style-name="T8">mediante sosta di automezzo marca</text:span><text:span text:style-name="T11"> ______________ </text:span><text:span text:style-name="T8">tipo </text:span><text:span text:style-name="T11">_____________</text:span><text:span text:style-name="T8">Targa </text:span><text:span text:style-name="T11">______________ </text:span>(allegare fotocopia del libretto di circolazione)</text:p>
            <text:p text:style-name="P4"/>
            <text:p text:style-name="P4">chiedo inoltre: </text:p>
            <text:p text:style-name="P20"><text:span text:style-name="T10"><draw:control text:anchor-type="as-char" draw:z-index="51" draw:style-name="gr1" draw:text-style-name="P38" svg:width="0.318cm" svg:height="0.318cm" draw:control="control52"/></text:span><text:span text:style-name="T3"> </text:span><text:span text:style-name="T8">la chiusura del traffico veicolare in Via/Piazza </text:span><text:span text:style-name="T11">_______________________________________________ </text:span><text:span text:style-name="T8">oppure</text:span><text:span text:style-name="T11"> </text:span><text:span text:style-name="T8">da Via/Piazza</text:span><text:span text:style-name="T11"> </text:span><text:soft-page-break/><text:span text:style-name="T11">_______________________________ </text:span><text:span text:style-name="T8">a Via/Piazza </text:span><text:span text:style-name="T11">_____________________________</text:span></text:p>
            <text:p text:style-name="P20"><text:span text:style-name="T10"><draw:control text:anchor-type="as-char" draw:z-index="52" draw:style-name="gr1" draw:text-style-name="P38" svg:width="0.318cm" svg:height="0.318cm" draw:control="control53"/></text:span><text:span text:style-name="T8">il divieto di sosta in Via/Piazza </text:span><text:span text:style-name="T11">________________________________________ </text:span><text:span text:style-name="T8">dal civico </text:span><text:span text:style-name="T11">___________ </text:span><text:span text:style-name="T8">al civico </text:span><text:span text:style-name="T11">________________</text:span><text:span text:style-name="T8"> </text:span></text:p>
            <text:p text:style-name="P20"><text:span text:style-name="T10"><draw:control text:anchor-type="as-char" draw:z-index="53" draw:style-name="gr1" draw:text-style-name="P38" svg:width="0.318cm" svg:height="0.318cm" draw:control="control54"/></text:span><text:span text:style-name="T3"> </text:span><text:span text:style-name="T8">eventuale autorizzazione ad accedere e sostare nelle aree interdette alla circolazione veicolare(indicare la Via o La Piazza </text:span><text:span text:style-name="T11">__________________________________</text:span><text:span text:style-name="T8"> con il veicolo tipo </text:span><text:span text:style-name="T11">________________</text:span><text:span text:style-name="T8"> <text:s/>targato </text:span><text:span text:style-name="T11">____________________</text:span><text:span text:style-name="T8"> </text:span></text:p>
            <text:p text:style-name="P20"><text:span text:style-name="T8"><text:s/></text:span><text:span text:style-name="T10">Allegati:</text:span></text:p>
            <text:list text:style-name="WW8Num19">
              <text:list-item>
                <text:p text:style-name="P22"><text:span text:style-name="T11">Nr. ______ copie di </text:span><text:span text:style-name="T10">planimetria</text:span><text:span text:style-name="T11"> in scala non inferiore a 1:100, quotata, redatta da professionista abilitato, con contestualizzazione del sito e indicazione dell’area da occupare. </text:span></text:p>
              </text:list-item>
              <text:list-item>
                <text:p text:style-name="P22"><text:span text:style-name="T10">Fotografia</text:span><text:span text:style-name="T11"> o </text:span><text:span text:style-name="T10">disegno illustrativo</text:span><text:span text:style-name="T11"> dell’oggetto</text:span></text:p>
              </text:list-item>
              <text:list-item>
                <text:p text:style-name="P22"><text:span text:style-name="T10">Fotografia</text:span><text:span text:style-name="T11"> del luogo del trasloco</text:span></text:p>
              </text:list-item>
            </text:list>
            <text:p text:style-name="P4"/>
          </table:table-cell>
        </table:table-row>
      </table:table>
      <text:p text:style-name="P31"/>
      <text:p text:style-name="P20"><text:span text:style-name="T3"><draw:control text:anchor-type="as-char" draw:z-index="54" draw:style-name="gr1" draw:text-style-name="P38" svg:width="0.318cm" svg:height="0.318cm" draw:control="control55"/></text:span><text:span text:style-name="T3"> </text:span><text:span text:style-name="T12">Installazione di spettacoli viaggianti (circhi, giostre, tiro a segno, ecc…) </text:span></text:p>
      <table:table table:name="Tabella18" table:style-name="Tabella18">
        <table:table-column table:style-name="Tabella18.A"/>
        <table:table-row table:style-name="Tabella18.1">
          <table:table-cell table:style-name="Tabella18.A1" office:value-type="string">
            <text:p text:style-name="P21"><text:span text:style-name="T17">AVVERTENZA: -</text:span> Si rammenta che: <text:span text:style-name="T17">1)</text:span> nel caso di spettacoli viaggianti può essere necessario ottenere l’autorizzazione prevista dall’art. 68 del T.U.L.P.S. e, qualora venga fatto uso di strumenti di amplificazione del suono, deve essere presentata la documentazione di previsione d’impatto acustico di alla legge nr. 447/1995; - <text:span text:style-name="T17">2)</text:span> qualora venga effettuata la somministrazione temporanea di alimenti e bevande va richiesta l’autorizzazione al competente Ufficio Servizio Produttivi <text:span text:style-name="T17">3)</text:span> se vengono installati palchi o tendoni prima di utilizzarli deve essere presentata la perizia di corretto montaggio.</text:p>
          </table:table-cell>
        </table:table-row>
        <table:table-row table:style-name="Tabella18.1">
          <table:table-cell table:style-name="Tabella18.A1" office:value-type="string">
            <text:p text:style-name="P12"/>
            <text:p text:style-name="P20"><text:span text:style-name="T8">Numero, tipo delle strutture o degli oggetti che saranno collocati sul suolo pubblico: </text:span><text:span text:style-name="T11">___________<text:line-break/>__________________________________________________________________________________________</text:span></text:p>
            <text:p text:style-name="P4"/>
            <text:p text:style-name="P15"/>
            <text:p text:style-name="P20"><text:span text:style-name="T8">Sito in cui installare le attrezzature _______________________________________________________</text:span></text:p>
            <text:p text:style-name="P15"/>
            <text:p text:style-name="P15">In occasione della festività di ____________________________________________prevista per il giorno</text:p>
            <text:p text:style-name="P15"/>
            <text:p text:style-name="P15">______/_______/__________/ periodo di occupazione: dal giorno______/______/________/ al giorno </text:p>
            <text:p text:style-name="P15"/>
            <text:p text:style-name="P15">______/______/__________/ dalle ore_____/______/ alle ore______/______</text:p>
            <text:p text:style-name="P15"/>
            <text:p text:style-name="P20"><text:span text:style-name="T8">Superficie complessivamente da occupare: mq.</text:span><text:span text:style-name="T11"> ________ </text:span></text:p>
            <text:p text:style-name="P4"/>
            <text:p text:style-name="P20"><text:span text:style-name="T8">La manifestazione prevede il pagamento di un biglietto d’ingresso? <text:s text:c="3"/></text:span><text:span text:style-name="T11"><text:s/></text:span><text:span text:style-name="T10"><draw:control text:anchor-type="as-char" draw:z-index="55" draw:style-name="gr1" draw:text-style-name="P38" svg:width="0.318cm" svg:height="0.318cm" draw:control="control56"/></text:span><text:span text:style-name="T11">si <text:s text:c="5"/></text:span><text:span text:style-name="T10"><draw:control text:anchor-type="as-char" draw:z-index="56" draw:style-name="gr1" draw:text-style-name="P38" svg:width="0.318cm" svg:height="0.318cm" draw:control="control57"/></text:span><text:span text:style-name="T11">no</text:span></text:p>
            <text:p text:style-name="P11"/>
            <text:p text:style-name="P11">Allegati:</text:p>
            <text:list text:style-name="WW8Num11">
              <text:list-item>
                <text:p text:style-name="P24"><text:span text:style-name="T11">Dettagliata descrizione dei contenuti e delle modalità di svolgimento della manifestazione.</text:span></text:p>
              </text:list-item>
            </text:list>
            <text:p text:style-name="P34"><text:span text:style-name="T16">INOLTRE, SOLO NEL CASO IN CUI DEBBANO ESSERE INSTALLATE GRANDI STRUTTURE, QUALI TENDONI, PALCHI, SCHERMI PER PROIEZIONI E SIMILI:</text:span></text:p>
            <text:list text:style-name="WW8Num19">
              <text:list-item>
                <text:p text:style-name="P22"><text:span text:style-name="T11">Nr. ________ copie di </text:span><text:span text:style-name="T10">planimetria</text:span><text:span text:style-name="T11"> in scala non inferiore a 1:100, quotata e redatta da professionista abilitato.. </text:span></text:p>
              </text:list-item>
              <text:list-item>
                <text:p text:style-name="P22"><text:span text:style-name="T10">Fotografia</text:span><text:span text:style-name="T11"> o </text:span><text:span text:style-name="T10">disegno illustrativo</text:span><text:span text:style-name="T11"> delle attrezzature da installare</text:span></text:p>
              </text:list-item>
            </text:list>
            <text:p text:style-name="P20"/>
          </table:table-cell>
        </table:table-row>
      </table:table>
      <text:p text:style-name="P31"/>
      <text:p text:style-name="P20"><text:span text:style-name="T3"><draw:control text:anchor-type="as-char" draw:z-index="57" draw:style-name="gr1" draw:text-style-name="P38" svg:width="0.318cm" svg:height="0.318cm" draw:control="control58"/></text:span><text:span text:style-name="T3"> </text:span><text:span text:style-name="T12">Altri tipi di occupazioni non compresi nel presente modello </text:span><text:span text:style-name="T11">_____________________________</text:span></text:p>
      <text:p text:style-name="P20"><text:span text:style-name="T11">_______________________________________________________________________________ </text:span>(specificare)</text:p>
      <table:table table:name="Tabella19" table:style-name="Tabella19">
        <table:table-column table:style-name="Tabella19.A"/>
        <table:table-row table:style-name="Tabella19.1">
          <table:table-cell table:style-name="Tabella19.A1" office:value-type="string">
            <text:p text:style-name="P21"><text:span text:style-name="T14">Descrivere </text:span><text:span text:style-name="T8">dettagliatamente</text:span><text:span text:style-name="T14"> il tipo di occupazione </text:span><text:span text:style-name="T13">___________________________________________ </text:span></text:p>
            <text:p text:style-name="P15"/>
            <text:p text:style-name="P15"><text:soft-page-break/></text:p>
            <text:p text:style-name="P20"><text:span text:style-name="T8">Sito </text:span><text:span text:style-name="T11">________________________________________________________ </text:span><text:span text:style-name="T8">dal</text:span><text:span text:style-name="T11"> </text:span><text:span text:style-name="T8">civico</text:span><text:span text:style-name="T11"> ______ <text:s/></text:span><text:span text:style-name="T8">al</text:span><text:span text:style-name="T11"> </text:span><text:span text:style-name="T8">civico</text:span><text:span text:style-name="T11"> _______ </text:span><text:span text:style-name="T8">dalle ore</text:span><text:span text:style-name="T11"> _______ </text:span><text:span text:style-name="T8">alle ore</text:span><text:span text:style-name="T11"> _________ </text:span><text:span text:style-name="T8">dal giorno_______/_______/_________/ al giorno_____/______/</text:span></text:p>
            <text:p text:style-name="P15">____________/</text:p>
            <text:p text:style-name="P20"><text:span text:style-name="T8">Eventuali mezzi:</text:span><text:span text:style-name="T11"> </text:span><text:span text:style-name="T8">modello</text:span><text:span text:style-name="T11"> _________________ </text:span><text:span text:style-name="T8">marca</text:span><text:span text:style-name="T11"> ________________ </text:span><text:span text:style-name="T8">targa</text:span><text:span text:style-name="T11"> ________________ </text:span>(allegare fotocopia del libretto di circolazione)</text:p>
            <text:p text:style-name="P20"><text:span text:style-name="T8">Dimensioni di ml.</text:span><text:span text:style-name="T11"> ( ________ ) </text:span><text:span text:style-name="T8">x</text:span><text:span text:style-name="T11"> ( ________ ) </text:span><text:span text:style-name="T8">superficie totale mq. </text:span><text:span text:style-name="T11">__________</text:span></text:p>
            <text:p text:style-name="P4"/>
            <text:p text:style-name="P4">chiedo inoltre: </text:p>
            <text:p text:style-name="P20"><text:span text:style-name="T10"><draw:control text:anchor-type="as-char" draw:z-index="58" draw:style-name="gr1" draw:text-style-name="P38" svg:width="0.318cm" svg:height="0.318cm" draw:control="control59"/></text:span><text:span text:style-name="T8">la chiusura del traffico veicolare in Via/Piazza </text:span><text:span text:style-name="T11">_______________________________________________ </text:span><text:span text:style-name="T8">oppure da Via/Piazza</text:span><text:span text:style-name="T11"> ___________________________________ </text:span><text:span text:style-name="T8">a Via/Piazza </text:span><text:span text:style-name="T11">__________________________</text:span></text:p>
            <text:p text:style-name="P20"><text:span text:style-name="T10"><draw:control text:anchor-type="as-char" draw:z-index="59" draw:style-name="gr1" draw:text-style-name="P38" svg:width="0.318cm" svg:height="0.318cm" draw:control="control60"/></text:span><text:span text:style-name="T3"> </text:span><text:span text:style-name="T8">il divieto di sosta in Via/Piazza </text:span><text:span text:style-name="T11">______________________________________________ </text:span><text:span text:style-name="T8">dal civico </text:span><text:span text:style-name="T11">________ </text:span><text:span text:style-name="T8">al civico </text:span><text:span text:style-name="T11">__________</text:span><text:span text:style-name="T8"> </text:span></text:p>
            <text:p text:style-name="P20"><text:span text:style-name="T10"><draw:control text:anchor-type="as-char" draw:z-index="60" draw:style-name="gr1" draw:text-style-name="P38" svg:width="0.318cm" svg:height="0.318cm" draw:control="control61"/></text:span><text:span text:style-name="T8">eventuale autorizzazione ad accedere e sostare nelle aree interdette alla circolazione veicolare(indicare la Via o La Piazza </text:span><text:span text:style-name="T11">_________________________________</text:span><text:span text:style-name="T8"> con il veicolo tipo </text:span><text:span text:style-name="T11">______________</text:span><text:span text:style-name="T8"> <text:s/>targato </text:span><text:span text:style-name="T11">__________________</text:span><text:span text:style-name="T8"> </text:span></text:p>
            <text:p text:style-name="P20"><text:span text:style-name="T8"><text:s/></text:span><text:span text:style-name="T10">Allegati:</text:span></text:p>
            <text:list text:style-name="WW8Num19">
              <text:list-item>
                <text:p text:style-name="P22"><text:span text:style-name="T11">Nr. ______ copie di </text:span><text:span text:style-name="T10">planimetria</text:span><text:span text:style-name="T11"> in scala non inferiore a 1:100, quotata, redatta da professionista abilitato, con contestualizzazione del sito e indicazione dell’area da occupare. </text:span></text:p>
              </text:list-item>
              <text:list-item>
                <text:p text:style-name="P22"><text:span text:style-name="T10">Fotografia</text:span><text:span text:style-name="T11"> o </text:span><text:span text:style-name="T10">disegno illustrativo</text:span><text:span text:style-name="T11"> dell’oggetto</text:span></text:p>
              </text:list-item>
              <text:list-item>
                <text:p text:style-name="P22"><text:span text:style-name="T10">Fotografia</text:span><text:span text:style-name="T11"> del luogo del trasloco</text:span></text:p>
              </text:list-item>
            </text:list>
            <text:p text:style-name="P4"/>
          </table:table-cell>
        </table:table-row>
      </table:table>
      <text:p text:style-name="P4"/>
      <text:p text:style-name="P11">Documenti allegati:</text:p>
      <text:list text:style-name="WW8Num37">
        <text:list-item>
          <text:p text:style-name="P25"><text:span text:style-name="T11">Copia del bollettino del C/C/ Postale del versamento della tassa relativa alle spese di istruttoria di </text:span><text:span text:style-name="T10">€ 19,00</text:span><text:span text:style-name="T11"> intestato a COMUNE DI CISTERNINO – SERVIZIO TESORERIA – C/C POSTALE nr. 12886727, indicando sulla causale la dicitura: </text:span><text:span text:style-name="T8">“Richiesta occupazione di suolo pubblico – Spese d’istruttoria”</text:span></text:p>
        </text:list-item>
        <text:list-item>
          <text:p text:style-name="P25"><text:span text:style-name="T11">Nr. 1 marca da bollo di </text:span><text:span text:style-name="T10">€.</text:span><text:span text:style-name="T11"> </text:span><text:span text:style-name="T10">16,00</text:span><text:span text:style-name="T11"> per il rilascio dell’autorizzazione</text:span><text:span text:style-name="T8">.</text:span></text:p>
        </text:list-item>
      </text:list>
      <text:p text:style-name="P4"/>
      <text:p text:style-name="P20"><text:span text:style-name="T11">Cisternino lì, _____/______/__________/</text:span></text:p>
      <text:p text:style-name="P4"/>
      <text:p text:style-name="P4"><text:tab/><text:tab/><text:tab/><text:tab/><text:tab/><text:tab/><text:tab/><text:tab/><text:tab/><text:tab/>Il Richiedente</text:p>
      <text:p text:style-name="P4"/>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21"><text:span text:style-name="T11">Lavori edili e simili (es. ponteggi, </text:span></text:p>
            <text:p text:style-name="P20"><text:span text:style-name="T11">piattaforme aeree, cantieri edili, </text:span></text:p>
            <text:p text:style-name="P20"><text:span text:style-name="T11">occupazioni in genere, ecc.).</text:span></text:p>
          </table:table-cell>
          <table:table-cell table:style-name="Tabella20.B1" office:value-type="string">
            <text:p text:style-name="P19"><text:span text:style-name="T11">dal 1° al 15° giorno</text:span></text:p>
            <text:p text:style-name="P3"/>
          </table:table-cell>
          <table:table-cell table:style-name="Tabella20.C1" office:value-type="string">
            <text:p text:style-name="P19"><text:span text:style-name="T11">€. 1,00 al mq. al giorno</text:span></text:p>
            <text:p text:style-name="P4"/>
          </table:table-cell>
        </table:table-row>
        <table:table-row table:style-name="Tabella20.1">
          <table:table-cell table:style-name="Tabella20.A2" office:value-type="string">
            <text:p text:style-name="P5"/>
          </table:table-cell>
          <table:table-cell table:style-name="Tabella20.B1" office:value-type="string">
            <text:p text:style-name="P19"><text:span text:style-name="T11">Superiore a16 e fino a 30 giorni</text:span></text:p>
            <text:p text:style-name="P4"/>
          </table:table-cell>
          <table:table-cell table:style-name="Tabella20.C1" office:value-type="string">
            <text:p text:style-name="P19"><text:span text:style-name="T11">€. 0,80 al mq. al giorno</text:span></text:p>
            <text:p text:style-name="P4"/>
          </table:table-cell>
        </table:table-row>
        <table:table-row table:style-name="Tabella20.1">
          <table:table-cell table:style-name="Tabella20.A3" office:value-type="string">
            <text:p text:style-name="P5"/>
          </table:table-cell>
          <table:table-cell table:style-name="Tabella20.B1" office:value-type="string">
            <text:p text:style-name="P6">Superiore a 30 giorni </text:p>
            <text:p text:style-name="P4"/>
          </table:table-cell>
          <table:table-cell table:style-name="Tabella20.C1" office:value-type="string">
            <text:p text:style-name="P19"><text:span text:style-name="T11">€. 0,40 al mq. al giorno</text:span></text:p>
            <text:p text:style-name="P4"/>
          </table:table-cell>
        </table:table-row>
      </table:table>
      <text:p text:style-name="P20"/>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pan text:style-name="T10"/></text:p>
      <text:p text:style-name="P20"><text:soft-page-break/><text:span text:style-name="T10"/></text:p>
      <text:p text:style-name="P20"><text:span text:style-name="T10">N.B</text:span><text:span text:style-name="T11">.: </text:span></text:p>
      <text:list text:style-name="WW8Num8">
        <text:list-item>
          <text:p text:style-name="P26"><text:span text:style-name="T11">Il risultato del calcolo della superficie dell’occupazione deve essere sempre arrotondato al mq superiore.</text:span></text:p>
        </text:list-item>
        <text:list-item>
          <text:p text:style-name="P26"><text:span text:style-name="T11">Le occupazioni di </text:span><text:span text:style-name="T10">(BREVE DURATA)</text:span><text:span text:style-name="T11"> con ponti, steccati, pali di sostegno trabatelli edilizi, scale aree, scale a mano (ad eccezione di quelle di dimensioni superiori a 8 metri di altezza) destinate </text:span></text:p>
        </text:list-item>
      </text:list>
      <text:p text:style-name="P35"/>
      <text:p text:style-name="P36"/>
      <text:p text:style-name="P36"/>
      <text:p text:style-name="P36"/>
      <text:p text:style-name="P37"><text:span text:style-name="T11">all’effettuazione di soste operative di durata non superiore a </text:span><text:span text:style-name="T10">6 (SEI) ore</text:span><text:span text:style-name="T11"> sono subordinate alla sola preventiva comunicazione da fare al Comando Polizia Locale, riportante in allegato la copia della ricevuta di versamento della TOSAP. Tale comunicazione deve essere fatta per iscritto e consegnata al Comune almeno cinque giorni prima della data prevista dell’inizio dell’occupazione</text:span><text:span text:style-name="T10"> (art. 9 del Regolamento Comunale per l’applicazione della tassa di occupazione di spazi ed aree pubbliche Deliberazione del C.C. n. 41 del 29/07/2009 e successive <text:s/>integrazioni e modifiche ).</text:span><text:span text:style-name="T20">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9" text:consecutive-numbering="true">
      <text:list-level-style-bullet text:level="1" text:style-name="WW8Num19z0" style:num-suffix="." text:bullet-char="">
        <style:list-level-properties text:min-label-width="1.27cm" text:min-label-distance="0.635cm" fo:text-align="end"/>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1.27cm" text:min-label-distance="0.635cm" fo:text-align="end"/>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1.27cm" text:min-label-distance="0.635cm" fo:text-align="end"/>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8-03-21T09:13:56</meta:creation-date>
    <dc:date>2018-03-21T09:19:42</dc:date>
    <meta:editing-cycles>1</meta:editing-cycles>
    <meta:editing-duration>PT5M45S</meta:editing-duration>
    <meta:user-defined meta:name="Info 1"/>
    <meta:user-defined meta:name="Info 2"/>
    <meta:user-defined meta:name="Info 3"/>
    <meta:user-defined meta:name="Info 4"/>
    <meta:document-statistic meta:table-count="20" meta:image-count="0" meta:object-count="0" meta:page-count="9" meta:paragraph-count="249" meta:word-count="1806" meta:character-count="18910"/>
  </office:meta>
</office:document-meta>
</file>