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7.447cm"/>
    </style:style>
    <style:style style:name="co3" style:family="table-column">
      <style:table-column-properties fo:break-before="auto" style:column-width="2.604cm"/>
    </style:style>
    <style:style style:name="co4" style:family="table-column">
      <style:table-column-properties fo:break-before="auto" style:column-width="3.08cm"/>
    </style:style>
    <style:style style:name="co5" style:family="table-column">
      <style:table-column-properties fo:break-before="auto" style:column-width="4.143cm"/>
    </style:style>
    <style:style style:name="co6" style:family="table-column">
      <style:table-column-properties fo:break-before="auto" style:column-width="2.969cm"/>
    </style:style>
    <style:style style:name="co7" style:family="table-column">
      <style:table-column-properties fo:break-before="auto" style:column-width="7.195cm"/>
    </style:style>
    <style:style style:name="co8" style:family="table-column">
      <style:table-column-properties fo:break-before="auto" style:column-width="7.28cm"/>
    </style:style>
    <style:style style:name="co9" style:family="table-column">
      <style:table-column-properties fo:break-before="auto" style:column-width="2.799cm"/>
    </style:style>
    <style:style style:name="co10" style:family="table-column">
      <style:table-column-properties fo:break-before="auto" style:column-width="2.686cm"/>
    </style:style>
    <style:style style:name="co11" style:family="table-column">
      <style:table-column-properties fo:break-before="auto" style:column-width="3.836cm"/>
    </style:style>
    <style:style style:name="co12" style:family="table-column">
      <style:table-column-properties fo:break-before="auto" style:column-width="3.471cm"/>
    </style:style>
    <style:style style:name="co13" style:family="table-column">
      <style:table-column-properties fo:break-before="auto" style:column-width="1.931cm"/>
    </style:style>
    <style:style style:name="co14" style:family="table-column">
      <style:table-column-properties fo:break-before="auto" style:column-width="3.023cm"/>
    </style:style>
    <style:style style:name="co15" style:family="table-column">
      <style:table-column-properties fo:break-before="auto" style:column-width="2.856cm"/>
    </style:style>
    <style:style style:name="ro1" style:family="table-row">
      <style:table-row-properties style:row-height="0.92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3.844cm" fo:break-before="auto" style:use-optimal-row-height="true"/>
    </style:style>
    <style:style style:name="ro4" style:family="table-row">
      <style:table-row-properties style:row-height="7.276cm" fo:break-before="auto" style:use-optimal-row-height="false"/>
    </style:style>
    <style:style style:name="ro5" style:family="table-row">
      <style:table-row-properties style:row-height="5.715cm" fo:break-before="auto" style:use-optimal-row-height="false"/>
    </style:style>
    <style:style style:name="ro6" style:family="table-row">
      <style:table-row-properties style:row-height="5.662cm" fo:break-before="auto" style:use-optimal-row-height="false"/>
    </style:style>
    <style:style style:name="ro7" style:family="table-row">
      <style:table-row-properties style:row-height="5.583cm" fo:break-before="auto" style:use-optimal-row-height="false"/>
    </style:style>
    <style:style style:name="ro8" style:family="table-row">
      <style:table-row-properties style:row-height="4.71cm" fo:break-before="auto" style:use-optimal-row-height="false"/>
    </style:style>
    <style:style style:name="ro9" style:family="table-row">
      <style:table-row-properties style:row-height="4.921cm" fo:break-before="auto" style:use-optimal-row-height="false"/>
    </style:style>
    <style:style style:name="ro10" style:family="table-row">
      <style:table-row-properties style:row-height="5.45cm" fo:break-before="auto" style:use-optimal-row-height="false"/>
    </style:style>
    <style:style style:name="ro11" style:family="table-row">
      <style:table-row-properties style:row-height="47.203cm" fo:break-before="auto" style:use-optimal-row-height="true"/>
    </style:style>
    <style:style style:name="ro12" style:family="table-row">
      <style:table-row-properties style:row-height="48.256cm" fo:break-before="auto" style:use-optimal-row-height="true"/>
    </style:style>
    <style:style style:name="ro13" style:family="table-row">
      <style:table-row-properties style:row-height="13.952cm" fo:break-before="auto" style:use-optimal-row-height="true"/>
    </style:style>
    <style:style style:name="ro14" style:family="table-row">
      <style:table-row-properties style:row-height="16.875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15.215cm" fo:break-before="auto" style:use-optimal-row-height="true"/>
    </style:style>
    <style:style style:name="ro17" style:family="table-row">
      <style:table-row-properties style:row-height="34.987cm" fo:break-before="auto" style:use-optimal-row-height="true"/>
    </style:style>
    <style:style style:name="ro18" style:family="table-row">
      <style:table-row-properties style:row-height="4.263cm" fo:break-before="auto" style:use-optimal-row-height="true"/>
    </style:style>
    <style:style style:name="ro19" style:family="table-row">
      <style:table-row-properties style:row-height="19.823cm" fo:break-before="auto" style:use-optimal-row-height="true"/>
    </style:style>
    <style:style style:name="ro20" style:family="table-row">
      <style:table-row-properties style:row-height="39.199cm" fo:break-before="auto" style:use-optimal-row-height="true"/>
    </style:style>
    <style:style style:name="ro21" style:family="table-row">
      <style:table-row-properties style:row-height="46.071cm" fo:break-before="auto" style:use-optimal-row-height="true"/>
    </style:style>
    <style:style style:name="ro22" style:family="table-row">
      <style:table-row-properties style:row-height="51.23cm" fo:break-before="auto" style:use-optimal-row-height="true"/>
    </style:style>
    <style:style style:name="ro23" style:family="table-row">
      <style:table-row-properties style:row-height="4.685cm" fo:break-before="auto" style:use-optimal-row-height="true"/>
    </style:style>
    <style:style style:name="ro24" style:family="table-row">
      <style:table-row-properties style:row-height="6.791cm" fo:break-before="auto" style:use-optimal-row-height="true"/>
    </style:style>
    <style:style style:name="ro25" style:family="table-row">
      <style:table-row-properties style:row-height="9.319cm" fo:break-before="auto" style:use-optimal-row-height="true"/>
    </style:style>
    <style:style style:name="ta1" style:family="table" style:master-page-name="PageStyle_5f_LAVORI_20_PUBBLICI">
      <style:table-properties table:display="true" style:writing-mode="lr-tb" tableooo:tab-color="#92d050"/>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able-cell-properties fo:background-color="#ff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ackground-color="#800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table-cell-properties style:diagonal-bl-tr="none" style:diagonal-tl-br="none" fo:border="0.002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table-cell-properties style:diagonal-bl-tr="none" style:diagonal-tl-br="none" fo:border="0.002cm solid #000000" style:rotation-align="none"/>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ervizio tecnico" table:style-name="ta1" table:print="false">
        <office:forms form:automatic-focus="false" form:apply-design-mode="false"/>
        <table:table-column table:style-name="co1" table:default-cell-style-name="Excel_20_Built-in_20_Normal"/>
        <table:table-column table:style-name="co2" table:default-cell-style-name="ce7"/>
        <table:table-column table:style-name="co3" table:visibility="collapse" table:default-cell-style-name="ce7"/>
        <table:table-column table:style-name="co4" table:visibility="collapse" table:default-cell-style-name="ce7"/>
        <table:table-column table:style-name="co5" table:default-cell-style-name="ce7"/>
        <table:table-column table:style-name="co6" table:visibility="collapse" table:number-columns-repeated="3"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visibility="collapse" table:default-cell-style-name="ce7"/>
        <table:table-column table:style-name="co13" table:visibility="collapse" table:default-cell-style-name="ce7"/>
        <table:table-column table:style-name="co14" table:visibility="collapse" table:default-cell-style-name="ce7"/>
        <table:table-column table:style-name="co4" table:visibility="collapse" table:default-cell-style-name="ce7"/>
        <table:table-column table:style-name="co3" table:visibility="collapse" table:number-columns-repeated="2" table:default-cell-style-name="ce7"/>
        <table:table-column table:style-name="co3" table:default-cell-style-name="ce7"/>
        <table:table-column table:style-name="co15" table:visibility="collapse" table:default-cell-style-name="Excel_20_Built-in_20_Normal"/>
        <table:table-column table:style-name="co1" table:number-columns-repeated="1003" table:default-cell-style-name="Excel_20_Built-in_20_Normal"/>
        <table:table-header-rows>
          <table:table-row table:style-name="ro1">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1">
            <table:table-cell/>
            <table:table-cell table:style-name="ce5" office:value-type="string">
              <text:p>LAVORI PUBBLICI</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style-name="ce1" office:value-type="float" office:value="21">
              <text:p>21</text:p>
            </table:table-cell>
            <table:table-cell table:style-name="ce7" table:number-columns-repeated="1003"/>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 <text:span text:style-name="T1">(</text:span></text:p>
            </table:table-cell>
            <table:table-cell table:style-name="ce2" office:value-type="string">
              <text:p>risultati delle indagini di customer satisfaction</text:p>
            </table:table-cell>
            <table:table-cell table:style-name="ce34" table:number-columns-repeated="1003"/>
          </table:table-row>
        </table:table-header-rows>
        <table:table-row table:style-name="ro2">
          <table:table-cell table:number-columns-repeated="17"/>
          <table:table-cell table:style-name="ce32"/>
          <table:table-cell table:number-columns-repeated="1006"/>
        </table:table-row>
        <table:table-row table:style-name="ro4">
          <table:table-cell table:style-name="ce3" office:value-type="float" office:value="1">
            <text:p>1</text:p>
          </table:table-cell>
          <table:table-cell table:style-name="ce8" office:value-type="string">
            <text:p>SEGNALAZIONE RICHIESTE INTERVENTI SUL DEMANIO COMUNALE (interventi su strade, aree verdi, illuminazione, segnaletica, cimiteri, abbandono rifiuti)</text:p>
          </table:table-cell>
          <table:table-cell table:style-name="ce17"/>
          <table:table-cell table:style-name="ce19"/>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segnalazione diretta dei dipendenti cantonieri, del vigile o dei cittadini</text:p>
          </table:table-cell>
          <table:table-cell table:style-name="ce2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30 giorni, l'ufficio prenderà in carico le richieste e si metterà in contatto con la ditta a cui è stata affidata la manutenzione ordinaria</text:p>
          </table:table-cell>
          <table:table-cell table:style-name="ce17" table:number-columns-repeated="4"/>
          <table:table-cell table:style-name="ce2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5">
          <table:table-cell table:style-name="ce3" office:value-type="float" office:value="2">
            <text:p>2</text:p>
          </table:table-cell>
          <table:table-cell table:style-name="ce9" office:value-type="string">
            <text:p>CERTIFICATO DI ESECUZIONE LAVORI (Richiesta da parte delle imprese di emissione del certificato di esecuzione lavori come indicato dagli allegati B e B1 del DPR 207/2010 e s.m.i. )</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6" office:value-type="string">
            <text:p>Tutto quanto previsto dal DPR 34/200 e DPR 207/2010, comunicati del presidente dell'AVCP</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29" office:value-type="string">
            <text:p>30 giorni dalla presentazione dell’istanza.</text:p>
            <text:p>Per i lavori sui beni culturali (categorie OG2-OS2-OS25), l’emissione del certificato avverrà a seguito del rilascio del visto da parte della Soprintendenza competente.</text:p>
          </table:table-cell>
          <table:table-cell table:style-name="ce18" table:number-columns-repeated="3"/>
          <table:table-cell table:style-name="ce17"/>
          <table:table-cell table:style-name="ce2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6">
          <table:table-cell table:style-name="ce3" office:value-type="float" office:value="3">
            <text:p>3</text:p>
          </table:table-cell>
          <table:table-cell table:style-name="ce9" office:value-type="string">
            <text:p>CONCESSIONE PER OCCUPAZIONE TEMPORANEA SUOLO PUBBLICO PER ESECUZIONE DI OPERE, DEPOSITI E APERTURA CANTIERI STRADALI (Chi intende occupare in modo temporaneo spazi pubblici o di uso pubblico strade, loro pertinenze, nonché sulle relative fasce di rispetto e sulle aree di visibilità <text:s/>necessarie per esecuzione di opere, depositi e apertura cantiere stradali devono presentare istanza di concession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apposito modello predisposto</text:p>
          </table:table-cell>
          <table:table-cell table:style-name="ce26" office:value-type="string">
            <text:p>Tutto quanto previsto Legge 15/11/1993 n. 507 e successive modifiche ed integrazioni D. Lgs 30/04/1992 n. 285, artt. 20 e 21 (Nuovo codice della strada); Deliberazione di C.C. n°50/2002 di approvazione del Regolamento; Deliberazione G.C. n°95/2007 di approvazione delle tariffe </text:p>
            <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29" office:value-type="string">
            <text:p>30 giorni da momento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7">
          <table:table-cell table:style-name="ce3" office:value-type="float" office:value="4">
            <text:p>4</text:p>
          </table:table-cell>
          <table:table-cell table:style-name="ce8" office:value-type="string">
            <text:p>CONCESSIONE PER OCCUPAZIONE TEMPORANEA SUOLO PUBBLICO PER ESECUZIONE LAVORI DI CONDUTTURE, CAVI E IMPIANTI DA PARTE DI ENTI GESTORI DI SERVIZI (Chi intende occupare in modo temporaneo spazi pubblici o di uso pubblico per l'esecuzione e posa di condutture, cavi e impianti in genere da parte di aziende che erogano pubblici servizi <text:s/>devono presentare istanza di concessione. )</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apposito modello predisposto</text:p>
          </table:table-cell>
          <table:table-cell table:style-name="ce26" office:value-type="string">
            <text:p>Tutto quanto previsto dalla Legge 15/11/1993 n. 507 e successive modifiche ed integrazioni D. Lgs 30/04/1992 n. 285, artt. 20 e 21 (Nuovo codice della strada); Deliberazione di C.C. n°50/2002 di approvazione del Regolamento; Deliberazione G.C. n°95/2007 di approvazione delle tariffe </text:p>
            <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 momento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8">
          <table:table-cell table:style-name="ce3" office:value-type="float" office:value="5">
            <text:p>5</text:p>
          </table:table-cell>
          <table:table-cell table:style-name="ce8" office:value-type="string">
            <text:p>MESSA IN ESERCIZIO ASCENSORI / MONTACARICHI / PIATTAFORME PER DISABILI IN SERVIZIO PRIVATO. RICHIESTA ASSEGNAZIONE NUMERO DI MATRICOLA (Ottenimento della messa in esercizio degli ascensori, montacarichi, piattaforme DPR 162/99 e s.m.i. <text:s/>E DPR 214/2010 e s.m.i.)</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redatta <text:s/>conformemente al DPR 162/99 e s.m.i.; DPR 214/2010</text:p>
          </table:table-cell>
          <table:table-cell table:style-name="ce26" office:value-type="string">
            <text:p>copia dichiarazione di conformità dell'impianto, copia contratto di manutenzione</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 momento della richiesta e si conclude con l'ivio della comunicazione al proprietario e al soggetto competente alle visite periodich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9">
          <table:table-cell table:style-name="ce3" office:value-type="float" office:value="6">
            <text:p>6</text:p>
          </table:table-cell>
          <table:table-cell table:style-name="ce8" office:value-type="string">
            <text:p>COMUNICAZIONE DI AGGIORNAMENTO E VARIAZIONE DI MESSA IN ESERCIZIO (ASCENSORI/MONTACARICHI/PIATTAFORME PER DISABILI IN SERVIZIO PRIVATO (Ottenimento della messa in esercizio degli ascensori, montacarichi, piattaforme DPR 162/99 e s.m.i. <text:s/>E DPR 214/2010 e s.m.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redatta conformemente al DPR 162/99 e s.m.i.; DPR 214/2010</text:p>
          </table:table-cell>
          <table:table-cell table:style-name="ce26" office:value-type="string">
            <text:p>copia dichiarazione di conformità dell'impianto, copia contratto di manutenzione</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 momento della richiesta e si conclude con l'ivio della comunicazione al proprietario e al soggetto competente alle visite periodich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9">
          <table:table-cell table:style-name="ce3" office:value-type="float" office:value="7">
            <text:p>7</text:p>
          </table:table-cell>
          <table:table-cell table:style-name="ce8" office:value-type="string">
            <text:p>RICHIESTA EMISSIONE DI ORDINANZA PER SOSPENSIONE E/O LIMITAZIONE TRANSITO PER ESECUZIONE DI OPERE E ALLESTIMENTO CANTIERI (A seguito di ottenimento atto abilitativo all'esecuzione di opere in sede stradale e sue pertinenze ed è necessaria l'occupazione e la sospensione delle circolazione stradale sia permanente che temporanea è necessario richiedere <text:s/>l'emissione di ordinanza. )</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redatta conformemente al Codice della Strada D.Lgs. 30/07/1992 n°285; Regolamento di attuazione del Codice della Strada DPR 16/12/1992 n°495</text:p>
          </table:table-cell>
          <table:table-cell table:style-name="ce26" office:value-type="string">
            <text:p>planimetria della zona interessata al cantiere e copia ricevuta pagamento occupazione suolo pubblic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15 giorni dal momento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10">
          <table:table-cell table:style-name="ce3" office:value-type="float" office:value="8">
            <text:p>8</text:p>
          </table:table-cell>
          <table:table-cell table:style-name="ce8" office:value-type="string">
            <text:p>RICHIESTA EMISSIONE DI ORDINANZA PER SOSPENSIONE CIRCOLAZIONE STRADALE A SEGUITO DI MANIFESTAZIONI. (A seguito di ottenimento di autorizzazione allo svolgimento di manifestazione con occupazione di suolo pubblico e conseguente <text:s/>sospensione delle circolazione stradale sia permanente che temporanea è necessario richiedere <text:s/>l'emissione di ordinanza. )</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redatta conformemente al Codice della Strada D.Lgs. 30/07/1992 n°285; Regolamento di attuazione del Codice della Strada DPR 16/12/1992 n°495</text:p>
          </table:table-cell>
          <table:table-cell table:style-name="ce26" office:value-type="string">
            <text:p>planimetria con indicazione strade e piazze interessate al percors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15 giorni dal momento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style-name="ce17"/>
          <table:table-cell table:style-name="ce35" table:number-columns-repeated="1003"/>
        </table:table-row>
        <table:table-row table:style-name="ro2" table:number-rows-repeated="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0" office:value-type="string">
            <text:p>URBANISTICA - EDILIZIA PRIVATA</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11">
          <table:table-cell table:style-name="ce3" office:value-type="float" office:value="1">
            <text:p>1</text:p>
          </table:table-cell>
          <table:table-cell table:style-name="ce8" office:value-type="string">
            <text:p>PERMESSO DI COSTRUIRE - Richiesta di titolo abilitativo per:</text:p>
            <text:p>a) gli interventi di nuova costruzione, fatta eccezione per le opere pertinenziali minori; </text:p>
            <text:p>b) gli interventi di risanamento conservativo e restauro</text:p>
            <text:p>c) gli interventi di ristrutturazione edilizia</text:p>
            <text:p>d) i mutamenti di destinazione d’uso</text:p>
            <text:p>e) ampliamenti e sopraelevazioni di edifici esistenti</text:p>
            <text:p>PERMESSO DI COSTRUIRE - Richiesta di titolo abilitativo per:</text:p>
            <text:p>a) gli interventi di nuova costruzione, fatta eccezione per le opere pertinenziali minori; </text:p>
            <text:p>b) gli interventi di risanamento conservativo e restauro</text:p>
            <text:p>c) gli interventi di ristrutturazione edilizia</text:p>
            <text:p>d) i mutamenti di destinazione d’uso</text:p>
            <text:p>e) ampliamenti e sopraelevazioni di edifici esistenti</text:p>
            <text:p/>
          </table:table-cell>
          <table:table-cell table:style-name="ce17"/>
          <table:table-cell table:style-name="ce19"/>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su modulo predisposto e in base alla LR n. 12/2005, Regolamento Edilizio Comunale, PGT vigente</text:p>
            <text:p>su modulo predisposto e in base alla LR n. 12/2005, Regolamento Edilizio Comunale, PGT vigente</text:p>
            <text:p/>
          </table:table-cell>
          <table:table-cell table:style-name="ce27" office:value-type="string">
            <text:p>Domanda su apposito modulo compilata e sottoscritta con una marca da bollo, corredata dalla seguente documentazione:</text:p>
            <text:p><text:s text:c="2"/>•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vigente con individuazione degli immobili interessati </text:p>
            <text:p><text:s text:c="2"/>• Relazione tecnica illustrativa. </text:p>
            <text:p><text:s text:c="2"/>• Calcolo analitico dei parametri edilizio-urbanistici del P.G.T. </text:p>
            <text:p><text:s text:c="2"/>• Elaborati grafici dello stato di fatto, di progetto e di raffronto (rosso/giallo) </text:p>
            <text:p><text:s text:c="3"/>• Documentazione fotografica dello stato di fatto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s/></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text:s/></text:p>
            <text:p><text:s text:c="2"/>• Attestazione del requisito di imprenditore agricolo a titolo principale </text:p>
            <text:p><text:s text:c="2"/>• Piano di Sviluppo Aziendale </text:p>
            <text:p><text:s text:c="2"/>• Relazione geologica-geotecnica </text:p>
            <text:p><text:s text:c="2"/>• Bozza di convenzione od atto unilaterale d’obbligo (per interventi convenzionati) </text:p>
            <text:p><text:s text:c="2"/>• Computo metrico estimativo delle opere di urbanizzazione (per interventi convenzionati) </text:p>
            <text:p><text:s text:c="2"/>• Nulla-osta, autorizzazione, parere favorevole dell’organo competente per gli immobili soggetti a vincoli o tutele / Documentazione per la richiesta d’ufficio.Domanda su apposito modulo compilata e sottoscritta con una marca da bollo, corredata dalla seguente documentazione:</text:p>
            <text:p><text:s text:c="2"/>•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vigente con individuazione degli immobili interessati </text:p>
            <text:p><text:s text:c="2"/>• Relazione tecnica illustrativa. </text:p>
            <text:p><text:s text:c="2"/>• Calcolo analitico dei parametri edilizio-urbanistici del P.G.T. </text:p>
            <text:p><text:s text:c="2"/>• Elaborati grafici dello stato di fatto, di progetto e di raffronto (rosso/giallo) </text:p>
            <text:p><text:s text:c="3"/>• Documentazione fotografica dello stato di fatto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s/></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text:s/></text:p>
            <text:p><text:s text:c="2"/>• Attestazione del requisito di imprenditore agricolo a titolo principale </text:p>
            <text:p><text:s text:c="2"/>• Piano di Sviluppo Aziendale </text:p>
            <text:p><text:s text:c="2"/>• Relazione geologica-geotecnica </text:p>
            <text:p><text:s text:c="2"/>• Bozza di convenzione od atto unilaterale d’obbligo (per interventi convenzionati) </text:p>
            <text:p><text:s text:c="2"/>• Computo metrico estimativo delle opere di urbanizzazione (per interventi convenzionati) </text:p>
            <text:p><text:s text:c="2"/>• Nulla-osta, autorizzazione, parere favorevole dell’organo competente per gli immobili soggetti a vincoli o tutele / Documentazione per la richiesta d’uffici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75 giorni, escluso interruzione dei termini per integrazioni. Richiesta di integrazioni da parte del responsabile del procedimento entro 15 giorni dalla presentazione della domanda. </text:p>
            <text:p>Formulazione una proposta di provvedimento da parte del responsabile del procedimento entro 60 giorni dalla presentazione della domanda, fatta salva l’interruzione del termine per eventuali integrazioni o la sospensione del termine medesimo per audizione. </text:p>
            <text:p>I suddetti termini raddoppiano nel caso in cui gli interventi richiesti richiedano l’approvazione della Giunta o del Consiglio Comunale oppure siano sottoposti a convenzione o atto unilaterale d’obbligo.</text:p>
            <text:p>Rilascio entro 15 giorni dalla proposta formulata dal responsabile del procedimento, per complessivi 75 giorni dalla presentazione della domanda.</text:p>
            <text:p>Ritiro entro 60 giorni dalla notifica.</text:p>
            <text:p>Inizio lavori entro un anno e fine lavori entro tre anni dal rilascio.</text:p>
            <text:p>I termini di inizio e fine lavori possono essere prorogati per una sola volta su richiesta motivata, antecedente la scadenza, per fatti estranei alla volontà del titolare del permesso di costruire.75 giorni, escluso interruzione dei termini per integrazioni. Richiesta di integrazioni da parte del responsabile del procedimento entro 15 giorni dalla presentazione della domanda. </text:p>
            <text:p>Formulazione una proposta di provvedimento da parte del responsabile del procedimento entro 60 giorni dalla presentazione della domanda, fatta salva l’interruzione del termine per eventuali integrazioni o la sospensione del termine medesimo per audizione. </text:p>
            <text:p>I suddetti termini raddoppiano nel caso in cui gli interventi richiesti richiedano l’approvazione della Giunta o del Consiglio Comunale oppure siano sottoposti a convenzione o atto unilaterale d’obbligo.</text:p>
            <text:p>Rilascio entro 15 giorni dalla proposta formulata dal responsabile del procedimento, per complessivi 75 giorni dalla presentazione della domanda.</text:p>
            <text:p>Ritiro entro 60 giorni dalla notifica.</text:p>
            <text:p>Inizio lavori entro un anno e fine lavori entro tre anni dal rilascio.</text:p>
            <text:p>I termini di inizio e fine lavori possono essere prorogati per una sola volta su richiesta motivata, antecedente la scadenza, per fatti estranei alla volontà del titolare del permesso di costruire.</text:p>
          </table:table-cell>
          <table:table-cell table:style-name="ce17" table:number-columns-repeated="4"/>
          <table:table-cell table:style-name="ce2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2">
          <table:table-cell table:style-name="ce3" office:value-type="float" office:value="2">
            <text:p>2</text:p>
          </table:table-cell>
          <table:table-cell table:style-name="ce9" office:value-type="string">
            <text:p>DENUNCIA DI INIZIO ATTIVIT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su modulo predisposto e in base alla LR n. 12/2005, Regolamento Edilizio Comunale, PGT vigente</text:p>
            <text:p>su modulo predisposto e in base alla LR n. 12/2005, Regolamento Edilizio Comunale, PGT vigente</text:p>
            <text:p/>
          </table:table-cell>
          <table:table-cell table:style-name="ce27" office:value-type="string">
            <text:p>Domanda su apposito modulo compilata e sottoscritta con una marca da bollo, corredata dalla seguente documentazione:</text:p>
            <text:p><text:s text:c="2"/>•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vigente con individuazione degli immobili interessati </text:p>
            <text:p><text:s text:c="2"/>• Relazione tecnica illustrativa. • DURC, • copia notifica prelimiare ai sensi del D.Lgs. 81/2008</text:p>
            <text:p><text:s text:c="2"/>• Calcolo analitico dei parametri edilizio-urbanistici del P.G.T. </text:p>
            <text:p><text:s text:c="2"/>• Elaborati grafici dello stato di fatto, di progetto e di raffronto (rosso/giallo) </text:p>
            <text:p><text:s text:c="3"/>• Documentazione fotografica dello stato di fatto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s/></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text:s/></text:p>
            <text:p><text:s text:c="2"/>• Attestazione del requisito di imprenditore agricolo a titolo principale </text:p>
            <text:p><text:s text:c="2"/>• Piano di Sviluppo Aziendale </text:p>
            <text:p><text:s text:c="2"/>• Relazione geologica-geotecnica </text:p>
            <text:p><text:s text:c="2"/>• Bozza di convenzione od atto unilaterale d’obbligo (per interventi convenzionati) </text:p>
            <text:p><text:s text:c="2"/>• Computo metrico estimativo delle opere di urbanizzazione (per interventi convenzionati) </text:p>
            <text:p><text:s text:c="2"/>• Nulla-osta, autorizzazione, parere favorevole dell’organo competente per gli immobili soggetti a vincoli o tutele / Documentazione per la richiesta d’ufficio.Domanda su apposito modulo compilata e sottoscritta con una marca da bollo, corredata dalla seguente documentazione:</text:p>
            <text:p><text:s text:c="2"/>•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vigente con individuazione degli immobili interessati </text:p>
            <text:p><text:s text:c="2"/>• Relazione tecnica illustrativa. • DURC, • copia notifica prelimiare ai sensi del D.Lgs. 81/2008</text:p>
            <text:p><text:s text:c="2"/>• Calcolo analitico dei parametri edilizio-urbanistici del P.G.T. </text:p>
            <text:p><text:s text:c="2"/>• Elaborati grafici dello stato di fatto, di progetto e di raffronto (rosso/giallo) </text:p>
            <text:p><text:s text:c="3"/>• Documentazione fotografica dello stato di fatto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s/></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text:s/></text:p>
            <text:p><text:s text:c="2"/>• Attestazione del requisito di imprenditore agricolo a titolo principale </text:p>
            <text:p><text:s text:c="2"/>• Piano di Sviluppo Aziendale </text:p>
            <text:p><text:s text:c="2"/>• Relazione geologica-geotecnica </text:p>
            <text:p><text:s text:c="2"/>• Bozza di convenzione od atto unilaterale d’obbligo (per interventi convenzionati) </text:p>
            <text:p><text:s text:c="2"/>• Computo metrico estimativo delle opere di urbanizzazione (per interventi convenzionati) </text:p>
            <text:p><text:s text:c="2"/>• Nulla-osta, autorizzazione, parere favorevole dell’organo competente per gli immobili soggetti a vincoli o tutele / Documentazione per la richiesta d’uffici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29" office:value-type="string">
            <text:p>Inizio lavori dopo 30 giorni dalla presentazione dell’istanza. Il termine resta sospeso fino alla presentazione di eventuale documentazione integrativa</text:p>
            <text:p>Fine lavori entro 3 anni decorrenti dal 31° giorno dalla data di presentazione dell’istanza.</text:p>
            <text:p>Il termine di fine lavori può essere prorogato per una sola volta su richiesta motivata, antecedente la scadenza, per fatti estranei alla volontà del titolare della DIA.Inizio lavori dopo 30 giorni dalla presentazione dell’istanza. Il termine resta sospeso fino alla presentazione di eventuale documentazione integrativa</text:p>
            <text:p>Fine lavori entro 3 anni decorrenti dal 31° giorno dalla data di presentazione dell’istanza.</text:p>
            <text:p>Il termine di fine lavori può essere prorogato per una sola volta su richiesta motivata, antecedente la scadenza, per fatti estranei alla volontà del titolare della DIA.</text:p>
          </table:table-cell>
          <table:table-cell table:style-name="ce18" table:number-columns-repeated="3"/>
          <table:table-cell table:style-name="ce17"/>
          <table:table-cell table:style-name="ce23"/>
          <table:table-cell table:style-name="ce17"/>
          <table:table-cell table:style-name="ce22" office:value-type="string">
            <text:p>Segretario Comunale e-mail: segreteria@comune.pescaroloeduniti.cr.it</text:p>
          </table:table-cell>
          <table:table-cell table:number-columns-repeated="1004"/>
        </table:table-row>
        <table:table-row table:style-name="ro13">
          <table:table-cell table:style-name="ce3" office:value-type="float" office:value="3">
            <text:p>3</text:p>
          </table:table-cell>
          <table:table-cell table:style-name="ce9" office:value-type="string">
            <text:p>EDILIZIA LIBERA - COMUNICAZIONE INTERVENTI EDILIZI DI MANUTENZIONE STRAORDINARI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Su modulo predisposto e in base al DPR 380/2001, LR 12/2005 e strumenti urbanistici vigenti</text:p>
          </table:table-cell>
          <table:table-cell table:style-name="ce25" office:value-type="string">
            <text:p>Comunicazione su apposito modulo debitamente compilata e sottoscritta in carta libera, corredata dalla seguente documentazione:</text:p>
            <text:p><text:s text:c="3"/>• dichiarazione sostitutiva di certificazione relativa al titolo ad intervenire </text:p>
            <text:p><text:s text:c="2"/>• relazione tecnico-descrittiva firmata da tecnico abilitato </text:p>
            <text:p><text:s text:c="2"/>• elaborato grafico comparativo tra stato di fatto e di progetto (giallo e rosso) </text:p>
            <text:p><text:s text:c="2"/>• asseverazione a firma di tecnico abilitato </text:p>
            <text:p><text:s text:c="2"/>• dati identificati impresa esecutrice e DURC </text:p>
            <text:p><text:s text:c="2"/>• altre autorizzazioni, asseverazioni, elaborati progettuali o altri atti di assenso comunque denominati, obbligatori ai sensi delle normative di settoreComunicazione su apposito modulo debitamente compilata e sottoscritta in carta libera, corredata dalla seguente documentazione:</text:p>
            <text:p><text:s text:c="3"/>• dichiarazione sostitutiva di certificazione relativa al titolo ad intervenire </text:p>
            <text:p><text:s text:c="2"/>• relazione tecnico-descrittiva firmata da tecnico abilitato </text:p>
            <text:p><text:s text:c="2"/>• elaborato grafico comparativo tra stato di fatto e di progetto (giallo e rosso) </text:p>
            <text:p><text:s text:c="2"/>• asseverazione a firma di tecnico abilitato </text:p>
            <text:p><text:s text:c="2"/>• dati identificati impresa esecutrice e DURC </text:p>
            <text:p><text:s text:c="2"/>• altre autorizzazioni, asseverazioni, elaborati progettuali o altri atti di assenso comunque denominati, obbligatori ai sensi delle normative di settore</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Accettazione della comunicazione immediata</text:p>
            <text:p>Fine lavori entro tre anni dalla comunicazione di inizio dei lavoriAccettazione della comunicazione immediata</text:p>
            <text:p>Fine lavori entro tre anni dalla comunicazione di inizio dei lavori</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4">
          <table:table-cell table:style-name="ce3" office:value-type="float" office:value="4">
            <text:p>4</text:p>
          </table:table-cell>
          <table:table-cell table:style-name="ce9" office:value-type="string">
            <text:p>EDILIZIA LIBERA - COMUNICAZIONE ALTRI INTERVENTI</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Su modulo predisposto e in base al DPR 380/2001, LR 12/2005 e strumenti urbanistici vigenti</text:p>
          </table:table-cell>
          <table:table-cell table:style-name="ce26" office:value-type="string">
            <text:p>Comunicazione su apposito modulo debitamente compilata e sottoscritta in carta libera, corredata dalla seguente documentazione obbligatoria:</text:p>
            <text:p><text:s text:c="3"/>• dichiarazione sostitutiva di certificazione relativa al titolo ad intervenire </text:p>
            <text:p><text:s text:c="2"/>• altre autorizzazioni, asseverazioni, elaborati progettuali o altri atti di assenso comunque denominati, obbligatori ai sensi delle normative di settore (es. autorizzazione paesaggistica acquisita preventivamente).</text:p>
            <text:p><text:s/></text:p>
            <text:p>Ai fini di una migliore rappresentazione degli interventi allega volontariamente la seguente documentazione:</text:p>
            <text:p>- elaborato grafico comparativo tra stato di fatto e di progetto (giallo e rosso)</text:p>
            <text:p>- dichiarazione che l’intervento non riguarda opere strutturali o asseverazione e relativi elaborati a firma di tecnico abilitato.Comunicazione su apposito modulo debitamente compilata e sottoscritta in carta libera, corredata dalla seguente documentazione obbligatoria:</text:p>
            <text:p><text:s text:c="3"/>• dichiarazione sostitutiva di certificazione relativa al titolo ad intervenire </text:p>
            <text:p><text:s text:c="2"/>• altre autorizzazioni, asseverazioni, elaborati progettuali o altri atti di assenso comunque denominati, obbligatori ai sensi delle normative di settore (es. autorizzazione paesaggistica acquisita preventivamente).</text:p>
            <text:p><text:s/></text:p>
            <text:p>Ai fini di una migliore rappresentazione degli interventi allega volontariamente la seguente documentazione:</text:p>
            <text:p>- elaborato grafico comparativo tra stato di fatto e di progetto (giallo e rosso)</text:p>
            <text:p>- dichiarazione che l’intervento non riguarda opere strutturali o asseverazione e relativi elaborati a firma di tecnico abilitat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Accettazione della comunicazione immedia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5">
          <table:table-cell table:style-name="ce3"/>
          <table:table-cell table:style-name="ce9" office:value-type="string">
            <text:p>COMUNICAZIONE FINE LAVORI E PRESENTAZIONE SCHEDA TECNICA DESCRITTIVA (Comunicazione di fine lavori per interventi edilizi di minore entità (non rientranti nelle categorie d’intervento della nuova edificazione, ristrutturazione urbanistica e ristrutturazione edilizia), non assoggettati al rilascio del certificato di conformità edilizia e agibilità. La dichiarazione di conformità del professionista abilitato, contenuta nella scheda tecnica descrittiva presentata contestualmente o entro 15 giorni dalla comunicazione di fine lavori, tiene luogo del certificato di conformità edilizia e agibilità. )</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La scheda tecnica descrittiva tiene luogo a tutti gli effetti del certificato di conformità edilizia e agibilità a far tempo dalla data di presentazion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6">
          <table:table-cell table:style-name="ce3"/>
          <table:table-cell table:style-name="ce9" office:value-type="string">
            <text:p>COMUNICAZIONE FINE LAVORI E DOMANDA DI CERTIFICATO DI CONFORMITA’ EDILIZIA E AGIBILITA’ (Comunicazione di fine lavori per interventi assoggettati al rilascio di certificato di conformità edilizia e agibilità, attestante che l'opera realizzata corrisponde al progetto approvato o presentato, dal punto di vista dimensionale e delle prescrizioni urbanistiche ed edilizie ed in particolare la sussistenza delle condizioni di sicurezza, igiene, salubrità, risparmio energetico degli edifici e degli impianti negli stessi installati, valutate secondo quanto dispone la normativa vigente.</text:p>
            <text:p>Sono soggetti al certificato: </text:p>
            <text:p>- gli interventi di nuova edificazione</text:p>
            <text:p>- gli interventi di ristrutturazione urbanistica</text:p>
            <text:p>- gli interventi di ristrutturazione edilizia. )COMUNICAZIONE FINE LAVORI E DOMANDA DI CERTIFICATO DI CONFORMITA’ EDILIZIA E AGIBILITA’ (Comunicazione di fine lavori per interventi assoggettati al rilascio di certificato di conformità edilizia e agibilità, attestante che l'opera realizzata corrisponde al progetto approvato o presentato, dal punto di vista dimensionale e delle prescrizioni urbanistiche ed edilizie ed in particolare la sussistenza delle condizioni di sicurezza, igiene, salubrità, risparmio energetico degli edifici e degli impianti negli stessi installati, valutate secondo quanto dispone la normativa vigente.</text:p>
            <text:p>Sono soggetti al certificato: </text:p>
            <text:p>- gli interventi di nuova edificazione</text:p>
            <text:p>- gli interventi di ristrutturazione urbanistica</text:p>
            <text:p>- gli interventi di ristrutturazione edilizia. )</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su modulo predisposto e in base alla LR n. 12/2005, Regolamento Edilizio Comunale, PGT vigente</text:p>
            <text:p>su modulo predisposto e in base alla LR n. 12/2005, Regolamento Edilizio Comunale, PGT vigente</text:p>
            <text:p/>
          </table:table-cell>
          <table:table-cell table:style-name="ce26" office:value-type="string">
            <text:p>ai sensi del DPR 3802001</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presentazione dell'istanza, fatta salva l'interruzione del termine per eventuali integrazioni</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7">
          <table:table-cell table:style-name="ce3"/>
          <table:table-cell table:style-name="ce9" office:value-type="string">
            <text:p>DENUNCIA DEI LAVORI DI REALIZZAZIONE DI OPERE IN CONGLOMERATO CEMENTIZIO ARMATO E A STRUTTURA METALLICA E DEPOSITO ANTISISMIC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5" office:value-type="string">
            <text:p>in duplice copia: - progetto dell'opera firmato dal progettista, dal quale risultino in modo chiaro ed esauriente le calcolazioni eseguite, l'ubicazione, il tipo, le dimensioni delle strutture, e quanto altro occorre per definire l'opera sia nei riguardi dell'esecuzione sia nei riguardi della conoscenza delle condizioni di sollecitazione, esauriente per planimetrie, piante, prospetti e sezioni; </text:p>
            <text:p><text:s text:c="2"/>• Relazione tecnica illustrativa, firmata dal progettista e dal direttore dei lavori, dalla quale risultino le caratteristiche, le qualità e le dosature dei materiali che verranno impiegati nella costruzione; </text:p>
            <text:p><text:s text:c="2"/>• Fascicolo dei calcoli, firmato dal progettista, delle strutture portanti, sia in fondazione sia in elevazione; </text:p>
            <text:p><text:s text:c="2"/>• Disegni di tutti i particolari esecutivi della struttura: fondazioni, strutture in elevazione (travi, pilastri, solai, scale, ecc.) firmati dal progettista; </text:p>
            <text:p><text:s text:c="2"/>• Certificati d’origine (nel caso di uso di strutture prefabbricate in serie dichiarata o controllata); </text:p>
            <text:p><text:s text:c="2"/>• Relazione sulle fondazioni, firmata dal progettista, corredata da grafici e documentazione, in quanto necessari, nella quale devono essere illustrati i criteri seguiti nella scelta del tipo di fondazione, le ipotesi assunte, i calcoli svolti nei riguardi del complesso terreno-opera di fondazione; </text:p>
            <text:p><text:s text:c="2"/>• Relazione Geologica firmata da tecnico abilitato; </text:p>
            <text:p><text:s text:c="2"/>• Relazione Geotecnica o relazione attestante gli aspetti geotecnici del progetto firmata da tecnico abilitato; </text:p>
            <text:p><text:s text:c="2"/>• Dichiarazione firmata dal progettista allegata in calce alla presente; </text:p>
            <text:p><text:s text:c="2"/>• Nomina del collaudatore firmata dal committente - Accettazione dell’incarico firmata dal collaudatore.in duplice copia: - progetto dell'opera firmato dal progettista, dal quale risultino in modo chiaro ed esauriente le calcolazioni eseguite, l'ubicazione, il tipo, le dimensioni delle strutture, e quanto altro occorre per definire l'opera sia nei riguardi dell'esecuzione sia nei riguardi della conoscenza delle condizioni di sollecitazione, esauriente per planimetrie, piante, prospetti e sezioni; </text:p>
            <text:p><text:s text:c="2"/>• Relazione tecnica illustrativa, firmata dal progettista e dal direttore dei lavori, dalla quale risultino le caratteristiche, le qualità e le dosature dei materiali che verranno impiegati nella costruzione; </text:p>
            <text:p><text:s text:c="2"/>• Fascicolo dei calcoli, firmato dal progettista, delle strutture portanti, sia in fondazione sia in elevazione; </text:p>
            <text:p><text:s text:c="2"/>• Disegni di tutti i particolari esecutivi della struttura: fondazioni, strutture in elevazione (travi, pilastri, solai, scale, ecc.) firmati dal progettista; </text:p>
            <text:p><text:s text:c="2"/>• Certificati d’origine (nel caso di uso di strutture prefabbricate in serie dichiarata o controllata); </text:p>
            <text:p><text:s text:c="2"/>• Relazione sulle fondazioni, firmata dal progettista, corredata da grafici e documentazione, in quanto necessari, nella quale devono essere illustrati i criteri seguiti nella scelta del tipo di fondazione, le ipotesi assunte, i calcoli svolti nei riguardi del complesso terreno-opera di fondazione; </text:p>
            <text:p><text:s text:c="2"/>• Relazione Geologica firmata da tecnico abilitato; </text:p>
            <text:p><text:s text:c="2"/>• Relazione Geotecnica o relazione attestante gli aspetti geotecnici del progetto firmata da tecnico abilitato; </text:p>
            <text:p><text:s text:c="2"/>• Dichiarazione firmata dal progettista allegata in calce alla presente; </text:p>
            <text:p><text:s text:c="2"/>• Nomina del collaudatore firmata dal committente - Accettazione dell’incarico firmata dal collaudatore.</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deposito immediato</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8">
            <text:p>8</text:p>
          </table:table-cell>
          <table:table-cell table:style-name="ce9" office:value-type="string">
            <text:p>CERTIFICATO DI DESTINAZIONE URBANISTICA</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o predisposto e ai sensi del DPR 380/2001</text:p>
          </table:table-cell>
          <table:table-cell table:style-name="ce26" office:value-type="string">
            <text:p>estratto di mappa con individuazione degli immobili interessati</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presentazione dell'istanz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9">
          <table:table-cell table:style-name="ce3" office:value-type="float" office:value="9">
            <text:p>9</text:p>
          </table:table-cell>
          <table:table-cell table:style-name="ce9" office:value-type="string">
            <text:p>AUTORIZZAZIONE PAESAGGISTIC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ai sensi del D. Lgs. n. 42/2004</text:p>
            <text:p>Regolamento Edilizio Comunale</text:p>
            <text:p>Strumenti urbanistici vigentiistanza di parte ai sensi del D. Lgs. n. 42/2004</text:p>
            <text:p>Regolamento Edilizio Comunale</text:p>
            <text:p>Strumenti urbanistici vigenti</text:p>
          </table:table-cell>
          <table:table-cell table:style-name="ce25" office:value-type="string">
            <text:p>Domanda su apposito modulo debitamente compilata e sottoscritta con una marca da bollo, corredata dalla seguente documentazione:</text:p>
            <text:p><text:s text:c="4"/>• Fotocopia di un documento di identità valido </text:p>
            <text:p><text:s text:c="2"/>• Relazione paesaggistica </text:p>
            <text:p><text:s text:c="2"/>• Estratti planimetrici con individuazione degli immobili interessati e della zona soggetta a vincolo di: </text:p>
            <text:p><text:s text:c="2"/>• Mappa catastale. </text:p>
            <text:p><text:s text:c="2"/>• P.G.T. o del Piano Particolareggiato. </text:p>
            <text:p><text:s text:c="3"/>• P.T.C.P. - Piano Territoriale di Coordinamento Provinciale. </text:p>
            <text:p><text:s text:c="2"/>• C.T.R. - Carta Tecnica Regionale (scala 1 : 5000) </text:p>
            <text:p><text:s text:c="2"/>• Documentazione fotografica dello stato di fatto con indicazione dei punti di ripresa. </text:p>
            <text:p><text:s text:c="2"/>• Elaborati grafici di progetto. </text:p>
            <text:p><text:s text:c="2"/>• Elaborati grafici dello stato di fatto. </text:p>
            <text:p><text:s text:c="2"/>• Elaborati grafici di raffronto (rosso/giallo). </text:p>
            <text:p><text:s text:c="2"/>• Fotoinserimenti nel contesto paesaggistico (rendering).</text:p>
            <text:p>Domanda su apposito modulo debitamente compilata e sottoscritta con una marca da bollo, corredata dalla seguente documentazione:</text:p>
            <text:p><text:s text:c="4"/>• Fotocopia di un documento di identità valido </text:p>
            <text:p><text:s text:c="2"/>• Relazione paesaggistica </text:p>
            <text:p><text:s text:c="2"/>• Estratti planimetrici con individuazione degli immobili interessati e della zona soggetta a vincolo di: </text:p>
            <text:p><text:s text:c="2"/>• Mappa catastale. </text:p>
            <text:p><text:s text:c="2"/>• P.G.T. o del Piano Particolareggiato. </text:p>
            <text:p><text:s text:c="3"/>• P.T.C.P. - Piano Territoriale di Coordinamento Provinciale. </text:p>
            <text:p><text:s text:c="2"/>• C.T.R. - Carta Tecnica Regionale (scala 1 : 5000) </text:p>
            <text:p><text:s text:c="2"/>• Documentazione fotografica dello stato di fatto con indicazione dei punti di ripresa. </text:p>
            <text:p><text:s text:c="2"/>• Elaborati grafici di progetto. </text:p>
            <text:p><text:s text:c="2"/>• Elaborati grafici dello stato di fatto. </text:p>
            <text:p><text:s text:c="2"/>• Elaborati grafici di raffronto (rosso/giallo). </text:p>
            <text:p><text:s text:c="2"/>• Fotoinserimenti nel contesto paesaggistico (rendering).</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40giorni da presentazione della domanda, acquisizione parere, commissione del paesaggio; 45 giorni dalla ricezione della proposta, espressione parere vincolante della Soprintendenza; 20 giorni dal ricevimento del parere della Soprintendenza, rilascio autorizzazion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9">
          <table:table-cell table:style-name="ce3" office:value-type="float" office:value="10">
            <text:p>10</text:p>
          </table:table-cell>
          <table:table-cell table:style-name="ce9" office:value-type="string">
            <text:p>AUTORIZZAZIONE PAESAGGISTICA SEMPLIFICATA (Autorizzazione per interventi di lieve entità, elencati all'allegato 1 del DPR 139/2010, che interessano beni paesaggistici sottoposti a tutela.)</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ai sensi del D. Lgs. n. 42/2004</text:p>
            <text:p>Regolamento Edilizio Comunale</text:p>
            <text:p>Strumenti urbanistici vigentiistanza di parte ai sensi del D. Lgs. n. 42/2004</text:p>
            <text:p>Regolamento Edilizio Comunale</text:p>
            <text:p>Strumenti urbanistici vigenti</text:p>
          </table:table-cell>
          <table:table-cell table:style-name="ce25" office:value-type="string">
            <text:p>Domanda su apposito modulo debitamente compilata e sottoscritta con una marca da bollo, corredata dalla seguente documentazione:</text:p>
            <text:p><text:s text:c="4"/>• Fotocopia di un documento di identità valido </text:p>
            <text:p><text:s text:c="2"/>• Relazione paesaggistica </text:p>
            <text:p><text:s text:c="2"/>• Estratti planimetrici con individuazione degli immobili interessati e della zona soggetta a vincolo di: </text:p>
            <text:p><text:s text:c="2"/>• Mappa catastale. </text:p>
            <text:p><text:s text:c="2"/>• P.G.T. o del Piano Particolareggiato. </text:p>
            <text:p><text:s text:c="3"/>• P.T.C.P. - Piano Territoriale di Coordinamento Provinciale. </text:p>
            <text:p><text:s text:c="2"/>• C.T.R. - Carta Tecnica Regionale (scala 1 : 5000) </text:p>
            <text:p><text:s text:c="2"/>• Documentazione fotografica dello stato di fatto con indicazione dei punti di ripresa. </text:p>
            <text:p><text:s text:c="2"/>• Elaborati grafici di progetto. </text:p>
            <text:p><text:s text:c="2"/>• Elaborati grafici dello stato di fatto. </text:p>
            <text:p><text:s text:c="2"/>• Elaborati grafici di raffronto (rosso/giallo). </text:p>
            <text:p><text:s text:c="2"/>• Fotoinserimenti nel contesto paesaggistico (rendering).</text:p>
            <text:p>Domanda su apposito modulo debitamente compilata e sottoscritta con una marca da bollo, corredata dalla seguente documentazione:</text:p>
            <text:p><text:s text:c="4"/>• Fotocopia di un documento di identità valido </text:p>
            <text:p><text:s text:c="2"/>• Relazione paesaggistica </text:p>
            <text:p><text:s text:c="2"/>• Estratti planimetrici con individuazione degli immobili interessati e della zona soggetta a vincolo di: </text:p>
            <text:p><text:s text:c="2"/>• Mappa catastale. </text:p>
            <text:p><text:s text:c="2"/>• P.G.T. o del Piano Particolareggiato. </text:p>
            <text:p><text:s text:c="3"/>• P.T.C.P. - Piano Territoriale di Coordinamento Provinciale. </text:p>
            <text:p><text:s text:c="2"/>• C.T.R. - Carta Tecnica Regionale (scala 1 : 5000) </text:p>
            <text:p><text:s text:c="2"/>• Documentazione fotografica dello stato di fatto con indicazione dei punti di ripresa. </text:p>
            <text:p><text:s text:c="2"/>• Elaborati grafici di progetto. </text:p>
            <text:p><text:s text:c="2"/>• Elaborati grafici dello stato di fatto. </text:p>
            <text:p><text:s text:c="2"/>• Elaborati grafici di raffronto (rosso/giallo). </text:p>
            <text:p><text:s text:c="2"/>• Fotoinserimenti nel contesto paesaggistico (rendering).</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60 giorni dal ricevimento istanza di cui 30 per l'esame del Comune, 25 per l'esame della Soprindenza, 5 per il rilascio dell'Autorizzazion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1">
            <text:p>11</text:p>
          </table:table-cell>
          <table:table-cell table:style-name="ce9" office:value-type="string">
            <text:p>SVINCOLO FIDEIUSSIONI A GARANZIA COMPLETAMENTO LAVOR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e ai sensi della L. n. 1150/42, LR n. 47/78</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 di svincolo o in automatico successivamente all'approvazione del collaudo</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0">
          <table:table-cell table:style-name="ce3" office:value-type="float" office:value="12">
            <text:p>12</text:p>
          </table:table-cell>
          <table:table-cell table:style-name="ce9" office:value-type="string">
            <text:p>AUTORIZZAZIONE DI IMPIANTI PUBBLICITARI (Autorizzazione per l'installazione di impianti pubblicitari quali insegne di esercizio, preinsegne, cartelli, ogni altra struttura permanente finalizzata alla messa in opera di striscioni, locandine, stendardi o bandier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5" office:value-type="string">
            <text:p>Documentazione tecnica in 2 copie, costituita da:</text:p>
            <text:p><text:s text:c="2"/>• mappa catastale con individuazione degli immobili interessati; </text:p>
            <text:p><text:s text:c="2"/>• planimetria dalle quali si possa desumere il luogo esatto ove si intende collocare l’impianto pubblicitario con indicazione delle distanze stabilite dall’art. 7 <text:s/>del Regolamento comunale e/o dal Regolamento di esecuzione ed attuazione del Codice della Strada; </text:p>
            <text:p><text:s text:c="2"/>• e documentazione fotografica dalla quale risulti la posizione in relazione all’edificio o al sito prescelto e nella quale venga individuato l’ambiente circostante o il contesto architettonico del quale l’edificio interessato fa parte; <text:s/></text:p>
            <text:p><text:s text:c="2"/>• progetto dal quale risultino il prospetto e la sezione in scala dell’impianto pubblicitario con le relative dimensioni (esteso a tutta la facciata in caso di installazione su fabbricato); </text:p>
            <text:p><text:s text:c="2"/>• relazione illustrativa con riferimento alla tipologia, ai materiali, ai colori e alle forme; </text:p>
            <text:p><text:s text:c="2"/>• bozzetto del messaggio da esporre; </text:p>
            <text:p><text:s text:c="2"/>• Autocertificazione relativa alla disponibilità del suolo o dello stabile su cui l’impianto sarà installato, oppure atto di assenso del proprietario, se diverso dal richiedente, ovvero apposita concessione o autorizzazione se trattasi di suolo pubblico. </text:p>
            <text:p><text:s text:c="2"/>• Dichiarazione, se necessario redatta da tecnico abilitato, con la quale si attesti che il manufatto che si intende collocare è stato calcolato, realizzato e sarà posto in opera tenendo conto della natura del terreno o del luogo di posa, della spinta del vento e di tutte le condizioni necessarie a garantirne la stabilità. </text:p>
            <text:p><text:s text:c="2"/>• Nullaosta della Provincia se trattasi di strada provinciale. </text:p>
            <text:p><text:s text:c="2"/>• Autorizzazioni, pareri, nullaosta e simili di competenza di altre autorità o enti, se del caso (Soprintendenza per i beni architettonici ed il paesaggio dell’Emilia, Ente gestore della ferrovia se visibile da questa, ecc. ...)Documentazione tecnica in 2 copie, costituita da:</text:p>
            <text:p><text:s text:c="2"/>• mappa catastale con individuazione degli immobili interessati; </text:p>
            <text:p><text:s text:c="2"/>• planimetria dalle quali si possa desumere il luogo esatto ove si intende collocare l’impianto pubblicitario con indicazione delle distanze stabilite dall’art. 7 <text:s/>del Regolamento comunale e/o dal Regolamento di esecuzione ed attuazione del Codice della Strada; </text:p>
            <text:p><text:s text:c="2"/>• e documentazione fotografica dalla quale risulti la posizione in relazione all’edificio o al sito prescelto e nella quale venga individuato l’ambiente circostante o il contesto architettonico del quale l’edificio interessato fa parte; <text:s/></text:p>
            <text:p><text:s text:c="2"/>• progetto dal quale risultino il prospetto e la sezione in scala dell’impianto pubblicitario con le relative dimensioni (esteso a tutta la facciata in caso di installazione su fabbricato); </text:p>
            <text:p><text:s text:c="2"/>• relazione illustrativa con riferimento alla tipologia, ai materiali, ai colori e alle forme; </text:p>
            <text:p><text:s text:c="2"/>• bozzetto del messaggio da esporre; </text:p>
            <text:p><text:s text:c="2"/>• Autocertificazione relativa alla disponibilità del suolo o dello stabile su cui l’impianto sarà installato, oppure atto di assenso del proprietario, se diverso dal richiedente, ovvero apposita concessione o autorizzazione se trattasi di suolo pubblico. </text:p>
            <text:p><text:s text:c="2"/>• Dichiarazione, se necessario redatta da tecnico abilitato, con la quale si attesti che il manufatto che si intende collocare è stato calcolato, realizzato e sarà posto in opera tenendo conto della natura del terreno o del luogo di posa, della spinta del vento e di tutte le condizioni necessarie a garantirne la stabilità. </text:p>
            <text:p><text:s text:c="2"/>• Nullaosta della Provincia se trattasi di strada provinciale. </text:p>
            <text:p><text:s text:c="2"/>• Autorizzazioni, pareri, nullaosta e simili di competenza di altre autorità o enti, se del caso (Soprintendenza per i beni architettonici ed il paesaggio dell’Emilia, Ente gestore della ferrovia se visibile da questa, ecc.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 </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1">
          <table:table-cell table:style-name="ce3" office:value-type="float" office:value="13">
            <text:p>13</text:p>
          </table:table-cell>
          <table:table-cell table:style-name="ce9" office:value-type="string">
            <text:p>SEGNALAZIONE CERTIFICATA DI INIZIO ATTIVITA’ EDILIZIA - SCI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su modulo predisposto e in base alla LR n. 12/2005, Regolamento Edilizio Comunale, PGT vigente</text:p>
            <text:p>su modulo predisposto e in base alla LR n. 12/2005, Regolamento Edilizio Comunale, PGT vigente</text:p>
            <text:p/>
          </table:table-cell>
          <table:table-cell table:style-name="ce28" office:value-type="string">
            <text:p>Segnalazione su apposito modulo (SCIA – segnalazione certificata di inizio attività edilizia) debitamente compilata e sottoscritta, corredata dalla seguente documentazione: •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o del Piano Particolareggiato con individuazione degli immobili interessati </text:p>
            <text:p><text:s text:c="2"/>• Relazione tecnica illustrativa </text:p>
            <text:p><text:s text:c="2"/>• Scheda tecnica in fase di progettazione </text:p>
            <text:p><text:s text:c="2"/>• Dichiarazione del committente o del responsabile dei lavori attestante l'avvenuta verifica della documentazione di cui all’art. 90, comma 9, lettere a) e b) del D.Lgs. 9.4.2008, n. 81, relativa alle imprese affidatarie, alle imprese esecutrici ed ai lavoratori autonomi (su apposito modello) </text:p>
            <text:p><text:s text:c="2"/>• Copia della notifica preliminare di cui all'articolo 99 del D.Lgs. 9.4.2008, n. 81 </text:p>
            <text:p><text:s text:c="2"/>• Documento unico di regolarità contributiva (DURC) delle imprese affidatarie, imprese esecutrici, lavoratori autonomi </text:p>
            <text:p><text:s text:c="2"/>• Elaborati grafici dello stato di fatto, di progetto e di raffronto (rosso/giallo) </text:p>
            <text:p><text:s text:c="2"/>• Documentazione fotografica dello stato di fatto </text:p>
            <text:p><text:s text:c="2"/>• Calcolo analitico dei parametri edilizio-urbanistici del P.G.T.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ai sensi del Regolamento comunale e Ricevuta del versamento </text:p>
            <text:p><text:s text:c="2"/>• Attestazione del requisito di imprenditore agricolo a titolo principale. </text:p>
            <text:p><text:s text:c="2"/>• Nulla-osta, autorizzazione, parere favorevole dell’organo competente per gli immobili soggetti a vincoli o tutele / Documentazione per la richiesta d’ufficio</text:p>
            <text:p>Segnalazione su apposito modulo (SCIA – segnalazione certificata di inizio attività edilizia) debitamente compilata e sottoscritta, corredata dalla seguente documentazione: • Fotocopia di un documento di identità valido </text:p>
            <text:p><text:s text:c="2"/>• Estratto aggiornato della mappa catastale con individuazione degli immobili interessati </text:p>
            <text:p><text:s text:c="2"/>• Visura catastale delle particelle interessate </text:p>
            <text:p><text:s text:c="2"/>• Estratto planimetrico del P.G.T. o del Piano Particolareggiato con individuazione degli immobili interessati </text:p>
            <text:p><text:s text:c="2"/>• Relazione tecnica illustrativa </text:p>
            <text:p><text:s text:c="2"/>• Scheda tecnica in fase di progettazione </text:p>
            <text:p><text:s text:c="2"/>• Dichiarazione del committente o del responsabile dei lavori attestante l'avvenuta verifica della documentazione di cui all’art. 90, comma 9, lettere a) e b) del D.Lgs. 9.4.2008, n. 81, relativa alle imprese affidatarie, alle imprese esecutrici ed ai lavoratori autonomi (su apposito modello) </text:p>
            <text:p><text:s text:c="2"/>• Copia della notifica preliminare di cui all'articolo 99 del D.Lgs. 9.4.2008, n. 81 </text:p>
            <text:p><text:s text:c="2"/>• Documento unico di regolarità contributiva (DURC) delle imprese affidatarie, imprese esecutrici, lavoratori autonomi </text:p>
            <text:p><text:s text:c="2"/>• Elaborati grafici dello stato di fatto, di progetto e di raffronto (rosso/giallo) </text:p>
            <text:p><text:s text:c="2"/>• Documentazione fotografica dello stato di fatto </text:p>
            <text:p><text:s text:c="2"/>• Calcolo analitico dei parametri edilizio-urbanistici del P.G.T. </text:p>
            <text:p><text:s text:c="2"/>• Parere A.R.P.A. / Documentazione per la richiesta d’ufficio </text:p>
            <text:p><text:s text:c="2"/>• Parere A.S.L. / Documentazione per la richiesta d’ufficio </text:p>
            <text:p><text:s text:c="2"/>• Documentazione prevista dalla L. 10/91 sul risparmio energetico (deposito in doppia copia di relazione tecnica prevista dall’articolo 28, comma 1) </text:p>
            <text:p><text:s text:c="2"/>• Documentazione prevista dalla L. 13/89 e dal DM 236/89 per l’eliminazione della barriere architettoniche </text:p>
            <text:p><text:s text:c="2"/>• Documentazione di previsione di impatto acustico </text:p>
            <text:p><text:s text:c="2"/>• Progetto degli impianti tecnologici previsto dal D.M. 37/2008 </text:p>
            <text:p><text:s text:c="2"/>• Parere preventivo del Comando Provinciale dei Vigili del Fuoco / Documentazione per la richiesta d’ufficio </text:p>
            <text:p><text:s text:c="2"/>• Domanda di autorizzazione allo scarico (per scarichi nel suolo o in acque superficiali) </text:p>
            <text:p><text:s text:c="2"/>• Autorizzazione dei proprietari confinanti o di terzi formalizzata con atto notarile registrato (per interventi che non rispettano la distanza dai confini di proprietà o che interessano diritti di terzi) </text:p>
            <text:p><text:s text:c="2"/>• Verbale di consegna di linee e quote (punti fissi) </text:p>
            <text:p><text:s text:c="2"/>• Questionario ISTAT </text:p>
            <text:p><text:s text:c="2"/>• Determinazione del contributo di costruzione mediante calcolo analitico delle superfici e compilazione dei modelli ai sensi del Regolamento comunale e Ricevuta del versamento </text:p>
            <text:p><text:s text:c="2"/>• Attestazione del requisito di imprenditore agricolo a titolo principale. </text:p>
            <text:p><text:s text:c="2"/>• Nulla-osta, autorizzazione, parere favorevole dell’organo competente per gli immobili soggetti a vincoli o tutele / Documentazione per la richiesta d’ufficio</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table:number-columns-repeated="5"/>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4">
            <text:p>14</text:p>
          </table:table-cell>
          <table:table-cell table:style-name="ce9" office:value-type="string">
            <text:p>ORDINANZA CONTINGIBILE ED URGENTE IN MATERIA DI EDILIZIA, IGIENE, SICUREZZA (Provvedimento adottato in caso di emergenze sanitarie, di igiene pubblica o pubblica incolumità)</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immedia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5">
            <text:p>15</text:p>
          </table:table-cell>
          <table:table-cell table:style-name="ce9" office:value-type="string">
            <text:p>ORDINANZA DI SOSPENSIONE LAVORI INERENTE ABUSI EDILIZ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10 giorni per avvio del procedimento per presentazione di memorie difensive da parte degli interessati</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2">
          <table:table-cell table:style-name="ce3" office:value-type="float" office:value="16">
            <text:p>16</text:p>
          </table:table-cell>
          <table:table-cell table:style-name="ce9" office:value-type="string">
            <text:p>APPROVAZIONE <text:s/>PIANO PARTICOLAREGGIATO DI INIZIATIVA PRIVATA (conforme agli strumenti urbanistici) Procedimento finalizzato alla pubblicazione, deposito e approvazione di Piano Particolareggiato di iniziativa privata (conforme agli strumenti urbanistic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4"/>
          <table:table-cell table:style-name="ce28" office:value-type="string">
            <text:p>Istanza in bollo sottoscritta dalla proprietà degli immobili inclusi nel Piano, corredata dalla seguente documentazione:</text:p>
            <text:p>- <text:s/>Relazione tecnica illustrativa; - <text:s/>Norme tecniche di attuazione del piano</text:p>
            <text:p>- <text:s/>Schema di convenzione; - <text:s/>Relazione geologica con valutazione del rischio sismico</text:p>
            <text:p>- <text:s/>Computo metrico estimativo delle opere di urbanizzazione</text:p>
            <text:p>- <text:s/>Rapporto preliminare per la verifica di assoggettabilità a valutazione ambientale strategica(VAS) di cui all'art. 6 del D.lgs n. 152 del 3/4/2006 e s.m.i.</text:p>
            <text:p>- <text:s/>Stralcio dello strumento urbanistico vigente e delle relative norme di attuazione;</text:p>
            <text:p>- <text:s/>Estratto catastale con indicazione dei limiti di proprietà e relative superfici, nonché elenco catastale delle proprietà</text:p>
            <text:p>- <text:s/>Stato di fatto planimetrico ed altimetrico della zona prima dell'intervento contenente, fra l'altro: </text:p>
            <text:p><text:s text:c="3"/>- <text:s/>rilievo del verde esistente con la indicazione delle specie vegetali arboree ed arbustive esistenti</text:p>
            <text:p><text:s text:c="3"/>- costruzioni e manufatti di qualsiasi genere esistenti, con indicazione delle destinazioni d'uso in essi comprese, <text:s/>rappresentati anche come particolari in scala 1:200;</text:p>
            <text:p><text:s text:c="3"/>- elettrodotti, metanodotti, fognature ed impianti di depurazione, acquedotti, rete telefonica e relative servitù;</text:p>
            <text:p><text:s text:c="3"/>- viabilità e toponomastica; <text:s text:c="3"/>- altri eventuali vincoli;</text:p>
            <text:p>- <text:s/>Documentazione fotografica del terreno oggetto di trasformazione, con indicazione dei punti di ripresa <text:s text:c="6"/><text:s text:c="7"/></text:p>
            <text:p>- <text:s/>Elaborati di progetto in scala adeguata indicanti:</text:p>
            <text:p><text:s text:c="4"/>- numerazione dei lotti, sagome di massimo ingombro dei fabbricati, limiti di arretramento, tabella indici urbanistici <text:s/></text:p>
            <text:p><text:s text:c="4"/>- strade e piazze debitamente quotate;</text:p>
            <text:p><text:s text:c="4"/>- spazi di verde attrezzato (pubblico, di uso pubblico, condominiale, privato);</text:p>
            <text:p><text:s text:c="4"/>- eventuali utilizzazioni in sotterraneo e servizi centralizzati;</text:p>
            <text:p><text:s text:c="4"/>- spazi per servizi;</text:p>
            <text:p><text:s text:c="4"/>- spazi pubblici per sosta e parcheggio, con indicazione di quelli riservati ai disabili;</text:p>
            <text:p><text:s text:c="4"/>- ubicazione dei contenitori per rifiuti solidi, delle superfici per affissioni, delle fermate dei mezzi di trasporto pubblico, della segnaletica direzionale;</text:p>
            <text:p><text:s text:c="4"/>- particolari esecutivi e dettagli costruttivi delle opere di sistemazione delle opere di urbanizzazione;</text:p>
            <text:p><text:s text:c="4"/>- tavola di progetto che evidenzi quali alberi debbano essere abbattuti <text:s text:c="4"/>- Sezioni e profili in scala adeguata con l'indicazione delle tipologie edilizie e delle relative destinazioni</text:p>
            <text:p><text:s text:c="7"/>d'uso <text:s text:c="4"/></text:p>
            <text:p><text:s text:c="4"/>- Schema degli impianti tecnici quali acquedotto, gas, fognatura ed impianti di depurazione, energia elettrica e rete telefonica, se ed in quanto costituenti opere di urbanizzazione primaria; in particolare nello schema della fognatura devono essere individuati recapiti finali, caratteristiche tecnologiche costruttive delle reti, vincoli e prescrizioni connessi alle condizioni di carico idraulico del bacino di scolo su cui insiste il previsto intervento;</text:p>
            <text:p><text:s text:c="4"/>- Progetto di massima dell'impianto di illuminazione pubblica con ubicazione delle necessarie cabine </text:p>
            <text:p><text:s text:c="4"/>- Regime di propietà delle aree destinate a opere di urbanizzazione </text:p>
            <text:p/>
            <text:p>Istanza in bollo sottoscritta dalla proprietà degli immobili inclusi nel Piano, corredata dalla seguente documentazione:</text:p>
            <text:p>- <text:s/>Relazione tecnica illustrativa; - <text:s/>Norme tecniche di attuazione del piano</text:p>
            <text:p>- <text:s/>Schema di convenzione; - <text:s/>Relazione geologica con valutazione del rischio sismico</text:p>
            <text:p>- <text:s/>Computo metrico estimativo delle opere di urbanizzazione</text:p>
            <text:p>- <text:s/>Rapporto preliminare per la verifica di assoggettabilità a valutazione ambientale strategica(VAS) di cui all'art. 6 del D.lgs n. 152 del 3/4/2006 e s.m.i.</text:p>
            <text:p>- <text:s/>Stralcio dello strumento urbanistico vigente e delle relative norme di attuazione;</text:p>
            <text:p>- <text:s/>Estratto catastale con indicazione dei limiti di proprietà e relative superfici, nonché elenco catastale delle proprietà</text:p>
            <text:p>- <text:s/>Stato di fatto planimetrico ed altimetrico della zona prima dell'intervento contenente, fra l'altro: </text:p>
            <text:p><text:s text:c="3"/>- <text:s/>rilievo del verde esistente con la indicazione delle specie vegetali arboree ed arbustive esistenti</text:p>
            <text:p><text:s text:c="3"/>- costruzioni e manufatti di qualsiasi genere esistenti, con indicazione delle destinazioni d'uso in essi comprese, <text:s/>rappresentati anche come particolari in scala 1:200;</text:p>
            <text:p><text:s text:c="3"/>- elettrodotti, metanodotti, fognature ed impianti di depurazione, acquedotti, rete telefonica e relative servitù;</text:p>
            <text:p><text:s text:c="3"/>- viabilità e toponomastica; <text:s text:c="3"/>- altri eventuali vincoli;</text:p>
            <text:p>- <text:s/>Documentazione fotografica del terreno oggetto di trasformazione, con indicazione dei punti di ripresa <text:s text:c="6"/><text:s text:c="7"/></text:p>
            <text:p>- <text:s/>Elaborati di progetto in scala adeguata indicanti:</text:p>
            <text:p><text:s text:c="4"/>- numerazione dei lotti, sagome di massimo ingombro dei fabbricati, limiti di arretramento, tabella indici urbanistici <text:s/></text:p>
            <text:p><text:s text:c="4"/>- strade e piazze debitamente quotate;</text:p>
            <text:p><text:s text:c="4"/>- spazi di verde attrezzato (pubblico, di uso pubblico, condominiale, privato);</text:p>
            <text:p><text:s text:c="4"/>- eventuali utilizzazioni in sotterraneo e servizi centralizzati;</text:p>
            <text:p><text:s text:c="4"/>- spazi per servizi;</text:p>
            <text:p><text:s text:c="4"/>- spazi pubblici per sosta e parcheggio, con indicazione di quelli riservati ai disabili;</text:p>
            <text:p><text:s text:c="4"/>- ubicazione dei contenitori per rifiuti solidi, delle superfici per affissioni, delle fermate dei mezzi di trasporto pubblico, della segnaletica direzionale;</text:p>
            <text:p><text:s text:c="4"/>- particolari esecutivi e dettagli costruttivi delle opere di sistemazione delle opere di urbanizzazione;</text:p>
            <text:p><text:s text:c="4"/>- tavola di progetto che evidenzi quali alberi debbano essere abbattuti <text:s text:c="4"/>- Sezioni e profili in scala adeguata con l'indicazione delle tipologie edilizie e delle relative destinazioni</text:p>
            <text:p><text:s text:c="7"/>d'uso <text:s text:c="4"/></text:p>
            <text:p><text:s text:c="4"/>- Schema degli impianti tecnici quali acquedotto, gas, fognatura ed impianti di depurazione, energia elettrica e rete telefonica, se ed in quanto costituenti opere di urbanizzazione primaria; in particolare nello schema della fognatura devono essere individuati recapiti finali, caratteristiche tecnologiche costruttive delle reti, vincoli e prescrizioni connessi alle condizioni di carico idraulico del bacino di scolo su cui insiste il previsto intervento;</text:p>
            <text:p><text:s text:c="4"/>- Progetto di massima dell'impianto di illuminazione pubblica con ubicazione delle necessarie cabine </text:p>
            <text:p><text:s text:c="4"/>- Regime di propietà delle aree destinate a opere di urbanizzazione </text:p>
            <text:p/>
            <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eposito, 30 giorni dal compiuto deposito per osservazioni e 30 giorni da ricezioni pareri </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7">
            <text:p>17</text:p>
          </table:table-cell>
          <table:table-cell table:style-name="ce9" office:value-type="string">
            <text:p>VOLTURAZIONE DI CONVENZIONE URBANISTICA O PIANO PARTICOLAREGGIATO DI INIZIATIVA PRIVAT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6" office:value-type="string">
            <text:p>Richiesta da parte dei soggetti attuatori corredata da copia dell'atto di trasferimento della proprietà o dichiarazione del notaio.</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60 giorni per la predisposizione della determinazione dalla data di presentazione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8">
            <text:p>18</text:p>
          </table:table-cell>
          <table:table-cell table:style-name="ce9" office:value-type="string">
            <text:p>PROROGA DI CONVENZIONE URBANISTICA O PIANO PARTICOLAREGGIATO DI INIZIATIVA PRIVATA (Proroga termini per l' attuazione di interventi convenzionat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a parte dei soggetti attuator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60 giorni per la predisposizione della determinazione dalla data di presentazione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8">
            <text:p>18</text:p>
          </table:table-cell>
          <table:table-cell table:style-name="ce9" office:value-type="string">
            <text:p>COLLAUDO E PRESA IN CARICO OPERE DI URBANIZZAZIONE IN COMPARTI ATTUATIVI (Procedimento finalizzato alla presa in carico da parte del comune delle opere di urbanizzazione all'interno di comparti assoggettati a strumento urbanistico preventivo (comparti, piani particolareggiat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a parte dei soggetti attuator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tempistica prevista da convenzione o atto unilaterale d'obbligo</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9">
            <text:p>19</text:p>
          </table:table-cell>
          <table:table-cell table:style-name="ce9" office:value-type="string">
            <text:p>RIPARTO ONERI URBANIZZAZIONE SECONDARIA AD ENTI E ASSOCIAZIONI RELIGIOS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60 giorni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0">
            <text:p>20</text:p>
          </table:table-cell>
          <table:table-cell table:style-name="ce9" office:value-type="string">
            <text:p>ALIENAZIONE DI IMMOBILI TRAMITE TRATTATIVA PRIVATA (Procedimento finalizzato all'alienazione di immobili tramite trattativa privata di particelle di modesta entità e valor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90 giorni dalla richiesta per predisporre la proposta di deliberazione al Consiglio Comunal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1">
            <text:p>21</text:p>
          </table:table-cell>
          <table:table-cell table:style-name="ce9" office:value-type="string">
            <text:p>ACCERTAMENTO DI CONFORMITA' ALLE NORME URBANISTICO-EDILIZIE E PROVVEDIMENTI DI SANATORIA, AI SENSI DELL'ART. 17 L.R. N. 23/2004, DI OPERE ABUSIVE REALIZZATE (Procedimento finalizzato al rilascio di titolo abilitativo in sanatoria di opere abusiv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su modello predisposto e ai sensi LR 12/2005, DPR 380/2001, regolamenti edilizi vigent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table:number-columns-repeated="5"/>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2">
            <text:p>22</text:p>
          </table:table-cell>
          <table:table-cell table:style-name="ce9" office:value-type="string">
            <text:p>PARERI PREVENTIV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3">
            <text:p>23</text:p>
          </table:table-cell>
          <table:table-cell table:style-name="ce9" office:value-type="string">
            <text:p>PROROGA ALL'INIZIO/ULTIMAZIONE DEI LAVOR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 table:number-rows-repeated="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1" office:value-type="string">
            <text:p>AMBIENTE</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 </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18">
          <table:table-cell table:style-name="ce3" office:value-type="float" office:value="1">
            <text:p>1</text:p>
          </table:table-cell>
          <table:table-cell table:style-name="ce9" office:value-type="string">
            <text:p>AUTORIZZAZIONE ABBATTIMENTO ALBERI</text:p>
          </table:table-cell>
          <table:table-cell table:style-name="ce17"/>
          <table:table-cell table:style-name="ce19"/>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5" office:value-type="string">
            <text:p>planimetria con indicazione delle piante da tagliare</text:p>
          </table:table-cell>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 di abbattimento</text:p>
          </table:table-cell>
          <table:table-cell table:style-name="ce17" table:number-columns-repeated="4"/>
          <table:table-cell table:style-name="ce23"/>
          <table:table-cell table:style-name="ce17"/>
          <table:table-cell table:style-name="ce19"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
            <text:p>2</text:p>
          </table:table-cell>
          <table:table-cell table:style-name="ce9" office:value-type="string">
            <text:p>AUTORIZZAZIONE ALLO SCARICO IN FOGNATURA ACQUE REFLUE DOMESTICHE ED ASSIMILAT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domanda su apposito modello</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29" office:value-type="string">
            <text:p>30 giorni dalla richiesta</text:p>
          </table:table-cell>
          <table:table-cell table:style-name="ce18" table:number-columns-repeated="3"/>
          <table:table-cell table:style-name="ce17"/>
          <table:table-cell table:style-name="ce23"/>
          <table:table-cell table:style-name="ce17"/>
          <table:table-cell table:style-name="ce19"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3">
            <text:p>3</text:p>
          </table:table-cell>
          <table:table-cell table:style-name="ce9" office:value-type="string">
            <text:p>AUTORIZZAZIONE ATTIVITA' RUMOROSE IN DEROGA (CANTIERI E FESTE) Richiesta di autorizzazione per attività rumorosa temporanea di un cantiere in deroga qualora le lavorazioni previste comportino il superamento degli orari e/o dei limiti fissati dalla classificazione acustica del territorio per motivi eccezionali, contingenti e documentabil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domanda su cart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 momento della richiesta</text:p>
          </table:table-cell>
          <table:table-cell table:style-name="ce17" table:number-columns-repeated="4"/>
          <table:table-cell table:style-name="ce33"/>
          <table:table-cell table:style-name="ce17"/>
          <table:table-cell table:style-name="ce19"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4">
            <text:p>4</text:p>
          </table:table-cell>
          <table:table-cell table:style-name="ce9" office:value-type="string">
            <text:p>APPROVAZIONE E AUTORIZZAZIONE DI PROGETTI DI BONIFICA DI AREE INQUINATE (Approvazione e autorizzazione di interventi di bonifica conseguenti a di segnalazione da parte di soggetti e organi pubblici della presenza di siti in cui i livelli di inquinamento sono superiori ai limiti di legge)</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presentazione di progetto di bonific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90 giorni dalla presentazione del progetto e dopo rilascio pareri Enti competenti</text:p>
          </table:table-cell>
          <table:table-cell table:style-name="ce17" table:number-columns-repeated="4"/>
          <table:table-cell table:style-name="ce33"/>
          <table:table-cell table:style-name="ce17"/>
          <table:table-cell table:style-name="ce19"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5">
            <text:p>5</text:p>
          </table:table-cell>
          <table:table-cell table:style-name="ce9" office:value-type="string">
            <text:p>RISPOSTE A SEGNALAZIONI/ESPOSTI IN MATERIA AMBIENTALE</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richiesta/esposto</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text:p>
          </table:table-cell>
          <table:table-cell table:style-name="ce17" table:number-columns-repeated="4"/>
          <table:table-cell table:style-name="ce33"/>
          <table:table-cell table:style-name="ce17"/>
          <table:table-cell table:style-name="ce19" office:value-type="string">
            <text:p>Segretario Comunale e-mail: segreteria@comune.pescaroloeduniti.cr.it tel 0372836012</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2" office:value-type="string">
            <text:p>COMMERCIO E ATTIVITA' PRODUTTIVE</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18">
          <table:table-cell table:style-name="ce3" office:value-type="float" office:value="1">
            <text:p>1</text:p>
          </table:table-cell>
          <table:table-cell table:style-name="ce8" office:value-type="string">
            <text:p>L'AVVIO DELLA MAGGIOR PARTE DELLE ATTIVITA' ECONOMICHE (COMMERCIO DI VICINATO - ATTIVITA' DI TIPO MANIFATTURIERO E PRESTAZIONI DI SERVIZIO) E' SOGGETTA A SEGNALAZIONE CERTIFICATA DI INIZIO ATTIVITA' (SCIA) <text:s text:c="18"/>(APERTURA-AMPLIAMENTO-SUBINGRESSO-CESSAZIONE)</text:p>
          </table:table-cell>
          <table:table-cell table:style-name="ce17"/>
          <table:table-cell table:style-name="ce19"/>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MODELLO REGIONALE S.C.I.A. CON PRESENTAZIONE IN VIA TELEMATICA TRAMITE IL PORTALE: www.impresainungiorno.gov.it IL COMUNE SI AVVALE DEL SUPPORTO DELLA CAMERA DI COMMERCIO DI CREMONA</text:p>
          </table:table-cell>
          <table:table-cell table:style-name="ce2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60 gg dalla richiesta</text:p>
          </table:table-cell>
          <table:table-cell table:style-name="ce17" table:number-columns-repeated="4"/>
          <table:table-cell table:style-name="ce23"/>
          <table:table-cell table:style-name="ce17"/>
          <table:table-cell table:style-name="ce22" office:value-type="string">
            <text:p>Segretario Comunale e-mail: segreteria@comune.pescaroloeduniti.cr.it</text:p>
          </table:table-cell>
          <table:table-cell table:number-columns-repeated="1004"/>
        </table:table-row>
        <table:table-row table:style-name="ro18">
          <table:table-cell table:style-name="ce3" office:value-type="float" office:value="2">
            <text:p>2</text:p>
          </table:table-cell>
          <table:table-cell table:style-name="ce8" office:value-type="string">
            <text:p>PUBBLICO ESERCIZIO DI SOMMINISTRAZIONE DI ALIMENTI E BEVANDE - (APERTURA-TRASFERIMENTO-SUBINGRESSO-AMPLIAMENTO-CESSAZIONE)</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MODELLO REGIONALE S.C.I.A. CON PRESENTAZIONE IN VIA TELEMATICA TRAMITE IL PORTALE: www.impresainungiorno.gov.it IL COMUNE SI AVVALE DEL SUPPORTO DELLA CAMERA DI COMMERCIO DI CREMON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6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text:p>
          </table:table-cell>
          <table:table-cell table:number-columns-repeated="1004"/>
        </table:table-row>
        <table:table-row table:style-name="ro18">
          <table:table-cell table:style-name="ce3" office:value-type="float" office:value="3">
            <text:p>3</text:p>
          </table:table-cell>
          <table:table-cell table:style-name="ce8" office:value-type="string">
            <text:p>ATTIVITA' DI ACCONCIATORE, PARRUCCHIERE UOMO-DONNA (APERTURA-TRASFERIMENTO-SUBINGRESSO-CESSAZIONE)</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MODELLO REGIONALE S.C.I.A. CON PRESENTAZIONE IN VIA TELEMATICA TRAMITE IL PORTALE: www.impresainungiorno.gov.it IL COMUNE SI AVVALE DEL SUPPORTO DELLA CAMERA DI COMMERCIO DI CREMON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6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4">
            <text:p>4</text:p>
          </table:table-cell>
          <table:table-cell table:style-name="ce8" office:value-type="string">
            <text:p>AUTORIZZAZIONE COMMERCIO SU AREE PUBBLICHE (COMMERCIO ITINERANTE:SUBINGRESSO-CESSAZIONE) COMPETENZA AL RILASCIO DELLE <text:s/>SUDDETTE AUTORIZZAZIONI <text:s/>E' IL COMUN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CARTACEA DA RITIRARE PRESSO GLI UFFICI COMUNAL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5">
            <text:p>5</text:p>
          </table:table-cell>
          <table:table-cell table:style-name="ce8" office:value-type="string">
            <text:p>SOMMINISTRAZIONE DI ALIMENTI E BAVANDE IN OCCASIONE DI MANIFESTAZIONI TEMPORANE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CARTACEA DA RITIRARE PRESSO GLI UFFICI COMUNAL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6">
            <text:p>6</text:p>
          </table:table-cell>
          <table:table-cell table:style-name="ce8" office:value-type="string">
            <text:p>ATTIVITA' AGRITURISTICHE (AVVIO-MODIFICHE-AMPLIAMENTO)</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MODELLO REGIONALE S.C.I.A. CON PRESENTAZIONE IN VIA TELEMATICA TRAMITE IL PORTALE: www.impresainungiorno.gov.it IL COMUNE SI AVVALE DEL SUPPORTO DELLA CAMERA DI COMMERCIO DI CREMON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6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7">
            <text:p>7</text:p>
          </table:table-cell>
          <table:table-cell table:style-name="ce8" office:value-type="string">
            <text:p>SERVIZIO DI NOLEGGIO CON CONDUCENTE MEDIANTE AUTOVETTUR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PREVIO BANDO PUBBLICO MODULISTICA COMUNAL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8">
            <text:p>8</text:p>
          </table:table-cell>
          <table:table-cell table:style-name="ce8" office:value-type="string">
            <text:p>TRATTENIMENTI PUBBLICI - AUTORIZZAZIONE PER MANIFESTAZIONE TEMPORANEA EX-ART.68 E 69 TULPS</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1">
            <text:p>11</text:p>
          </table:table-cell>
          <table:table-cell table:style-name="ce8" office:value-type="string">
            <text:p>AUTORIZZAZIONE PER L'APERTURA DELLE GRANDI STRUTTURE DI VENDIT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2">
            <text:p>12</text:p>
          </table:table-cell>
          <table:table-cell table:style-name="ce8" office:value-type="string">
            <text:p>AUTORIZZAZIONE PER L'APERTURA DELLE MEDIE STRUTTURE DI VENDIT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3">
            <text:p>13</text:p>
          </table:table-cell>
          <table:table-cell table:style-name="ce8" office:value-type="string">
            <text:p>AUTORIZZAZIONE PER DISTRIBUTORI CARBURANTI AD USO PUBBLICO</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14">
            <text:p>14</text:p>
          </table:table-cell>
          <table:table-cell table:style-name="ce8" office:value-type="string">
            <text:p>AUTORIZZAZIONE PER DISTRIBUTORI CARBURANTI AD USO PRIVATO</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MODULISTICA LIBERA</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90 gg da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3" office:value-type="string">
            <text:p>SEGRETERIA UFFICIO TECNICO</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 </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3">
          <table:table-cell table:style-name="ce3" office:value-type="float" office:value="1">
            <text:p>1</text:p>
          </table:table-cell>
          <table:table-cell table:style-name="ce9" office:value-type="string">
            <text:p>ATTESTAZIONE REQUISITI IDONEITA' ALLOGGIO OCCUPATO DA CITTADINO EXTRACOMUNITARIO (al fine di ottenere la certificazione richiesta dalla normativa vigente). La normativa prevede la presentazione di una certificazione che attesti le dimensioni (superficie e numero massimo di occupanti) e i requistiti igienico-sanitari dell'alloggio in cui abita il richiedente. La certificazione rilasciata ha validità di 6 mesi dalla data del rilascio. </text:p>
          </table:table-cell>
          <table:table-cell table:style-name="ce17"/>
          <table:table-cell table:style-name="ce19"/>
          <table:table-cell table:style-name="ce22" office:value-type="string">
            <text:p>Responsabile Posizione Organizzativa e-mail: tecnico@comune.pescaroloeduniti.cr.it</text:p>
          </table:table-cell>
          <table:table-cell table:style-name="ce23" table:number-columns-repeated="3"/>
          <table:table-cell table:style-name="ce25" office:value-type="string">
            <text:p>su modello predisposto e ai sensi del D.P.R. 394/99 art. 16 comma 4 lett. b) </text:p>
            <text:p>L. 94/2009 art. 1 c. 19</text:p>
            <text:p>D.M. 4 luglio 1975 artt. 2 e 3 </text:p>
            <text:p/>
          </table:table-cell>
          <table:table-cell table:style-name="ce25"/>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lla richiesta</text:p>
          </table:table-cell>
          <table:table-cell table:style-name="ce17" table:number-columns-repeated="4"/>
          <table:table-cell table:style-name="ce2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2">
            <text:p>2</text:p>
          </table:table-cell>
          <table:table-cell table:style-name="ce9" office:value-type="string">
            <text:p>MOBILITA' DEGLI ASSEGNATARI DI ALLOGGI DI EDILIZIA RESIDENZIALE PUBBLICA</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domanda in carta libera all'Ufficio tecnico</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29" office:value-type="string">
            <text:p>non è possibile individuare la tempistica poiché le domande vengono valutate nel momento in cui vi è la disponibilità di alloggio</text:p>
          </table:table-cell>
          <table:table-cell table:style-name="ce18" table:number-columns-repeated="3"/>
          <table:table-cell table:style-name="ce17"/>
          <table:table-cell table:style-name="ce2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3">
            <text:p>3</text:p>
          </table:table-cell>
          <table:table-cell table:style-name="ce9" office:value-type="string">
            <text:p>ACCESSO AGLI ATTI E RILASCIO COPIE (PERMESSI DI COSTRUIRE, D.I.A. AGIBILITA' ED AUTORIZZAZIONI, ECC.)</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domanda su apposito modulo ai sensi della L. 241 del 7 agosto 1990 e successive modificazione ed integrazioni. </text:p>
            <text:p>DPR n. 642/1972 e successive modificazioni ed integrazioni.</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30 giorni da momento della richiest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18">
          <table:table-cell table:style-name="ce3" office:value-type="float" office:value="4">
            <text:p>4</text:p>
          </table:table-cell>
          <table:table-cell table:style-name="ce9" office:value-type="string">
            <text:p>NOTIFICA E DEPOSITO FRAZIONAMENTI CATASTALI</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deposito immediato</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4">
          <table:table-cell table:style-name="ce3"/>
          <table:table-cell table:style-name="ce9" office:value-type="string">
            <text:p>TRASFORMAZIONE DEL DIRITTO DI SUPERFICIE IN DIRITTO DI PROPRIETA'. </text:p>
            <text:p>MODIFICA DEI VINCOLI DI CONVENZIONE SU AREE IN DIRITTO DI PROPRIETA' CON CONVENZIONE ANTECEDENTE AL 1992 ( I cittadini interessati possono, presentando apposita istanza, riscattare il diritto di superficie o chiedere la modifica dei vincoli convenzionali su aree Peep cedute in proprietà. Successivamente all'istanza, l'ufficio competente istruisce la pratica, calcola e comunica al richiedente il corrispettivo definitivo di trasformazione unitamente al modulo di accettazione. I richiedenti, se interessati, dovranno versare il corrispettivo entro 30 gg. )</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90 giorni compresa l'istruttoria</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4" office:value-type="string">
            <text:p>SERVIZIO SPORT</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 </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5">
          <table:table-cell table:style-name="ce3" office:value-type="float" office:value="1">
            <text:p>1</text:p>
          </table:table-cell>
          <table:table-cell table:style-name="ce9" office:value-type="string">
            <text:p>CONVENZIONI PER GESTIONE IMPIANTI SPORTIVI ECIRCOLI TERRITORIALI (Il Comune predispone convenzioni con le associazioni sportive e i circoli del territorio per la gestione di locali, sedi e impianti. Le convenzioni vengono stipulate attraverso D.G.C. O D.C.C. <text:s/>ed eventuale Determina se nella convenzione è previsto impegno di spesa. <text:s/></text:p>
            <text:p>La convenzione, una volta autorizzata dalla Giunta o dal Consiglio, deve essere firmata dalle parti (presidente Associazione/Circolo e Dirigente Settore) presso la Segreteria Generale e repertoriata. Copia della Convenzione deve essere mantenuta agli atti presso gli uffici competenti e copia presso il concessionario. In caso di impegno di spesa l'ufficio predispone atto amministrativo con impegno di spesa/accertamento di entrata e e provvede poi a periodici pagamenti tramite atto di liquidazione/fatturazione secondo convenzione).</text:p>
          </table:table-cell>
          <table:table-cell table:style-name="ce18"/>
          <table:table-cell table:style-name="ce17"/>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tempistica prevista dalla convenzione</text:p>
          </table:table-cell>
          <table:table-cell table:style-name="ce17" table:number-columns-repeated="4"/>
          <table:table-cell table:style-name="ce33"/>
          <table:table-cell table:style-name="ce17"/>
          <table:table-cell table:style-name="ce22" office:value-type="string">
            <text:p>Segretario Comunale e-mail: segreteria@comune.pescaroloeduniti.cr.it tel 0372836012</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2">
          <table:table-cell/>
          <table:table-cell table:style-name="ce4" office:value-type="string">
            <text:p>PROCEDIMENTI</text:p>
          </table:table-cell>
          <table:table-cell table:style-name="ce4" office:value-type="string" table:number-columns-spanned="2" table:number-rows-spanned="1">
            <text:p>SETTORE/SERVIZIO/UFFICIO</text:p>
          </table:table-cell>
          <table:covered-table-cell table:style-name="ce4"/>
          <table:table-cell table:style-name="ce20" office:value-type="string" table:number-columns-spanned="16" table:number-rows-spanned="1">
            <text:p>SERVIZIO TECNICO : RESPONSABILE POSIZIONE ORGANIZZATIVA DOTT.SSA SIMONA DONINI</text:p>
          </table:table-cell>
          <table:covered-table-cell table:number-columns-repeated="15" table:style-name="ce16"/>
          <table:table-cell table:number-columns-repeated="1004"/>
        </table:table-row>
        <table:table-row table:style-name="ro2">
          <table:table-cell/>
          <table:table-cell table:style-name="ce15" office:value-type="string">
            <text:p>CIMITERI</text:p>
          </table:table-cell>
          <table:table-cell table:style-name="ce16" table:number-columns-repeated="2"/>
          <table:table-cell table:style-name="ce21" office:value-type="string" table:number-columns-spanned="16" table:number-rows-spanned="1">
            <text:p>tel. 0372/836012 <text:s/>fax 0372/836343 e-mail: tecnico@comune.pescarolo ed uniti.cr.it <text:s text:c="6"/>pec: comune.pescaroloeduniti@pec.regione.lombardia.it</text:p>
          </table:table-cell>
          <table:covered-table-cell table:number-columns-repeated="15" table:style-name="ce16"/>
          <table:table-cell table:number-columns-repeated="1004"/>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number-columns-repeated="1004"/>
        </table:table-row>
        <table:table-row table:style-name="ro3">
          <table:table-cell table:style-name="ce2" office:value-type="string">
            <text:p>nr</text:p>
          </table:table-cell>
          <table:table-cell table:style-name="ce6" office:value-type="string">
            <text:p>descrizione procedimento</text:p>
          </table:table-cell>
          <table:table-cell table:style-name="ce2" office:value-type="string">
            <text:p>riferimenti normativi</text:p>
          </table:table-cell>
          <table:table-cell table:style-name="ce2" office:value-type="string">
            <text:p>Unità organizzativa responsabile istruttoria</text:p>
          </table:table-cell>
          <table:table-cell table:style-name="ce6" office:value-type="string">
            <text:p>responsabile di procedimento </text:p>
          </table:table-cell>
          <table:table-cell table:style-name="ce2" office:value-type="string">
            <text:p>responsabile di provvedimento <text:span text:style-name="T1">(con </text:span><text:span text:style-name="T1">recapiti telefonici e casella posta elettronica)</text:span></text:p>
          </table:table-cell>
          <table:table-cell table:style-name="ce2" office:value-type="string">
            <text:p>ove diverso, responsabile ufficio competente all'adozione del provvedimento finale<text:span text:style-name="T1"> (con recapiti telefonici e </text:span><text:span text:style-name="T1">casella posta elettronica</text:span><text:span text:style-name="T2">)</text:span></text:p>
          </table:table-cell>
          <table:table-cell table:style-name="ce24" office:value-type="string">
            <text:p>Procedimento ad istanza di parte (si/no)</text:p>
          </table:table-cell>
          <table:table-cell table:style-name="ce6" office:value-type="string">
            <text:p>modulistica e indicazioni per presentazione istanze</text:p>
          </table:table-cell>
          <table:table-cell table:style-name="ce6" office:value-type="string">
            <text:p>elenco allegati <text:s/>all'istanza</text:p>
          </table:table-cell>
          <table:table-cell table:style-name="ce6" office:value-type="string">
            <text:p>ufficio per la presentazione delle istanze </text:p>
          </table:table-cell>
          <table:table-cell table:style-name="ce6" office:value-type="string">
            <text:p>modalità richiesta informazioni</text:p>
          </table:table-cell>
          <table:table-cell table:style-name="ce6" office:value-type="string">
            <text:p>termine per l'adozione del provvedimento espresso</text:p>
          </table:table-cell>
          <table:table-cell table:style-name="ce31" office:value-type="string">
            <text:p>procedimento per il quale il provvedimento può essere sostituito da una dichiarazione dell'interessato? (Si/No)</text:p>
          </table:table-cell>
          <table:table-cell table:style-name="ce24" office:value-type="string">
            <text:p>Silenzio Assenso (si/no)</text:p>
          </table:table-cell>
          <table:table-cell table:style-name="ce24" office:value-type="string">
            <text:p>termine per la conclusione del procedimento con il "silenzio-assenso"</text:p>
          </table:table-cell>
          <table:table-cell table:style-name="ce2" office:value-type="string">
            <text:p>strumenti di tutela amministrativa e giurisdizionale dell'interessato anche con riguardo al mancato rispetto dei termini</text:p>
          </table:table-cell>
          <table:table-cell table:style-name="ce2" office:value-type="string">
            <text:p>link ad eventuale servizio on line <text:span text:style-name="T1">(o tempi </text:span><text:span text:style-name="T1">previsti per la sua attivazione)</text:span></text:p>
          </table:table-cell>
          <table:table-cell table:style-name="ce2" office:value-type="string">
            <text:p>modalità per effettuazione pagamenti</text:p>
          </table:table-cell>
          <table:table-cell table:style-name="ce6" office:value-type="string">
            <text:p>nome del soggetto che esercita il potere sostitutivo in caso di inerzia </text:p>
          </table:table-cell>
          <table:table-cell table:number-columns-repeated="1004"/>
        </table:table-row>
        <table:table-row table:style-name="ro2">
          <table:table-cell table:number-columns-repeated="17"/>
          <table:table-cell table:style-name="ce32"/>
          <table:table-cell table:number-columns-repeated="1006"/>
        </table:table-row>
        <table:table-row table:style-name="ro18">
          <table:table-cell table:style-name="ce3" office:value-type="float" office:value="1">
            <text:p>1</text:p>
          </table:table-cell>
          <table:table-cell table:style-name="ce9" office:value-type="string">
            <text:p>CONCESSIONI LOCULI CIMITERIALI E STIPULA RELATIVO CONTRATTO (E’ possibile avere in concessione dal Comune di Pescarolo ed Uniti loculi, tombe a sterro, cellette ossario, aree per la costruzione di tombe all’interno dei cimiteri del territorio comunale. La durata delle concessioni è fissata dal vigente Regolamento Cimiteriale, secondo la tipologia ella tipologia degli elementi</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30" office:value-type="string">
            <text:p>tempistica prevista dal Regolamento di Polizia mortuaria</text:p>
          </table:table-cell>
          <table:table-cell table:style-name="ce17" table:number-columns-repeated="4"/>
          <table:table-cell table:style-name="ce33"/>
          <table:table-cell table:style-name="ce17"/>
          <table:table-cell table:style-name="ce22" office:value-type="string">
            <text:p>Segretario Comunale e-mail: segreteria@comune.pescaroloeduniti.cr.it</text:p>
          </table:table-cell>
          <table:table-cell table:number-columns-repeated="1004"/>
        </table:table-row>
        <table:table-row table:style-name="ro18">
          <table:table-cell table:style-name="ce3" office:value-type="float" office:value="2">
            <text:p>2</text:p>
          </table:table-cell>
          <table:table-cell table:style-name="ce9" office:value-type="string">
            <text:p>ILLUMINAZIONE VOTIVA (Chiunque intenda usufruire del servizio di illuminazione votiva nei cimiteri comunali, oppure sospendere l'erogazione del servizio, oppure volturare la fattura, deve rivolgersi all’ ufficio protocollodel Comune)</text:p>
          </table:table-cell>
          <table:table-cell table:style-name="ce17" table:number-columns-repeated="2"/>
          <table:table-cell table:style-name="ce22" office:value-type="string">
            <text:p>Responsabile Posizione Organizzativa e-mail: tecnico@comune.pescaroloeduniti.cr.it</text:p>
          </table:table-cell>
          <table:table-cell table:style-name="ce23" table:number-columns-repeated="3"/>
          <table:table-cell table:style-name="ce26" office:value-type="string">
            <text:p>istanza di parte per allacciamento, disattivazione e volturazione</text:p>
          </table:table-cell>
          <table:table-cell table:style-name="ce23"/>
          <table:table-cell table:style-name="ce26" office:value-type="string">
            <text:p>Ufficio tecnico</text:p>
          </table:table-cell>
          <table:table-cell table:style-name="ce17" office:value-type="string">
            <text:p>Ufficio Tecnico.e-mail:tecnico.pescaroloeduniti.cr.it--tel.0372/836012 orari uffici consultabili nell'apposita sezione del sito</text:p>
          </table:table-cell>
          <table:table-cell table:style-name="ce17" office:value-type="string">
            <text:p>10 giorni</text:p>
          </table:table-cell>
          <table:table-cell table:style-name="ce17" table:number-columns-repeated="4"/>
          <table:table-cell table:style-name="ce33"/>
          <table:table-cell table:style-name="ce17"/>
          <table:table-cell table:style-name="ce22" office:value-type="string">
            <text:p>Segretario Comunale e-mail: segreteria@comune.pescaroloeduniti.cr.it</text:p>
          </table:table-cell>
          <table:table-cell table:number-columns-repeated="1004"/>
        </table:table-row>
        <table:table-row table:style-name="ro18" table:number-rows-repeated="86">
          <table:table-cell table:number-columns-repeated="17"/>
          <table:table-cell table:style-name="ce32"/>
          <table:table-cell table:number-columns-repeated="1006"/>
        </table:table-row>
        <table:table-row table:style-name="ro18" table:number-rows-repeated="1048389">
          <table:table-cell table:number-columns-repeated="1024"/>
        </table:table-row>
        <table:table-row table:style-name="ro18">
          <table:table-cell table:number-columns-repeated="1024"/>
        </table:table-row>
        <table:named-expressions>
          <table:named-range table:name="_xlnm.Print_Titles" table:base-cell-address="$'servizio tecnico'.$A$1" table:cell-range-address="$'servizio tecnic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801cm" fo:margin-left="0.499cm" fo:margin-right="0.499cm" style:print-page-order="ttb" style:first-page-number="continue" style:scale-to="70%" style:table-centering="horizontal" style:writing-mode="lr-tb" style:print="annotations charts drawings objects zero-values"/>
      <style:header-style>
        <style:header-footer-properties fo:min-height="0.4cm" fo:margin-left="0cm" fo:margin-right="0cm" fo:margin-bottom="0.048cm"/>
      </style:header-style>
      <style:footer-style>
        <style:header-footer-properties svg:height="0.199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4">04/07/2020</text:date>, <text:time>07.47.51</text:time></text:p>
        </style:region-right>
      </style:header>
      <style:header-left style:display="false"/>
      <style:footer>
        <text:p>Pagina <text:page-number>1</text:page-number> / <text:page-count>99</text:page-count></text:p>
      </style:footer>
      <style:footer-left style:display="false"/>
    </style:master-page>
    <style:master-page style:name="PageStyle_5f_LAVORI_20_PUBBLICI" style:display-name="PageStyle_LAVORI PUBBLICI" style:page-layout-name="Mpm3">
      <style:header>
        <text:p><text:span text:style-name="MT1">COMUNE DI PESCAROLO ED UNITI (CR)</text:span></text:p>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4T07:47:51.64</dc:date>
    <dc:creator>Ferlenghi </dc:creator>
    <meta:document-statistic meta:table-count="1" meta:cell-count="784" meta:object-count="0"/>
    <meta:generator>OpenOffice/4.1.3$Win32 OpenOffice.org_project/413m1$Build-9783</meta:generator>
  </office:meta>
</office:document-meta>
</file>