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manifest.rdf" manifest:media-type="application/rdf+xml"/>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7cm"/>
    </style:style>
    <style:style style:name="co2" style:family="table-column">
      <style:table-column-properties fo:break-before="auto" style:column-width="0.93cm"/>
    </style:style>
    <style:style style:name="co3" style:family="table-column">
      <style:table-column-properties fo:break-before="auto" style:column-width="2.685cm"/>
    </style:style>
    <style:style style:name="co4" style:family="table-column">
      <style:table-column-properties fo:break-before="auto" style:column-width="3.193cm"/>
    </style:style>
    <style:style style:name="co5" style:family="table-column">
      <style:table-column-properties fo:break-before="auto" style:column-width="5.263cm"/>
    </style:style>
    <style:style style:name="co6" style:family="table-column">
      <style:table-column-properties fo:break-before="auto" style:column-width="4.449cm"/>
    </style:style>
    <style:style style:name="co7" style:family="table-column">
      <style:table-column-properties fo:break-before="auto" style:column-width="3.411cm"/>
    </style:style>
    <style:style style:name="co8" style:family="table-column">
      <style:table-column-properties fo:break-before="auto" style:column-width="3.584cm"/>
    </style:style>
    <style:style style:name="co9" style:family="table-column">
      <style:table-column-properties fo:break-before="auto" style:column-width="2.746cm"/>
    </style:style>
    <style:style style:name="co10" style:family="table-column">
      <style:table-column-properties fo:break-before="auto" style:column-width="3.784cm"/>
    </style:style>
    <style:style style:name="co11" style:family="table-column">
      <style:table-column-properties fo:break-before="auto" style:column-width="2.799cm"/>
    </style:style>
    <style:style style:name="co12" style:family="table-column">
      <style:table-column-properties fo:break-before="auto" style:column-width="3.611cm"/>
    </style:style>
    <style:style style:name="co13" style:family="table-column">
      <style:table-column-properties fo:break-before="auto" style:column-width="5.627cm"/>
    </style:style>
    <style:style style:name="co14" style:family="table-column">
      <style:table-column-properties fo:break-before="auto" style:column-width="1.699cm"/>
    </style:style>
    <style:style style:name="co15" style:family="table-column">
      <style:table-column-properties fo:break-before="auto" style:column-width="1.704cm"/>
    </style:style>
    <style:style style:name="ro1" style:family="table-row">
      <style:table-row-properties style:row-height="0.452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1.974cm" fo:break-before="auto" style:use-optimal-row-height="true"/>
    </style:style>
    <style:style style:name="ro4" style:family="table-row">
      <style:table-row-properties style:row-height="0.529cm" fo:break-before="auto" style:use-optimal-row-height="true"/>
    </style:style>
    <style:style style:name="ta1" style:family="table" style:master-page-name="PageStyle_5f_Grafico19">
      <style:table-properties table:display="true" style:writing-mode="lr-tb"/>
    </style:style>
    <style:style style:name="ta2" style:family="table" style:master-page-name="PageStyle_5f_Grafico18">
      <style:table-properties table:display="true" style:writing-mode="lr-tb"/>
    </style:style>
    <style:style style:name="ta3" style:family="table" style:master-page-name="PageStyle_5f_Grafico17">
      <style:table-properties table:display="true" style:writing-mode="lr-tb"/>
    </style:style>
    <style:style style:name="ta4" style:family="table" style:master-page-name="PageStyle_5f_Grafico16">
      <style:table-properties table:display="true" style:writing-mode="lr-tb"/>
    </style:style>
    <style:style style:name="ta5" style:family="table" style:master-page-name="PageStyle_5f_Grafico15">
      <style:table-properties table:display="true" style:writing-mode="lr-tb"/>
    </style:style>
    <style:style style:name="ta6" style:family="table" style:master-page-name="PageStyle_5f_Grafico14">
      <style:table-properties table:display="true" style:writing-mode="lr-tb"/>
    </style:style>
    <style:style style:name="ta7" style:family="table" style:master-page-name="PageStyle_5f_Grafico13">
      <style:table-properties table:display="true" style:writing-mode="lr-tb"/>
    </style:style>
    <style:style style:name="ta8" style:family="table" style:master-page-name="PageStyle_5f_Grafico12">
      <style:table-properties table:display="true" style:writing-mode="lr-tb"/>
    </style:style>
    <style:style style:name="ta9" style:family="table" style:master-page-name="PageStyle_5f_Grafico11">
      <style:table-properties table:display="true" style:writing-mode="lr-tb"/>
    </style:style>
    <style:style style:name="ta10" style:family="table" style:master-page-name="PageStyle_5f_Grafico10">
      <style:table-properties table:display="true" style:writing-mode="lr-tb"/>
    </style:style>
    <style:style style:name="ta11" style:family="table" style:master-page-name="PageStyle_5f_Grafico9">
      <style:table-properties table:display="true" style:writing-mode="lr-tb"/>
    </style:style>
    <style:style style:name="ta12" style:family="table" style:master-page-name="PageStyle_5f_Grafico8">
      <style:table-properties table:display="true" style:writing-mode="lr-tb"/>
    </style:style>
    <style:style style:name="ta13" style:family="table" style:master-page-name="PageStyle_5f_Grafico7">
      <style:table-properties table:display="true" style:writing-mode="lr-tb"/>
    </style:style>
    <style:style style:name="ta14" style:family="table" style:master-page-name="PageStyle_5f_Grafico6">
      <style:table-properties table:display="true" style:writing-mode="lr-tb"/>
    </style:style>
    <style:style style:name="ta15" style:family="table" style:master-page-name="PageStyle_5f_Grafico5">
      <style:table-properties table:display="true" style:writing-mode="lr-tb"/>
    </style:style>
    <style:style style:name="ta16" style:family="table" style:master-page-name="PageStyle_5f_Grafico4">
      <style:table-properties table:display="true" style:writing-mode="lr-tb"/>
    </style:style>
    <style:style style:name="ta17" style:family="table" style:master-page-name="PageStyle_5f_Grafico3">
      <style:table-properties table:display="true" style:writing-mode="lr-tb"/>
    </style:style>
    <style:style style:name="ta18" style:family="table" style:master-page-name="PageStyle_5f_Grafico2">
      <style:table-properties table:display="true" style:writing-mode="lr-tb"/>
    </style:style>
    <style:style style:name="ta19" style:family="table" style:master-page-name="PageStyle_5f_Grafico1">
      <style:table-properties table:display="true" style:writing-mode="lr-tb"/>
    </style:style>
    <style:style style:name="ta20" style:family="table" style:master-page-name="PageStyle_5f_Foglio1">
      <style:table-properties table:display="true" style:writing-mode="lr-tb"/>
    </style:style>
    <style:style style:name="ta21" style:family="table" style:master-page-name="PageStyle_5f_Foglio2">
      <style:table-properties table:display="true" style:writing-mode="lr-tb"/>
    </style:style>
    <style:style style:name="ta22" style:family="table" style:master-page-name="PageStyle_5f_Foglio3">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 style:family="table-cell" style:parent-style-name="Excel_20_Built-in_20_Hyperlink">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7pt" fo:font-style="normal" fo:text-shadow="none" style:text-underline-style="solid" style:text-underline-width="auto" style:text-underline-color="font-color" fo:font-weight="normal" style:font-size-asian="7pt" style:font-style-asian="normal" style:font-weight-asian="normal" style:font-size-complex="7pt" style:font-style-complex="normal" style:font-weight-complex="normal"/>
    </style:style>
    <style:style style:name="ce14" style:family="table-cell" style:parent-style-name="Excel_20_Built-in_20_Hyperlink">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7pt" fo:font-style="normal" fo:text-shadow="none" style:text-underline-style="solid" style:text-underline-width="auto" style:text-underline-color="font-color" fo:font-weight="normal" style:font-size-asian="7pt" style:font-style-asian="normal" style:font-weight-asian="normal" style:font-size-complex="7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loext:graphic-properties draw:fill="none"/>
      <style:paragraph-properties fo:text-align="center"/>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Grafico19" table:style-name="ta1">
        <office:forms form:automatic-focus="false" form:apply-design-mode="false"/>
        <table:table-column table:style-name="co1" table:number-columns-repeated="64" table:default-cell-style-name="Default"/>
        <table:table-row table:style-name="ro1">
          <table:table-cell>
            <draw:frame draw:z-index="0" draw:name="Shape" draw:style-name="gr1" draw:text-style-name="P1" svg:width="25.45cm" svg:height="15.713cm" svg:x="0cm" svg:y="0cm">
              <draw:object draw:notify-on-update-of-ranges="Foglio1.A18:Foglio1.L31 Foglio1.M1:Foglio1.M17 Foglio1.M18:Foglio1.M31" xlink:href="./Object 1" xlink:type="simple" xlink:show="embed" xlink:actuate="onLoad">
                <loext:p/>
              </draw:object>
              <draw:image xlink:href="./ObjectReplacements/Object 1" xlink:type="simple" xlink:show="embed" xlink:actuate="onLoad"/>
            </draw:frame>
          </table:table-cell>
          <table:table-cell table:number-columns-repeated="63"/>
        </table:table-row>
      </table:table>
      <table:table table:name="Grafico18" table:style-name="ta2">
        <table:table-column table:style-name="co1" table:number-columns-repeated="64" table:default-cell-style-name="Default"/>
        <table:table-row table:style-name="ro1">
          <table:table-cell>
            <draw:frame draw:z-index="0" draw:name="Shape" draw:style-name="gr1" draw:text-style-name="P1" svg:width="25.45cm" svg:height="15.713cm" svg:x="0cm" svg:y="0cm">
              <draw:object draw:notify-on-update-of-ranges="Foglio1.A18:Foglio1.L31 Foglio1.M1:Foglio1.M17 Foglio1.M18:Foglio1.M31" xlink:href="./Object 2" xlink:type="simple" xlink:show="embed" xlink:actuate="onLoad">
                <loext:p/>
              </draw:object>
              <draw:image xlink:href="./ObjectReplacements/Object 2" xlink:type="simple" xlink:show="embed" xlink:actuate="onLoad"/>
            </draw:frame>
          </table:table-cell>
          <table:table-cell table:number-columns-repeated="63"/>
        </table:table-row>
      </table:table>
      <table:table table:name="Grafico17" table:style-name="ta3">
        <table:table-column table:style-name="co1" table:number-columns-repeated="64" table:default-cell-style-name="Default"/>
        <table:table-row table:style-name="ro1">
          <table:table-cell>
            <draw:frame draw:z-index="0" draw:name="Shape" draw:style-name="gr1" draw:text-style-name="P1" svg:width="25.45cm" svg:height="15.713cm" svg:x="0cm" svg:y="0cm">
              <draw:object draw:notify-on-update-of-ranges="Foglio1.A18:Foglio1.L31 Foglio1.M1:Foglio1.M17 Foglio1.M18:Foglio1.M31" xlink:href="./Object 3" xlink:type="simple" xlink:show="embed" xlink:actuate="onLoad">
                <loext:p/>
              </draw:object>
              <draw:image xlink:href="./ObjectReplacements/Object 3" xlink:type="simple" xlink:show="embed" xlink:actuate="onLoad"/>
            </draw:frame>
          </table:table-cell>
          <table:table-cell table:number-columns-repeated="63"/>
        </table:table-row>
      </table:table>
      <table:table table:name="Grafico16" table:style-name="ta4">
        <table:table-column table:style-name="co1" table:number-columns-repeated="64" table:default-cell-style-name="Default"/>
        <table:table-row table:style-name="ro1">
          <table:table-cell>
            <draw:frame draw:z-index="0" draw:name="Shape" draw:style-name="gr1" draw:text-style-name="P1" svg:width="25.45cm" svg:height="15.713cm" svg:x="0cm" svg:y="0cm">
              <draw:object draw:notify-on-update-of-ranges="Foglio1.A18:Foglio1.L31 Foglio1.M1:Foglio1.M17 Foglio1.M18:Foglio1.M31" xlink:href="./Object 4" xlink:type="simple" xlink:show="embed" xlink:actuate="onLoad">
                <loext:p/>
              </draw:object>
              <draw:image xlink:href="./ObjectReplacements/Object 4" xlink:type="simple" xlink:show="embed" xlink:actuate="onLoad"/>
            </draw:frame>
          </table:table-cell>
          <table:table-cell table:number-columns-repeated="63"/>
        </table:table-row>
      </table:table>
      <table:table table:name="Grafico15" table:style-name="ta5">
        <table:table-column table:style-name="co1" table:number-columns-repeated="64" table:default-cell-style-name="Default"/>
        <table:table-row table:style-name="ro1">
          <table:table-cell>
            <draw:frame draw:z-index="0" draw:name="Shape" draw:style-name="gr1" draw:text-style-name="P1" svg:width="25.45cm" svg:height="15.713cm" svg:x="0cm" svg:y="0cm">
              <draw:object draw:notify-on-update-of-ranges="Foglio1.A18:Foglio1.L31 Foglio1.M1:Foglio1.M17 Foglio1.M18:Foglio1.M31" xlink:href="./Object 5" xlink:type="simple" xlink:show="embed" xlink:actuate="onLoad">
                <loext:p/>
              </draw:object>
              <draw:image xlink:href="./ObjectReplacements/Object 5" xlink:type="simple" xlink:show="embed" xlink:actuate="onLoad"/>
            </draw:frame>
          </table:table-cell>
          <table:table-cell table:number-columns-repeated="63"/>
        </table:table-row>
      </table:table>
      <table:table table:name="Grafico14" table:style-name="ta6">
        <table:table-column table:style-name="co1" table:number-columns-repeated="64" table:default-cell-style-name="Default"/>
        <table:table-row table:style-name="ro1">
          <table:table-cell>
            <draw:frame draw:z-index="0" draw:name="Shape" draw:style-name="gr1" draw:text-style-name="P1" svg:width="25.45cm" svg:height="15.713cm" svg:x="0cm" svg:y="0cm">
              <draw:object draw:notify-on-update-of-ranges="Foglio1.A18:Foglio1.L31 Foglio1.M1:Foglio1.M17 Foglio1.M18:Foglio1.M31" xlink:href="./Object 6" xlink:type="simple" xlink:show="embed" xlink:actuate="onLoad">
                <loext:p/>
              </draw:object>
              <draw:image xlink:href="./ObjectReplacements/Object 6" xlink:type="simple" xlink:show="embed" xlink:actuate="onLoad"/>
            </draw:frame>
          </table:table-cell>
          <table:table-cell table:number-columns-repeated="63"/>
        </table:table-row>
      </table:table>
      <table:table table:name="Grafico13" table:style-name="ta7">
        <table:table-column table:style-name="co1" table:number-columns-repeated="64" table:default-cell-style-name="Default"/>
        <table:table-row table:style-name="ro1">
          <table:table-cell>
            <draw:frame draw:z-index="0" draw:name="Shape" draw:style-name="gr1" draw:text-style-name="P1" svg:width="25.45cm" svg:height="15.713cm" svg:x="0cm" svg:y="0cm">
              <draw:object draw:notify-on-update-of-ranges="Foglio1.A18:Foglio1.L31 Foglio1.M1:Foglio1.M17 Foglio1.M18:Foglio1.M31" xlink:href="./Object 7" xlink:type="simple" xlink:show="embed" xlink:actuate="onLoad">
                <loext:p/>
              </draw:object>
              <draw:image xlink:href="./ObjectReplacements/Object 7" xlink:type="simple" xlink:show="embed" xlink:actuate="onLoad"/>
            </draw:frame>
          </table:table-cell>
          <table:table-cell table:number-columns-repeated="63"/>
        </table:table-row>
      </table:table>
      <table:table table:name="Grafico12" table:style-name="ta8">
        <table:table-column table:style-name="co1" table:number-columns-repeated="64" table:default-cell-style-name="Default"/>
        <table:table-row table:style-name="ro1">
          <table:table-cell>
            <draw:frame draw:z-index="0" draw:name="Shape" draw:style-name="gr1" draw:text-style-name="P1" svg:width="25.45cm" svg:height="15.713cm" svg:x="0cm" svg:y="0cm">
              <draw:object draw:notify-on-update-of-ranges="Foglio1.A18:Foglio1.L31 Foglio1.M1:Foglio1.M17 Foglio1.M18:Foglio1.M31" xlink:href="./Object 8" xlink:type="simple" xlink:show="embed" xlink:actuate="onLoad">
                <loext:p/>
              </draw:object>
              <draw:image xlink:href="./ObjectReplacements/Object 8" xlink:type="simple" xlink:show="embed" xlink:actuate="onLoad"/>
            </draw:frame>
          </table:table-cell>
          <table:table-cell table:number-columns-repeated="63"/>
        </table:table-row>
      </table:table>
      <table:table table:name="Grafico11" table:style-name="ta9">
        <table:table-column table:style-name="co1" table:number-columns-repeated="64" table:default-cell-style-name="Default"/>
        <table:table-row table:style-name="ro1">
          <table:table-cell>
            <draw:frame draw:z-index="0" draw:name="Shape" draw:style-name="gr1" draw:text-style-name="P1" svg:width="25.45cm" svg:height="15.713cm" svg:x="0cm" svg:y="0cm">
              <draw:object draw:notify-on-update-of-ranges="Foglio1.A18:Foglio1.L31 Foglio1.M1:Foglio1.M17 Foglio1.M18:Foglio1.M31" xlink:href="./Object 9" xlink:type="simple" xlink:show="embed" xlink:actuate="onLoad">
                <loext:p/>
              </draw:object>
              <draw:image xlink:href="./ObjectReplacements/Object 9" xlink:type="simple" xlink:show="embed" xlink:actuate="onLoad"/>
            </draw:frame>
          </table:table-cell>
          <table:table-cell table:number-columns-repeated="63"/>
        </table:table-row>
      </table:table>
      <table:table table:name="Grafico10" table:style-name="ta10">
        <table:table-column table:style-name="co1" table:number-columns-repeated="64" table:default-cell-style-name="Default"/>
        <table:table-row table:style-name="ro1">
          <table:table-cell>
            <draw:frame draw:z-index="0" draw:name="Shape" draw:style-name="gr1" draw:text-style-name="P1" svg:width="25.45cm" svg:height="15.713cm" svg:x="0cm" svg:y="0cm">
              <draw:object draw:notify-on-update-of-ranges="Foglio1.A18:Foglio1.L31 Foglio1.M1:Foglio1.M17 Foglio1.M18:Foglio1.M31" xlink:href="./Object 10" xlink:type="simple" xlink:show="embed" xlink:actuate="onLoad">
                <loext:p/>
              </draw:object>
              <draw:image xlink:href="./ObjectReplacements/Object 10" xlink:type="simple" xlink:show="embed" xlink:actuate="onLoad"/>
            </draw:frame>
          </table:table-cell>
          <table:table-cell table:number-columns-repeated="63"/>
        </table:table-row>
      </table:table>
      <table:table table:name="Grafico9" table:style-name="ta11">
        <table:table-column table:style-name="co1" table:number-columns-repeated="64" table:default-cell-style-name="Default"/>
        <table:table-row table:style-name="ro1">
          <table:table-cell>
            <draw:frame draw:z-index="0" draw:name="Shape" draw:style-name="gr1" draw:text-style-name="P1" svg:width="25.45cm" svg:height="15.713cm" svg:x="0cm" svg:y="0cm">
              <draw:object draw:notify-on-update-of-ranges="Foglio1.A18:Foglio1.L31 Foglio1.M1:Foglio1.M17 Foglio1.M18:Foglio1.M31" xlink:href="./Object 11" xlink:type="simple" xlink:show="embed" xlink:actuate="onLoad">
                <loext:p/>
              </draw:object>
              <draw:image xlink:href="./ObjectReplacements/Object 11" xlink:type="simple" xlink:show="embed" xlink:actuate="onLoad"/>
            </draw:frame>
          </table:table-cell>
          <table:table-cell table:number-columns-repeated="63"/>
        </table:table-row>
      </table:table>
      <table:table table:name="Grafico8" table:style-name="ta12">
        <table:table-column table:style-name="co1" table:number-columns-repeated="64" table:default-cell-style-name="Default"/>
        <table:table-row table:style-name="ro1">
          <table:table-cell>
            <draw:frame draw:z-index="0" draw:name="Shape" draw:style-name="gr1" draw:text-style-name="P1" svg:width="25.45cm" svg:height="15.713cm" svg:x="0cm" svg:y="0cm">
              <draw:object draw:notify-on-update-of-ranges="Foglio1.A18:Foglio1.L31 Foglio1.M1:Foglio1.M17 Foglio1.M18:Foglio1.M31" xlink:href="./Object 12" xlink:type="simple" xlink:show="embed" xlink:actuate="onLoad">
                <loext:p/>
              </draw:object>
              <draw:image xlink:href="./ObjectReplacements/Object 12" xlink:type="simple" xlink:show="embed" xlink:actuate="onLoad"/>
            </draw:frame>
          </table:table-cell>
          <table:table-cell table:number-columns-repeated="63"/>
        </table:table-row>
      </table:table>
      <table:table table:name="Grafico7" table:style-name="ta13">
        <table:table-column table:style-name="co1" table:number-columns-repeated="64" table:default-cell-style-name="Default"/>
        <table:table-row table:style-name="ro1">
          <table:table-cell>
            <draw:frame draw:z-index="0" draw:name="Shape" draw:style-name="gr1" draw:text-style-name="P1" svg:width="25.45cm" svg:height="15.713cm" svg:x="0cm" svg:y="0cm">
              <draw:object draw:notify-on-update-of-ranges="Foglio1.A18:Foglio1.L31 Foglio1.M1:Foglio1.M17 Foglio1.M18:Foglio1.M31" xlink:href="./Object 13" xlink:type="simple" xlink:show="embed" xlink:actuate="onLoad">
                <loext:p/>
              </draw:object>
              <draw:image xlink:href="./ObjectReplacements/Object 13" xlink:type="simple" xlink:show="embed" xlink:actuate="onLoad"/>
            </draw:frame>
          </table:table-cell>
          <table:table-cell table:number-columns-repeated="63"/>
        </table:table-row>
      </table:table>
      <table:table table:name="Grafico6" table:style-name="ta14">
        <table:table-column table:style-name="co1" table:number-columns-repeated="64" table:default-cell-style-name="Default"/>
        <table:table-row table:style-name="ro1">
          <table:table-cell>
            <draw:frame draw:z-index="0" draw:name="Shape" draw:style-name="gr1" draw:text-style-name="P1" svg:width="25.45cm" svg:height="15.713cm" svg:x="0cm" svg:y="0cm">
              <draw:object draw:notify-on-update-of-ranges="Foglio1.A18:Foglio1.L31 Foglio1.M1:Foglio1.M17 Foglio1.M18:Foglio1.M31" xlink:href="./Object 14" xlink:type="simple" xlink:show="embed" xlink:actuate="onLoad">
                <loext:p/>
              </draw:object>
              <draw:image xlink:href="./ObjectReplacements/Object 14" xlink:type="simple" xlink:show="embed" xlink:actuate="onLoad"/>
            </draw:frame>
          </table:table-cell>
          <table:table-cell table:number-columns-repeated="63"/>
        </table:table-row>
      </table:table>
      <table:table table:name="Grafico5" table:style-name="ta15">
        <table:table-column table:style-name="co1" table:number-columns-repeated="64" table:default-cell-style-name="Default"/>
        <table:table-row table:style-name="ro1">
          <table:table-cell>
            <draw:frame draw:z-index="0" draw:name="Shape" draw:style-name="gr1" draw:text-style-name="P1" svg:width="25.45cm" svg:height="15.713cm" svg:x="0cm" svg:y="0cm">
              <draw:object draw:notify-on-update-of-ranges="Foglio1.A18:Foglio1.L31 Foglio1.M1:Foglio1.M17 Foglio1.M18:Foglio1.M31" xlink:href="./Object 15" xlink:type="simple" xlink:show="embed" xlink:actuate="onLoad">
                <loext:p/>
              </draw:object>
              <draw:image xlink:href="./ObjectReplacements/Object 15" xlink:type="simple" xlink:show="embed" xlink:actuate="onLoad"/>
            </draw:frame>
          </table:table-cell>
          <table:table-cell table:number-columns-repeated="63"/>
        </table:table-row>
      </table:table>
      <table:table table:name="Grafico4" table:style-name="ta16">
        <table:table-column table:style-name="co1" table:number-columns-repeated="64" table:default-cell-style-name="Default"/>
        <table:table-row table:style-name="ro1">
          <table:table-cell>
            <draw:frame draw:z-index="0" draw:name="Shape" draw:style-name="gr1" draw:text-style-name="P1" svg:width="25.45cm" svg:height="15.713cm" svg:x="0cm" svg:y="0cm">
              <draw:object draw:notify-on-update-of-ranges="Foglio1.A18:Foglio1.L31 Foglio1.M1:Foglio1.M17 Foglio1.M18:Foglio1.M31" xlink:href="./Object 16" xlink:type="simple" xlink:show="embed" xlink:actuate="onLoad">
                <loext:p/>
              </draw:object>
              <draw:image xlink:href="./ObjectReplacements/Object 16" xlink:type="simple" xlink:show="embed" xlink:actuate="onLoad"/>
            </draw:frame>
          </table:table-cell>
          <table:table-cell table:number-columns-repeated="63"/>
        </table:table-row>
      </table:table>
      <table:table table:name="Grafico3" table:style-name="ta17">
        <table:table-column table:style-name="co1" table:number-columns-repeated="64" table:default-cell-style-name="Default"/>
        <table:table-row table:style-name="ro1">
          <table:table-cell>
            <draw:frame draw:z-index="0" draw:name="Shape" draw:style-name="gr1" draw:text-style-name="P1" svg:width="25.45cm" svg:height="15.713cm" svg:x="0cm" svg:y="0cm">
              <draw:object draw:notify-on-update-of-ranges="Foglio1.A18:Foglio1.L31 Foglio1.M1:Foglio1.M17 Foglio1.M18:Foglio1.M31" xlink:href="./Object 17" xlink:type="simple" xlink:show="embed" xlink:actuate="onLoad">
                <loext:p/>
              </draw:object>
              <draw:image xlink:href="./ObjectReplacements/Object 17" xlink:type="simple" xlink:show="embed" xlink:actuate="onLoad"/>
            </draw:frame>
          </table:table-cell>
          <table:table-cell table:number-columns-repeated="63"/>
        </table:table-row>
      </table:table>
      <table:table table:name="Grafico2" table:style-name="ta18">
        <table:table-column table:style-name="co1" table:number-columns-repeated="64" table:default-cell-style-name="Default"/>
        <table:table-row table:style-name="ro1">
          <table:table-cell>
            <draw:frame draw:z-index="0" draw:name="Shape" draw:style-name="gr1" draw:text-style-name="P1" svg:width="25.45cm" svg:height="15.713cm" svg:x="0cm" svg:y="0cm">
              <draw:object draw:notify-on-update-of-ranges="Foglio1.A18:Foglio1.L31 Foglio1.M1:Foglio1.M17 Foglio1.M18:Foglio1.M31" xlink:href="./Object 18" xlink:type="simple" xlink:show="embed" xlink:actuate="onLoad">
                <loext:p/>
              </draw:object>
              <draw:image xlink:href="./ObjectReplacements/Object 18" xlink:type="simple" xlink:show="embed" xlink:actuate="onLoad"/>
            </draw:frame>
          </table:table-cell>
          <table:table-cell table:number-columns-repeated="63"/>
        </table:table-row>
      </table:table>
      <table:table table:name="Grafico1" table:style-name="ta19">
        <table:table-column table:style-name="co1" table:number-columns-repeated="64" table:default-cell-style-name="Default"/>
        <table:table-row table:style-name="ro1">
          <table:table-cell>
            <draw:frame draw:z-index="0" draw:name="Shape" draw:style-name="gr1" draw:text-style-name="P1" svg:width="25.45cm" svg:height="15.713cm" svg:x="0cm" svg:y="0cm">
              <draw:object draw:notify-on-update-of-ranges="Foglio1.A18:Foglio1.L31 Foglio1.M1:Foglio1.M17 Foglio1.M18:Foglio1.M31" xlink:href="./Object 19" xlink:type="simple" xlink:show="embed" xlink:actuate="onLoad">
                <loext:p/>
              </draw:object>
              <draw:image xlink:href="./ObjectReplacements/Object 19" xlink:type="simple" xlink:show="embed" xlink:actuate="onLoad"/>
            </draw:frame>
          </table:table-cell>
          <table:table-cell table:number-columns-repeated="63"/>
        </table:table-row>
      </table:table>
      <table:table table:name="Foglio1" table:style-name="ta20">
        <office:forms form:automatic-focus="false" form:apply-design-mode="fal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14" table:number-columns-repeated="1011" table:default-cell-style-name="ce1"/>
        <table:table-row table:style-name="ro2">
          <table:table-cell office:value-type="string" calcext:value-type="string">
            <text:p>N.</text:p>
          </table:table-cell>
          <table:table-cell office:value-type="string" calcext:value-type="string">
            <text:p>Procedimento</text:p>
          </table:table-cell>
          <table:table-cell office:value-type="string" calcext:value-type="string">
            <text:p>Unità org.</text:p>
          </table:table-cell>
          <table:table-cell office:value-type="string" calcext:value-type="string">
            <text:p>Breve descrizione procedimento</text:p>
          </table:table-cell>
          <table:table-cell office:value-type="string" calcext:value-type="string">
            <text:p>Normativa</text:p>
          </table:table-cell>
          <table:table-cell office:value-type="string" calcext:value-type="string">
            <text:p>Informazioni, orari e modalità di accesso</text:p>
          </table:table-cell>
          <table:table-cell office:value-type="string" calcext:value-type="string">
            <text:p>Documenti da allegare all'istanza</text:p>
          </table:table-cell>
          <table:table-cell office:value-type="string" calcext:value-type="string">
            <text:p>Termine adozione provvedimento</text:p>
          </table:table-cell>
          <table:table-cell office:value-type="string" calcext:value-type="string">
            <text:p>Ufficio del procedimento</text:p>
          </table:table-cell>
          <table:table-cell office:value-type="string" calcext:value-type="string">
            <text:p>Responsabile provvedimento</text:p>
          </table:table-cell>
          <table:table-cell office:value-type="string" calcext:value-type="string">
            <text:p>Soggetto con potere sostitutivo</text:p>
          </table:table-cell>
          <table:table-cell office:value-type="string" calcext:value-type="string">
            <text:p>Strumenti di tutela</text:p>
          </table:table-cell>
          <table:table-cell office:value-type="string" calcext:value-type="string">
            <text:p>Per i procedimenti a istanza di parte atti e documenti da allegare all'istanza e link alla relativa modulistica</text:p>
          </table:table-cell>
          <table:table-cell table:number-columns-repeated="1011"/>
        </table:table-row>
        <table:table-row table:style-name="ro3">
          <table:table-cell table:style-name="ce2" office:value-type="float" office:value="1" calcext:value-type="float">
            <text:p>1</text:p>
          </table:table-cell>
          <table:table-cell table:style-name="ce7" office:value-type="string" calcext:value-type="string">
            <text:p>Copia atti comunali</text:p>
          </table:table-cell>
          <table:table-cell table:style-name="ce7" office:value-type="string" calcext:value-type="string">
            <text:p>Segreteria</text:p>
          </table:table-cell>
          <table:table-cell table:style-name="ce7" office:value-type="string" calcext:value-type="string">
            <text:p>Copia libera o conforme di atti originali e in copia depositati</text:p>
          </table:table-cell>
          <table:table-cell table:style-name="ce7" office:value-type="string" calcext:value-type="string">
            <text:p>L. 241/90</text:p>
          </table:table-cell>
          <table:table-cell table:style-name="ce7" office:value-type="string" calcext:value-type="string">
            <text:p>segreteria generale piazza Bachelet 5 - 049/8888319 - segreteria@vigodarzerenet.it</text:p>
          </table:table-cell>
          <table:table-cell table:style-name="ce7" office:value-type="string" calcext:value-type="string">
            <text:p>Istanza scritta contenente l'indicazione delle motivazioni per le quali si richiede il rilascio dell'elenco nominativo</text:p>
          </table:table-cell>
          <table:table-cell table:style-name="ce7" office:value-type="string" calcext:value-type="string">
            <text:p>30 giorni</text:p>
          </table:table-cell>
          <table:table-cell table:style-name="ce7" office:value-type="string" calcext:value-type="string">
            <text:p>Frison Maristella - Tel 049/8888319 mfrison@vigtodarzerenet.it</text:p>
          </table:table-cell>
          <table:table-cell table:style-name="ce7"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7" office:value-type="string" calcext:value-type="string">
            <text:p>In caso di rifiuto al rilascio degli elenchi e' ammesso ricorso al prefetto della provincia di competenza entro 30 giorni dalla notifica del provvedimento </text:p>
          </table:table-cell>
          <table:table-cell table:style-name="ce6"/>
          <table:table-cell table:number-columns-repeated="1011"/>
        </table:table-row>
        <table:table-row table:style-name="ro3">
          <table:table-cell table:style-name="ce2" office:value-type="float" office:value="2" calcext:value-type="float">
            <text:p>2</text:p>
          </table:table-cell>
          <table:table-cell table:style-name="ce7" office:value-type="string" calcext:value-type="string">
            <text:p>Patrocinio comunale</text:p>
          </table:table-cell>
          <table:table-cell table:style-name="ce7" office:value-type="string" calcext:value-type="string">
            <text:p>Segreteria</text:p>
          </table:table-cell>
          <table:table-cell table:style-name="ce7" office:value-type="string" calcext:value-type="string">
            <text:p>Misura di sostegno e di supporto delle libere forme associative che eseguano attività a sensi art. 5) D. legisl. 117/2917</text:p>
          </table:table-cell>
          <table:table-cell table:style-name="ce7" office:value-type="string" calcext:value-type="string">
            <text:p>D. legisl. 117/2017</text:p>
          </table:table-cell>
          <table:table-cell table:style-name="ce7" office:value-type="string" calcext:value-type="string">
            <text:p>segreteria generale piazza Bachelet 5 - 049/8888319 - segreteria@vigodarzerenet.it</text:p>
          </table:table-cell>
          <table:table-cell table:style-name="ce7" office:value-type="string" calcext:value-type="string">
            <text:p>Istanza scritta contenente l'indicazione delle motivazioni per le quali si richiede il conferimento della forma di sostegno</text:p>
          </table:table-cell>
          <table:table-cell table:style-name="ce7" office:value-type="string" calcext:value-type="string">
            <text:p>30 giorni</text:p>
          </table:table-cell>
          <table:table-cell table:style-name="ce7" office:value-type="string" calcext:value-type="string">
            <text:p>Frison Maristella - Tel 049/8888319 mfrison@vigtodarzerenet.it</text:p>
          </table:table-cell>
          <table:table-cell table:style-name="ce7"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7" office:value-type="string" calcext:value-type="string">
            <text:p>Legge 241/90</text:p>
          </table:table-cell>
          <table:table-cell table:style-name="ce6" office:value-type="string" calcext:value-type="string">
            <text:p><text:a xlink:href="https://vigodarzerenet.it/modulistica/categorie/60316-cultura-tempo-libero/schede/60403-patrocinio-evento" xlink:type="simple">https://vigodarzerenet.it/modulistica/categorie/60316-cultura-tempo-libero/schede/60403-patrocinio-evento</text:a></text:p>
          </table:table-cell>
          <table:table-cell table:number-columns-repeated="1011"/>
        </table:table-row>
        <table:table-row table:style-name="ro3">
          <table:table-cell table:style-name="ce3" office:value-type="float" office:value="3" calcext:value-type="float">
            <text:p>3</text:p>
          </table:table-cell>
          <table:table-cell table:style-name="ce6" office:value-type="string" calcext:value-type="string">
            <text:p>Uso locali beni e strutture comunali</text:p>
          </table:table-cell>
          <table:table-cell table:style-name="ce6" office:value-type="string" calcext:value-type="string">
            <text:p>Segreteria</text:p>
          </table:table-cell>
          <table:table-cell table:style-name="ce7" office:value-type="string" calcext:value-type="string">
            <text:p>Misura di sostegno e di supporto delle libere forme associative che eseguano attività a sensi art. 5) D. legisl. 117/2917</text:p>
          </table:table-cell>
          <table:table-cell table:style-name="ce6" office:value-type="string" calcext:value-type="string">
            <text:p>D. legisl. 117/2017 e art. 12) L. 241/90</text:p>
          </table:table-cell>
          <table:table-cell table:style-name="ce6" office:value-type="string" calcext:value-type="string">
            <text:p>ufficio protocollo - piazza Bachelet 5 049/8888392 protocollo@vigodarzerenet.it</text:p>
          </table:table-cell>
          <table:table-cell table:style-name="ce7" office:value-type="string" calcext:value-type="string">
            <text:p>Istanza scritta contenente l'indicazione delle motivazioni per le quali si richiede il conferimento della forma di sostegno</text:p>
          </table:table-cell>
          <table:table-cell table:style-name="ce7" office:value-type="string" calcext:value-type="string">
            <text:p>30 giorni</text:p>
          </table:table-cell>
          <table:table-cell table:style-name="ce6" office:value-type="string" calcext:value-type="string">
            <text:p>Cristiano Ceschi - Tel 049/8888392 cceschi@vigodarzerenet.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6" office:value-type="string" calcext:value-type="string">
            <text:p><text:a xlink:href="https://vigodarzerenet.it/modulistica/categorie/60316-cultura-tempo-liber" xlink:type="simple">https://vigodarzerenet.it/modulistica/categorie/60316-cultura-tempo-liber</text:a></text:p>
          </table:table-cell>
          <table:table-cell table:number-columns-repeated="1011"/>
        </table:table-row>
        <table:table-row table:style-name="ro3">
          <table:table-cell table:style-name="ce3" office:value-type="float" office:value="4" calcext:value-type="float">
            <text:p>4</text:p>
          </table:table-cell>
          <table:table-cell table:style-name="ce6" office:value-type="string" calcext:value-type="string">
            <text:p>Uso locali e spazi comunali</text:p>
          </table:table-cell>
          <table:table-cell table:style-name="ce6" office:value-type="string" calcext:value-type="string">
            <text:p>Segreteria</text:p>
          </table:table-cell>
          <table:table-cell table:style-name="ce6" office:value-type="string" calcext:value-type="string">
            <text:p>Misure di sostegno alle libere forme associative e ai privati in attività d pubblico interesse</text:p>
          </table:table-cell>
          <table:table-cell table:style-name="ce6" office:value-type="string" calcext:value-type="string">
            <text:p>L. 241/90</text:p>
          </table:table-cell>
          <table:table-cell table:style-name="ce6" office:value-type="string" calcext:value-type="string">
            <text:p>ufficio protocollo - piazza Bachelet 5 049/8888392 protocollo@vigodarzerenet.it</text:p>
          </table:table-cell>
          <table:table-cell table:style-name="ce7" office:value-type="string" calcext:value-type="string">
            <text:p>Istanza scritta contenente l'indicazione delle motivazioni per le quali si richiede il conferimento della forma di sostegno</text:p>
          </table:table-cell>
          <table:table-cell table:style-name="ce7" office:value-type="string" calcext:value-type="string">
            <text:p>30 giorni</text:p>
          </table:table-cell>
          <table:table-cell table:style-name="ce6" office:value-type="string" calcext:value-type="string">
            <text:p>Cristiano Ceschi - Tel 049/8888392 cceschi@vigodarzerenet.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6" office:value-type="string" calcext:value-type="string">
            <text:p><text:a xlink:href="https://vigodarzerenet.it/modulistica/categorie/60316-cultura-tempo-libero" xlink:type="simple">https://vigodarzerenet.it/modulistica/categorie/60316-cultura-tempo-libero</text:a></text:p>
          </table:table-cell>
          <table:table-cell table:number-columns-repeated="1011"/>
        </table:table-row>
        <table:table-row table:style-name="ro3">
          <table:table-cell table:style-name="ce3" office:value-type="float" office:value="5" calcext:value-type="float">
            <text:p>5</text:p>
          </table:table-cell>
          <table:table-cell table:style-name="ce6" office:value-type="string" calcext:value-type="string">
            <text:p>Uso <text:s/>palestre scolastiche</text:p>
          </table:table-cell>
          <table:table-cell table:style-name="ce6" office:value-type="string" calcext:value-type="string">
            <text:p>Ufficio Pubblica istruzione </text:p>
          </table:table-cell>
          <table:table-cell table:style-name="ce6" office:value-type="string" calcext:value-type="string">
            <text:p>Misure di sostegno alle libere forme associative e ai privati in attività d pubblico interesse</text:p>
          </table:table-cell>
          <table:table-cell table:style-name="ce6" office:value-type="string" calcext:value-type="string">
            <text:p>L. 241/90</text:p>
          </table:table-cell>
          <table:table-cell table:style-name="ce6" office:value-type="string" calcext:value-type="string">
            <text:p>Ufficio pubblica istruzione - via Cà Pisani 74 - serviziscolastici@vigodarzerenet.it</text:p>
          </table:table-cell>
          <table:table-cell table:style-name="ce6" office:value-type="string" calcext:value-type="string">
            <text:p>Istanza di parte</text:p>
          </table:table-cell>
          <table:table-cell table:style-name="ce6" office:value-type="string" calcext:value-type="string">
            <text:p>30 giorni</text:p>
          </table:table-cell>
          <table:table-cell table:style-name="ce6" office:value-type="string" calcext:value-type="string">
            <text:p>Gigliola Bedin - Tel 0498888313 gbedin@vigodarzerenet.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13" office:value-type="string" calcext:value-type="string">
            <text:p><text:a xlink:href="https://vigodarzerenet.it/modulistica/categorie/60316-cultura-tempo-libero/schede/60320-uso-sala-pubblica" xlink:type="simple">https://vigodarzerenet.it/modulistica/categorie/60316-cultura-tempo-libero/schede/60320-uso-sala-pubblica</text:a></text:p>
          </table:table-cell>
          <table:table-cell table:number-columns-repeated="1011"/>
        </table:table-row>
        <table:table-row table:style-name="ro3">
          <table:table-cell table:style-name="ce3" office:value-type="float" office:value="6" calcext:value-type="float">
            <text:p>6</text:p>
          </table:table-cell>
          <table:table-cell table:style-name="ce6" office:value-type="string" calcext:value-type="string">
            <text:p>Affidamento in gestione campi sportivi comunali</text:p>
          </table:table-cell>
          <table:table-cell table:style-name="ce6" office:value-type="string" calcext:value-type="string">
            <text:p>Ufficio Segreteria</text:p>
          </table:table-cell>
          <table:table-cell table:style-name="ce6" office:value-type="string" calcext:value-type="string">
            <text:p>Misure di supporto alla libera pratica sportiva locale a alla crescita delle forme associative con finalità sportive sul territorio</text:p>
          </table:table-cell>
          <table:table-cell table:style-name="ce6" office:value-type="string" calcext:value-type="string">
            <text:p>L.R. 8/2015</text:p>
          </table:table-cell>
          <table:table-cell table:style-name="ce7" office:value-type="string" calcext:value-type="string">
            <text:p>segreteria generale piazza Bachelet 5 - 049/8888319 - segreteria@vigodarzerenet.it</text:p>
          </table:table-cell>
          <table:table-cell table:style-name="ce6" office:value-type="string" calcext:value-type="string">
            <text:p>Istanza di parte</text:p>
          </table:table-cell>
          <table:table-cell table:style-name="ce6" office:value-type="string" calcext:value-type="string">
            <text:p>Procedimento di affidamento ad evidenza pubblica</text:p>
          </table:table-cell>
          <table:table-cell table:style-name="ce7" office:value-type="string" calcext:value-type="string">
            <text:p>Frison Maristella - Tel 049/8888319 mfrison@vigtodarzerenet.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 D. legisl. 50/2016</text:p>
          </table:table-cell>
          <table:table-cell table:style-name="ce6"/>
          <table:table-cell table:number-columns-repeated="1011"/>
        </table:table-row>
        <table:table-row table:style-name="ro3">
          <table:table-cell table:style-name="ce3" office:value-type="float" office:value="7" calcext:value-type="float">
            <text:p>7</text:p>
          </table:table-cell>
          <table:table-cell table:style-name="ce6" office:value-type="string" calcext:value-type="string">
            <text:p>Amministratori comunali</text:p>
          </table:table-cell>
          <table:table-cell table:style-name="ce6" office:value-type="string" calcext:value-type="string">
            <text:p>Ufficio Segreteria</text:p>
          </table:table-cell>
          <table:table-cell table:style-name="ce6" office:value-type="string" calcext:value-type="string">
            <text:p>A successiva verifica delle situazioni di ineleggibilià ed incompatibilità degli amministratori, si definiscono le procedure che svorintendono la corrispondeione delle indennità di missione e le misure di pubblicità previste a sensi della normativa sulla trasparenza</text:p>
          </table:table-cell>
          <table:table-cell table:style-name="ce6" office:value-type="string" calcext:value-type="string">
            <text:p>D. legisl. 267/2000 e D.legisl. n. 33/2013</text:p>
          </table:table-cell>
          <table:table-cell table:style-name="ce7" office:value-type="string" calcext:value-type="string">
            <text:p>segreteria generale piazza Bachelet 5 - 049/8888319 - segreteria@vigodarzerenet.it</text:p>
          </table:table-cell>
          <table:table-cell table:style-name="ce6" office:value-type="string" calcext:value-type="string">
            <text:p>d'ufficio</text:p>
          </table:table-cell>
          <table:table-cell table:style-name="ce6" office:value-type="string" calcext:value-type="string">
            <text:p>Immedcdiato</text:p>
          </table:table-cell>
          <table:table-cell table:style-name="ce7" office:value-type="string" calcext:value-type="string">
            <text:p>Frison Maristella - Tel 049/8888319 mfrison@vigtodarzerenet.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D. legisl. 267/2000</text:p>
          </table:table-cell>
          <table:table-cell table:style-name="ce6"/>
          <table:table-cell table:number-columns-repeated="1011"/>
        </table:table-row>
        <table:table-row table:style-name="ro3">
          <table:table-cell table:style-name="ce3" office:value-type="float" office:value="8" calcext:value-type="float">
            <text:p>8</text:p>
          </table:table-cell>
          <table:table-cell table:style-name="ce6" office:value-type="string" calcext:value-type="string">
            <text:p>Attiività organi collegiali</text:p>
          </table:table-cell>
          <table:table-cell table:style-name="ce6" office:value-type="string" calcext:value-type="string">
            <text:p>Ufficio Segreteria</text:p>
          </table:table-cell>
          <table:table-cell table:style-name="ce6" office:value-type="string" calcext:value-type="string">
            <text:p>Predisposione delle misure e delle procedure finalizzate alla convocazione degli organi collegiali deliberativi e consultivi, alla formazione e pubblicazione degli atti</text:p>
          </table:table-cell>
          <table:table-cell table:style-name="ce6" office:value-type="string" calcext:value-type="string">
            <text:p>D. legisl. 267/2000 e D.legisl. n. 33/2013</text:p>
          </table:table-cell>
          <table:table-cell table:style-name="ce7" office:value-type="string" calcext:value-type="string">
            <text:p>segreteria generale piazza Bachelet 5 - 049/8888319 - segreteria@vigodarzerenet.it</text:p>
          </table:table-cell>
          <table:table-cell table:style-name="ce6" office:value-type="string" calcext:value-type="string">
            <text:p>d'ufficio</text:p>
          </table:table-cell>
          <table:table-cell table:style-name="ce6" office:value-type="string" calcext:value-type="string">
            <text:p>Immedcdiato</text:p>
          </table:table-cell>
          <table:table-cell table:style-name="ce7" office:value-type="string" calcext:value-type="string">
            <text:p>Frison Maristella - Tel 049/8888319 mfrison@vigtodarzerenet.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D. legisl. 267/2000</text:p>
          </table:table-cell>
          <table:table-cell table:style-name="ce6"/>
          <table:table-cell table:number-columns-repeated="1011"/>
        </table:table-row>
        <table:table-row table:style-name="ro3">
          <table:table-cell table:style-name="ce3" office:value-type="float" office:value="9" calcext:value-type="float">
            <text:p>9</text:p>
          </table:table-cell>
          <table:table-cell table:style-name="ce6" office:value-type="string" calcext:value-type="string">
            <text:p>Attività assistenza soggetti disagiati</text:p>
          </table:table-cell>
          <table:table-cell table:style-name="ce6" office:value-type="string" calcext:value-type="string">
            <text:p>Ufficio Politiche sociali</text:p>
          </table:table-cell>
          <table:table-cell table:style-name="ce6" office:value-type="string" calcext:value-type="string">
            <text:p>Predisposione delle misure e delle forme di integrazione al reddito, occasionali e continue, <text:s/>per necessità connesse all'integrazione dei soggetti a rischio di eclusione sociale</text:p>
          </table:table-cell>
          <table:table-cell table:style-name="ce6" office:value-type="string" calcext:value-type="string">
            <text:p>L. 328/2000</text:p>
          </table:table-cell>
          <table:table-cell table:style-name="ce6" office:value-type="string" calcext:value-type="string">
            <text:p>servizisociali- piazza Bachelet 5 - 049/8888319 - servizisociali@vigodarzerenet.it</text:p>
          </table:table-cell>
          <table:table-cell table:style-name="ce6" office:value-type="string" calcext:value-type="string">
            <text:p>Istanza di parte</text:p>
          </table:table-cell>
          <table:table-cell table:style-name="ce6" office:value-type="string" calcext:value-type="string">
            <text:p>30 giorni</text:p>
          </table:table-cell>
          <table:table-cell table:style-name="ce6" office:value-type="string" calcext:value-type="string">
            <text:p>Gretel Paccagnella - Tel 049/8888318 gpaccagnella@vigodarzerenet.k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D. legisl. 267/2000</text:p>
          </table:table-cell>
          <table:table-cell table:style-name="ce14" office:value-type="string" calcext:value-type="string">
            <text:p><text:a xlink:href="https://www.vigodarzerenet.it/modulistica/categorie/71-servizi-sociali/schede/115705-concessione-contributi-economici" xlink:type="simple">https://www.vigodarzerenet.it/modulistica/categorie/71-servizi-sociali/schede/115705-concessione-contributi-economici</text:a></text:p>
          </table:table-cell>
          <table:table-cell table:number-columns-repeated="1011"/>
        </table:table-row>
        <table:table-row table:style-name="ro3">
          <table:table-cell table:style-name="ce4" office:value-type="float" office:value="10" calcext:value-type="float">
            <text:p>10</text:p>
          </table:table-cell>
          <table:table-cell table:style-name="ce8" office:value-type="string" calcext:value-type="string">
            <text:p>Misure sussistenza maternità e nuclei numerosi</text:p>
          </table:table-cell>
          <table:table-cell table:style-name="ce8" office:value-type="string" calcext:value-type="string">
            <text:p>Ufficio Politiche sociali</text:p>
          </table:table-cell>
          <table:table-cell table:style-name="ce8" office:value-type="string" calcext:value-type="string">
            <text:p>Predisposizione delle misure integrative a sostegno del reddito per famiglie numerose o nuovi nati</text:p>
          </table:table-cell>
          <table:table-cell table:style-name="ce10" office:value-type="string" calcext:value-type="string">
            <text:p>L. 448 del 23.12.1998</text:p>
          </table:table-cell>
          <table:table-cell table:style-name="ce8" office:value-type="string" calcext:value-type="string">
            <text:p>servizisociali- piazza Bachelet 5 - 049/8888319 - servizisociali@vigodarzerenet.it</text:p>
          </table:table-cell>
          <table:table-cell table:style-name="ce8" office:value-type="string" calcext:value-type="string">
            <text:p>Istanza di parte</text:p>
          </table:table-cell>
          <table:table-cell table:style-name="ce8" office:value-type="string" calcext:value-type="string">
            <text:p>Tempi previsti da normativa</text:p>
          </table:table-cell>
          <table:table-cell table:style-name="ce8" office:value-type="string" calcext:value-type="string">
            <text:p>Gretel Paccagnella - Tel 049/8888318 gpaccagnella@vigodarzerenet.kit</text:p>
          </table:table-cell>
          <table:table-cell table:style-name="ce8" office:value-type="string" calcext:value-type="string">
            <text:p>dott. Lucio Piva</text:p>
          </table:table-cell>
          <table:table-cell table:style-name="ce12"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8" office:value-type="string" calcext:value-type="string">
            <text:p>D. legisl. 267/2000</text:p>
          </table:table-cell>
          <table:table-cell table:style-name="ce14" office:value-type="string" calcext:value-type="string">
            <text:p><text:a xlink:href="https://www.vigodarzerenet.it/modulistica/categorie/71-servizi-sociali/schede/144874-assegno-maternita" xlink:type="simple">https://www.vigodarzerenet.it/modulistica/categorie/71-servizi-sociali/schede/144874-assegno-maternita</text:a></text:p>
          </table:table-cell>
          <table:table-cell table:number-columns-repeated="1011"/>
        </table:table-row>
        <table:table-row table:style-name="ro3">
          <table:table-cell table:style-name="ce3" office:value-type="float" office:value="11" calcext:value-type="float">
            <text:p>11</text:p>
          </table:table-cell>
          <table:table-cell table:style-name="ce6" office:value-type="string" calcext:value-type="string">
            <text:p>Misure per l'edilizia residenziale pubblica</text:p>
          </table:table-cell>
          <table:table-cell table:style-name="ce6" office:value-type="string" calcext:value-type="string">
            <text:p>Ufficio Politiche sociali</text:p>
          </table:table-cell>
          <table:table-cell table:style-name="ce6" office:value-type="string" calcext:value-type="string">
            <text:p>Pubblicazine bandi raccolta domanda e formazione graduatoria aventi diritti agli alloggi ERP</text:p>
          </table:table-cell>
          <table:table-cell table:style-name="ce11" office:value-type="string" calcext:value-type="string">
            <text:p>L. 560/1993</text:p>
          </table:table-cell>
          <table:table-cell table:style-name="ce6" office:value-type="string" calcext:value-type="string">
            <text:p>servizisociali- piazza Bachelet 5 - 049/8888319 - servizisociali@vigodarzerenet.it</text:p>
          </table:table-cell>
          <table:table-cell table:style-name="ce6" office:value-type="string" calcext:value-type="string">
            <text:p>Istanza di parte</text:p>
          </table:table-cell>
          <table:table-cell table:style-name="ce6" office:value-type="string" calcext:value-type="string">
            <text:p>Tempi previsti da normativa</text:p>
          </table:table-cell>
          <table:table-cell table:style-name="ce6" office:value-type="string" calcext:value-type="string">
            <text:p>Gretel Paccagnella - Tel 049/8888318 gpaccagnella@vigodarzerenet.k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D. legisl. 267/2000</text:p>
          </table:table-cell>
          <table:table-cell table:style-name="ce6"/>
          <table:table-cell table:number-columns-repeated="1011"/>
        </table:table-row>
        <table:table-row table:style-name="ro3">
          <table:table-cell table:style-name="ce5" office:value-type="float" office:value="12" calcext:value-type="float">
            <text:p>12</text:p>
          </table:table-cell>
          <table:table-cell table:style-name="ce9" office:value-type="string" calcext:value-type="string">
            <text:p>Misure per l'emergenza abitativa</text:p>
          </table:table-cell>
          <table:table-cell table:style-name="ce9" office:value-type="string" calcext:value-type="string">
            <text:p>Ufficio Politiche sociali</text:p>
          </table:table-cell>
          <table:table-cell table:style-name="ce9" office:value-type="string" calcext:value-type="string">
            <text:p>Attivazione interventi di emergenza attraverso intese con soggetti pubblici e privati per la risoluzione di problemi di emergenza abita</text:p>
          </table:table-cell>
          <table:table-cell table:style-name="ce6" office:value-type="string" calcext:value-type="string">
            <text:p>L. 328/2000</text:p>
          </table:table-cell>
          <table:table-cell table:style-name="ce6" office:value-type="string" calcext:value-type="string">
            <text:p>servizisociali- piazza Bachelet 5 - 049/8888319 - servizisociali@vigodarzerenet.it</text:p>
          </table:table-cell>
          <table:table-cell table:style-name="ce6" office:value-type="string" calcext:value-type="string">
            <text:p>Istanza di parte</text:p>
          </table:table-cell>
          <table:table-cell table:style-name="ce6" office:value-type="string" calcext:value-type="string">
            <text:p>Tempi previsti da normativa</text:p>
          </table:table-cell>
          <table:table-cell table:style-name="ce6" office:value-type="string" calcext:value-type="string">
            <text:p>Gretel Paccagnella - Tel 049/8888318 gpaccagnella@vigodarzerenet.k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D. legisl. 267/2000</text:p>
          </table:table-cell>
          <table:table-cell table:style-name="ce6"/>
          <table:table-cell table:number-columns-repeated="1011"/>
        </table:table-row>
        <table:table-row table:style-name="ro3">
          <table:table-cell table:style-name="ce3" office:value-type="float" office:value="13" calcext:value-type="float">
            <text:p>13</text:p>
          </table:table-cell>
          <table:table-cell table:style-name="ce6" office:value-type="string" calcext:value-type="string">
            <text:p>Servizio trasporto mobilitù debole</text:p>
          </table:table-cell>
          <table:table-cell table:style-name="ce6" office:value-type="string" calcext:value-type="string">
            <text:p>Ufficio Politiche sociali</text:p>
          </table:table-cell>
          <table:table-cell table:style-name="ce6" office:value-type="string" calcext:value-type="string">
            <text:p>Definizione di convenzione con soggetti del Terzo settore per porre a disposizione degli utenti in condizoni di mancata autonomia il trasporto agegolato</text:p>
          </table:table-cell>
          <table:table-cell table:style-name="ce6" office:value-type="string" calcext:value-type="string">
            <text:p>L. 328/2000</text:p>
          </table:table-cell>
          <table:table-cell table:style-name="ce6" office:value-type="string" calcext:value-type="string">
            <text:p>Ufficio pubblica istruzione - via Cà Pisani 74 - serviziscolastici@vigodarzerenet.it</text:p>
          </table:table-cell>
          <table:table-cell table:style-name="ce6" office:value-type="string" calcext:value-type="string">
            <text:p>Istanza di parte</text:p>
          </table:table-cell>
          <table:table-cell table:style-name="ce6" office:value-type="string" calcext:value-type="string">
            <text:p>30 giorni</text:p>
          </table:table-cell>
          <table:table-cell table:style-name="ce6" office:value-type="string" calcext:value-type="string">
            <text:p>Gigliola Bedin - Tel 0498888313 gbedin@vigodarzerenet.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14" office:value-type="string" calcext:value-type="string">
            <text:p><text:a xlink:href="https://www.vigodarzerenet.it/modulistica/categorie/71-servizi-sociali/schede/110102-domanda-servizio-trasporto-mobilita-debole" xlink:type="simple">https://www.vigodarzerenet.it/modulistica/categorie/71-servizi-sociali/schede/110102-domanda-servizio-trasporto-mobilita-debole</text:a></text:p>
          </table:table-cell>
          <table:table-cell table:number-columns-repeated="1011"/>
        </table:table-row>
        <table:table-row table:style-name="ro3">
          <table:table-cell table:style-name="ce3" office:value-type="float" office:value="14" calcext:value-type="float">
            <text:p>14</text:p>
          </table:table-cell>
          <table:table-cell table:style-name="ce6" office:value-type="string" calcext:value-type="string">
            <text:p>Attività supporto anziani in Rsa</text:p>
          </table:table-cell>
          <table:table-cell table:style-name="ce6" office:value-type="string" calcext:value-type="string">
            <text:p>Ufficio Politiche sociali</text:p>
          </table:table-cell>
          <table:table-cell table:style-name="ce6" office:value-type="string" calcext:value-type="string">
            <text:p>Intereventi di supporto per l'accoglimento in strutture di aziani non autosufficienti</text:p>
          </table:table-cell>
          <table:table-cell table:style-name="ce6" office:value-type="string" calcext:value-type="string">
            <text:p>L. 328/2000</text:p>
          </table:table-cell>
          <table:table-cell table:style-name="ce6" office:value-type="string" calcext:value-type="string">
            <text:p>servizisociali- piazza Bachelet 5 - 049/8888319 - servizisociali@vigodarzerenet.it</text:p>
          </table:table-cell>
          <table:table-cell table:style-name="ce6" office:value-type="string" calcext:value-type="string">
            <text:p>Istanza di parte</text:p>
          </table:table-cell>
          <table:table-cell table:style-name="ce6" office:value-type="string" calcext:value-type="string">
            <text:p>30 giorni</text:p>
          </table:table-cell>
          <table:table-cell table:style-name="ce6" office:value-type="string" calcext:value-type="string">
            <text:p>Gretel Paccagnella - Tel 049/8888318 gpaccagnella@vigodarzerenet.k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14" office:value-type="string" calcext:value-type="string">
            <text:p><text:a xlink:href="https://www.vigodarzerenet.it/modulistica/categorie/71-servizi-sociali/schede/115726-contributo-integrazione-retta-ricovero" xlink:type="simple">https://www.vigodarzerenet.it/modulistica/categorie/71-servizi-sociali/schede/115726-contributo-integrazione-retta-ricovero</text:a></text:p>
          </table:table-cell>
          <table:table-cell table:number-columns-repeated="1011"/>
        </table:table-row>
        <table:table-row table:style-name="ro3">
          <table:table-cell table:style-name="ce3" office:value-type="float" office:value="15" calcext:value-type="float">
            <text:p>15</text:p>
          </table:table-cell>
          <table:table-cell table:style-name="ce6" office:value-type="string" calcext:value-type="string">
            <text:p>Inseerimento minori in strutture protette </text:p>
          </table:table-cell>
          <table:table-cell table:style-name="ce6" office:value-type="string" calcext:value-type="string">
            <text:p>Ufficio Politiche sociali</text:p>
          </table:table-cell>
          <table:table-cell table:style-name="ce6" office:value-type="string" calcext:value-type="string">
            <text:p>Intereventi di supporto per l'accoglimento in strutture di aziani non autosufficienti</text:p>
          </table:table-cell>
          <table:table-cell table:style-name="ce6" office:value-type="string" calcext:value-type="string">
            <text:p>L. 328/2000</text:p>
          </table:table-cell>
          <table:table-cell table:style-name="ce6" office:value-type="string" calcext:value-type="string">
            <text:p>servizisociali- piazza Bachelet 5 - 049/8888319 - servizisociali@vigodarzerenet.it</text:p>
          </table:table-cell>
          <table:table-cell table:style-name="ce6" office:value-type="string" calcext:value-type="string">
            <text:p>Istanza di parte</text:p>
          </table:table-cell>
          <table:table-cell table:style-name="ce6" office:value-type="string" calcext:value-type="string">
            <text:p>30 giorni</text:p>
          </table:table-cell>
          <table:table-cell table:style-name="ce6" office:value-type="string" calcext:value-type="string">
            <text:p>Gretel Paccagnella - Tel 049/8888318 gpaccagnella@vigodarzerenet.k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6"/>
          <table:table-cell table:number-columns-repeated="1011"/>
        </table:table-row>
        <table:table-row table:style-name="ro3">
          <table:table-cell table:style-name="ce3" office:value-type="float" office:value="16" calcext:value-type="float">
            <text:p>16</text:p>
          </table:table-cell>
          <table:table-cell table:style-name="ce6" office:value-type="string" calcext:value-type="string">
            <text:p>Attivazione interventi per il supporto al diritto allo studio</text:p>
          </table:table-cell>
          <table:table-cell table:style-name="ce6" office:value-type="string" calcext:value-type="string">
            <text:p>Ufficio Politiche sociali</text:p>
          </table:table-cell>
          <table:table-cell table:style-name="ce6" office:value-type="string" calcext:value-type="string">
            <text:p>Misure finalizzate a prevenire il rischio di esclusione di minori in condizioni di difficoltà e di prevenzione della dispersione scolastica</text:p>
          </table:table-cell>
          <table:table-cell table:style-name="ce6" office:value-type="string" calcext:value-type="string">
            <text:p>D. legisl. 112/98</text:p>
          </table:table-cell>
          <table:table-cell table:style-name="ce6" office:value-type="string" calcext:value-type="string">
            <text:p>servizisociali- piazza Bachelet 5 - 049/8888319 - servizisociali@vigodarzerenet.it</text:p>
          </table:table-cell>
          <table:table-cell table:style-name="ce6" office:value-type="string" calcext:value-type="string">
            <text:p>Istanza di parte</text:p>
          </table:table-cell>
          <table:table-cell table:style-name="ce6" office:value-type="string" calcext:value-type="string">
            <text:p>30 giorni</text:p>
          </table:table-cell>
          <table:table-cell table:style-name="ce6" office:value-type="string" calcext:value-type="string">
            <text:p>Gretel Paccagnella - Tel 049/8888318 gpaccagnella@vigodarzerenet.k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14" office:value-type="string" calcext:value-type="string">
            <text:p><text:a xlink:href="https://www.vigodarzerenet.it/modulistica/categorie/71-servizi-sociali/schede/115719-agevolazioni-frequenza-scuole-strutture-infanzia" xlink:type="simple">https://www.vigodarzerenet.it/modulistica/categorie/71-servizi-sociali/schede/115719-agevolazioni-frequenza-scuole-strutture-infanzia</text:a></text:p>
          </table:table-cell>
          <table:table-cell table:number-columns-repeated="1011"/>
        </table:table-row>
        <table:table-row table:style-name="ro3">
          <table:table-cell table:style-name="ce3" office:value-type="float" office:value="17" calcext:value-type="float">
            <text:p>17</text:p>
          </table:table-cell>
          <table:table-cell table:style-name="ce6" office:value-type="string" calcext:value-type="string">
            <text:p>Attivazione interventi per l'attività formativa educativa svolta dalle scuole paritarie</text:p>
          </table:table-cell>
          <table:table-cell table:style-name="ce6" office:value-type="string" calcext:value-type="string">
            <text:p>Ufficio Politiche sociali</text:p>
          </table:table-cell>
          <table:table-cell table:style-name="ce6" office:value-type="string" calcext:value-type="string">
            <text:p>Misure finalizzate ad agevolare i compiti educativi affidati alla famiglie</text:p>
          </table:table-cell>
          <table:table-cell table:style-name="ce6" office:value-type="string" calcext:value-type="string">
            <text:p>D. legisl. 112/98</text:p>
          </table:table-cell>
          <table:table-cell table:style-name="ce6" office:value-type="string" calcext:value-type="string">
            <text:p>servizisociali- piazza Bachelet 5 - 049/8888319 - servizisociali@vigodarzerenet.it</text:p>
          </table:table-cell>
          <table:table-cell table:style-name="ce6" office:value-type="string" calcext:value-type="string">
            <text:p>Istanza di parte</text:p>
          </table:table-cell>
          <table:table-cell table:style-name="ce6" office:value-type="string" calcext:value-type="string">
            <text:p>Convenzione fra le parti</text:p>
          </table:table-cell>
          <table:table-cell table:style-name="ce6" office:value-type="string" calcext:value-type="string">
            <text:p>Gretel Paccagnella - Tel 049/8888318 gpaccagnella@vigodarzerenet.k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6"/>
          <table:table-cell table:number-columns-repeated="1011"/>
        </table:table-row>
        <table:table-row table:style-name="ro3">
          <table:table-cell table:style-name="ce3" office:value-type="float" office:value="18" calcext:value-type="float">
            <text:p>18</text:p>
          </table:table-cell>
          <table:table-cell table:style-name="ce6" office:value-type="string" calcext:value-type="string">
            <text:p>Attività asilo nido </text:p>
          </table:table-cell>
          <table:table-cell table:style-name="ce6" office:value-type="string" calcext:value-type="string">
            <text:p>Ufficio Politiche sociali</text:p>
          </table:table-cell>
          <table:table-cell table:style-name="ce6" office:value-type="string" calcext:value-type="string">
            <text:p>Offrire alle famiglie l'opportunità di inserimento dei bambini 0-3 anni in strutture educative per favorire la socializzzazione nei primi anni di vita</text:p>
          </table:table-cell>
          <table:table-cell table:style-name="ce6" office:value-type="string" calcext:value-type="string">
            <text:p>Legge Regionale 32/90 e 22/2002</text:p>
          </table:table-cell>
          <table:table-cell table:style-name="ce6" office:value-type="string" calcext:value-type="string">
            <text:p>servizisociali- piazza Bachelet 5 - 049/8888319 - servizisociali@vigodarzerenet.it</text:p>
          </table:table-cell>
          <table:table-cell table:style-name="ce6" office:value-type="string" calcext:value-type="string">
            <text:p>Istanza di parte</text:p>
          </table:table-cell>
          <table:table-cell table:style-name="ce6" office:value-type="string" calcext:value-type="string">
            <text:p>Tempistica stabilita da Regolamento comunale</text:p>
          </table:table-cell>
          <table:table-cell table:style-name="ce6" office:value-type="string" calcext:value-type="string">
            <text:p>Gretel Paccagnella - Tel 049/8888318 gpaccagnella@vigodarzerenet.k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14" office:value-type="string" calcext:value-type="string">
            <text:p><text:a xlink:href="https://www.vigodarzerenet.it/modulistica/categorie/71-servizi-sociali/schede/42488-bonus-asilo-nido" xlink:type="simple">https://www.vigodarzerenet.it/modulistica/categorie/71-servizi-sociali/schede/42488-bonus-asilo-nido</text:a></text:p>
          </table:table-cell>
          <table:table-cell table:number-columns-repeated="1011"/>
        </table:table-row>
        <table:table-row table:style-name="ro3">
          <table:table-cell table:style-name="ce3" office:value-type="float" office:value="19" calcext:value-type="float">
            <text:p>19</text:p>
          </table:table-cell>
          <table:table-cell table:style-name="ce6" office:value-type="string" calcext:value-type="string">
            <text:p>Politiche sostegno alle locazioni</text:p>
          </table:table-cell>
          <table:table-cell table:style-name="ce6" office:value-type="string" calcext:value-type="string">
            <text:p>Ufficio Politiche sociali</text:p>
          </table:table-cell>
          <table:table-cell table:style-name="ce6" office:value-type="string" calcext:value-type="string">
            <text:p>Supportare il reddito dei nuclei con sogle sino a determinati limiti Isee per l'accesso al mercato degli affitti</text:p>
          </table:table-cell>
          <table:table-cell table:style-name="ce6" office:value-type="string" calcext:value-type="string">
            <text:p>Legge 431/1998</text:p>
          </table:table-cell>
          <table:table-cell table:style-name="ce6" office:value-type="string" calcext:value-type="string">
            <text:p>servizisociali- piazza Bachelet 5 - 049/8888319 - servizisociali@vigodarzerenet.it</text:p>
          </table:table-cell>
          <table:table-cell table:style-name="ce6" office:value-type="string" calcext:value-type="string">
            <text:p>Istanza di parte</text:p>
          </table:table-cell>
          <table:table-cell table:style-name="ce6" office:value-type="string" calcext:value-type="string">
            <text:p>Normativa regionale</text:p>
          </table:table-cell>
          <table:table-cell table:style-name="ce6" office:value-type="string" calcext:value-type="string">
            <text:p>Gretel Paccagnella - Tel 049/8888318 gpaccagnella@vigodarzerenet.k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6"/>
          <table:table-cell table:number-columns-repeated="1011"/>
        </table:table-row>
        <table:table-row table:style-name="ro3">
          <table:table-cell table:style-name="ce3" office:value-type="float" office:value="20" calcext:value-type="float">
            <text:p>20</text:p>
          </table:table-cell>
          <table:table-cell table:style-name="ce6" office:value-type="string" calcext:value-type="string">
            <text:p>Bonus gas</text:p>
          </table:table-cell>
          <table:table-cell table:style-name="ce6" office:value-type="string" calcext:value-type="string">
            <text:p>Ufficio Politiche sociali</text:p>
          </table:table-cell>
          <table:table-cell table:style-name="ce6" office:value-type="string" calcext:value-type="string">
            <text:p>Supportare il reddito dei nuclei con sogle sino a determinati limiti Isee per il supporto alle spese di riscaldamento</text:p>
          </table:table-cell>
          <table:table-cell office:value-type="string" calcext:value-type="string">
            <text:p>Legge n. 2 del 28 gennaio 2009 e Delibere autorità nazionale Energia e Gas</text:p>
          </table:table-cell>
          <table:table-cell table:style-name="ce6" office:value-type="string" calcext:value-type="string">
            <text:p>servizisociali- piazza Bachelet 5 - 049/8888319 - servizisociali@vigodarzerenet.it</text:p>
          </table:table-cell>
          <table:table-cell table:style-name="ce6" office:value-type="string" calcext:value-type="string">
            <text:p>Istanza di parte</text:p>
          </table:table-cell>
          <table:table-cell table:style-name="ce6" office:value-type="string" calcext:value-type="string">
            <text:p>Normativa regionale</text:p>
          </table:table-cell>
          <table:table-cell table:style-name="ce6" office:value-type="string" calcext:value-type="string">
            <text:p>Gretel Paccagnella - Tel 049/8888318 gpaccagnella@vigodarzerenet.k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14" office:value-type="string" calcext:value-type="string">
            <text:p><text:a xlink:href="https://www.vigodarzerenet.it/modulistica/categorie/71-servizi-sociali/schede/137018-bonus-gas-sgate" xlink:type="simple">https://www.vigodarzerenet.it/modulistica/categorie/71-servizi-sociali/schede/137018-bonus-gas-sgate</text:a></text:p>
          </table:table-cell>
          <table:table-cell table:number-columns-repeated="1011"/>
        </table:table-row>
        <table:table-row table:style-name="ro3">
          <table:table-cell table:style-name="ce3" office:value-type="float" office:value="21" calcext:value-type="float">
            <text:p>21</text:p>
          </table:table-cell>
          <table:table-cell table:style-name="ce6" office:value-type="string" calcext:value-type="string">
            <text:p>Erogazione pasti a domicilio</text:p>
          </table:table-cell>
          <table:table-cell table:style-name="ce6" office:value-type="string" calcext:value-type="string">
            <text:p>Ufficio Politiche sociali</text:p>
          </table:table-cell>
          <table:table-cell table:style-name="ce6" office:value-type="string" calcext:value-type="string">
            <text:p>Supporto nuclei a rischio emarginazione nella soddisfazione di un servizio primario a carattere domiciliare</text:p>
          </table:table-cell>
          <table:table-cell table:style-name="ce6" office:value-type="string" calcext:value-type="string">
            <text:p>L. 328/2000</text:p>
          </table:table-cell>
          <table:table-cell table:style-name="ce6" office:value-type="string" calcext:value-type="string">
            <text:p>servizisociali- piazza Bachelet 5 - 049/8888319 - servizisociali@vigodarzerenet.it</text:p>
          </table:table-cell>
          <table:table-cell table:style-name="ce6" office:value-type="string" calcext:value-type="string">
            <text:p>Istanza di parte</text:p>
          </table:table-cell>
          <table:table-cell table:style-name="ce6" office:value-type="string" calcext:value-type="string">
            <text:p>30 giorni</text:p>
          </table:table-cell>
          <table:table-cell table:style-name="ce6" office:value-type="string" calcext:value-type="string">
            <text:p>Gretel Paccagnella - Tel 049/8888318 gpaccagnella@vigodarzerenet.k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14" office:value-type="string" calcext:value-type="string">
            <text:p><text:a xlink:href="https://www.vigodarzerenet.it/modulistica/categorie/71-servizi-sociali/schede/115713-fornitura-pasti-domicilio" xlink:type="simple">https://www.vigodarzerenet.it/modulistica/categorie/71-servizi-sociali/schede/115713-fornitura-pasti-domicilio</text:a></text:p>
          </table:table-cell>
          <table:table-cell table:number-columns-repeated="1011"/>
        </table:table-row>
        <table:table-row table:style-name="ro3">
          <table:table-cell table:style-name="ce3" office:value-type="float" office:value="22" calcext:value-type="float">
            <text:p>22</text:p>
          </table:table-cell>
          <table:table-cell table:style-name="ce6" office:value-type="string" calcext:value-type="string">
            <text:p>Ageolazioni tariffarie per servizi di trasporto</text:p>
          </table:table-cell>
          <table:table-cell table:style-name="ce6" office:value-type="string" calcext:value-type="string">
            <text:p>Ufficio Politiche sociali</text:p>
          </table:table-cell>
          <table:table-cell table:style-name="ce6" office:value-type="string" calcext:value-type="string">
            <text:p>Supporti alle esigenze di mobilità nuclei oveer 65 anni attraverso la concessione di titolo di viaggio agevolato</text:p>
          </table:table-cell>
          <table:table-cell table:style-name="ce6" office:value-type="string" calcext:value-type="string">
            <text:p>Convenzione con Ente gestore rete trasporto</text:p>
          </table:table-cell>
          <table:table-cell table:style-name="ce6" office:value-type="string" calcext:value-type="string">
            <text:p>servizisociali- piazza Bachelet 5 - 049/8888319 - servizisociali@vigodarzerenet.it</text:p>
          </table:table-cell>
          <table:table-cell table:style-name="ce6" office:value-type="string" calcext:value-type="string">
            <text:p>Istanza di parte</text:p>
          </table:table-cell>
          <table:table-cell table:style-name="ce6" office:value-type="string" calcext:value-type="string">
            <text:p>30 giorni</text:p>
          </table:table-cell>
          <table:table-cell table:style-name="ce6" office:value-type="string" calcext:value-type="string">
            <text:p>Gretel Paccagnella - Tel 049/8888318 gpaccagnella@vigodarzerenet.k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6"/>
          <table:table-cell table:number-columns-repeated="1011"/>
        </table:table-row>
        <table:table-row table:style-name="ro3">
          <table:table-cell table:style-name="ce3" office:value-type="float" office:value="23" calcext:value-type="float">
            <text:p>23</text:p>
          </table:table-cell>
          <table:table-cell table:style-name="ce6" office:value-type="string" calcext:value-type="string">
            <text:p>Servizio di trasporto scolastico</text:p>
          </table:table-cell>
          <table:table-cell table:style-name="ce6" office:value-type="string" calcext:value-type="string">
            <text:p>Ufficio pubbica istruzione</text:p>
          </table:table-cell>
          <table:table-cell table:style-name="ce6" office:value-type="string" calcext:value-type="string">
            <text:p>Offerta servizio a domanda individuale per gli alunni secondaria di primo grado in ambito locale</text:p>
          </table:table-cell>
          <table:table-cell office:value-type="string" calcext:value-type="string">
            <text:p>articolo 28 L. 118/1971</text:p>
          </table:table-cell>
          <table:table-cell table:style-name="ce6" office:value-type="string" calcext:value-type="string">
            <text:p>Ufficio pubblica istruzione - via Cà Pisani 74 - serviziscolastici@vigodarzerenet.it</text:p>
          </table:table-cell>
          <table:table-cell table:style-name="ce6" office:value-type="string" calcext:value-type="string">
            <text:p>Istanza di parte</text:p>
          </table:table-cell>
          <table:table-cell table:style-name="ce6" office:value-type="string" calcext:value-type="string">
            <text:p>30 giorni</text:p>
          </table:table-cell>
          <table:table-cell table:style-name="ce6" office:value-type="string" calcext:value-type="string">
            <text:p>Gigliola Bedin - Tel 0498888313 gbedin@vigodarzerenet.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6"/>
          <table:table-cell table:number-columns-repeated="1011"/>
        </table:table-row>
        <table:table-row table:style-name="ro3">
          <table:table-cell table:style-name="ce3" office:value-type="float" office:value="24" calcext:value-type="float">
            <text:p>24</text:p>
          </table:table-cell>
          <table:table-cell table:style-name="ce6" office:value-type="string" calcext:value-type="string">
            <text:p>Servizio di refezione scolastica</text:p>
          </table:table-cell>
          <table:table-cell table:style-name="ce6" office:value-type="string" calcext:value-type="string">
            <text:p>Ufficio Pubblica istruzione </text:p>
          </table:table-cell>
          <table:table-cell table:style-name="ce6" office:value-type="string" calcext:value-type="string">
            <text:p>Soddisfacimento del diritto allo studio attraverso la predisposizione del servizio di mensa per alunni e insegnanti</text:p>
          </table:table-cell>
          <table:table-cell table:style-name="ce6" office:value-type="string" calcext:value-type="string">
            <text:p>D. legisl. 112/98</text:p>
          </table:table-cell>
          <table:table-cell table:style-name="ce6" office:value-type="string" calcext:value-type="string">
            <text:p>Ufficio pubblica istruzione - via Cà Pisani 74 - serviziscolastici@vigodarzerenet.it</text:p>
          </table:table-cell>
          <table:table-cell table:style-name="ce6" office:value-type="string" calcext:value-type="string">
            <text:p>Istanza di parte</text:p>
          </table:table-cell>
          <table:table-cell table:style-name="ce6" office:value-type="string" calcext:value-type="string">
            <text:p>30 giorni</text:p>
          </table:table-cell>
          <table:table-cell table:style-name="ce6" office:value-type="string" calcext:value-type="string">
            <text:p>Gigliola Bedin - Tel 0498888313 gbedin@vigodarzerenet.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13" office:value-type="string" calcext:value-type="string">
            <text:p><text:a xlink:href="https://www2.eticasoluzioni.com/vigodarzereportalegen" xlink:type="simple">https://www2.eticasoluzioni.com/vigodarzereportalegen</text:a></text:p>
          </table:table-cell>
          <table:table-cell table:number-columns-repeated="1011"/>
        </table:table-row>
        <table:table-row table:style-name="ro3">
          <table:table-cell table:style-name="ce3" office:value-type="float" office:value="25" calcext:value-type="float">
            <text:p>25</text:p>
          </table:table-cell>
          <table:table-cell table:style-name="ce6" office:value-type="string" calcext:value-type="string">
            <text:p>Centri ricreativi estivi</text:p>
          </table:table-cell>
          <table:table-cell table:style-name="ce6" office:value-type="string" calcext:value-type="string">
            <text:p>Ufficio Pubblica istruzione </text:p>
          </table:table-cell>
          <table:table-cell table:style-name="ce6" office:value-type="string" calcext:value-type="string">
            <text:p>Soddisfacimento del bisogno di socializzazone ed impiego tempo libero estivo a supporto dei bisogni dei minori e delle famiglie</text:p>
          </table:table-cell>
          <table:table-cell table:style-name="ce6" office:value-type="string" calcext:value-type="string">
            <text:p>L. 328/2000</text:p>
          </table:table-cell>
          <table:table-cell table:style-name="ce6" office:value-type="string" calcext:value-type="string">
            <text:p>Ufficio pubblica istruzione - via Cà Pisani 74 - serviziscolastici@vigodarzerenet.it</text:p>
          </table:table-cell>
          <table:table-cell table:style-name="ce6" office:value-type="string" calcext:value-type="string">
            <text:p>Istanza di parte</text:p>
          </table:table-cell>
          <table:table-cell table:style-name="ce6" office:value-type="string" calcext:value-type="string">
            <text:p>30 giorni</text:p>
          </table:table-cell>
          <table:table-cell table:style-name="ce6" office:value-type="string" calcext:value-type="string">
            <text:p>Gigliola Bedin - Tel 0498888313 gbedin@vigodarzerenet.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6"/>
          <table:table-cell table:number-columns-repeated="1011"/>
        </table:table-row>
        <table:table-row table:style-name="ro3">
          <table:table-cell table:style-name="ce3" office:value-type="float" office:value="26" calcext:value-type="float">
            <text:p>26</text:p>
          </table:table-cell>
          <table:table-cell table:style-name="ce6" office:value-type="string" calcext:value-type="string">
            <text:p>Servizi integrativi scolastici</text:p>
          </table:table-cell>
          <table:table-cell table:style-name="ce6" office:value-type="string" calcext:value-type="string">
            <text:p>Ufficio Pubblica istruzione </text:p>
          </table:table-cell>
          <table:table-cell table:style-name="ce6" office:value-type="string" calcext:value-type="string">
            <text:p>Soddisfacimento del diritto allo studio attraverso la predisposizione di servizi integrativi scolastici</text:p>
          </table:table-cell>
          <table:table-cell table:style-name="ce6"/>
          <table:table-cell table:style-name="ce6" office:value-type="string" calcext:value-type="string">
            <text:p>Ufficio pubblica istruzione - via Cà Pisani 74 - serviziscolastici@vigodarzerenet.it</text:p>
          </table:table-cell>
          <table:table-cell table:style-name="ce6" office:value-type="string" calcext:value-type="string">
            <text:p>Istanza di parte</text:p>
          </table:table-cell>
          <table:table-cell table:style-name="ce6" office:value-type="string" calcext:value-type="string">
            <text:p>30 giorni</text:p>
          </table:table-cell>
          <table:table-cell table:style-name="ce6" office:value-type="string" calcext:value-type="string">
            <text:p>Gigliola Bedin - Tel 0498888313 gbedin@vigodarzerenet.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13"/>
          <table:table-cell table:number-columns-repeated="1011"/>
        </table:table-row>
        <table:table-row table:style-name="ro3">
          <table:table-cell table:style-name="ce3" office:value-type="float" office:value="27" calcext:value-type="float">
            <text:p>27</text:p>
          </table:table-cell>
          <table:table-cell table:style-name="ce6" office:value-type="string" calcext:value-type="string">
            <text:p>Servizi bibliotecari</text:p>
          </table:table-cell>
          <table:table-cell table:style-name="ce6" office:value-type="string" calcext:value-type="string">
            <text:p>Ufficio cultura e pubblica istruzione</text:p>
          </table:table-cell>
          <table:table-cell table:style-name="ce6" office:value-type="string" calcext:value-type="string">
            <text:p>Supporto ai servizi culturali attraverso l'attivazione del polo di lettura e promozione libraria in ambito comunale</text:p>
          </table:table-cell>
          <table:table-cell table:style-name="ce6" office:value-type="string" calcext:value-type="string">
            <text:p>Decreto legis. 42/2004 e Legge regionale 50/1984</text:p>
          </table:table-cell>
          <table:table-cell table:style-name="ce6" office:value-type="string" calcext:value-type="string">
            <text:p>Ufficio cultura e Biblioteca - via Ca' Pisani 74 - biblioteca@vigodarzerenet.it</text:p>
          </table:table-cell>
          <table:table-cell table:style-name="ce6" office:value-type="string" calcext:value-type="string">
            <text:p>Istanza di parte</text:p>
          </table:table-cell>
          <table:table-cell table:style-name="ce6" office:value-type="string" calcext:value-type="string">
            <text:p>30 giorni</text:p>
          </table:table-cell>
          <table:table-cell table:style-name="ce6" office:value-type="string" calcext:value-type="string">
            <text:p>Marcato Stefania - Tel 0498888374 smarcato@vigodarzerenet.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6" office:value-type="string" calcext:value-type="string">
            <text:p>https://opac.provincia.padova.it/ - https://vigodarzerenet.it/menu/119057/biblioteca</text:p>
          </table:table-cell>
          <table:table-cell table:number-columns-repeated="1011"/>
        </table:table-row>
        <table:table-row table:style-name="ro3">
          <table:table-cell table:style-name="ce3" office:value-type="float" office:value="28" calcext:value-type="float">
            <text:p>28</text:p>
          </table:table-cell>
          <table:table-cell table:style-name="ce6" office:value-type="string" calcext:value-type="string">
            <text:p>Servizi culturali</text:p>
          </table:table-cell>
          <table:table-cell table:style-name="ce6" office:value-type="string" calcext:value-type="string">
            <text:p>Ufficio cultura e pubblica istruzione</text:p>
          </table:table-cell>
          <table:table-cell table:style-name="ce6" office:value-type="string" calcext:value-type="string">
            <text:p>Supporto ai servizi culturali nel territorio attraverso l'organizzazione di manfiestazioni varie di cultura e spettacolo</text:p>
          </table:table-cell>
          <table:table-cell table:style-name="ce6" office:value-type="string" calcext:value-type="string">
            <text:p>L.R. 52/1984</text:p>
          </table:table-cell>
          <table:table-cell table:style-name="ce6" office:value-type="string" calcext:value-type="string">
            <text:p>Ufficio cultura e Biblioteca - via Ca' Pisani 74 - cultura@vigodarzerenet.it</text:p>
          </table:table-cell>
          <table:table-cell table:style-name="ce6" office:value-type="string" calcext:value-type="string">
            <text:p>Istanza di parte</text:p>
          </table:table-cell>
          <table:table-cell table:style-name="ce6" office:value-type="string" calcext:value-type="string">
            <text:p>30 giorni</text:p>
          </table:table-cell>
          <table:table-cell table:style-name="ce6" office:value-type="string" calcext:value-type="string">
            <text:p>Marcato Stefania - Tel 0498888374 smarcato@vigodarzerenet.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6" office:value-type="string" calcext:value-type="string">
            <text:p>https://vigodarzerenet.it/menu/119057/biblioteca</text:p>
          </table:table-cell>
          <table:table-cell table:number-columns-repeated="1011"/>
        </table:table-row>
        <table:table-row table:style-name="ro3">
          <table:table-cell table:style-name="ce3" office:value-type="float" office:value="29" calcext:value-type="float">
            <text:p>29</text:p>
          </table:table-cell>
          <table:table-cell table:style-name="ce6" office:value-type="string" calcext:value-type="string">
            <text:p>Servizi sociali</text:p>
          </table:table-cell>
          <table:table-cell table:style-name="ce6" office:value-type="string" calcext:value-type="string">
            <text:p>Politiche sociali</text:p>
          </table:table-cell>
          <table:table-cell table:style-name="ce6" office:value-type="string" calcext:value-type="string">
            <text:p>Attività di supporto ed inclusione lavorativa per soggetti a rischio di emarginazione sulla base di programmi regionali</text:p>
          </table:table-cell>
          <table:table-cell table:style-name="ce6" office:value-type="string" calcext:value-type="string">
            <text:p>DGR 1816 del 7 novembre 2017 </text:p>
          </table:table-cell>
          <table:table-cell table:style-name="ce6" office:value-type="string" calcext:value-type="string">
            <text:p>Ufficio Politiche sociali</text:p>
          </table:table-cell>
          <table:table-cell table:style-name="ce6" office:value-type="string" calcext:value-type="string">
            <text:p>Istanza di parte</text:p>
          </table:table-cell>
          <table:table-cell table:style-name="ce6" office:value-type="string" calcext:value-type="string">
            <text:p>30 giorni</text:p>
          </table:table-cell>
          <table:table-cell table:style-name="ce6" office:value-type="string" calcext:value-type="string">
            <text:p>Gretel Paccagnella - Tel 049/8888318 gpaccagnella@vigodarzerenet.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13"/>
          <table:table-cell table:number-columns-repeated="1011"/>
        </table:table-row>
        <table:table-row table:style-name="ro3">
          <table:table-cell table:style-name="ce3" office:value-type="float" office:value="30" calcext:value-type="float">
            <text:p>30</text:p>
          </table:table-cell>
          <table:table-cell table:style-name="ce6" office:value-type="string" calcext:value-type="string">
            <text:p>Inserimento lavoratori pubblica utilità</text:p>
          </table:table-cell>
          <table:table-cell table:style-name="ce6" office:value-type="string" calcext:value-type="string">
            <text:p>Politiche sociali</text:p>
          </table:table-cell>
          <table:table-cell table:style-name="ce6" office:value-type="string" calcext:value-type="string">
            <text:p>Individuazione ambiti ed attività per l'affidamento a servizi sociali soggetti colpiti da sanzioni penali previsti dal Codice della strada</text:p>
          </table:table-cell>
          <table:table-cell table:style-name="ce6" office:value-type="string" calcext:value-type="string">
            <text:p>D. legisl. n. 285/1992</text:p>
          </table:table-cell>
          <table:table-cell table:style-name="ce6" office:value-type="string" calcext:value-type="string">
            <text:p>Ufficio Politiche sociali</text:p>
          </table:table-cell>
          <table:table-cell table:style-name="ce6" office:value-type="string" calcext:value-type="string">
            <text:p>Istanza di parte</text:p>
          </table:table-cell>
          <table:table-cell table:style-name="ce6" office:value-type="string" calcext:value-type="string">
            <text:p>30 giorni</text:p>
          </table:table-cell>
          <table:table-cell table:style-name="ce6" office:value-type="string" calcext:value-type="string">
            <text:p>Gretel Paccagnella - Tel 049/8888318 gpaccagnella@vigodarzerenet.it</text:p>
          </table:table-cell>
          <table:table-cell table:style-name="ce6" office:value-type="string" calcext:value-type="string">
            <text:p>dott.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6"/>
          <table:table-cell table:number-columns-repeated="1011"/>
        </table:table-row>
        <table:table-row table:style-name="ro3">
          <table:table-cell table:style-name="ce3" office:value-type="float" office:value="31" calcext:value-type="float">
            <text:p>31</text:p>
          </table:table-cell>
          <table:table-cell table:style-name="ce6" office:value-type="string" calcext:value-type="string">
            <text:p>Bonus idrico</text:p>
          </table:table-cell>
          <table:table-cell table:style-name="ce6" office:value-type="string" calcext:value-type="string">
            <text:p>Politiche sociali</text:p>
          </table:table-cell>
          <table:table-cell table:style-name="ce6" office:value-type="string" calcext:value-type="string">
            <text:p>Il bonus sociale idrico è un’agevolazione sulle bollette del servizio idrico finalizzata al sostegno del reddito per i nuclei individuati dalla soglia Isee</text:p>
          </table:table-cell>
          <table:table-cell table:style-name="ce6" office:value-type="string" calcext:value-type="string">
            <text:p>Dpcm 13.10.2016 </text:p>
          </table:table-cell>
          <table:table-cell table:style-name="ce6" office:value-type="string" calcext:value-type="string">
            <text:p>Ufficio Politiche sociali</text:p>
          </table:table-cell>
          <table:table-cell table:style-name="ce6" office:value-type="string" calcext:value-type="string">
            <text:p>Istanza di parte</text:p>
          </table:table-cell>
          <table:table-cell table:style-name="ce6" office:value-type="string" calcext:value-type="string">
            <text:p>30 giorni</text:p>
          </table:table-cell>
          <table:table-cell table:style-name="ce6" office:value-type="string" calcext:value-type="string">
            <text:p>Gretel Paccagnella - Tel 049/8888318 gpaccagnella@vigodarzerenet.kit</text:p>
          </table:table-cell>
          <table:table-cell table:style-name="ce6" office:value-type="string" calcext:value-type="string">
            <text:p>dottl Lucio Piva</text:p>
          </table:table-cell>
          <table:table-cell table:style-name="ce7"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14" office:value-type="string" calcext:value-type="string">
            <text:p><text:a xlink:href="https://www.vigodarzerenet.it/modulistica/categorie/71-servizi-sociali/schede/137019-bonus-idrico-sgate" xlink:type="simple">https://www.vigodarzerenet.it/modulistica/categorie/71-servizi-sociali/schede/137019-bonus-idrico-sgate</text:a></text:p>
          </table:table-cell>
          <table:table-cell table:number-columns-repeated="1011"/>
        </table:table-row>
        <table:table-row table:style-name="ro3">
          <table:table-cell table:style-name="ce3" office:value-type="float" office:value="32" calcext:value-type="float">
            <text:p>32</text:p>
          </table:table-cell>
          <table:table-cell table:style-name="ce6" office:value-type="string" calcext:value-type="string">
            <text:p>Bonus elettrico</text:p>
          </table:table-cell>
          <table:table-cell table:style-name="ce6" office:value-type="string" calcext:value-type="string">
            <text:p>Politiche sociali</text:p>
          </table:table-cell>
          <table:table-cell table:style-name="ce6" office:value-type="string" calcext:value-type="string">
            <text:p>Il bonus sociale idrico è un’agevolazione sulle bollette del servizio idrico finalizzata al sostegno del reddito per i nuclei individuati dalla soglia Isee</text:p>
          </table:table-cell>
          <table:table-cell table:style-name="ce6" office:value-type="string" calcext:value-type="string">
            <text:p>Delibera ARG/elt n. 117/2008.</text:p>
          </table:table-cell>
          <table:table-cell table:style-name="ce6" office:value-type="string" calcext:value-type="string">
            <text:p>Ufficio Politiche sociali</text:p>
          </table:table-cell>
          <table:table-cell table:style-name="ce6" office:value-type="string" calcext:value-type="string">
            <text:p>Istanza di parte</text:p>
          </table:table-cell>
          <table:table-cell table:style-name="ce6" office:value-type="string" calcext:value-type="string">
            <text:p>30 giorni</text:p>
          </table:table-cell>
          <table:table-cell table:style-name="ce6" office:value-type="string" calcext:value-type="string">
            <text:p>Gretel Paccagnella - Tel 049/8888318 gpaccagnella@vigodarzerenet.kit</text:p>
          </table:table-cell>
          <table:table-cell table:style-name="ce6" office:value-type="string" calcext:value-type="string">
            <text:p>dott. Lucio Piva</text:p>
          </table:table-cell>
          <table:table-cell table:style-name="ce6"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14" office:value-type="string" calcext:value-type="string">
            <text:p><text:a xlink:href="https://www.vigodarzerenet.it/modulistica/categorie/71-servizi-sociali/schede/69759-bonus-elettrico-disagio-fisico-sgate" xlink:type="simple">https://www.vigodarzerenet.it/modulistica/categorie/71-servizi-sociali/schede/69759-bonus-elettrico-disagio-fisico-sgate</text:a></text:p>
          </table:table-cell>
          <table:table-cell table:number-columns-repeated="1011"/>
        </table:table-row>
        <table:table-row table:style-name="ro3">
          <table:table-cell table:style-name="ce3" office:value-type="float" office:value="33" calcext:value-type="float">
            <text:p>33</text:p>
          </table:table-cell>
          <table:table-cell table:style-name="ce6" office:value-type="string" calcext:value-type="string">
            <text:p>Superamento barriere archietettoniche</text:p>
          </table:table-cell>
          <table:table-cell table:style-name="ce6" office:value-type="string" calcext:value-type="string">
            <text:p>Politiche sociali</text:p>
          </table:table-cell>
          <table:table-cell table:style-name="ce6" office:value-type="string" calcext:value-type="string">
            <text:p>Il contributo previsto dalle norme regionale consente agevolazione ai soggetti che provvedano ad adeguare alle esigenze di soggetti portatori di handicap spazi di vita e convivenza</text:p>
          </table:table-cell>
          <table:table-cell table:style-name="ce6" office:value-type="string" calcext:value-type="string">
            <text:p>Legge Regionale 13/1989</text:p>
          </table:table-cell>
          <table:table-cell table:style-name="ce6" office:value-type="string" calcext:value-type="string">
            <text:p>Ufficio Politiche sociali</text:p>
          </table:table-cell>
          <table:table-cell table:style-name="ce6" office:value-type="string" calcext:value-type="string">
            <text:p>Istanza di parte</text:p>
          </table:table-cell>
          <table:table-cell table:style-name="ce6" office:value-type="string" calcext:value-type="string">
            <text:p>30 giorni</text:p>
          </table:table-cell>
          <table:table-cell table:style-name="ce6" office:value-type="string" calcext:value-type="string">
            <text:p>Gretel Paccagnella - Tel 049/8888318 gpaccagnella@vigodarzerenet.kit</text:p>
          </table:table-cell>
          <table:table-cell table:style-name="ce6" office:value-type="string" calcext:value-type="string">
            <text:p>dott. Lucio Piva</text:p>
          </table:table-cell>
          <table:table-cell table:style-name="ce6" office:value-type="string" calcext:value-type="string">
            <text:p>Segretario Comunale Dr.ssa Angelucci Maria tel. 049/8888311 - istanza da presentare alla PEC vigodarzere.pd@cert.ip-veneto.net, oppure protocollo@vigodarzerenet.it, oppure all'indirizzo Via Cà Pisani, 74 - 35010 Vigodarzere </text:p>
          </table:table-cell>
          <table:table-cell table:style-name="ce6" office:value-type="string" calcext:value-type="string">
            <text:p>Legge 241/90</text:p>
          </table:table-cell>
          <table:table-cell table:style-name="ce14" office:value-type="string" calcext:value-type="string">
            <text:p><text:a xlink:href="https://www.vigodarzerenet.it/modulistica/categorie/71-servizi-sociali/schede/42483-contributo-superamento-eliminazione-barriere" xlink:type="simple">https://www.vigodarzerenet.it/modulistica/categorie/71-servizi-sociali/schede/42483-contributo-superamento-eliminazione-barriere</text:a></text:p>
          </table:table-cell>
          <table:table-cell table:number-columns-repeated="1011"/>
        </table:table-row>
        <table:table-row table:style-name="ro1">
          <table:table-cell table:style-name="ce6" table:number-columns-repeated="8"/>
          <table:table-cell table:style-name="ce6" office:value-type="string" calcext:value-type="string">
            <text:p>,</text:p>
          </table:table-cell>
          <table:table-cell table:style-name="ce6" table:number-columns-repeated="3"/>
          <table:table-cell table:number-columns-repeated="1012"/>
        </table:table-row>
        <table:table-row table:style-name="ro1" table:number-rows-repeated="12">
          <table:table-cell table:style-name="ce6" table:number-columns-repeated="12"/>
          <table:table-cell table:number-columns-repeated="1012"/>
        </table:table-row>
        <table:table-row table:style-name="ro1" table:number-rows-repeated="1048528">
          <table:table-cell table:number-columns-repeated="1024"/>
        </table:table-row>
        <table:table-row table:style-name="ro1">
          <table:table-cell table:number-columns-repeated="1024"/>
        </table:table-row>
      </table:table>
      <table:table table:name="Foglio2" table:style-name="ta21">
        <table:table-column table:style-name="co15" table:number-columns-repeated="64" table:default-cell-style-name="Default"/>
        <table:table-row table:style-name="ro4" table:number-rows-repeated="1048575">
          <table:table-cell table:number-columns-repeated="64"/>
        </table:table-row>
        <table:table-row table:style-name="ro4">
          <table:table-cell table:number-columns-repeated="64"/>
        </table:table-row>
      </table:table>
      <table:table table:name="Foglio3" table:style-name="ta22">
        <table:table-column table:style-name="co15" table:number-columns-repeated="64" table:default-cell-style-name="Default"/>
        <table:table-row table:style-name="ro4" table:number-rows-repeated="1048575">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number number:decimal-places="0" loext:min-decimal-places="0" number:min-integer-digits="1" number:grouping="true"/>
      <number:text> </number:text>
    </number:number-style>
    <number:number-style style:name="N121P2" style:volatile="true">
      <loext:text> €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 </loext:text>
      <loext:fill-character> </loext:fill-character>
      <number:number number:decimal-places="2" loext:min-decimal-places="2" number:min-integer-digits="1" number:grouping="true"/>
      <number:text> </number:text>
    </number:number-style>
    <number:number-style style:name="N123P1" style:volatile="true">
      <loext:text>-€ </loext:text>
      <loext:fill-character> </loext:fill-character>
      <number:number number:decimal-places="2" loext:min-decimal-places="2" number:min-integer-digits="1" number:grouping="true"/>
      <number:text> </number:text>
    </number:number-style>
    <number:number-style style:name="N123P2" style:volatile="true">
      <loext:text> €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Grafico19" style:display-name="PageStyle_Grafico19" style:page-layout-name="Mpm3">
      <style:header style:display="false"/>
      <style:header-left style:display="false"/>
      <style:footer style:display="false"/>
      <style:footer-left style:display="false"/>
    </style:master-page>
    <style:master-page style:name="PageStyle_5f_Grafico15" style:display-name="PageStyle_Grafico15" style:page-layout-name="Mpm3">
      <style:header style:display="false"/>
      <style:header-left style:display="false"/>
      <style:footer style:display="false"/>
      <style:footer-left style:display="false"/>
    </style:master-page>
    <style:master-page style:name="PageStyle_5f_Grafico14" style:display-name="PageStyle_Grafico14" style:page-layout-name="Mpm3">
      <style:header style:display="false"/>
      <style:header-left style:display="false"/>
      <style:footer style:display="false"/>
      <style:footer-left style:display="false"/>
    </style:master-page>
    <style:master-page style:name="PageStyle_5f_Grafico13" style:display-name="PageStyle_Grafico13" style:page-layout-name="Mpm3">
      <style:header style:display="false"/>
      <style:header-left style:display="false"/>
      <style:footer style:display="false"/>
      <style:footer-left style:display="false"/>
    </style:master-page>
    <style:master-page style:name="PageStyle_5f_Grafico12" style:display-name="PageStyle_Grafico12" style:page-layout-name="Mpm3">
      <style:header style:display="false"/>
      <style:header-left style:display="false"/>
      <style:footer style:display="false"/>
      <style:footer-left style:display="false"/>
    </style:master-page>
    <style:master-page style:name="PageStyle_5f_Grafico16" style:display-name="PageStyle_Grafico16" style:page-layout-name="Mpm3">
      <style:header style:display="false"/>
      <style:header-left style:display="false"/>
      <style:footer style:display="false"/>
      <style:footer-left style:display="false"/>
    </style:master-page>
    <style:master-page style:name="PageStyle_5f_Grafico10" style:display-name="PageStyle_Grafico10" style:page-layout-name="Mpm3">
      <style:header style:display="false"/>
      <style:header-left style:display="false"/>
      <style:footer style:display="false"/>
      <style:footer-left style:display="false"/>
    </style:master-page>
    <style:master-page style:name="PageStyle_5f_Grafico9" style:display-name="PageStyle_Grafico9" style:page-layout-name="Mpm3">
      <style:header style:display="false"/>
      <style:header-left style:display="false"/>
      <style:footer style:display="false"/>
      <style:footer-left style:display="false"/>
    </style:master-page>
    <style:master-page style:name="PageStyle_5f_Grafico8" style:display-name="PageStyle_Grafico8" style:page-layout-name="Mpm3">
      <style:header style:display="false"/>
      <style:header-left style:display="false"/>
      <style:footer style:display="false"/>
      <style:footer-left style:display="false"/>
    </style:master-page>
    <style:master-page style:name="PageStyle_5f_Grafico7" style:display-name="PageStyle_Grafico7" style:page-layout-name="Mpm3">
      <style:header style:display="false"/>
      <style:header-left style:display="false"/>
      <style:footer style:display="false"/>
      <style:footer-left style:display="false"/>
    </style:master-page>
    <style:master-page style:name="PageStyle_5f_Grafico6" style:display-name="PageStyle_Grafico6" style:page-layout-name="Mpm3">
      <style:header style:display="false"/>
      <style:header-left style:display="false"/>
      <style:footer style:display="false"/>
      <style:footer-left style:display="false"/>
    </style:master-page>
    <style:master-page style:name="PageStyle_5f_Grafico5" style:display-name="PageStyle_Grafico5" style:page-layout-name="Mpm3">
      <style:header style:display="false"/>
      <style:header-left style:display="false"/>
      <style:footer style:display="false"/>
      <style:footer-left style:display="false"/>
    </style:master-page>
    <style:master-page style:name="PageStyle_5f_Grafico4" style:display-name="PageStyle_Grafico4" style:page-layout-name="Mpm3">
      <style:header style:display="false"/>
      <style:header-left style:display="false"/>
      <style:footer style:display="false"/>
      <style:footer-left style:display="false"/>
    </style:master-page>
    <style:master-page style:name="PageStyle_5f_Grafico3" style:display-name="PageStyle_Grafico3" style:page-layout-name="Mpm3">
      <style:header style:display="false"/>
      <style:header-left style:display="false"/>
      <style:footer style:display="false"/>
      <style:footer-left style:display="false"/>
    </style:master-page>
    <style:master-page style:name="PageStyle_5f_Grafico2" style:display-name="PageStyle_Grafico2" style:page-layout-name="Mpm3">
      <style:header style:display="false"/>
      <style:header-left style:display="false"/>
      <style:footer style:display="false"/>
      <style:footer-left style:display="false"/>
    </style:master-page>
    <style:master-page style:name="PageStyle_5f_Grafico1" style:display-name="PageStyle_Grafico1" style:page-layout-name="Mpm3">
      <style:header style:display="false"/>
      <style:header-left style:display="false"/>
      <style:footer style:display="false"/>
      <style:footer-left style:display="false"/>
    </style:master-page>
    <style:master-page style:name="PageStyle_5f_Grafico17" style:display-name="PageStyle_Grafico17"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style:master-page style:name="PageStyle_5f_Foglio1" style:display-name="PageStyle_Foglio1" style:page-layout-name="Mpm5">
      <style:header style:display="false"/>
      <style:header-left style:display="false"/>
      <style:footer style:display="false"/>
      <style:footer-left style:display="false"/>
    </style:master-page>
    <style:master-page style:name="PageStyle_5f_Grafico11" style:display-name="PageStyle_Grafico11" style:page-layout-name="Mpm3">
      <style:header style:display="false"/>
      <style:header-left style:display="false"/>
      <style:footer style:display="false"/>
      <style:footer-left style:display="false"/>
    </style:master-page>
    <style:master-page style:name="PageStyle_5f_Grafico18" style:display-name="PageStyle_Grafico1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3T12:31:26</meta:creation-date>
    <meta:initial-creator>Lucio Piva</meta:initial-creator>
    <dc:language>it-IT</dc:language>
    <dc:date>2020-06-25T12:48:11</dc:date>
    <meta:editing-cycles>3</meta:editing-cycles>
    <meta:editing-duration>PT16M</meta:editing-duration>
    <meta:generator>LibreOffice/6.4.4.2$Windows_X86_64 LibreOffice_project/3d775be2011f3886db32dfd395a6a6d1ca2630ff</meta:generator>
    <meta:document-statistic meta:table-count="22" meta:cell-count="427" meta:object-count="1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graphic-properties svg:stroke-width="0.071cm"/>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true" chart:label-position="outside"/>
      <style:graphic-properties draw:stroke="none" draw:fill-color="#4f81bd" fo:wrap-option="wrap"/>
      <style:text-properties style:text-position="0% 100%" fo:font-family="Arial"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5.451cm" svg:height="15.714cm" xlink:href=".." xlink:type="simple" chart:class="chart:bar" chart:style-name="ch1">
        <chart:title svg:x="0.294cm" svg:y="0.45cm" chart:style-name="ch2">
          <text:p>Per i procedimenti a istanza di parte atti e documenti da allegare all'istanza e link alla relativa modulistica https://vigodarzerenet.it/modulistica/categorie/60316-cultura-tempo-libero/schede/60320-uso-sala-pubblica https://www.vigodarzerenet.it/modulis</text:p>
        </chart:title>
        <chart:legend chart:legend-position="end" svg:x="16.649cm" svg:y="8.306cm" style:legend-expansion="custom" chartooo:width="8.67cm" chartooo:height="2.328cm" style:legend-expansion-aspect-ratio="3.72422680412371" chart:style-name="ch3"/>
        <chart:plot-area chart:style-name="ch4" table:cell-range-address="Foglio1.A1:Foglio1.M31" chart:data-source-has-labels="both" svg:x="0.545cm" svg:y="3.783cm" svg:width="15.756cm" svg:height="37.44cm">
          <chartooo:coordinate-region svg:x="0.981cm" svg:y="3.783cm" svg:width="15.32cm" svg:height="0.185cm"/>
          <chart:axis chart:dimension="x" chart:name="primary-x" chart:style-name="ch5" chartooo:axis-type="auto">
            <chartooo:date-scale/>
            <chart:categories table:cell-range-address="Foglio1.A18:Foglio1.L31"/>
          </chart:axis>
          <chart:axis chart:dimension="y" chart:name="primary-y" chart:style-name="ch6">
            <chart:grid chart:style-name="ch7" chart:class="major"/>
          </chart:axis>
          <chart:series chart:style-name="ch8" chart:values-cell-range-address="Foglio1.M18:Foglio1.M31" chart:label-cell-address="Foglio1.M1:Foglio1.M17"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 i procedimenti a istanza di parte atti e documenti da allegare all'istanza e link alla relativa modulistica https://vigodarzerenet.it/modulistica/categorie/60316-cultura-tempo-libero/schede/60403-patrocinio-evento https://vigodarzerenet.it/modulistica/categorie/60316-cultura-tempo-liber https://vigodarzerenet.it/modulistica/categorie/60316-cultura-tempo-libero https://vigodarzerenet.it/modulistica/categorie/60316-cultura-tempo-libero/schede/60320-uso-sala-pubblica https://www.vigodarzerenet.it/modulistica/categorie/71-servizi-sociali/schede/115705-concessione-contributi-economici https://www.vigodarzerenet.it/modulistica/categorie/71-servizi-sociali/schede/144874-assegno-maternita https://www.vigodarzerenet.it/modulistica/categorie/71-servizi-sociali/schede/110102-domanda-servizio-trasporto-mobilita-debole https://www.vigodarzerenet.it/modulistica/categorie/71-servizi-sociali/schede/115726-contributo-integrazione-retta-ricovero https://www.vigodarzerenet.it/modulistica/categorie/71-servizi-sociali/schede/115719-agevolazioni-frequenza-scuole-strutture-infanzia</text:p>
                <text:list>
                  <text:list-item>
                    <text:p>Per i procedimenti a istanza di parte atti e documenti da allegare all'istanza e link alla relativa modulistica</text:p>
                  </text:list-item>
                  <text:list-item>
                    <text:p/>
                  </text:list-item>
                  <text:list-item>
                    <text:p>https://vigodarzerenet.it/modulistica/categorie/60316-cultura-tempo-libero/schede/60403-patrocinio-evento</text:p>
                  </text:list-item>
                  <text:list-item>
                    <text:p>https://vigodarzerenet.it/modulistica/categorie/60316-cultura-tempo-liber</text:p>
                  </text:list-item>
                  <text:list-item>
                    <text:p>https://vigodarzerenet.it/modulistica/categorie/60316-cultura-tempo-libero</text:p>
                  </text:list-item>
                  <text:list-item>
                    <text:p>https://vigodarzerenet.it/modulistica/categorie/60316-cultura-tempo-libero/schede/60320-uso-sala-pubblica</text:p>
                  </text:list-item>
                  <text:list-item>
                    <text:p/>
                  </text:list-item>
                  <text:list-item>
                    <text:p/>
                  </text:list-item>
                  <text:list-item>
                    <text:p/>
                  </text:list-item>
                  <text:list-item>
                    <text:p>https://www.vigodarzerenet.it/modulistica/categorie/71-servizi-sociali/schede/115705-concessione-contributi-economici</text:p>
                  </text:list-item>
                  <text:list-item>
                    <text:p>https://www.vigodarzerenet.it/modulistica/categorie/71-servizi-sociali/schede/144874-assegno-maternita</text:p>
                  </text:list-item>
                  <text:list-item>
                    <text:p/>
                  </text:list-item>
                  <text:list-item>
                    <text:p/>
                  </text:list-item>
                  <text:list-item>
                    <text:p>https://www.vigodarzerenet.it/modulistica/categorie/71-servizi-sociali/schede/110102-domanda-servizio-trasporto-mobilita-debole</text:p>
                  </text:list-item>
                  <text:list-item>
                    <text:p>https://www.vigodarzerenet.it/modulistica/categorie/71-servizi-sociali/schede/115726-contributo-integrazione-retta-ricovero</text:p>
                  </text:list-item>
                  <text:list-item>
                    <text:p/>
                  </text:list-item>
                  <text:list-item>
                    <text:p>https://www.vigodarzerenet.it/modulistica/categorie/71-servizi-sociali/schede/115719-agevolazioni-frequenza-scuole-strutture-infanzia</text:p>
                  </text:list-item>
                </text:list>
                <draw:g>
                  <svg:desc>Foglio1.M1:Foglio1.M17</svg:desc>
                </draw:g>
              </table:table-cell>
            </table:table-row>
          </table:table-header-rows>
          <table:table-rows>
            <table:table-row>
              <table:table-cell office:value-type="float" office:value="17">
                <text:p>17 Attivazione interventi per l'attività formativa educativa svolta dalle scuole paritarie Ufficio Politiche sociali Misure finalizzate ad agevolare i compiti educativi affidati alla famiglie D. legisl. 112/98 servizisociali- piazza Bachelet 5 - 049/8888319 - servizisociali@vigodarzerenet.it Istanza di parte Convenzione fra le part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azione interventi per l'attività formativa educativa svolta dalle scuole paritarie</text:p>
                  </text:list-item>
                  <text:list-item>
                    <text:p>Ufficio Politiche sociali</text:p>
                  </text:list-item>
                  <text:list-item>
                    <text:p>Misure finalizzate ad agevolare i compiti educativi affidati alla famiglie</text:p>
                  </text:list-item>
                  <text:list-item>
                    <text:p>D. legisl. 112/98</text:p>
                  </text:list-item>
                  <text:list-item>
                    <text:p>servizisociali- piazza Bachelet 5 - 049/8888319 - servizisociali@vigodarzerenet.it</text:p>
                  </text:list-item>
                  <text:list-item>
                    <text:p>Istanza di parte</text:p>
                  </text:list-item>
                  <text:list-item>
                    <text:p>Convenzione fra le part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draw:g>
                  <svg:desc>Foglio1.A18:Foglio1.L31</svg:desc>
                </draw:g>
              </table:table-cell>
              <table:table-cell office:value-type="float" office:value="NaN">
                <text:p>NaN</text:p>
                <draw:g>
                  <svg:desc>Foglio1.M18:Foglio1.M31</svg:desc>
                </draw:g>
              </table:table-cell>
            </table:table-row>
            <table:table-row>
              <table:table-cell office:value-type="float" office:value="18">
                <text:p>18 Attività asilo nido  Ufficio Politiche sociali Offrire alle famiglie l'opportunità di inserimento dei bambini 0-3 anni in strutture educative per favorire la socializzzazione nei primi anni di vita Legge Regionale 32/90 e 22/2002 servizisociali- piazza Bachelet 5 - 049/8888319 - servizisociali@vigodarzerenet.it Istanza di parte Tempistica stabilita da Regolamento comu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ità asilo nido </text:p>
                  </text:list-item>
                  <text:list-item>
                    <text:p>Ufficio Politiche sociali</text:p>
                  </text:list-item>
                  <text:list-item>
                    <text:p>Offrire alle famiglie l'opportunità di inserimento dei bambini 0-3 anni in strutture educative per favorire la socializzzazione nei primi anni di vita</text:p>
                  </text:list-item>
                  <text:list-item>
                    <text:p>Legge Regionale 32/90 e 22/2002</text:p>
                  </text:list-item>
                  <text:list-item>
                    <text:p>servizisociali- piazza Bachelet 5 - 049/8888319 - servizisociali@vigodarzerenet.it</text:p>
                  </text:list-item>
                  <text:list-item>
                    <text:p>Istanza di parte</text:p>
                  </text:list-item>
                  <text:list-item>
                    <text:p>Tempistica stabilita da Regolamento comu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19">
                <text:p>19 Politiche sostegno alle locazioni Ufficio Politiche sociali Supportare il reddito dei nuclei con sogle sino a determinati limiti Isee per l'accesso al mercato degli affitti Legge 431/1998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Politiche sostegno alle locazioni</text:p>
                  </text:list-item>
                  <text:list-item>
                    <text:p>Ufficio Politiche sociali</text:p>
                  </text:list-item>
                  <text:list-item>
                    <text:p>Supportare il reddito dei nuclei con sogle sino a determinati limiti Isee per l'accesso al mercato degli affitti</text:p>
                  </text:list-item>
                  <text:list-item>
                    <text:p>Legge 431/1998</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0">
                <text:p>20 Bonus gas Ufficio Politiche sociali Supportare il reddito dei nuclei con sogle sino a determinati limiti Isee per il supporto alle spese di riscaldamento Legge n. 2 del 28 gennaio 2009 e Delibere autorità nazionale Energia e Gas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Bonus gas</text:p>
                  </text:list-item>
                  <text:list-item>
                    <text:p>Ufficio Politiche sociali</text:p>
                  </text:list-item>
                  <text:list-item>
                    <text:p>Supportare il reddito dei nuclei con sogle sino a determinati limiti Isee per il supporto alle spese di riscaldamento</text:p>
                  </text:list-item>
                  <text:list-item>
                    <text:p>Legge n. 2 del 28 gennaio 2009 e Delibere autorità nazionale Energia e Gas</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1">
                <text:p>21 Erogazione pasti a domicilio Ufficio Politiche sociali Supporto nuclei a rischio emarginazione nella soddisfazione di un servizio primario a carattere domiciliare L. 328/2000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Erogazione pasti a domicilio</text:p>
                  </text:list-item>
                  <text:list-item>
                    <text:p>Ufficio Politiche sociali</text:p>
                  </text:list-item>
                  <text:list-item>
                    <text:p>Supporto nuclei a rischio emarginazione nella soddisfazione di un servizio primario a carattere domiciliare</text:p>
                  </text:list-item>
                  <text:list-item>
                    <text:p>L. 328/2000</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2">
                <text:p>22 Ageolazioni tariffarie per servizi di trasporto Ufficio Politiche sociali Supporti alle esigenze di mobilità nuclei oveer 65 anni attraverso la concessione di titolo di viaggio agevolato Convenzione con Ente gestore rete trasporto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geolazioni tariffarie per servizi di trasporto</text:p>
                  </text:list-item>
                  <text:list-item>
                    <text:p>Ufficio Politiche sociali</text:p>
                  </text:list-item>
                  <text:list-item>
                    <text:p>Supporti alle esigenze di mobilità nuclei oveer 65 anni attraverso la concessione di titolo di viaggio agevolato</text:p>
                  </text:list-item>
                  <text:list-item>
                    <text:p>Convenzione con Ente gestore rete trasporto</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3">
                <text:p>23 Servizio di trasporto scolastico Ufficio pubbica istruzione Offerta servizio a domanda individuale per gli alunni secondaria di primo grado in ambito locale articolo 28 L. 118/1971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trasporto scolastico</text:p>
                  </text:list-item>
                  <text:list-item>
                    <text:p>Ufficio pubbica istruzione</text:p>
                  </text:list-item>
                  <text:list-item>
                    <text:p>Offerta servizio a domanda individuale per gli alunni secondaria di primo grado in ambito locale</text:p>
                  </text:list-item>
                  <text:list-item>
                    <text:p>articolo 28 L. 118/1971</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4">
                <text:p>24 Servizio di refezione scolastica Ufficio Pubblica istruzione  Soddisfacimento del diritto allo studio attraverso la predisposizione del servizio di mensa per alunni e insegnanti D. legisl. 112/98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refezione scolastica</text:p>
                  </text:list-item>
                  <text:list-item>
                    <text:p>Ufficio Pubblica istruzione </text:p>
                  </text:list-item>
                  <text:list-item>
                    <text:p>Soddisfacimento del diritto allo studio attraverso la predisposizione del servizio di mensa per alunni e insegnanti</text:p>
                  </text:list-item>
                  <text:list-item>
                    <text:p>D. legisl. 112/98</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5">
                <text:p>25 Centri ricreativi estivi Ufficio Pubblica istruzione  Soddisfacimento del bisogno di socializzazone ed impiego tempo libero estivo a supporto dei bisogni dei minori e delle famiglie L. 328/2000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Centri ricreativi estivi</text:p>
                  </text:list-item>
                  <text:list-item>
                    <text:p>Ufficio Pubblica istruzione </text:p>
                  </text:list-item>
                  <text:list-item>
                    <text:p>Soddisfacimento del bisogno di socializzazone ed impiego tempo libero estivo a supporto dei bisogni dei minori e delle famiglie</text:p>
                  </text:list-item>
                  <text:list-item>
                    <text:p>L. 328/2000</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6">
                <text:p>26 Servizi integrativi scolastici Ufficio Pubblica istruzione  Soddisfacimento del diritto allo studio attraverso la predisposizione di servizi integrativi scolastici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integrativi scolastici</text:p>
                  </text:list-item>
                  <text:list-item>
                    <text:p>Ufficio Pubblica istruzione </text:p>
                  </text:list-item>
                  <text:list-item>
                    <text:p>Soddisfacimento del diritto allo studio attraverso la predisposizione di servizi integrativi scolastici</text:p>
                  </text:list-item>
                  <text:list-item>
                    <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7">
                <text:p>27 Servizi bibliotecari Ufficio cultura e pubblica istruzione Supporto ai servizi culturali attraverso l'attivazione del polo di lettura e promozione libraria in ambito comunale Decreto legis. 42/2004 e Legge regionale 50/1984 Ufficio cultura e Biblioteca - via Ca' Pisani 74 - bibliotec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bibliotecari</text:p>
                  </text:list-item>
                  <text:list-item>
                    <text:p>Ufficio cultura e pubblica istruzione</text:p>
                  </text:list-item>
                  <text:list-item>
                    <text:p>Supporto ai servizi culturali attraverso l'attivazione del polo di lettura e promozione libraria in ambito comunale</text:p>
                  </text:list-item>
                  <text:list-item>
                    <text:p>Decreto legis. 42/2004 e Legge regionale 50/1984</text:p>
                  </text:list-item>
                  <text:list-item>
                    <text:p>Ufficio cultura e Biblioteca - via Ca' Pisani 74 - bibliotec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8">
                <text:p>28 Servizi culturali Ufficio cultura e pubblica istruzione Supporto ai servizi culturali nel territorio attraverso l'organizzazione di manfiestazioni varie di cultura e spettacolo L.R. 52/1984 Ufficio cultura e Biblioteca - via Ca' Pisani 74 - cultur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culturali</text:p>
                  </text:list-item>
                  <text:list-item>
                    <text:p>Ufficio cultura e pubblica istruzione</text:p>
                  </text:list-item>
                  <text:list-item>
                    <text:p>Supporto ai servizi culturali nel territorio attraverso l'organizzazione di manfiestazioni varie di cultura e spettacolo</text:p>
                  </text:list-item>
                  <text:list-item>
                    <text:p>L.R. 52/1984</text:p>
                  </text:list-item>
                  <text:list-item>
                    <text:p>Ufficio cultura e Biblioteca - via Ca' Pisani 74 - cultur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9">
                <text:p>29 Servizi sociali Politiche sociali Attività di supporto ed inclusione lavorativa per soggetti a rischio di emarginazione sulla base di programmi regionali DGR 1816 del 7 novembre 2017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sociali</text:p>
                  </text:list-item>
                  <text:list-item>
                    <text:p>Politiche sociali</text:p>
                  </text:list-item>
                  <text:list-item>
                    <text:p>Attività di supporto ed inclusione lavorativa per soggetti a rischio di emarginazione sulla base di programmi regionali</text:p>
                  </text:list-item>
                  <text:list-item>
                    <text:p>DGR 1816 del 7 novembre 2017 </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30">
                <text:p>30 Inserimento lavoratori pubblica utilità Politiche sociali Individuazione ambiti ed attività per l'affidamento a servizi sociali soggetti colpiti da sanzioni penali previsti dal Codice della strada D. legisl. n. 285/1992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Inserimento lavoratori pubblica utilità</text:p>
                  </text:list-item>
                  <text:list-item>
                    <text:p>Politiche sociali</text:p>
                  </text:list-item>
                  <text:list-item>
                    <text:p>Individuazione ambiti ed attività per l'affidamento a servizi sociali soggetti colpiti da sanzioni penali previsti dal Codice della strada</text:p>
                  </text:list-item>
                  <text:list-item>
                    <text:p>D. legisl. n. 285/1992</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0/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graphic-properties svg:stroke-width="0.071cm"/>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true" chart:label-position="outside"/>
      <style:graphic-properties draw:stroke="none" draw:fill-color="#4f81bd" fo:wrap-option="wrap"/>
      <style:text-properties style:text-position="0% 100%" fo:font-family="Arial"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5.451cm" svg:height="15.714cm" xlink:href=".." xlink:type="simple" chart:class="chart:bar" chart:style-name="ch1">
        <chart:title svg:x="0.294cm" svg:y="0.45cm" chart:style-name="ch2">
          <text:p>Per i procedimenti a istanza di parte atti e documenti da allegare all'istanza e link alla relativa modulistica https://vigodarzerenet.it/modulistica/categorie/60316-cultura-tempo-libero/schede/60320-uso-sala-pubblica https://www.vigodarzerenet.it/modulis</text:p>
        </chart:title>
        <chart:legend chart:legend-position="end" svg:x="16.649cm" svg:y="8.306cm" style:legend-expansion="custom" chartooo:width="8.67cm" chartooo:height="2.328cm" style:legend-expansion-aspect-ratio="3.72422680412371" chart:style-name="ch3"/>
        <chart:plot-area chart:style-name="ch4" table:cell-range-address="Foglio1.A1:Foglio1.M31" chart:data-source-has-labels="both" svg:x="0.545cm" svg:y="3.783cm" svg:width="15.756cm" svg:height="37.44cm">
          <chartooo:coordinate-region svg:x="0.981cm" svg:y="3.783cm" svg:width="15.32cm" svg:height="0.185cm"/>
          <chart:axis chart:dimension="x" chart:name="primary-x" chart:style-name="ch5" chartooo:axis-type="auto">
            <chartooo:date-scale/>
            <chart:categories table:cell-range-address="Foglio1.A18:Foglio1.L31"/>
          </chart:axis>
          <chart:axis chart:dimension="y" chart:name="primary-y" chart:style-name="ch6">
            <chart:grid chart:style-name="ch7" chart:class="major"/>
          </chart:axis>
          <chart:series chart:style-name="ch8" chart:values-cell-range-address="Foglio1.M18:Foglio1.M31" chart:label-cell-address="Foglio1.M1:Foglio1.M17"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 i procedimenti a istanza di parte atti e documenti da allegare all'istanza e link alla relativa modulistica https://vigodarzerenet.it/modulistica/categorie/60316-cultura-tempo-libero/schede/60403-patrocinio-evento https://vigodarzerenet.it/modulistica/categorie/60316-cultura-tempo-liber https://vigodarzerenet.it/modulistica/categorie/60316-cultura-tempo-libero https://vigodarzerenet.it/modulistica/categorie/60316-cultura-tempo-libero/schede/60320-uso-sala-pubblica https://www.vigodarzerenet.it/modulistica/categorie/71-servizi-sociali/schede/115705-concessione-contributi-economici https://www.vigodarzerenet.it/modulistica/categorie/71-servizi-sociali/schede/144874-assegno-maternita https://www.vigodarzerenet.it/modulistica/categorie/71-servizi-sociali/schede/110102-domanda-servizio-trasporto-mobilita-debole https://www.vigodarzerenet.it/modulistica/categorie/71-servizi-sociali/schede/115726-contributo-integrazione-retta-ricovero https://www.vigodarzerenet.it/modulistica/categorie/71-servizi-sociali/schede/115719-agevolazioni-frequenza-scuole-strutture-infanzia</text:p>
                <text:list>
                  <text:list-item>
                    <text:p>Per i procedimenti a istanza di parte atti e documenti da allegare all'istanza e link alla relativa modulistica</text:p>
                  </text:list-item>
                  <text:list-item>
                    <text:p/>
                  </text:list-item>
                  <text:list-item>
                    <text:p>https://vigodarzerenet.it/modulistica/categorie/60316-cultura-tempo-libero/schede/60403-patrocinio-evento</text:p>
                  </text:list-item>
                  <text:list-item>
                    <text:p>https://vigodarzerenet.it/modulistica/categorie/60316-cultura-tempo-liber</text:p>
                  </text:list-item>
                  <text:list-item>
                    <text:p>https://vigodarzerenet.it/modulistica/categorie/60316-cultura-tempo-libero</text:p>
                  </text:list-item>
                  <text:list-item>
                    <text:p>https://vigodarzerenet.it/modulistica/categorie/60316-cultura-tempo-libero/schede/60320-uso-sala-pubblica</text:p>
                  </text:list-item>
                  <text:list-item>
                    <text:p/>
                  </text:list-item>
                  <text:list-item>
                    <text:p/>
                  </text:list-item>
                  <text:list-item>
                    <text:p/>
                  </text:list-item>
                  <text:list-item>
                    <text:p>https://www.vigodarzerenet.it/modulistica/categorie/71-servizi-sociali/schede/115705-concessione-contributi-economici</text:p>
                  </text:list-item>
                  <text:list-item>
                    <text:p>https://www.vigodarzerenet.it/modulistica/categorie/71-servizi-sociali/schede/144874-assegno-maternita</text:p>
                  </text:list-item>
                  <text:list-item>
                    <text:p/>
                  </text:list-item>
                  <text:list-item>
                    <text:p/>
                  </text:list-item>
                  <text:list-item>
                    <text:p>https://www.vigodarzerenet.it/modulistica/categorie/71-servizi-sociali/schede/110102-domanda-servizio-trasporto-mobilita-debole</text:p>
                  </text:list-item>
                  <text:list-item>
                    <text:p>https://www.vigodarzerenet.it/modulistica/categorie/71-servizi-sociali/schede/115726-contributo-integrazione-retta-ricovero</text:p>
                  </text:list-item>
                  <text:list-item>
                    <text:p/>
                  </text:list-item>
                  <text:list-item>
                    <text:p>https://www.vigodarzerenet.it/modulistica/categorie/71-servizi-sociali/schede/115719-agevolazioni-frequenza-scuole-strutture-infanzia</text:p>
                  </text:list-item>
                </text:list>
                <draw:g>
                  <svg:desc>Foglio1.M1:Foglio1.M17</svg:desc>
                </draw:g>
              </table:table-cell>
            </table:table-row>
          </table:table-header-rows>
          <table:table-rows>
            <table:table-row>
              <table:table-cell office:value-type="float" office:value="17">
                <text:p>17 Attivazione interventi per l'attività formativa educativa svolta dalle scuole paritarie Ufficio Politiche sociali Misure finalizzate ad agevolare i compiti educativi affidati alla famiglie D. legisl. 112/98 servizisociali- piazza Bachelet 5 - 049/8888319 - servizisociali@vigodarzerenet.it Istanza di parte Convenzione fra le part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azione interventi per l'attività formativa educativa svolta dalle scuole paritarie</text:p>
                  </text:list-item>
                  <text:list-item>
                    <text:p>Ufficio Politiche sociali</text:p>
                  </text:list-item>
                  <text:list-item>
                    <text:p>Misure finalizzate ad agevolare i compiti educativi affidati alla famiglie</text:p>
                  </text:list-item>
                  <text:list-item>
                    <text:p>D. legisl. 112/98</text:p>
                  </text:list-item>
                  <text:list-item>
                    <text:p>servizisociali- piazza Bachelet 5 - 049/8888319 - servizisociali@vigodarzerenet.it</text:p>
                  </text:list-item>
                  <text:list-item>
                    <text:p>Istanza di parte</text:p>
                  </text:list-item>
                  <text:list-item>
                    <text:p>Convenzione fra le part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draw:g>
                  <svg:desc>Foglio1.A18:Foglio1.L31</svg:desc>
                </draw:g>
              </table:table-cell>
              <table:table-cell office:value-type="float" office:value="NaN">
                <text:p>NaN</text:p>
                <draw:g>
                  <svg:desc>Foglio1.M18:Foglio1.M31</svg:desc>
                </draw:g>
              </table:table-cell>
            </table:table-row>
            <table:table-row>
              <table:table-cell office:value-type="float" office:value="18">
                <text:p>18 Attività asilo nido  Ufficio Politiche sociali Offrire alle famiglie l'opportunità di inserimento dei bambini 0-3 anni in strutture educative per favorire la socializzzazione nei primi anni di vita Legge Regionale 32/90 e 22/2002 servizisociali- piazza Bachelet 5 - 049/8888319 - servizisociali@vigodarzerenet.it Istanza di parte Tempistica stabilita da Regolamento comu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ità asilo nido </text:p>
                  </text:list-item>
                  <text:list-item>
                    <text:p>Ufficio Politiche sociali</text:p>
                  </text:list-item>
                  <text:list-item>
                    <text:p>Offrire alle famiglie l'opportunità di inserimento dei bambini 0-3 anni in strutture educative per favorire la socializzzazione nei primi anni di vita</text:p>
                  </text:list-item>
                  <text:list-item>
                    <text:p>Legge Regionale 32/90 e 22/2002</text:p>
                  </text:list-item>
                  <text:list-item>
                    <text:p>servizisociali- piazza Bachelet 5 - 049/8888319 - servizisociali@vigodarzerenet.it</text:p>
                  </text:list-item>
                  <text:list-item>
                    <text:p>Istanza di parte</text:p>
                  </text:list-item>
                  <text:list-item>
                    <text:p>Tempistica stabilita da Regolamento comu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19">
                <text:p>19 Politiche sostegno alle locazioni Ufficio Politiche sociali Supportare il reddito dei nuclei con sogle sino a determinati limiti Isee per l'accesso al mercato degli affitti Legge 431/1998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Politiche sostegno alle locazioni</text:p>
                  </text:list-item>
                  <text:list-item>
                    <text:p>Ufficio Politiche sociali</text:p>
                  </text:list-item>
                  <text:list-item>
                    <text:p>Supportare il reddito dei nuclei con sogle sino a determinati limiti Isee per l'accesso al mercato degli affitti</text:p>
                  </text:list-item>
                  <text:list-item>
                    <text:p>Legge 431/1998</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0">
                <text:p>20 Bonus gas Ufficio Politiche sociali Supportare il reddito dei nuclei con sogle sino a determinati limiti Isee per il supporto alle spese di riscaldamento Legge n. 2 del 28 gennaio 2009 e Delibere autorità nazionale Energia e Gas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Bonus gas</text:p>
                  </text:list-item>
                  <text:list-item>
                    <text:p>Ufficio Politiche sociali</text:p>
                  </text:list-item>
                  <text:list-item>
                    <text:p>Supportare il reddito dei nuclei con sogle sino a determinati limiti Isee per il supporto alle spese di riscaldamento</text:p>
                  </text:list-item>
                  <text:list-item>
                    <text:p>Legge n. 2 del 28 gennaio 2009 e Delibere autorità nazionale Energia e Gas</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1">
                <text:p>21 Erogazione pasti a domicilio Ufficio Politiche sociali Supporto nuclei a rischio emarginazione nella soddisfazione di un servizio primario a carattere domiciliare L. 328/2000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Erogazione pasti a domicilio</text:p>
                  </text:list-item>
                  <text:list-item>
                    <text:p>Ufficio Politiche sociali</text:p>
                  </text:list-item>
                  <text:list-item>
                    <text:p>Supporto nuclei a rischio emarginazione nella soddisfazione di un servizio primario a carattere domiciliare</text:p>
                  </text:list-item>
                  <text:list-item>
                    <text:p>L. 328/2000</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2">
                <text:p>22 Ageolazioni tariffarie per servizi di trasporto Ufficio Politiche sociali Supporti alle esigenze di mobilità nuclei oveer 65 anni attraverso la concessione di titolo di viaggio agevolato Convenzione con Ente gestore rete trasporto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geolazioni tariffarie per servizi di trasporto</text:p>
                  </text:list-item>
                  <text:list-item>
                    <text:p>Ufficio Politiche sociali</text:p>
                  </text:list-item>
                  <text:list-item>
                    <text:p>Supporti alle esigenze di mobilità nuclei oveer 65 anni attraverso la concessione di titolo di viaggio agevolato</text:p>
                  </text:list-item>
                  <text:list-item>
                    <text:p>Convenzione con Ente gestore rete trasporto</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3">
                <text:p>23 Servizio di trasporto scolastico Ufficio pubbica istruzione Offerta servizio a domanda individuale per gli alunni secondaria di primo grado in ambito locale articolo 28 L. 118/1971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trasporto scolastico</text:p>
                  </text:list-item>
                  <text:list-item>
                    <text:p>Ufficio pubbica istruzione</text:p>
                  </text:list-item>
                  <text:list-item>
                    <text:p>Offerta servizio a domanda individuale per gli alunni secondaria di primo grado in ambito locale</text:p>
                  </text:list-item>
                  <text:list-item>
                    <text:p>articolo 28 L. 118/1971</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4">
                <text:p>24 Servizio di refezione scolastica Ufficio Pubblica istruzione  Soddisfacimento del diritto allo studio attraverso la predisposizione del servizio di mensa per alunni e insegnanti D. legisl. 112/98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refezione scolastica</text:p>
                  </text:list-item>
                  <text:list-item>
                    <text:p>Ufficio Pubblica istruzione </text:p>
                  </text:list-item>
                  <text:list-item>
                    <text:p>Soddisfacimento del diritto allo studio attraverso la predisposizione del servizio di mensa per alunni e insegnanti</text:p>
                  </text:list-item>
                  <text:list-item>
                    <text:p>D. legisl. 112/98</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5">
                <text:p>25 Centri ricreativi estivi Ufficio Pubblica istruzione  Soddisfacimento del bisogno di socializzazone ed impiego tempo libero estivo a supporto dei bisogni dei minori e delle famiglie L. 328/2000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Centri ricreativi estivi</text:p>
                  </text:list-item>
                  <text:list-item>
                    <text:p>Ufficio Pubblica istruzione </text:p>
                  </text:list-item>
                  <text:list-item>
                    <text:p>Soddisfacimento del bisogno di socializzazone ed impiego tempo libero estivo a supporto dei bisogni dei minori e delle famiglie</text:p>
                  </text:list-item>
                  <text:list-item>
                    <text:p>L. 328/2000</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6">
                <text:p>26 Servizi integrativi scolastici Ufficio Pubblica istruzione  Soddisfacimento del diritto allo studio attraverso la predisposizione di servizi integrativi scolastici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integrativi scolastici</text:p>
                  </text:list-item>
                  <text:list-item>
                    <text:p>Ufficio Pubblica istruzione </text:p>
                  </text:list-item>
                  <text:list-item>
                    <text:p>Soddisfacimento del diritto allo studio attraverso la predisposizione di servizi integrativi scolastici</text:p>
                  </text:list-item>
                  <text:list-item>
                    <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7">
                <text:p>27 Servizi bibliotecari Ufficio cultura e pubblica istruzione Supporto ai servizi culturali attraverso l'attivazione del polo di lettura e promozione libraria in ambito comunale Decreto legis. 42/2004 e Legge regionale 50/1984 Ufficio cultura e Biblioteca - via Ca' Pisani 74 - bibliotec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bibliotecari</text:p>
                  </text:list-item>
                  <text:list-item>
                    <text:p>Ufficio cultura e pubblica istruzione</text:p>
                  </text:list-item>
                  <text:list-item>
                    <text:p>Supporto ai servizi culturali attraverso l'attivazione del polo di lettura e promozione libraria in ambito comunale</text:p>
                  </text:list-item>
                  <text:list-item>
                    <text:p>Decreto legis. 42/2004 e Legge regionale 50/1984</text:p>
                  </text:list-item>
                  <text:list-item>
                    <text:p>Ufficio cultura e Biblioteca - via Ca' Pisani 74 - bibliotec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8">
                <text:p>28 Servizi culturali Ufficio cultura e pubblica istruzione Supporto ai servizi culturali nel territorio attraverso l'organizzazione di manfiestazioni varie di cultura e spettacolo L.R. 52/1984 Ufficio cultura e Biblioteca - via Ca' Pisani 74 - cultur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culturali</text:p>
                  </text:list-item>
                  <text:list-item>
                    <text:p>Ufficio cultura e pubblica istruzione</text:p>
                  </text:list-item>
                  <text:list-item>
                    <text:p>Supporto ai servizi culturali nel territorio attraverso l'organizzazione di manfiestazioni varie di cultura e spettacolo</text:p>
                  </text:list-item>
                  <text:list-item>
                    <text:p>L.R. 52/1984</text:p>
                  </text:list-item>
                  <text:list-item>
                    <text:p>Ufficio cultura e Biblioteca - via Ca' Pisani 74 - cultur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9">
                <text:p>29 Servizi sociali Politiche sociali Attività di supporto ed inclusione lavorativa per soggetti a rischio di emarginazione sulla base di programmi regionali DGR 1816 del 7 novembre 2017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sociali</text:p>
                  </text:list-item>
                  <text:list-item>
                    <text:p>Politiche sociali</text:p>
                  </text:list-item>
                  <text:list-item>
                    <text:p>Attività di supporto ed inclusione lavorativa per soggetti a rischio di emarginazione sulla base di programmi regionali</text:p>
                  </text:list-item>
                  <text:list-item>
                    <text:p>DGR 1816 del 7 novembre 2017 </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30">
                <text:p>30 Inserimento lavoratori pubblica utilità Politiche sociali Individuazione ambiti ed attività per l'affidamento a servizi sociali soggetti colpiti da sanzioni penali previsti dal Codice della strada D. legisl. n. 285/1992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Inserimento lavoratori pubblica utilità</text:p>
                  </text:list-item>
                  <text:list-item>
                    <text:p>Politiche sociali</text:p>
                  </text:list-item>
                  <text:list-item>
                    <text:p>Individuazione ambiti ed attività per l'affidamento a servizi sociali soggetti colpiti da sanzioni penali previsti dal Codice della strada</text:p>
                  </text:list-item>
                  <text:list-item>
                    <text:p>D. legisl. n. 285/1992</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s>
        </table:table>
      </chart:chart>
    </office:chart>
  </office:body>
</office:document-content>
</file>

<file path=Object 10/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10/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graphic-properties svg:stroke-width="0.071cm"/>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true" chart:label-position="outside"/>
      <style:graphic-properties draw:stroke="none" draw:fill-color="#4f81bd" fo:wrap-option="wrap"/>
      <style:text-properties style:text-position="0% 100%" fo:font-family="Arial"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5.451cm" svg:height="15.714cm" xlink:href=".." xlink:type="simple" chart:class="chart:bar" chart:style-name="ch1">
        <chart:title svg:x="0.294cm" svg:y="0.45cm" chart:style-name="ch2">
          <text:p>Per i procedimenti a istanza di parte atti e documenti da allegare all'istanza e link alla relativa modulistica https://vigodarzerenet.it/modulistica/categorie/60316-cultura-tempo-libero/schede/60320-uso-sala-pubblica https://www.vigodarzerenet.it/modulis</text:p>
        </chart:title>
        <chart:legend chart:legend-position="end" svg:x="16.649cm" svg:y="8.306cm" style:legend-expansion="custom" chartooo:width="8.67cm" chartooo:height="2.328cm" style:legend-expansion-aspect-ratio="3.72422680412371" chart:style-name="ch3"/>
        <chart:plot-area chart:style-name="ch4" table:cell-range-address="Foglio1.A1:Foglio1.M31" chart:data-source-has-labels="both" svg:x="0.545cm" svg:y="3.783cm" svg:width="15.756cm" svg:height="37.44cm">
          <chartooo:coordinate-region svg:x="0.981cm" svg:y="3.783cm" svg:width="15.32cm" svg:height="0.185cm"/>
          <chart:axis chart:dimension="x" chart:name="primary-x" chart:style-name="ch5" chartooo:axis-type="auto">
            <chartooo:date-scale/>
            <chart:categories table:cell-range-address="Foglio1.A18:Foglio1.L31"/>
          </chart:axis>
          <chart:axis chart:dimension="y" chart:name="primary-y" chart:style-name="ch6">
            <chart:grid chart:style-name="ch7" chart:class="major"/>
          </chart:axis>
          <chart:series chart:style-name="ch8" chart:values-cell-range-address="Foglio1.M18:Foglio1.M31" chart:label-cell-address="Foglio1.M1:Foglio1.M17"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 i procedimenti a istanza di parte atti e documenti da allegare all'istanza e link alla relativa modulistica https://vigodarzerenet.it/modulistica/categorie/60316-cultura-tempo-libero/schede/60403-patrocinio-evento https://vigodarzerenet.it/modulistica/categorie/60316-cultura-tempo-liber https://vigodarzerenet.it/modulistica/categorie/60316-cultura-tempo-libero https://vigodarzerenet.it/modulistica/categorie/60316-cultura-tempo-libero/schede/60320-uso-sala-pubblica https://www.vigodarzerenet.it/modulistica/categorie/71-servizi-sociali/schede/115705-concessione-contributi-economici https://www.vigodarzerenet.it/modulistica/categorie/71-servizi-sociali/schede/144874-assegno-maternita https://www.vigodarzerenet.it/modulistica/categorie/71-servizi-sociali/schede/110102-domanda-servizio-trasporto-mobilita-debole https://www.vigodarzerenet.it/modulistica/categorie/71-servizi-sociali/schede/115726-contributo-integrazione-retta-ricovero https://www.vigodarzerenet.it/modulistica/categorie/71-servizi-sociali/schede/115719-agevolazioni-frequenza-scuole-strutture-infanzia</text:p>
                <text:list>
                  <text:list-item>
                    <text:p>Per i procedimenti a istanza di parte atti e documenti da allegare all'istanza e link alla relativa modulistica</text:p>
                  </text:list-item>
                  <text:list-item>
                    <text:p/>
                  </text:list-item>
                  <text:list-item>
                    <text:p>https://vigodarzerenet.it/modulistica/categorie/60316-cultura-tempo-libero/schede/60403-patrocinio-evento</text:p>
                  </text:list-item>
                  <text:list-item>
                    <text:p>https://vigodarzerenet.it/modulistica/categorie/60316-cultura-tempo-liber</text:p>
                  </text:list-item>
                  <text:list-item>
                    <text:p>https://vigodarzerenet.it/modulistica/categorie/60316-cultura-tempo-libero</text:p>
                  </text:list-item>
                  <text:list-item>
                    <text:p>https://vigodarzerenet.it/modulistica/categorie/60316-cultura-tempo-libero/schede/60320-uso-sala-pubblica</text:p>
                  </text:list-item>
                  <text:list-item>
                    <text:p/>
                  </text:list-item>
                  <text:list-item>
                    <text:p/>
                  </text:list-item>
                  <text:list-item>
                    <text:p/>
                  </text:list-item>
                  <text:list-item>
                    <text:p>https://www.vigodarzerenet.it/modulistica/categorie/71-servizi-sociali/schede/115705-concessione-contributi-economici</text:p>
                  </text:list-item>
                  <text:list-item>
                    <text:p>https://www.vigodarzerenet.it/modulistica/categorie/71-servizi-sociali/schede/144874-assegno-maternita</text:p>
                  </text:list-item>
                  <text:list-item>
                    <text:p/>
                  </text:list-item>
                  <text:list-item>
                    <text:p/>
                  </text:list-item>
                  <text:list-item>
                    <text:p>https://www.vigodarzerenet.it/modulistica/categorie/71-servizi-sociali/schede/110102-domanda-servizio-trasporto-mobilita-debole</text:p>
                  </text:list-item>
                  <text:list-item>
                    <text:p>https://www.vigodarzerenet.it/modulistica/categorie/71-servizi-sociali/schede/115726-contributo-integrazione-retta-ricovero</text:p>
                  </text:list-item>
                  <text:list-item>
                    <text:p/>
                  </text:list-item>
                  <text:list-item>
                    <text:p>https://www.vigodarzerenet.it/modulistica/categorie/71-servizi-sociali/schede/115719-agevolazioni-frequenza-scuole-strutture-infanzia</text:p>
                  </text:list-item>
                </text:list>
                <draw:g>
                  <svg:desc>Foglio1.M1:Foglio1.M17</svg:desc>
                </draw:g>
              </table:table-cell>
            </table:table-row>
          </table:table-header-rows>
          <table:table-rows>
            <table:table-row>
              <table:table-cell office:value-type="float" office:value="17">
                <text:p>17 Attivazione interventi per l'attività formativa educativa svolta dalle scuole paritarie Ufficio Politiche sociali Misure finalizzate ad agevolare i compiti educativi affidati alla famiglie D. legisl. 112/98 servizisociali- piazza Bachelet 5 - 049/8888319 - servizisociali@vigodarzerenet.it Istanza di parte Convenzione fra le part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azione interventi per l'attività formativa educativa svolta dalle scuole paritarie</text:p>
                  </text:list-item>
                  <text:list-item>
                    <text:p>Ufficio Politiche sociali</text:p>
                  </text:list-item>
                  <text:list-item>
                    <text:p>Misure finalizzate ad agevolare i compiti educativi affidati alla famiglie</text:p>
                  </text:list-item>
                  <text:list-item>
                    <text:p>D. legisl. 112/98</text:p>
                  </text:list-item>
                  <text:list-item>
                    <text:p>servizisociali- piazza Bachelet 5 - 049/8888319 - servizisociali@vigodarzerenet.it</text:p>
                  </text:list-item>
                  <text:list-item>
                    <text:p>Istanza di parte</text:p>
                  </text:list-item>
                  <text:list-item>
                    <text:p>Convenzione fra le part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draw:g>
                  <svg:desc>Foglio1.A18:Foglio1.L31</svg:desc>
                </draw:g>
              </table:table-cell>
              <table:table-cell office:value-type="float" office:value="NaN">
                <text:p>NaN</text:p>
                <draw:g>
                  <svg:desc>Foglio1.M18:Foglio1.M31</svg:desc>
                </draw:g>
              </table:table-cell>
            </table:table-row>
            <table:table-row>
              <table:table-cell office:value-type="float" office:value="18">
                <text:p>18 Attività asilo nido  Ufficio Politiche sociali Offrire alle famiglie l'opportunità di inserimento dei bambini 0-3 anni in strutture educative per favorire la socializzzazione nei primi anni di vita Legge Regionale 32/90 e 22/2002 servizisociali- piazza Bachelet 5 - 049/8888319 - servizisociali@vigodarzerenet.it Istanza di parte Tempistica stabilita da Regolamento comu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ità asilo nido </text:p>
                  </text:list-item>
                  <text:list-item>
                    <text:p>Ufficio Politiche sociali</text:p>
                  </text:list-item>
                  <text:list-item>
                    <text:p>Offrire alle famiglie l'opportunità di inserimento dei bambini 0-3 anni in strutture educative per favorire la socializzzazione nei primi anni di vita</text:p>
                  </text:list-item>
                  <text:list-item>
                    <text:p>Legge Regionale 32/90 e 22/2002</text:p>
                  </text:list-item>
                  <text:list-item>
                    <text:p>servizisociali- piazza Bachelet 5 - 049/8888319 - servizisociali@vigodarzerenet.it</text:p>
                  </text:list-item>
                  <text:list-item>
                    <text:p>Istanza di parte</text:p>
                  </text:list-item>
                  <text:list-item>
                    <text:p>Tempistica stabilita da Regolamento comu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19">
                <text:p>19 Politiche sostegno alle locazioni Ufficio Politiche sociali Supportare il reddito dei nuclei con sogle sino a determinati limiti Isee per l'accesso al mercato degli affitti Legge 431/1998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Politiche sostegno alle locazioni</text:p>
                  </text:list-item>
                  <text:list-item>
                    <text:p>Ufficio Politiche sociali</text:p>
                  </text:list-item>
                  <text:list-item>
                    <text:p>Supportare il reddito dei nuclei con sogle sino a determinati limiti Isee per l'accesso al mercato degli affitti</text:p>
                  </text:list-item>
                  <text:list-item>
                    <text:p>Legge 431/1998</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0">
                <text:p>20 Bonus gas Ufficio Politiche sociali Supportare il reddito dei nuclei con sogle sino a determinati limiti Isee per il supporto alle spese di riscaldamento Legge n. 2 del 28 gennaio 2009 e Delibere autorità nazionale Energia e Gas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Bonus gas</text:p>
                  </text:list-item>
                  <text:list-item>
                    <text:p>Ufficio Politiche sociali</text:p>
                  </text:list-item>
                  <text:list-item>
                    <text:p>Supportare il reddito dei nuclei con sogle sino a determinati limiti Isee per il supporto alle spese di riscaldamento</text:p>
                  </text:list-item>
                  <text:list-item>
                    <text:p>Legge n. 2 del 28 gennaio 2009 e Delibere autorità nazionale Energia e Gas</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1">
                <text:p>21 Erogazione pasti a domicilio Ufficio Politiche sociali Supporto nuclei a rischio emarginazione nella soddisfazione di un servizio primario a carattere domiciliare L. 328/2000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Erogazione pasti a domicilio</text:p>
                  </text:list-item>
                  <text:list-item>
                    <text:p>Ufficio Politiche sociali</text:p>
                  </text:list-item>
                  <text:list-item>
                    <text:p>Supporto nuclei a rischio emarginazione nella soddisfazione di un servizio primario a carattere domiciliare</text:p>
                  </text:list-item>
                  <text:list-item>
                    <text:p>L. 328/2000</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2">
                <text:p>22 Ageolazioni tariffarie per servizi di trasporto Ufficio Politiche sociali Supporti alle esigenze di mobilità nuclei oveer 65 anni attraverso la concessione di titolo di viaggio agevolato Convenzione con Ente gestore rete trasporto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geolazioni tariffarie per servizi di trasporto</text:p>
                  </text:list-item>
                  <text:list-item>
                    <text:p>Ufficio Politiche sociali</text:p>
                  </text:list-item>
                  <text:list-item>
                    <text:p>Supporti alle esigenze di mobilità nuclei oveer 65 anni attraverso la concessione di titolo di viaggio agevolato</text:p>
                  </text:list-item>
                  <text:list-item>
                    <text:p>Convenzione con Ente gestore rete trasporto</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3">
                <text:p>23 Servizio di trasporto scolastico Ufficio pubbica istruzione Offerta servizio a domanda individuale per gli alunni secondaria di primo grado in ambito locale articolo 28 L. 118/1971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trasporto scolastico</text:p>
                  </text:list-item>
                  <text:list-item>
                    <text:p>Ufficio pubbica istruzione</text:p>
                  </text:list-item>
                  <text:list-item>
                    <text:p>Offerta servizio a domanda individuale per gli alunni secondaria di primo grado in ambito locale</text:p>
                  </text:list-item>
                  <text:list-item>
                    <text:p>articolo 28 L. 118/1971</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4">
                <text:p>24 Servizio di refezione scolastica Ufficio Pubblica istruzione  Soddisfacimento del diritto allo studio attraverso la predisposizione del servizio di mensa per alunni e insegnanti D. legisl. 112/98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refezione scolastica</text:p>
                  </text:list-item>
                  <text:list-item>
                    <text:p>Ufficio Pubblica istruzione </text:p>
                  </text:list-item>
                  <text:list-item>
                    <text:p>Soddisfacimento del diritto allo studio attraverso la predisposizione del servizio di mensa per alunni e insegnanti</text:p>
                  </text:list-item>
                  <text:list-item>
                    <text:p>D. legisl. 112/98</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5">
                <text:p>25 Centri ricreativi estivi Ufficio Pubblica istruzione  Soddisfacimento del bisogno di socializzazone ed impiego tempo libero estivo a supporto dei bisogni dei minori e delle famiglie L. 328/2000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Centri ricreativi estivi</text:p>
                  </text:list-item>
                  <text:list-item>
                    <text:p>Ufficio Pubblica istruzione </text:p>
                  </text:list-item>
                  <text:list-item>
                    <text:p>Soddisfacimento del bisogno di socializzazone ed impiego tempo libero estivo a supporto dei bisogni dei minori e delle famiglie</text:p>
                  </text:list-item>
                  <text:list-item>
                    <text:p>L. 328/2000</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6">
                <text:p>26 Servizi integrativi scolastici Ufficio Pubblica istruzione  Soddisfacimento del diritto allo studio attraverso la predisposizione di servizi integrativi scolastici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integrativi scolastici</text:p>
                  </text:list-item>
                  <text:list-item>
                    <text:p>Ufficio Pubblica istruzione </text:p>
                  </text:list-item>
                  <text:list-item>
                    <text:p>Soddisfacimento del diritto allo studio attraverso la predisposizione di servizi integrativi scolastici</text:p>
                  </text:list-item>
                  <text:list-item>
                    <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7">
                <text:p>27 Servizi bibliotecari Ufficio cultura e pubblica istruzione Supporto ai servizi culturali attraverso l'attivazione del polo di lettura e promozione libraria in ambito comunale Decreto legis. 42/2004 e Legge regionale 50/1984 Ufficio cultura e Biblioteca - via Ca' Pisani 74 - bibliotec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bibliotecari</text:p>
                  </text:list-item>
                  <text:list-item>
                    <text:p>Ufficio cultura e pubblica istruzione</text:p>
                  </text:list-item>
                  <text:list-item>
                    <text:p>Supporto ai servizi culturali attraverso l'attivazione del polo di lettura e promozione libraria in ambito comunale</text:p>
                  </text:list-item>
                  <text:list-item>
                    <text:p>Decreto legis. 42/2004 e Legge regionale 50/1984</text:p>
                  </text:list-item>
                  <text:list-item>
                    <text:p>Ufficio cultura e Biblioteca - via Ca' Pisani 74 - bibliotec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8">
                <text:p>28 Servizi culturali Ufficio cultura e pubblica istruzione Supporto ai servizi culturali nel territorio attraverso l'organizzazione di manfiestazioni varie di cultura e spettacolo L.R. 52/1984 Ufficio cultura e Biblioteca - via Ca' Pisani 74 - cultur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culturali</text:p>
                  </text:list-item>
                  <text:list-item>
                    <text:p>Ufficio cultura e pubblica istruzione</text:p>
                  </text:list-item>
                  <text:list-item>
                    <text:p>Supporto ai servizi culturali nel territorio attraverso l'organizzazione di manfiestazioni varie di cultura e spettacolo</text:p>
                  </text:list-item>
                  <text:list-item>
                    <text:p>L.R. 52/1984</text:p>
                  </text:list-item>
                  <text:list-item>
                    <text:p>Ufficio cultura e Biblioteca - via Ca' Pisani 74 - cultur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9">
                <text:p>29 Servizi sociali Politiche sociali Attività di supporto ed inclusione lavorativa per soggetti a rischio di emarginazione sulla base di programmi regionali DGR 1816 del 7 novembre 2017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sociali</text:p>
                  </text:list-item>
                  <text:list-item>
                    <text:p>Politiche sociali</text:p>
                  </text:list-item>
                  <text:list-item>
                    <text:p>Attività di supporto ed inclusione lavorativa per soggetti a rischio di emarginazione sulla base di programmi regionali</text:p>
                  </text:list-item>
                  <text:list-item>
                    <text:p>DGR 1816 del 7 novembre 2017 </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30">
                <text:p>30 Inserimento lavoratori pubblica utilità Politiche sociali Individuazione ambiti ed attività per l'affidamento a servizi sociali soggetti colpiti da sanzioni penali previsti dal Codice della strada D. legisl. n. 285/1992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Inserimento lavoratori pubblica utilità</text:p>
                  </text:list-item>
                  <text:list-item>
                    <text:p>Politiche sociali</text:p>
                  </text:list-item>
                  <text:list-item>
                    <text:p>Individuazione ambiti ed attività per l'affidamento a servizi sociali soggetti colpiti da sanzioni penali previsti dal Codice della strada</text:p>
                  </text:list-item>
                  <text:list-item>
                    <text:p>D. legisl. n. 285/1992</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s>
        </table:table>
      </chart:chart>
    </office:chart>
  </office:body>
</office:document-content>
</file>

<file path=Object 1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1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graphic-properties svg:stroke-width="0.071cm"/>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true" chart:label-position="outside"/>
      <style:graphic-properties draw:stroke="none" draw:fill-color="#4f81bd" fo:wrap-option="wrap"/>
      <style:text-properties style:text-position="0% 100%" fo:font-family="Arial"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5.451cm" svg:height="15.714cm" xlink:href=".." xlink:type="simple" chart:class="chart:bar" chart:style-name="ch1">
        <chart:title svg:x="0.294cm" svg:y="0.45cm" chart:style-name="ch2">
          <text:p>Per i procedimenti a istanza di parte atti e documenti da allegare all'istanza e link alla relativa modulistica https://vigodarzerenet.it/modulistica/categorie/60316-cultura-tempo-libero/schede/60320-uso-sala-pubblica https://www.vigodarzerenet.it/modulis</text:p>
        </chart:title>
        <chart:legend chart:legend-position="end" svg:x="16.649cm" svg:y="8.306cm" style:legend-expansion="custom" chartooo:width="8.67cm" chartooo:height="2.328cm" style:legend-expansion-aspect-ratio="3.72422680412371" chart:style-name="ch3"/>
        <chart:plot-area chart:style-name="ch4" table:cell-range-address="Foglio1.A1:Foglio1.M31" chart:data-source-has-labels="both" svg:x="0.545cm" svg:y="3.783cm" svg:width="15.756cm" svg:height="37.44cm">
          <chartooo:coordinate-region svg:x="0.981cm" svg:y="3.783cm" svg:width="15.32cm" svg:height="0.185cm"/>
          <chart:axis chart:dimension="x" chart:name="primary-x" chart:style-name="ch5" chartooo:axis-type="auto">
            <chartooo:date-scale/>
            <chart:categories table:cell-range-address="Foglio1.A18:Foglio1.L31"/>
          </chart:axis>
          <chart:axis chart:dimension="y" chart:name="primary-y" chart:style-name="ch6">
            <chart:grid chart:style-name="ch7" chart:class="major"/>
          </chart:axis>
          <chart:series chart:style-name="ch8" chart:values-cell-range-address="Foglio1.M18:Foglio1.M31" chart:label-cell-address="Foglio1.M1:Foglio1.M17"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 i procedimenti a istanza di parte atti e documenti da allegare all'istanza e link alla relativa modulistica https://vigodarzerenet.it/modulistica/categorie/60316-cultura-tempo-libero/schede/60403-patrocinio-evento https://vigodarzerenet.it/modulistica/categorie/60316-cultura-tempo-liber https://vigodarzerenet.it/modulistica/categorie/60316-cultura-tempo-libero https://vigodarzerenet.it/modulistica/categorie/60316-cultura-tempo-libero/schede/60320-uso-sala-pubblica https://www.vigodarzerenet.it/modulistica/categorie/71-servizi-sociali/schede/115705-concessione-contributi-economici https://www.vigodarzerenet.it/modulistica/categorie/71-servizi-sociali/schede/144874-assegno-maternita https://www.vigodarzerenet.it/modulistica/categorie/71-servizi-sociali/schede/110102-domanda-servizio-trasporto-mobilita-debole https://www.vigodarzerenet.it/modulistica/categorie/71-servizi-sociali/schede/115726-contributo-integrazione-retta-ricovero https://www.vigodarzerenet.it/modulistica/categorie/71-servizi-sociali/schede/115719-agevolazioni-frequenza-scuole-strutture-infanzia</text:p>
                <text:list>
                  <text:list-item>
                    <text:p>Per i procedimenti a istanza di parte atti e documenti da allegare all'istanza e link alla relativa modulistica</text:p>
                  </text:list-item>
                  <text:list-item>
                    <text:p/>
                  </text:list-item>
                  <text:list-item>
                    <text:p>https://vigodarzerenet.it/modulistica/categorie/60316-cultura-tempo-libero/schede/60403-patrocinio-evento</text:p>
                  </text:list-item>
                  <text:list-item>
                    <text:p>https://vigodarzerenet.it/modulistica/categorie/60316-cultura-tempo-liber</text:p>
                  </text:list-item>
                  <text:list-item>
                    <text:p>https://vigodarzerenet.it/modulistica/categorie/60316-cultura-tempo-libero</text:p>
                  </text:list-item>
                  <text:list-item>
                    <text:p>https://vigodarzerenet.it/modulistica/categorie/60316-cultura-tempo-libero/schede/60320-uso-sala-pubblica</text:p>
                  </text:list-item>
                  <text:list-item>
                    <text:p/>
                  </text:list-item>
                  <text:list-item>
                    <text:p/>
                  </text:list-item>
                  <text:list-item>
                    <text:p/>
                  </text:list-item>
                  <text:list-item>
                    <text:p>https://www.vigodarzerenet.it/modulistica/categorie/71-servizi-sociali/schede/115705-concessione-contributi-economici</text:p>
                  </text:list-item>
                  <text:list-item>
                    <text:p>https://www.vigodarzerenet.it/modulistica/categorie/71-servizi-sociali/schede/144874-assegno-maternita</text:p>
                  </text:list-item>
                  <text:list-item>
                    <text:p/>
                  </text:list-item>
                  <text:list-item>
                    <text:p/>
                  </text:list-item>
                  <text:list-item>
                    <text:p>https://www.vigodarzerenet.it/modulistica/categorie/71-servizi-sociali/schede/110102-domanda-servizio-trasporto-mobilita-debole</text:p>
                  </text:list-item>
                  <text:list-item>
                    <text:p>https://www.vigodarzerenet.it/modulistica/categorie/71-servizi-sociali/schede/115726-contributo-integrazione-retta-ricovero</text:p>
                  </text:list-item>
                  <text:list-item>
                    <text:p/>
                  </text:list-item>
                  <text:list-item>
                    <text:p>https://www.vigodarzerenet.it/modulistica/categorie/71-servizi-sociali/schede/115719-agevolazioni-frequenza-scuole-strutture-infanzia</text:p>
                  </text:list-item>
                </text:list>
                <draw:g>
                  <svg:desc>Foglio1.M1:Foglio1.M17</svg:desc>
                </draw:g>
              </table:table-cell>
            </table:table-row>
          </table:table-header-rows>
          <table:table-rows>
            <table:table-row>
              <table:table-cell office:value-type="float" office:value="17">
                <text:p>17 Attivazione interventi per l'attività formativa educativa svolta dalle scuole paritarie Ufficio Politiche sociali Misure finalizzate ad agevolare i compiti educativi affidati alla famiglie D. legisl. 112/98 servizisociali- piazza Bachelet 5 - 049/8888319 - servizisociali@vigodarzerenet.it Istanza di parte Convenzione fra le part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azione interventi per l'attività formativa educativa svolta dalle scuole paritarie</text:p>
                  </text:list-item>
                  <text:list-item>
                    <text:p>Ufficio Politiche sociali</text:p>
                  </text:list-item>
                  <text:list-item>
                    <text:p>Misure finalizzate ad agevolare i compiti educativi affidati alla famiglie</text:p>
                  </text:list-item>
                  <text:list-item>
                    <text:p>D. legisl. 112/98</text:p>
                  </text:list-item>
                  <text:list-item>
                    <text:p>servizisociali- piazza Bachelet 5 - 049/8888319 - servizisociali@vigodarzerenet.it</text:p>
                  </text:list-item>
                  <text:list-item>
                    <text:p>Istanza di parte</text:p>
                  </text:list-item>
                  <text:list-item>
                    <text:p>Convenzione fra le part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draw:g>
                  <svg:desc>Foglio1.A18:Foglio1.L31</svg:desc>
                </draw:g>
              </table:table-cell>
              <table:table-cell office:value-type="float" office:value="NaN">
                <text:p>NaN</text:p>
                <draw:g>
                  <svg:desc>Foglio1.M18:Foglio1.M31</svg:desc>
                </draw:g>
              </table:table-cell>
            </table:table-row>
            <table:table-row>
              <table:table-cell office:value-type="float" office:value="18">
                <text:p>18 Attività asilo nido  Ufficio Politiche sociali Offrire alle famiglie l'opportunità di inserimento dei bambini 0-3 anni in strutture educative per favorire la socializzzazione nei primi anni di vita Legge Regionale 32/90 e 22/2002 servizisociali- piazza Bachelet 5 - 049/8888319 - servizisociali@vigodarzerenet.it Istanza di parte Tempistica stabilita da Regolamento comu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ità asilo nido </text:p>
                  </text:list-item>
                  <text:list-item>
                    <text:p>Ufficio Politiche sociali</text:p>
                  </text:list-item>
                  <text:list-item>
                    <text:p>Offrire alle famiglie l'opportunità di inserimento dei bambini 0-3 anni in strutture educative per favorire la socializzzazione nei primi anni di vita</text:p>
                  </text:list-item>
                  <text:list-item>
                    <text:p>Legge Regionale 32/90 e 22/2002</text:p>
                  </text:list-item>
                  <text:list-item>
                    <text:p>servizisociali- piazza Bachelet 5 - 049/8888319 - servizisociali@vigodarzerenet.it</text:p>
                  </text:list-item>
                  <text:list-item>
                    <text:p>Istanza di parte</text:p>
                  </text:list-item>
                  <text:list-item>
                    <text:p>Tempistica stabilita da Regolamento comu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19">
                <text:p>19 Politiche sostegno alle locazioni Ufficio Politiche sociali Supportare il reddito dei nuclei con sogle sino a determinati limiti Isee per l'accesso al mercato degli affitti Legge 431/1998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Politiche sostegno alle locazioni</text:p>
                  </text:list-item>
                  <text:list-item>
                    <text:p>Ufficio Politiche sociali</text:p>
                  </text:list-item>
                  <text:list-item>
                    <text:p>Supportare il reddito dei nuclei con sogle sino a determinati limiti Isee per l'accesso al mercato degli affitti</text:p>
                  </text:list-item>
                  <text:list-item>
                    <text:p>Legge 431/1998</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0">
                <text:p>20 Bonus gas Ufficio Politiche sociali Supportare il reddito dei nuclei con sogle sino a determinati limiti Isee per il supporto alle spese di riscaldamento Legge n. 2 del 28 gennaio 2009 e Delibere autorità nazionale Energia e Gas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Bonus gas</text:p>
                  </text:list-item>
                  <text:list-item>
                    <text:p>Ufficio Politiche sociali</text:p>
                  </text:list-item>
                  <text:list-item>
                    <text:p>Supportare il reddito dei nuclei con sogle sino a determinati limiti Isee per il supporto alle spese di riscaldamento</text:p>
                  </text:list-item>
                  <text:list-item>
                    <text:p>Legge n. 2 del 28 gennaio 2009 e Delibere autorità nazionale Energia e Gas</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1">
                <text:p>21 Erogazione pasti a domicilio Ufficio Politiche sociali Supporto nuclei a rischio emarginazione nella soddisfazione di un servizio primario a carattere domiciliare L. 328/2000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Erogazione pasti a domicilio</text:p>
                  </text:list-item>
                  <text:list-item>
                    <text:p>Ufficio Politiche sociali</text:p>
                  </text:list-item>
                  <text:list-item>
                    <text:p>Supporto nuclei a rischio emarginazione nella soddisfazione di un servizio primario a carattere domiciliare</text:p>
                  </text:list-item>
                  <text:list-item>
                    <text:p>L. 328/2000</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2">
                <text:p>22 Ageolazioni tariffarie per servizi di trasporto Ufficio Politiche sociali Supporti alle esigenze di mobilità nuclei oveer 65 anni attraverso la concessione di titolo di viaggio agevolato Convenzione con Ente gestore rete trasporto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geolazioni tariffarie per servizi di trasporto</text:p>
                  </text:list-item>
                  <text:list-item>
                    <text:p>Ufficio Politiche sociali</text:p>
                  </text:list-item>
                  <text:list-item>
                    <text:p>Supporti alle esigenze di mobilità nuclei oveer 65 anni attraverso la concessione di titolo di viaggio agevolato</text:p>
                  </text:list-item>
                  <text:list-item>
                    <text:p>Convenzione con Ente gestore rete trasporto</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3">
                <text:p>23 Servizio di trasporto scolastico Ufficio pubbica istruzione Offerta servizio a domanda individuale per gli alunni secondaria di primo grado in ambito locale articolo 28 L. 118/1971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trasporto scolastico</text:p>
                  </text:list-item>
                  <text:list-item>
                    <text:p>Ufficio pubbica istruzione</text:p>
                  </text:list-item>
                  <text:list-item>
                    <text:p>Offerta servizio a domanda individuale per gli alunni secondaria di primo grado in ambito locale</text:p>
                  </text:list-item>
                  <text:list-item>
                    <text:p>articolo 28 L. 118/1971</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4">
                <text:p>24 Servizio di refezione scolastica Ufficio Pubblica istruzione  Soddisfacimento del diritto allo studio attraverso la predisposizione del servizio di mensa per alunni e insegnanti D. legisl. 112/98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refezione scolastica</text:p>
                  </text:list-item>
                  <text:list-item>
                    <text:p>Ufficio Pubblica istruzione </text:p>
                  </text:list-item>
                  <text:list-item>
                    <text:p>Soddisfacimento del diritto allo studio attraverso la predisposizione del servizio di mensa per alunni e insegnanti</text:p>
                  </text:list-item>
                  <text:list-item>
                    <text:p>D. legisl. 112/98</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5">
                <text:p>25 Centri ricreativi estivi Ufficio Pubblica istruzione  Soddisfacimento del bisogno di socializzazone ed impiego tempo libero estivo a supporto dei bisogni dei minori e delle famiglie L. 328/2000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Centri ricreativi estivi</text:p>
                  </text:list-item>
                  <text:list-item>
                    <text:p>Ufficio Pubblica istruzione </text:p>
                  </text:list-item>
                  <text:list-item>
                    <text:p>Soddisfacimento del bisogno di socializzazone ed impiego tempo libero estivo a supporto dei bisogni dei minori e delle famiglie</text:p>
                  </text:list-item>
                  <text:list-item>
                    <text:p>L. 328/2000</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6">
                <text:p>26 Servizi integrativi scolastici Ufficio Pubblica istruzione  Soddisfacimento del diritto allo studio attraverso la predisposizione di servizi integrativi scolastici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integrativi scolastici</text:p>
                  </text:list-item>
                  <text:list-item>
                    <text:p>Ufficio Pubblica istruzione </text:p>
                  </text:list-item>
                  <text:list-item>
                    <text:p>Soddisfacimento del diritto allo studio attraverso la predisposizione di servizi integrativi scolastici</text:p>
                  </text:list-item>
                  <text:list-item>
                    <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7">
                <text:p>27 Servizi bibliotecari Ufficio cultura e pubblica istruzione Supporto ai servizi culturali attraverso l'attivazione del polo di lettura e promozione libraria in ambito comunale Decreto legis. 42/2004 e Legge regionale 50/1984 Ufficio cultura e Biblioteca - via Ca' Pisani 74 - bibliotec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bibliotecari</text:p>
                  </text:list-item>
                  <text:list-item>
                    <text:p>Ufficio cultura e pubblica istruzione</text:p>
                  </text:list-item>
                  <text:list-item>
                    <text:p>Supporto ai servizi culturali attraverso l'attivazione del polo di lettura e promozione libraria in ambito comunale</text:p>
                  </text:list-item>
                  <text:list-item>
                    <text:p>Decreto legis. 42/2004 e Legge regionale 50/1984</text:p>
                  </text:list-item>
                  <text:list-item>
                    <text:p>Ufficio cultura e Biblioteca - via Ca' Pisani 74 - bibliotec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8">
                <text:p>28 Servizi culturali Ufficio cultura e pubblica istruzione Supporto ai servizi culturali nel territorio attraverso l'organizzazione di manfiestazioni varie di cultura e spettacolo L.R. 52/1984 Ufficio cultura e Biblioteca - via Ca' Pisani 74 - cultur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culturali</text:p>
                  </text:list-item>
                  <text:list-item>
                    <text:p>Ufficio cultura e pubblica istruzione</text:p>
                  </text:list-item>
                  <text:list-item>
                    <text:p>Supporto ai servizi culturali nel territorio attraverso l'organizzazione di manfiestazioni varie di cultura e spettacolo</text:p>
                  </text:list-item>
                  <text:list-item>
                    <text:p>L.R. 52/1984</text:p>
                  </text:list-item>
                  <text:list-item>
                    <text:p>Ufficio cultura e Biblioteca - via Ca' Pisani 74 - cultur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9">
                <text:p>29 Servizi sociali Politiche sociali Attività di supporto ed inclusione lavorativa per soggetti a rischio di emarginazione sulla base di programmi regionali DGR 1816 del 7 novembre 2017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sociali</text:p>
                  </text:list-item>
                  <text:list-item>
                    <text:p>Politiche sociali</text:p>
                  </text:list-item>
                  <text:list-item>
                    <text:p>Attività di supporto ed inclusione lavorativa per soggetti a rischio di emarginazione sulla base di programmi regionali</text:p>
                  </text:list-item>
                  <text:list-item>
                    <text:p>DGR 1816 del 7 novembre 2017 </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30">
                <text:p>30 Inserimento lavoratori pubblica utilità Politiche sociali Individuazione ambiti ed attività per l'affidamento a servizi sociali soggetti colpiti da sanzioni penali previsti dal Codice della strada D. legisl. n. 285/1992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Inserimento lavoratori pubblica utilità</text:p>
                  </text:list-item>
                  <text:list-item>
                    <text:p>Politiche sociali</text:p>
                  </text:list-item>
                  <text:list-item>
                    <text:p>Individuazione ambiti ed attività per l'affidamento a servizi sociali soggetti colpiti da sanzioni penali previsti dal Codice della strada</text:p>
                  </text:list-item>
                  <text:list-item>
                    <text:p>D. legisl. n. 285/1992</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s>
        </table:table>
      </chart:chart>
    </office:chart>
  </office:body>
</office:document-content>
</file>

<file path=Object 1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1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graphic-properties svg:stroke-width="0.071cm"/>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true" chart:label-position="outside"/>
      <style:graphic-properties draw:stroke="none" draw:fill-color="#4f81bd" fo:wrap-option="wrap"/>
      <style:text-properties style:text-position="0% 100%" fo:font-family="Arial"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5.451cm" svg:height="15.714cm" xlink:href=".." xlink:type="simple" chart:class="chart:bar" chart:style-name="ch1">
        <chart:title svg:x="0.294cm" svg:y="0.45cm" chart:style-name="ch2">
          <text:p>Per i procedimenti a istanza di parte atti e documenti da allegare all'istanza e link alla relativa modulistica https://vigodarzerenet.it/modulistica/categorie/60316-cultura-tempo-libero/schede/60320-uso-sala-pubblica https://www.vigodarzerenet.it/modulis</text:p>
        </chart:title>
        <chart:legend chart:legend-position="end" svg:x="16.649cm" svg:y="8.306cm" style:legend-expansion="custom" chartooo:width="8.67cm" chartooo:height="2.328cm" style:legend-expansion-aspect-ratio="3.72422680412371" chart:style-name="ch3"/>
        <chart:plot-area chart:style-name="ch4" table:cell-range-address="Foglio1.A1:Foglio1.M31" chart:data-source-has-labels="both" svg:x="0.545cm" svg:y="3.783cm" svg:width="15.756cm" svg:height="37.44cm">
          <chartooo:coordinate-region svg:x="0.981cm" svg:y="3.783cm" svg:width="15.32cm" svg:height="0.185cm"/>
          <chart:axis chart:dimension="x" chart:name="primary-x" chart:style-name="ch5" chartooo:axis-type="auto">
            <chartooo:date-scale/>
            <chart:categories table:cell-range-address="Foglio1.A18:Foglio1.L31"/>
          </chart:axis>
          <chart:axis chart:dimension="y" chart:name="primary-y" chart:style-name="ch6">
            <chart:grid chart:style-name="ch7" chart:class="major"/>
          </chart:axis>
          <chart:series chart:style-name="ch8" chart:values-cell-range-address="Foglio1.M18:Foglio1.M31" chart:label-cell-address="Foglio1.M1:Foglio1.M17"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 i procedimenti a istanza di parte atti e documenti da allegare all'istanza e link alla relativa modulistica https://vigodarzerenet.it/modulistica/categorie/60316-cultura-tempo-libero/schede/60403-patrocinio-evento https://vigodarzerenet.it/modulistica/categorie/60316-cultura-tempo-liber https://vigodarzerenet.it/modulistica/categorie/60316-cultura-tempo-libero https://vigodarzerenet.it/modulistica/categorie/60316-cultura-tempo-libero/schede/60320-uso-sala-pubblica https://www.vigodarzerenet.it/modulistica/categorie/71-servizi-sociali/schede/115705-concessione-contributi-economici https://www.vigodarzerenet.it/modulistica/categorie/71-servizi-sociali/schede/144874-assegno-maternita https://www.vigodarzerenet.it/modulistica/categorie/71-servizi-sociali/schede/110102-domanda-servizio-trasporto-mobilita-debole https://www.vigodarzerenet.it/modulistica/categorie/71-servizi-sociali/schede/115726-contributo-integrazione-retta-ricovero https://www.vigodarzerenet.it/modulistica/categorie/71-servizi-sociali/schede/115719-agevolazioni-frequenza-scuole-strutture-infanzia</text:p>
                <text:list>
                  <text:list-item>
                    <text:p>Per i procedimenti a istanza di parte atti e documenti da allegare all'istanza e link alla relativa modulistica</text:p>
                  </text:list-item>
                  <text:list-item>
                    <text:p/>
                  </text:list-item>
                  <text:list-item>
                    <text:p>https://vigodarzerenet.it/modulistica/categorie/60316-cultura-tempo-libero/schede/60403-patrocinio-evento</text:p>
                  </text:list-item>
                  <text:list-item>
                    <text:p>https://vigodarzerenet.it/modulistica/categorie/60316-cultura-tempo-liber</text:p>
                  </text:list-item>
                  <text:list-item>
                    <text:p>https://vigodarzerenet.it/modulistica/categorie/60316-cultura-tempo-libero</text:p>
                  </text:list-item>
                  <text:list-item>
                    <text:p>https://vigodarzerenet.it/modulistica/categorie/60316-cultura-tempo-libero/schede/60320-uso-sala-pubblica</text:p>
                  </text:list-item>
                  <text:list-item>
                    <text:p/>
                  </text:list-item>
                  <text:list-item>
                    <text:p/>
                  </text:list-item>
                  <text:list-item>
                    <text:p/>
                  </text:list-item>
                  <text:list-item>
                    <text:p>https://www.vigodarzerenet.it/modulistica/categorie/71-servizi-sociali/schede/115705-concessione-contributi-economici</text:p>
                  </text:list-item>
                  <text:list-item>
                    <text:p>https://www.vigodarzerenet.it/modulistica/categorie/71-servizi-sociali/schede/144874-assegno-maternita</text:p>
                  </text:list-item>
                  <text:list-item>
                    <text:p/>
                  </text:list-item>
                  <text:list-item>
                    <text:p/>
                  </text:list-item>
                  <text:list-item>
                    <text:p>https://www.vigodarzerenet.it/modulistica/categorie/71-servizi-sociali/schede/110102-domanda-servizio-trasporto-mobilita-debole</text:p>
                  </text:list-item>
                  <text:list-item>
                    <text:p>https://www.vigodarzerenet.it/modulistica/categorie/71-servizi-sociali/schede/115726-contributo-integrazione-retta-ricovero</text:p>
                  </text:list-item>
                  <text:list-item>
                    <text:p/>
                  </text:list-item>
                  <text:list-item>
                    <text:p>https://www.vigodarzerenet.it/modulistica/categorie/71-servizi-sociali/schede/115719-agevolazioni-frequenza-scuole-strutture-infanzia</text:p>
                  </text:list-item>
                </text:list>
                <draw:g>
                  <svg:desc>Foglio1.M1:Foglio1.M17</svg:desc>
                </draw:g>
              </table:table-cell>
            </table:table-row>
          </table:table-header-rows>
          <table:table-rows>
            <table:table-row>
              <table:table-cell office:value-type="float" office:value="17">
                <text:p>17 Attivazione interventi per l'attività formativa educativa svolta dalle scuole paritarie Ufficio Politiche sociali Misure finalizzate ad agevolare i compiti educativi affidati alla famiglie D. legisl. 112/98 servizisociali- piazza Bachelet 5 - 049/8888319 - servizisociali@vigodarzerenet.it Istanza di parte Convenzione fra le part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azione interventi per l'attività formativa educativa svolta dalle scuole paritarie</text:p>
                  </text:list-item>
                  <text:list-item>
                    <text:p>Ufficio Politiche sociali</text:p>
                  </text:list-item>
                  <text:list-item>
                    <text:p>Misure finalizzate ad agevolare i compiti educativi affidati alla famiglie</text:p>
                  </text:list-item>
                  <text:list-item>
                    <text:p>D. legisl. 112/98</text:p>
                  </text:list-item>
                  <text:list-item>
                    <text:p>servizisociali- piazza Bachelet 5 - 049/8888319 - servizisociali@vigodarzerenet.it</text:p>
                  </text:list-item>
                  <text:list-item>
                    <text:p>Istanza di parte</text:p>
                  </text:list-item>
                  <text:list-item>
                    <text:p>Convenzione fra le part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draw:g>
                  <svg:desc>Foglio1.A18:Foglio1.L31</svg:desc>
                </draw:g>
              </table:table-cell>
              <table:table-cell office:value-type="float" office:value="NaN">
                <text:p>NaN</text:p>
                <draw:g>
                  <svg:desc>Foglio1.M18:Foglio1.M31</svg:desc>
                </draw:g>
              </table:table-cell>
            </table:table-row>
            <table:table-row>
              <table:table-cell office:value-type="float" office:value="18">
                <text:p>18 Attività asilo nido  Ufficio Politiche sociali Offrire alle famiglie l'opportunità di inserimento dei bambini 0-3 anni in strutture educative per favorire la socializzzazione nei primi anni di vita Legge Regionale 32/90 e 22/2002 servizisociali- piazza Bachelet 5 - 049/8888319 - servizisociali@vigodarzerenet.it Istanza di parte Tempistica stabilita da Regolamento comu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ità asilo nido </text:p>
                  </text:list-item>
                  <text:list-item>
                    <text:p>Ufficio Politiche sociali</text:p>
                  </text:list-item>
                  <text:list-item>
                    <text:p>Offrire alle famiglie l'opportunità di inserimento dei bambini 0-3 anni in strutture educative per favorire la socializzzazione nei primi anni di vita</text:p>
                  </text:list-item>
                  <text:list-item>
                    <text:p>Legge Regionale 32/90 e 22/2002</text:p>
                  </text:list-item>
                  <text:list-item>
                    <text:p>servizisociali- piazza Bachelet 5 - 049/8888319 - servizisociali@vigodarzerenet.it</text:p>
                  </text:list-item>
                  <text:list-item>
                    <text:p>Istanza di parte</text:p>
                  </text:list-item>
                  <text:list-item>
                    <text:p>Tempistica stabilita da Regolamento comu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19">
                <text:p>19 Politiche sostegno alle locazioni Ufficio Politiche sociali Supportare il reddito dei nuclei con sogle sino a determinati limiti Isee per l'accesso al mercato degli affitti Legge 431/1998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Politiche sostegno alle locazioni</text:p>
                  </text:list-item>
                  <text:list-item>
                    <text:p>Ufficio Politiche sociali</text:p>
                  </text:list-item>
                  <text:list-item>
                    <text:p>Supportare il reddito dei nuclei con sogle sino a determinati limiti Isee per l'accesso al mercato degli affitti</text:p>
                  </text:list-item>
                  <text:list-item>
                    <text:p>Legge 431/1998</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0">
                <text:p>20 Bonus gas Ufficio Politiche sociali Supportare il reddito dei nuclei con sogle sino a determinati limiti Isee per il supporto alle spese di riscaldamento Legge n. 2 del 28 gennaio 2009 e Delibere autorità nazionale Energia e Gas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Bonus gas</text:p>
                  </text:list-item>
                  <text:list-item>
                    <text:p>Ufficio Politiche sociali</text:p>
                  </text:list-item>
                  <text:list-item>
                    <text:p>Supportare il reddito dei nuclei con sogle sino a determinati limiti Isee per il supporto alle spese di riscaldamento</text:p>
                  </text:list-item>
                  <text:list-item>
                    <text:p>Legge n. 2 del 28 gennaio 2009 e Delibere autorità nazionale Energia e Gas</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1">
                <text:p>21 Erogazione pasti a domicilio Ufficio Politiche sociali Supporto nuclei a rischio emarginazione nella soddisfazione di un servizio primario a carattere domiciliare L. 328/2000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Erogazione pasti a domicilio</text:p>
                  </text:list-item>
                  <text:list-item>
                    <text:p>Ufficio Politiche sociali</text:p>
                  </text:list-item>
                  <text:list-item>
                    <text:p>Supporto nuclei a rischio emarginazione nella soddisfazione di un servizio primario a carattere domiciliare</text:p>
                  </text:list-item>
                  <text:list-item>
                    <text:p>L. 328/2000</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2">
                <text:p>22 Ageolazioni tariffarie per servizi di trasporto Ufficio Politiche sociali Supporti alle esigenze di mobilità nuclei oveer 65 anni attraverso la concessione di titolo di viaggio agevolato Convenzione con Ente gestore rete trasporto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geolazioni tariffarie per servizi di trasporto</text:p>
                  </text:list-item>
                  <text:list-item>
                    <text:p>Ufficio Politiche sociali</text:p>
                  </text:list-item>
                  <text:list-item>
                    <text:p>Supporti alle esigenze di mobilità nuclei oveer 65 anni attraverso la concessione di titolo di viaggio agevolato</text:p>
                  </text:list-item>
                  <text:list-item>
                    <text:p>Convenzione con Ente gestore rete trasporto</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3">
                <text:p>23 Servizio di trasporto scolastico Ufficio pubbica istruzione Offerta servizio a domanda individuale per gli alunni secondaria di primo grado in ambito locale articolo 28 L. 118/1971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trasporto scolastico</text:p>
                  </text:list-item>
                  <text:list-item>
                    <text:p>Ufficio pubbica istruzione</text:p>
                  </text:list-item>
                  <text:list-item>
                    <text:p>Offerta servizio a domanda individuale per gli alunni secondaria di primo grado in ambito locale</text:p>
                  </text:list-item>
                  <text:list-item>
                    <text:p>articolo 28 L. 118/1971</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4">
                <text:p>24 Servizio di refezione scolastica Ufficio Pubblica istruzione  Soddisfacimento del diritto allo studio attraverso la predisposizione del servizio di mensa per alunni e insegnanti D. legisl. 112/98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refezione scolastica</text:p>
                  </text:list-item>
                  <text:list-item>
                    <text:p>Ufficio Pubblica istruzione </text:p>
                  </text:list-item>
                  <text:list-item>
                    <text:p>Soddisfacimento del diritto allo studio attraverso la predisposizione del servizio di mensa per alunni e insegnanti</text:p>
                  </text:list-item>
                  <text:list-item>
                    <text:p>D. legisl. 112/98</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5">
                <text:p>25 Centri ricreativi estivi Ufficio Pubblica istruzione  Soddisfacimento del bisogno di socializzazone ed impiego tempo libero estivo a supporto dei bisogni dei minori e delle famiglie L. 328/2000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Centri ricreativi estivi</text:p>
                  </text:list-item>
                  <text:list-item>
                    <text:p>Ufficio Pubblica istruzione </text:p>
                  </text:list-item>
                  <text:list-item>
                    <text:p>Soddisfacimento del bisogno di socializzazone ed impiego tempo libero estivo a supporto dei bisogni dei minori e delle famiglie</text:p>
                  </text:list-item>
                  <text:list-item>
                    <text:p>L. 328/2000</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6">
                <text:p>26 Servizi integrativi scolastici Ufficio Pubblica istruzione  Soddisfacimento del diritto allo studio attraverso la predisposizione di servizi integrativi scolastici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integrativi scolastici</text:p>
                  </text:list-item>
                  <text:list-item>
                    <text:p>Ufficio Pubblica istruzione </text:p>
                  </text:list-item>
                  <text:list-item>
                    <text:p>Soddisfacimento del diritto allo studio attraverso la predisposizione di servizi integrativi scolastici</text:p>
                  </text:list-item>
                  <text:list-item>
                    <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7">
                <text:p>27 Servizi bibliotecari Ufficio cultura e pubblica istruzione Supporto ai servizi culturali attraverso l'attivazione del polo di lettura e promozione libraria in ambito comunale Decreto legis. 42/2004 e Legge regionale 50/1984 Ufficio cultura e Biblioteca - via Ca' Pisani 74 - bibliotec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bibliotecari</text:p>
                  </text:list-item>
                  <text:list-item>
                    <text:p>Ufficio cultura e pubblica istruzione</text:p>
                  </text:list-item>
                  <text:list-item>
                    <text:p>Supporto ai servizi culturali attraverso l'attivazione del polo di lettura e promozione libraria in ambito comunale</text:p>
                  </text:list-item>
                  <text:list-item>
                    <text:p>Decreto legis. 42/2004 e Legge regionale 50/1984</text:p>
                  </text:list-item>
                  <text:list-item>
                    <text:p>Ufficio cultura e Biblioteca - via Ca' Pisani 74 - bibliotec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8">
                <text:p>28 Servizi culturali Ufficio cultura e pubblica istruzione Supporto ai servizi culturali nel territorio attraverso l'organizzazione di manfiestazioni varie di cultura e spettacolo L.R. 52/1984 Ufficio cultura e Biblioteca - via Ca' Pisani 74 - cultur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culturali</text:p>
                  </text:list-item>
                  <text:list-item>
                    <text:p>Ufficio cultura e pubblica istruzione</text:p>
                  </text:list-item>
                  <text:list-item>
                    <text:p>Supporto ai servizi culturali nel territorio attraverso l'organizzazione di manfiestazioni varie di cultura e spettacolo</text:p>
                  </text:list-item>
                  <text:list-item>
                    <text:p>L.R. 52/1984</text:p>
                  </text:list-item>
                  <text:list-item>
                    <text:p>Ufficio cultura e Biblioteca - via Ca' Pisani 74 - cultur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9">
                <text:p>29 Servizi sociali Politiche sociali Attività di supporto ed inclusione lavorativa per soggetti a rischio di emarginazione sulla base di programmi regionali DGR 1816 del 7 novembre 2017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sociali</text:p>
                  </text:list-item>
                  <text:list-item>
                    <text:p>Politiche sociali</text:p>
                  </text:list-item>
                  <text:list-item>
                    <text:p>Attività di supporto ed inclusione lavorativa per soggetti a rischio di emarginazione sulla base di programmi regionali</text:p>
                  </text:list-item>
                  <text:list-item>
                    <text:p>DGR 1816 del 7 novembre 2017 </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30">
                <text:p>30 Inserimento lavoratori pubblica utilità Politiche sociali Individuazione ambiti ed attività per l'affidamento a servizi sociali soggetti colpiti da sanzioni penali previsti dal Codice della strada D. legisl. n. 285/1992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Inserimento lavoratori pubblica utilità</text:p>
                  </text:list-item>
                  <text:list-item>
                    <text:p>Politiche sociali</text:p>
                  </text:list-item>
                  <text:list-item>
                    <text:p>Individuazione ambiti ed attività per l'affidamento a servizi sociali soggetti colpiti da sanzioni penali previsti dal Codice della strada</text:p>
                  </text:list-item>
                  <text:list-item>
                    <text:p>D. legisl. n. 285/1992</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s>
        </table:table>
      </chart:chart>
    </office:chart>
  </office:body>
</office:document-content>
</file>

<file path=Object 1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1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graphic-properties svg:stroke-width="0.071cm"/>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true" chart:label-position="outside"/>
      <style:graphic-properties draw:stroke="none" draw:fill-color="#4f81bd" fo:wrap-option="wrap"/>
      <style:text-properties style:text-position="0% 100%" fo:font-family="Arial"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5.451cm" svg:height="15.714cm" xlink:href=".." xlink:type="simple" chart:class="chart:bar" chart:style-name="ch1">
        <chart:title svg:x="0.294cm" svg:y="0.45cm" chart:style-name="ch2">
          <text:p>Per i procedimenti a istanza di parte atti e documenti da allegare all'istanza e link alla relativa modulistica https://vigodarzerenet.it/modulistica/categorie/60316-cultura-tempo-libero/schede/60320-uso-sala-pubblica https://www.vigodarzerenet.it/modulis</text:p>
        </chart:title>
        <chart:legend chart:legend-position="end" svg:x="16.649cm" svg:y="8.306cm" style:legend-expansion="custom" chartooo:width="8.67cm" chartooo:height="2.328cm" style:legend-expansion-aspect-ratio="3.72422680412371" chart:style-name="ch3"/>
        <chart:plot-area chart:style-name="ch4" table:cell-range-address="Foglio1.A1:Foglio1.M31" chart:data-source-has-labels="both" svg:x="0.545cm" svg:y="3.783cm" svg:width="15.756cm" svg:height="37.44cm">
          <chartooo:coordinate-region svg:x="0.981cm" svg:y="3.783cm" svg:width="15.32cm" svg:height="0.185cm"/>
          <chart:axis chart:dimension="x" chart:name="primary-x" chart:style-name="ch5" chartooo:axis-type="auto">
            <chartooo:date-scale/>
            <chart:categories table:cell-range-address="Foglio1.A18:Foglio1.L31"/>
          </chart:axis>
          <chart:axis chart:dimension="y" chart:name="primary-y" chart:style-name="ch6">
            <chart:grid chart:style-name="ch7" chart:class="major"/>
          </chart:axis>
          <chart:series chart:style-name="ch8" chart:values-cell-range-address="Foglio1.M18:Foglio1.M31" chart:label-cell-address="Foglio1.M1:Foglio1.M17"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 i procedimenti a istanza di parte atti e documenti da allegare all'istanza e link alla relativa modulistica https://vigodarzerenet.it/modulistica/categorie/60316-cultura-tempo-libero/schede/60403-patrocinio-evento https://vigodarzerenet.it/modulistica/categorie/60316-cultura-tempo-liber https://vigodarzerenet.it/modulistica/categorie/60316-cultura-tempo-libero https://vigodarzerenet.it/modulistica/categorie/60316-cultura-tempo-libero/schede/60320-uso-sala-pubblica https://www.vigodarzerenet.it/modulistica/categorie/71-servizi-sociali/schede/115705-concessione-contributi-economici https://www.vigodarzerenet.it/modulistica/categorie/71-servizi-sociali/schede/144874-assegno-maternita https://www.vigodarzerenet.it/modulistica/categorie/71-servizi-sociali/schede/110102-domanda-servizio-trasporto-mobilita-debole https://www.vigodarzerenet.it/modulistica/categorie/71-servizi-sociali/schede/115726-contributo-integrazione-retta-ricovero https://www.vigodarzerenet.it/modulistica/categorie/71-servizi-sociali/schede/115719-agevolazioni-frequenza-scuole-strutture-infanzia</text:p>
                <text:list>
                  <text:list-item>
                    <text:p>Per i procedimenti a istanza di parte atti e documenti da allegare all'istanza e link alla relativa modulistica</text:p>
                  </text:list-item>
                  <text:list-item>
                    <text:p/>
                  </text:list-item>
                  <text:list-item>
                    <text:p>https://vigodarzerenet.it/modulistica/categorie/60316-cultura-tempo-libero/schede/60403-patrocinio-evento</text:p>
                  </text:list-item>
                  <text:list-item>
                    <text:p>https://vigodarzerenet.it/modulistica/categorie/60316-cultura-tempo-liber</text:p>
                  </text:list-item>
                  <text:list-item>
                    <text:p>https://vigodarzerenet.it/modulistica/categorie/60316-cultura-tempo-libero</text:p>
                  </text:list-item>
                  <text:list-item>
                    <text:p>https://vigodarzerenet.it/modulistica/categorie/60316-cultura-tempo-libero/schede/60320-uso-sala-pubblica</text:p>
                  </text:list-item>
                  <text:list-item>
                    <text:p/>
                  </text:list-item>
                  <text:list-item>
                    <text:p/>
                  </text:list-item>
                  <text:list-item>
                    <text:p/>
                  </text:list-item>
                  <text:list-item>
                    <text:p>https://www.vigodarzerenet.it/modulistica/categorie/71-servizi-sociali/schede/115705-concessione-contributi-economici</text:p>
                  </text:list-item>
                  <text:list-item>
                    <text:p>https://www.vigodarzerenet.it/modulistica/categorie/71-servizi-sociali/schede/144874-assegno-maternita</text:p>
                  </text:list-item>
                  <text:list-item>
                    <text:p/>
                  </text:list-item>
                  <text:list-item>
                    <text:p/>
                  </text:list-item>
                  <text:list-item>
                    <text:p>https://www.vigodarzerenet.it/modulistica/categorie/71-servizi-sociali/schede/110102-domanda-servizio-trasporto-mobilita-debole</text:p>
                  </text:list-item>
                  <text:list-item>
                    <text:p>https://www.vigodarzerenet.it/modulistica/categorie/71-servizi-sociali/schede/115726-contributo-integrazione-retta-ricovero</text:p>
                  </text:list-item>
                  <text:list-item>
                    <text:p/>
                  </text:list-item>
                  <text:list-item>
                    <text:p>https://www.vigodarzerenet.it/modulistica/categorie/71-servizi-sociali/schede/115719-agevolazioni-frequenza-scuole-strutture-infanzia</text:p>
                  </text:list-item>
                </text:list>
                <draw:g>
                  <svg:desc>Foglio1.M1:Foglio1.M17</svg:desc>
                </draw:g>
              </table:table-cell>
            </table:table-row>
          </table:table-header-rows>
          <table:table-rows>
            <table:table-row>
              <table:table-cell office:value-type="float" office:value="17">
                <text:p>17 Attivazione interventi per l'attività formativa educativa svolta dalle scuole paritarie Ufficio Politiche sociali Misure finalizzate ad agevolare i compiti educativi affidati alla famiglie D. legisl. 112/98 servizisociali- piazza Bachelet 5 - 049/8888319 - servizisociali@vigodarzerenet.it Istanza di parte Convenzione fra le part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azione interventi per l'attività formativa educativa svolta dalle scuole paritarie</text:p>
                  </text:list-item>
                  <text:list-item>
                    <text:p>Ufficio Politiche sociali</text:p>
                  </text:list-item>
                  <text:list-item>
                    <text:p>Misure finalizzate ad agevolare i compiti educativi affidati alla famiglie</text:p>
                  </text:list-item>
                  <text:list-item>
                    <text:p>D. legisl. 112/98</text:p>
                  </text:list-item>
                  <text:list-item>
                    <text:p>servizisociali- piazza Bachelet 5 - 049/8888319 - servizisociali@vigodarzerenet.it</text:p>
                  </text:list-item>
                  <text:list-item>
                    <text:p>Istanza di parte</text:p>
                  </text:list-item>
                  <text:list-item>
                    <text:p>Convenzione fra le part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draw:g>
                  <svg:desc>Foglio1.A18:Foglio1.L31</svg:desc>
                </draw:g>
              </table:table-cell>
              <table:table-cell office:value-type="float" office:value="NaN">
                <text:p>NaN</text:p>
                <draw:g>
                  <svg:desc>Foglio1.M18:Foglio1.M31</svg:desc>
                </draw:g>
              </table:table-cell>
            </table:table-row>
            <table:table-row>
              <table:table-cell office:value-type="float" office:value="18">
                <text:p>18 Attività asilo nido  Ufficio Politiche sociali Offrire alle famiglie l'opportunità di inserimento dei bambini 0-3 anni in strutture educative per favorire la socializzzazione nei primi anni di vita Legge Regionale 32/90 e 22/2002 servizisociali- piazza Bachelet 5 - 049/8888319 - servizisociali@vigodarzerenet.it Istanza di parte Tempistica stabilita da Regolamento comu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ità asilo nido </text:p>
                  </text:list-item>
                  <text:list-item>
                    <text:p>Ufficio Politiche sociali</text:p>
                  </text:list-item>
                  <text:list-item>
                    <text:p>Offrire alle famiglie l'opportunità di inserimento dei bambini 0-3 anni in strutture educative per favorire la socializzzazione nei primi anni di vita</text:p>
                  </text:list-item>
                  <text:list-item>
                    <text:p>Legge Regionale 32/90 e 22/2002</text:p>
                  </text:list-item>
                  <text:list-item>
                    <text:p>servizisociali- piazza Bachelet 5 - 049/8888319 - servizisociali@vigodarzerenet.it</text:p>
                  </text:list-item>
                  <text:list-item>
                    <text:p>Istanza di parte</text:p>
                  </text:list-item>
                  <text:list-item>
                    <text:p>Tempistica stabilita da Regolamento comu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19">
                <text:p>19 Politiche sostegno alle locazioni Ufficio Politiche sociali Supportare il reddito dei nuclei con sogle sino a determinati limiti Isee per l'accesso al mercato degli affitti Legge 431/1998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Politiche sostegno alle locazioni</text:p>
                  </text:list-item>
                  <text:list-item>
                    <text:p>Ufficio Politiche sociali</text:p>
                  </text:list-item>
                  <text:list-item>
                    <text:p>Supportare il reddito dei nuclei con sogle sino a determinati limiti Isee per l'accesso al mercato degli affitti</text:p>
                  </text:list-item>
                  <text:list-item>
                    <text:p>Legge 431/1998</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0">
                <text:p>20 Bonus gas Ufficio Politiche sociali Supportare il reddito dei nuclei con sogle sino a determinati limiti Isee per il supporto alle spese di riscaldamento Legge n. 2 del 28 gennaio 2009 e Delibere autorità nazionale Energia e Gas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Bonus gas</text:p>
                  </text:list-item>
                  <text:list-item>
                    <text:p>Ufficio Politiche sociali</text:p>
                  </text:list-item>
                  <text:list-item>
                    <text:p>Supportare il reddito dei nuclei con sogle sino a determinati limiti Isee per il supporto alle spese di riscaldamento</text:p>
                  </text:list-item>
                  <text:list-item>
                    <text:p>Legge n. 2 del 28 gennaio 2009 e Delibere autorità nazionale Energia e Gas</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1">
                <text:p>21 Erogazione pasti a domicilio Ufficio Politiche sociali Supporto nuclei a rischio emarginazione nella soddisfazione di un servizio primario a carattere domiciliare L. 328/2000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Erogazione pasti a domicilio</text:p>
                  </text:list-item>
                  <text:list-item>
                    <text:p>Ufficio Politiche sociali</text:p>
                  </text:list-item>
                  <text:list-item>
                    <text:p>Supporto nuclei a rischio emarginazione nella soddisfazione di un servizio primario a carattere domiciliare</text:p>
                  </text:list-item>
                  <text:list-item>
                    <text:p>L. 328/2000</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2">
                <text:p>22 Ageolazioni tariffarie per servizi di trasporto Ufficio Politiche sociali Supporti alle esigenze di mobilità nuclei oveer 65 anni attraverso la concessione di titolo di viaggio agevolato Convenzione con Ente gestore rete trasporto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geolazioni tariffarie per servizi di trasporto</text:p>
                  </text:list-item>
                  <text:list-item>
                    <text:p>Ufficio Politiche sociali</text:p>
                  </text:list-item>
                  <text:list-item>
                    <text:p>Supporti alle esigenze di mobilità nuclei oveer 65 anni attraverso la concessione di titolo di viaggio agevolato</text:p>
                  </text:list-item>
                  <text:list-item>
                    <text:p>Convenzione con Ente gestore rete trasporto</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3">
                <text:p>23 Servizio di trasporto scolastico Ufficio pubbica istruzione Offerta servizio a domanda individuale per gli alunni secondaria di primo grado in ambito locale articolo 28 L. 118/1971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trasporto scolastico</text:p>
                  </text:list-item>
                  <text:list-item>
                    <text:p>Ufficio pubbica istruzione</text:p>
                  </text:list-item>
                  <text:list-item>
                    <text:p>Offerta servizio a domanda individuale per gli alunni secondaria di primo grado in ambito locale</text:p>
                  </text:list-item>
                  <text:list-item>
                    <text:p>articolo 28 L. 118/1971</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4">
                <text:p>24 Servizio di refezione scolastica Ufficio Pubblica istruzione  Soddisfacimento del diritto allo studio attraverso la predisposizione del servizio di mensa per alunni e insegnanti D. legisl. 112/98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refezione scolastica</text:p>
                  </text:list-item>
                  <text:list-item>
                    <text:p>Ufficio Pubblica istruzione </text:p>
                  </text:list-item>
                  <text:list-item>
                    <text:p>Soddisfacimento del diritto allo studio attraverso la predisposizione del servizio di mensa per alunni e insegnanti</text:p>
                  </text:list-item>
                  <text:list-item>
                    <text:p>D. legisl. 112/98</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5">
                <text:p>25 Centri ricreativi estivi Ufficio Pubblica istruzione  Soddisfacimento del bisogno di socializzazone ed impiego tempo libero estivo a supporto dei bisogni dei minori e delle famiglie L. 328/2000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Centri ricreativi estivi</text:p>
                  </text:list-item>
                  <text:list-item>
                    <text:p>Ufficio Pubblica istruzione </text:p>
                  </text:list-item>
                  <text:list-item>
                    <text:p>Soddisfacimento del bisogno di socializzazone ed impiego tempo libero estivo a supporto dei bisogni dei minori e delle famiglie</text:p>
                  </text:list-item>
                  <text:list-item>
                    <text:p>L. 328/2000</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6">
                <text:p>26 Servizi integrativi scolastici Ufficio Pubblica istruzione  Soddisfacimento del diritto allo studio attraverso la predisposizione di servizi integrativi scolastici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integrativi scolastici</text:p>
                  </text:list-item>
                  <text:list-item>
                    <text:p>Ufficio Pubblica istruzione </text:p>
                  </text:list-item>
                  <text:list-item>
                    <text:p>Soddisfacimento del diritto allo studio attraverso la predisposizione di servizi integrativi scolastici</text:p>
                  </text:list-item>
                  <text:list-item>
                    <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7">
                <text:p>27 Servizi bibliotecari Ufficio cultura e pubblica istruzione Supporto ai servizi culturali attraverso l'attivazione del polo di lettura e promozione libraria in ambito comunale Decreto legis. 42/2004 e Legge regionale 50/1984 Ufficio cultura e Biblioteca - via Ca' Pisani 74 - bibliotec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bibliotecari</text:p>
                  </text:list-item>
                  <text:list-item>
                    <text:p>Ufficio cultura e pubblica istruzione</text:p>
                  </text:list-item>
                  <text:list-item>
                    <text:p>Supporto ai servizi culturali attraverso l'attivazione del polo di lettura e promozione libraria in ambito comunale</text:p>
                  </text:list-item>
                  <text:list-item>
                    <text:p>Decreto legis. 42/2004 e Legge regionale 50/1984</text:p>
                  </text:list-item>
                  <text:list-item>
                    <text:p>Ufficio cultura e Biblioteca - via Ca' Pisani 74 - bibliotec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8">
                <text:p>28 Servizi culturali Ufficio cultura e pubblica istruzione Supporto ai servizi culturali nel territorio attraverso l'organizzazione di manfiestazioni varie di cultura e spettacolo L.R. 52/1984 Ufficio cultura e Biblioteca - via Ca' Pisani 74 - cultur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culturali</text:p>
                  </text:list-item>
                  <text:list-item>
                    <text:p>Ufficio cultura e pubblica istruzione</text:p>
                  </text:list-item>
                  <text:list-item>
                    <text:p>Supporto ai servizi culturali nel territorio attraverso l'organizzazione di manfiestazioni varie di cultura e spettacolo</text:p>
                  </text:list-item>
                  <text:list-item>
                    <text:p>L.R. 52/1984</text:p>
                  </text:list-item>
                  <text:list-item>
                    <text:p>Ufficio cultura e Biblioteca - via Ca' Pisani 74 - cultur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9">
                <text:p>29 Servizi sociali Politiche sociali Attività di supporto ed inclusione lavorativa per soggetti a rischio di emarginazione sulla base di programmi regionali DGR 1816 del 7 novembre 2017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sociali</text:p>
                  </text:list-item>
                  <text:list-item>
                    <text:p>Politiche sociali</text:p>
                  </text:list-item>
                  <text:list-item>
                    <text:p>Attività di supporto ed inclusione lavorativa per soggetti a rischio di emarginazione sulla base di programmi regionali</text:p>
                  </text:list-item>
                  <text:list-item>
                    <text:p>DGR 1816 del 7 novembre 2017 </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30">
                <text:p>30 Inserimento lavoratori pubblica utilità Politiche sociali Individuazione ambiti ed attività per l'affidamento a servizi sociali soggetti colpiti da sanzioni penali previsti dal Codice della strada D. legisl. n. 285/1992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Inserimento lavoratori pubblica utilità</text:p>
                  </text:list-item>
                  <text:list-item>
                    <text:p>Politiche sociali</text:p>
                  </text:list-item>
                  <text:list-item>
                    <text:p>Individuazione ambiti ed attività per l'affidamento a servizi sociali soggetti colpiti da sanzioni penali previsti dal Codice della strada</text:p>
                  </text:list-item>
                  <text:list-item>
                    <text:p>D. legisl. n. 285/1992</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s>
        </table:table>
      </chart:chart>
    </office:chart>
  </office:body>
</office:document-content>
</file>

<file path=Object 1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1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graphic-properties svg:stroke-width="0.071cm"/>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true" chart:label-position="outside"/>
      <style:graphic-properties draw:stroke="none" draw:fill-color="#4f81bd" fo:wrap-option="wrap"/>
      <style:text-properties style:text-position="0% 100%" fo:font-family="Arial"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5.451cm" svg:height="15.714cm" xlink:href=".." xlink:type="simple" chart:class="chart:bar" chart:style-name="ch1">
        <chart:title svg:x="0.294cm" svg:y="0.45cm" chart:style-name="ch2">
          <text:p>Per i procedimenti a istanza di parte atti e documenti da allegare all'istanza e link alla relativa modulistica https://vigodarzerenet.it/modulistica/categorie/60316-cultura-tempo-libero/schede/60320-uso-sala-pubblica https://www.vigodarzerenet.it/modulis</text:p>
        </chart:title>
        <chart:legend chart:legend-position="end" svg:x="16.649cm" svg:y="8.306cm" style:legend-expansion="custom" chartooo:width="8.67cm" chartooo:height="2.328cm" style:legend-expansion-aspect-ratio="3.72422680412371" chart:style-name="ch3"/>
        <chart:plot-area chart:style-name="ch4" table:cell-range-address="Foglio1.A1:Foglio1.M31" chart:data-source-has-labels="both" svg:x="0.545cm" svg:y="3.783cm" svg:width="15.756cm" svg:height="37.44cm">
          <chartooo:coordinate-region svg:x="0.981cm" svg:y="3.783cm" svg:width="15.32cm" svg:height="0.185cm"/>
          <chart:axis chart:dimension="x" chart:name="primary-x" chart:style-name="ch5" chartooo:axis-type="auto">
            <chartooo:date-scale/>
            <chart:categories table:cell-range-address="Foglio1.A18:Foglio1.L31"/>
          </chart:axis>
          <chart:axis chart:dimension="y" chart:name="primary-y" chart:style-name="ch6">
            <chart:grid chart:style-name="ch7" chart:class="major"/>
          </chart:axis>
          <chart:series chart:style-name="ch8" chart:values-cell-range-address="Foglio1.M18:Foglio1.M31" chart:label-cell-address="Foglio1.M1:Foglio1.M17"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 i procedimenti a istanza di parte atti e documenti da allegare all'istanza e link alla relativa modulistica https://vigodarzerenet.it/modulistica/categorie/60316-cultura-tempo-libero/schede/60403-patrocinio-evento https://vigodarzerenet.it/modulistica/categorie/60316-cultura-tempo-liber https://vigodarzerenet.it/modulistica/categorie/60316-cultura-tempo-libero https://vigodarzerenet.it/modulistica/categorie/60316-cultura-tempo-libero/schede/60320-uso-sala-pubblica https://www.vigodarzerenet.it/modulistica/categorie/71-servizi-sociali/schede/115705-concessione-contributi-economici https://www.vigodarzerenet.it/modulistica/categorie/71-servizi-sociali/schede/144874-assegno-maternita https://www.vigodarzerenet.it/modulistica/categorie/71-servizi-sociali/schede/110102-domanda-servizio-trasporto-mobilita-debole https://www.vigodarzerenet.it/modulistica/categorie/71-servizi-sociali/schede/115726-contributo-integrazione-retta-ricovero https://www.vigodarzerenet.it/modulistica/categorie/71-servizi-sociali/schede/115719-agevolazioni-frequenza-scuole-strutture-infanzia</text:p>
                <text:list>
                  <text:list-item>
                    <text:p>Per i procedimenti a istanza di parte atti e documenti da allegare all'istanza e link alla relativa modulistica</text:p>
                  </text:list-item>
                  <text:list-item>
                    <text:p/>
                  </text:list-item>
                  <text:list-item>
                    <text:p>https://vigodarzerenet.it/modulistica/categorie/60316-cultura-tempo-libero/schede/60403-patrocinio-evento</text:p>
                  </text:list-item>
                  <text:list-item>
                    <text:p>https://vigodarzerenet.it/modulistica/categorie/60316-cultura-tempo-liber</text:p>
                  </text:list-item>
                  <text:list-item>
                    <text:p>https://vigodarzerenet.it/modulistica/categorie/60316-cultura-tempo-libero</text:p>
                  </text:list-item>
                  <text:list-item>
                    <text:p>https://vigodarzerenet.it/modulistica/categorie/60316-cultura-tempo-libero/schede/60320-uso-sala-pubblica</text:p>
                  </text:list-item>
                  <text:list-item>
                    <text:p/>
                  </text:list-item>
                  <text:list-item>
                    <text:p/>
                  </text:list-item>
                  <text:list-item>
                    <text:p/>
                  </text:list-item>
                  <text:list-item>
                    <text:p>https://www.vigodarzerenet.it/modulistica/categorie/71-servizi-sociali/schede/115705-concessione-contributi-economici</text:p>
                  </text:list-item>
                  <text:list-item>
                    <text:p>https://www.vigodarzerenet.it/modulistica/categorie/71-servizi-sociali/schede/144874-assegno-maternita</text:p>
                  </text:list-item>
                  <text:list-item>
                    <text:p/>
                  </text:list-item>
                  <text:list-item>
                    <text:p/>
                  </text:list-item>
                  <text:list-item>
                    <text:p>https://www.vigodarzerenet.it/modulistica/categorie/71-servizi-sociali/schede/110102-domanda-servizio-trasporto-mobilita-debole</text:p>
                  </text:list-item>
                  <text:list-item>
                    <text:p>https://www.vigodarzerenet.it/modulistica/categorie/71-servizi-sociali/schede/115726-contributo-integrazione-retta-ricovero</text:p>
                  </text:list-item>
                  <text:list-item>
                    <text:p/>
                  </text:list-item>
                  <text:list-item>
                    <text:p>https://www.vigodarzerenet.it/modulistica/categorie/71-servizi-sociali/schede/115719-agevolazioni-frequenza-scuole-strutture-infanzia</text:p>
                  </text:list-item>
                </text:list>
                <draw:g>
                  <svg:desc>Foglio1.M1:Foglio1.M17</svg:desc>
                </draw:g>
              </table:table-cell>
            </table:table-row>
          </table:table-header-rows>
          <table:table-rows>
            <table:table-row>
              <table:table-cell office:value-type="float" office:value="17">
                <text:p>17 Attivazione interventi per l'attività formativa educativa svolta dalle scuole paritarie Ufficio Politiche sociali Misure finalizzate ad agevolare i compiti educativi affidati alla famiglie D. legisl. 112/98 servizisociali- piazza Bachelet 5 - 049/8888319 - servizisociali@vigodarzerenet.it Istanza di parte Convenzione fra le part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azione interventi per l'attività formativa educativa svolta dalle scuole paritarie</text:p>
                  </text:list-item>
                  <text:list-item>
                    <text:p>Ufficio Politiche sociali</text:p>
                  </text:list-item>
                  <text:list-item>
                    <text:p>Misure finalizzate ad agevolare i compiti educativi affidati alla famiglie</text:p>
                  </text:list-item>
                  <text:list-item>
                    <text:p>D. legisl. 112/98</text:p>
                  </text:list-item>
                  <text:list-item>
                    <text:p>servizisociali- piazza Bachelet 5 - 049/8888319 - servizisociali@vigodarzerenet.it</text:p>
                  </text:list-item>
                  <text:list-item>
                    <text:p>Istanza di parte</text:p>
                  </text:list-item>
                  <text:list-item>
                    <text:p>Convenzione fra le part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draw:g>
                  <svg:desc>Foglio1.A18:Foglio1.L31</svg:desc>
                </draw:g>
              </table:table-cell>
              <table:table-cell office:value-type="float" office:value="NaN">
                <text:p>NaN</text:p>
                <draw:g>
                  <svg:desc>Foglio1.M18:Foglio1.M31</svg:desc>
                </draw:g>
              </table:table-cell>
            </table:table-row>
            <table:table-row>
              <table:table-cell office:value-type="float" office:value="18">
                <text:p>18 Attività asilo nido  Ufficio Politiche sociali Offrire alle famiglie l'opportunità di inserimento dei bambini 0-3 anni in strutture educative per favorire la socializzzazione nei primi anni di vita Legge Regionale 32/90 e 22/2002 servizisociali- piazza Bachelet 5 - 049/8888319 - servizisociali@vigodarzerenet.it Istanza di parte Tempistica stabilita da Regolamento comu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ità asilo nido </text:p>
                  </text:list-item>
                  <text:list-item>
                    <text:p>Ufficio Politiche sociali</text:p>
                  </text:list-item>
                  <text:list-item>
                    <text:p>Offrire alle famiglie l'opportunità di inserimento dei bambini 0-3 anni in strutture educative per favorire la socializzzazione nei primi anni di vita</text:p>
                  </text:list-item>
                  <text:list-item>
                    <text:p>Legge Regionale 32/90 e 22/2002</text:p>
                  </text:list-item>
                  <text:list-item>
                    <text:p>servizisociali- piazza Bachelet 5 - 049/8888319 - servizisociali@vigodarzerenet.it</text:p>
                  </text:list-item>
                  <text:list-item>
                    <text:p>Istanza di parte</text:p>
                  </text:list-item>
                  <text:list-item>
                    <text:p>Tempistica stabilita da Regolamento comu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19">
                <text:p>19 Politiche sostegno alle locazioni Ufficio Politiche sociali Supportare il reddito dei nuclei con sogle sino a determinati limiti Isee per l'accesso al mercato degli affitti Legge 431/1998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Politiche sostegno alle locazioni</text:p>
                  </text:list-item>
                  <text:list-item>
                    <text:p>Ufficio Politiche sociali</text:p>
                  </text:list-item>
                  <text:list-item>
                    <text:p>Supportare il reddito dei nuclei con sogle sino a determinati limiti Isee per l'accesso al mercato degli affitti</text:p>
                  </text:list-item>
                  <text:list-item>
                    <text:p>Legge 431/1998</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0">
                <text:p>20 Bonus gas Ufficio Politiche sociali Supportare il reddito dei nuclei con sogle sino a determinati limiti Isee per il supporto alle spese di riscaldamento Legge n. 2 del 28 gennaio 2009 e Delibere autorità nazionale Energia e Gas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Bonus gas</text:p>
                  </text:list-item>
                  <text:list-item>
                    <text:p>Ufficio Politiche sociali</text:p>
                  </text:list-item>
                  <text:list-item>
                    <text:p>Supportare il reddito dei nuclei con sogle sino a determinati limiti Isee per il supporto alle spese di riscaldamento</text:p>
                  </text:list-item>
                  <text:list-item>
                    <text:p>Legge n. 2 del 28 gennaio 2009 e Delibere autorità nazionale Energia e Gas</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1">
                <text:p>21 Erogazione pasti a domicilio Ufficio Politiche sociali Supporto nuclei a rischio emarginazione nella soddisfazione di un servizio primario a carattere domiciliare L. 328/2000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Erogazione pasti a domicilio</text:p>
                  </text:list-item>
                  <text:list-item>
                    <text:p>Ufficio Politiche sociali</text:p>
                  </text:list-item>
                  <text:list-item>
                    <text:p>Supporto nuclei a rischio emarginazione nella soddisfazione di un servizio primario a carattere domiciliare</text:p>
                  </text:list-item>
                  <text:list-item>
                    <text:p>L. 328/2000</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2">
                <text:p>22 Ageolazioni tariffarie per servizi di trasporto Ufficio Politiche sociali Supporti alle esigenze di mobilità nuclei oveer 65 anni attraverso la concessione di titolo di viaggio agevolato Convenzione con Ente gestore rete trasporto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geolazioni tariffarie per servizi di trasporto</text:p>
                  </text:list-item>
                  <text:list-item>
                    <text:p>Ufficio Politiche sociali</text:p>
                  </text:list-item>
                  <text:list-item>
                    <text:p>Supporti alle esigenze di mobilità nuclei oveer 65 anni attraverso la concessione di titolo di viaggio agevolato</text:p>
                  </text:list-item>
                  <text:list-item>
                    <text:p>Convenzione con Ente gestore rete trasporto</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3">
                <text:p>23 Servizio di trasporto scolastico Ufficio pubbica istruzione Offerta servizio a domanda individuale per gli alunni secondaria di primo grado in ambito locale articolo 28 L. 118/1971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trasporto scolastico</text:p>
                  </text:list-item>
                  <text:list-item>
                    <text:p>Ufficio pubbica istruzione</text:p>
                  </text:list-item>
                  <text:list-item>
                    <text:p>Offerta servizio a domanda individuale per gli alunni secondaria di primo grado in ambito locale</text:p>
                  </text:list-item>
                  <text:list-item>
                    <text:p>articolo 28 L. 118/1971</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4">
                <text:p>24 Servizio di refezione scolastica Ufficio Pubblica istruzione  Soddisfacimento del diritto allo studio attraverso la predisposizione del servizio di mensa per alunni e insegnanti D. legisl. 112/98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refezione scolastica</text:p>
                  </text:list-item>
                  <text:list-item>
                    <text:p>Ufficio Pubblica istruzione </text:p>
                  </text:list-item>
                  <text:list-item>
                    <text:p>Soddisfacimento del diritto allo studio attraverso la predisposizione del servizio di mensa per alunni e insegnanti</text:p>
                  </text:list-item>
                  <text:list-item>
                    <text:p>D. legisl. 112/98</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5">
                <text:p>25 Centri ricreativi estivi Ufficio Pubblica istruzione  Soddisfacimento del bisogno di socializzazone ed impiego tempo libero estivo a supporto dei bisogni dei minori e delle famiglie L. 328/2000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Centri ricreativi estivi</text:p>
                  </text:list-item>
                  <text:list-item>
                    <text:p>Ufficio Pubblica istruzione </text:p>
                  </text:list-item>
                  <text:list-item>
                    <text:p>Soddisfacimento del bisogno di socializzazone ed impiego tempo libero estivo a supporto dei bisogni dei minori e delle famiglie</text:p>
                  </text:list-item>
                  <text:list-item>
                    <text:p>L. 328/2000</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6">
                <text:p>26 Servizi integrativi scolastici Ufficio Pubblica istruzione  Soddisfacimento del diritto allo studio attraverso la predisposizione di servizi integrativi scolastici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integrativi scolastici</text:p>
                  </text:list-item>
                  <text:list-item>
                    <text:p>Ufficio Pubblica istruzione </text:p>
                  </text:list-item>
                  <text:list-item>
                    <text:p>Soddisfacimento del diritto allo studio attraverso la predisposizione di servizi integrativi scolastici</text:p>
                  </text:list-item>
                  <text:list-item>
                    <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7">
                <text:p>27 Servizi bibliotecari Ufficio cultura e pubblica istruzione Supporto ai servizi culturali attraverso l'attivazione del polo di lettura e promozione libraria in ambito comunale Decreto legis. 42/2004 e Legge regionale 50/1984 Ufficio cultura e Biblioteca - via Ca' Pisani 74 - bibliotec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bibliotecari</text:p>
                  </text:list-item>
                  <text:list-item>
                    <text:p>Ufficio cultura e pubblica istruzione</text:p>
                  </text:list-item>
                  <text:list-item>
                    <text:p>Supporto ai servizi culturali attraverso l'attivazione del polo di lettura e promozione libraria in ambito comunale</text:p>
                  </text:list-item>
                  <text:list-item>
                    <text:p>Decreto legis. 42/2004 e Legge regionale 50/1984</text:p>
                  </text:list-item>
                  <text:list-item>
                    <text:p>Ufficio cultura e Biblioteca - via Ca' Pisani 74 - bibliotec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8">
                <text:p>28 Servizi culturali Ufficio cultura e pubblica istruzione Supporto ai servizi culturali nel territorio attraverso l'organizzazione di manfiestazioni varie di cultura e spettacolo L.R. 52/1984 Ufficio cultura e Biblioteca - via Ca' Pisani 74 - cultur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culturali</text:p>
                  </text:list-item>
                  <text:list-item>
                    <text:p>Ufficio cultura e pubblica istruzione</text:p>
                  </text:list-item>
                  <text:list-item>
                    <text:p>Supporto ai servizi culturali nel territorio attraverso l'organizzazione di manfiestazioni varie di cultura e spettacolo</text:p>
                  </text:list-item>
                  <text:list-item>
                    <text:p>L.R. 52/1984</text:p>
                  </text:list-item>
                  <text:list-item>
                    <text:p>Ufficio cultura e Biblioteca - via Ca' Pisani 74 - cultur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9">
                <text:p>29 Servizi sociali Politiche sociali Attività di supporto ed inclusione lavorativa per soggetti a rischio di emarginazione sulla base di programmi regionali DGR 1816 del 7 novembre 2017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sociali</text:p>
                  </text:list-item>
                  <text:list-item>
                    <text:p>Politiche sociali</text:p>
                  </text:list-item>
                  <text:list-item>
                    <text:p>Attività di supporto ed inclusione lavorativa per soggetti a rischio di emarginazione sulla base di programmi regionali</text:p>
                  </text:list-item>
                  <text:list-item>
                    <text:p>DGR 1816 del 7 novembre 2017 </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30">
                <text:p>30 Inserimento lavoratori pubblica utilità Politiche sociali Individuazione ambiti ed attività per l'affidamento a servizi sociali soggetti colpiti da sanzioni penali previsti dal Codice della strada D. legisl. n. 285/1992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Inserimento lavoratori pubblica utilità</text:p>
                  </text:list-item>
                  <text:list-item>
                    <text:p>Politiche sociali</text:p>
                  </text:list-item>
                  <text:list-item>
                    <text:p>Individuazione ambiti ed attività per l'affidamento a servizi sociali soggetti colpiti da sanzioni penali previsti dal Codice della strada</text:p>
                  </text:list-item>
                  <text:list-item>
                    <text:p>D. legisl. n. 285/1992</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s>
        </table:table>
      </chart:chart>
    </office:chart>
  </office:body>
</office:document-content>
</file>

<file path=Object 1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1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graphic-properties svg:stroke-width="0.071cm"/>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true" chart:label-position="outside"/>
      <style:graphic-properties draw:stroke="none" draw:fill-color="#4f81bd" fo:wrap-option="wrap"/>
      <style:text-properties style:text-position="0% 100%" fo:font-family="Arial"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5.451cm" svg:height="15.714cm" xlink:href=".." xlink:type="simple" chart:class="chart:bar" chart:style-name="ch1">
        <chart:title svg:x="0.294cm" svg:y="0.45cm" chart:style-name="ch2">
          <text:p>Per i procedimenti a istanza di parte atti e documenti da allegare all'istanza e link alla relativa modulistica https://vigodarzerenet.it/modulistica/categorie/60316-cultura-tempo-libero/schede/60320-uso-sala-pubblica https://www.vigodarzerenet.it/modulis</text:p>
        </chart:title>
        <chart:legend chart:legend-position="end" svg:x="16.649cm" svg:y="8.306cm" style:legend-expansion="custom" chartooo:width="8.67cm" chartooo:height="2.328cm" style:legend-expansion-aspect-ratio="3.72422680412371" chart:style-name="ch3"/>
        <chart:plot-area chart:style-name="ch4" table:cell-range-address="Foglio1.A1:Foglio1.M31" chart:data-source-has-labels="both" svg:x="0.545cm" svg:y="3.783cm" svg:width="15.756cm" svg:height="37.44cm">
          <chartooo:coordinate-region svg:x="0.981cm" svg:y="3.783cm" svg:width="15.32cm" svg:height="0.185cm"/>
          <chart:axis chart:dimension="x" chart:name="primary-x" chart:style-name="ch5" chartooo:axis-type="auto">
            <chartooo:date-scale/>
            <chart:categories table:cell-range-address="Foglio1.A18:Foglio1.L31"/>
          </chart:axis>
          <chart:axis chart:dimension="y" chart:name="primary-y" chart:style-name="ch6">
            <chart:grid chart:style-name="ch7" chart:class="major"/>
          </chart:axis>
          <chart:series chart:style-name="ch8" chart:values-cell-range-address="Foglio1.M18:Foglio1.M31" chart:label-cell-address="Foglio1.M1:Foglio1.M17"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 i procedimenti a istanza di parte atti e documenti da allegare all'istanza e link alla relativa modulistica https://vigodarzerenet.it/modulistica/categorie/60316-cultura-tempo-libero/schede/60403-patrocinio-evento https://vigodarzerenet.it/modulistica/categorie/60316-cultura-tempo-liber https://vigodarzerenet.it/modulistica/categorie/60316-cultura-tempo-libero https://vigodarzerenet.it/modulistica/categorie/60316-cultura-tempo-libero/schede/60320-uso-sala-pubblica https://www.vigodarzerenet.it/modulistica/categorie/71-servizi-sociali/schede/115705-concessione-contributi-economici https://www.vigodarzerenet.it/modulistica/categorie/71-servizi-sociali/schede/144874-assegno-maternita https://www.vigodarzerenet.it/modulistica/categorie/71-servizi-sociali/schede/110102-domanda-servizio-trasporto-mobilita-debole https://www.vigodarzerenet.it/modulistica/categorie/71-servizi-sociali/schede/115726-contributo-integrazione-retta-ricovero https://www.vigodarzerenet.it/modulistica/categorie/71-servizi-sociali/schede/115719-agevolazioni-frequenza-scuole-strutture-infanzia</text:p>
                <text:list>
                  <text:list-item>
                    <text:p>Per i procedimenti a istanza di parte atti e documenti da allegare all'istanza e link alla relativa modulistica</text:p>
                  </text:list-item>
                  <text:list-item>
                    <text:p/>
                  </text:list-item>
                  <text:list-item>
                    <text:p>https://vigodarzerenet.it/modulistica/categorie/60316-cultura-tempo-libero/schede/60403-patrocinio-evento</text:p>
                  </text:list-item>
                  <text:list-item>
                    <text:p>https://vigodarzerenet.it/modulistica/categorie/60316-cultura-tempo-liber</text:p>
                  </text:list-item>
                  <text:list-item>
                    <text:p>https://vigodarzerenet.it/modulistica/categorie/60316-cultura-tempo-libero</text:p>
                  </text:list-item>
                  <text:list-item>
                    <text:p>https://vigodarzerenet.it/modulistica/categorie/60316-cultura-tempo-libero/schede/60320-uso-sala-pubblica</text:p>
                  </text:list-item>
                  <text:list-item>
                    <text:p/>
                  </text:list-item>
                  <text:list-item>
                    <text:p/>
                  </text:list-item>
                  <text:list-item>
                    <text:p/>
                  </text:list-item>
                  <text:list-item>
                    <text:p>https://www.vigodarzerenet.it/modulistica/categorie/71-servizi-sociali/schede/115705-concessione-contributi-economici</text:p>
                  </text:list-item>
                  <text:list-item>
                    <text:p>https://www.vigodarzerenet.it/modulistica/categorie/71-servizi-sociali/schede/144874-assegno-maternita</text:p>
                  </text:list-item>
                  <text:list-item>
                    <text:p/>
                  </text:list-item>
                  <text:list-item>
                    <text:p/>
                  </text:list-item>
                  <text:list-item>
                    <text:p>https://www.vigodarzerenet.it/modulistica/categorie/71-servizi-sociali/schede/110102-domanda-servizio-trasporto-mobilita-debole</text:p>
                  </text:list-item>
                  <text:list-item>
                    <text:p>https://www.vigodarzerenet.it/modulistica/categorie/71-servizi-sociali/schede/115726-contributo-integrazione-retta-ricovero</text:p>
                  </text:list-item>
                  <text:list-item>
                    <text:p/>
                  </text:list-item>
                  <text:list-item>
                    <text:p>https://www.vigodarzerenet.it/modulistica/categorie/71-servizi-sociali/schede/115719-agevolazioni-frequenza-scuole-strutture-infanzia</text:p>
                  </text:list-item>
                </text:list>
                <draw:g>
                  <svg:desc>Foglio1.M1:Foglio1.M17</svg:desc>
                </draw:g>
              </table:table-cell>
            </table:table-row>
          </table:table-header-rows>
          <table:table-rows>
            <table:table-row>
              <table:table-cell office:value-type="float" office:value="17">
                <text:p>17 Attivazione interventi per l'attività formativa educativa svolta dalle scuole paritarie Ufficio Politiche sociali Misure finalizzate ad agevolare i compiti educativi affidati alla famiglie D. legisl. 112/98 servizisociali- piazza Bachelet 5 - 049/8888319 - servizisociali@vigodarzerenet.it Istanza di parte Convenzione fra le part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azione interventi per l'attività formativa educativa svolta dalle scuole paritarie</text:p>
                  </text:list-item>
                  <text:list-item>
                    <text:p>Ufficio Politiche sociali</text:p>
                  </text:list-item>
                  <text:list-item>
                    <text:p>Misure finalizzate ad agevolare i compiti educativi affidati alla famiglie</text:p>
                  </text:list-item>
                  <text:list-item>
                    <text:p>D. legisl. 112/98</text:p>
                  </text:list-item>
                  <text:list-item>
                    <text:p>servizisociali- piazza Bachelet 5 - 049/8888319 - servizisociali@vigodarzerenet.it</text:p>
                  </text:list-item>
                  <text:list-item>
                    <text:p>Istanza di parte</text:p>
                  </text:list-item>
                  <text:list-item>
                    <text:p>Convenzione fra le part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draw:g>
                  <svg:desc>Foglio1.A18:Foglio1.L31</svg:desc>
                </draw:g>
              </table:table-cell>
              <table:table-cell office:value-type="float" office:value="NaN">
                <text:p>NaN</text:p>
                <draw:g>
                  <svg:desc>Foglio1.M18:Foglio1.M31</svg:desc>
                </draw:g>
              </table:table-cell>
            </table:table-row>
            <table:table-row>
              <table:table-cell office:value-type="float" office:value="18">
                <text:p>18 Attività asilo nido  Ufficio Politiche sociali Offrire alle famiglie l'opportunità di inserimento dei bambini 0-3 anni in strutture educative per favorire la socializzzazione nei primi anni di vita Legge Regionale 32/90 e 22/2002 servizisociali- piazza Bachelet 5 - 049/8888319 - servizisociali@vigodarzerenet.it Istanza di parte Tempistica stabilita da Regolamento comu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ità asilo nido </text:p>
                  </text:list-item>
                  <text:list-item>
                    <text:p>Ufficio Politiche sociali</text:p>
                  </text:list-item>
                  <text:list-item>
                    <text:p>Offrire alle famiglie l'opportunità di inserimento dei bambini 0-3 anni in strutture educative per favorire la socializzzazione nei primi anni di vita</text:p>
                  </text:list-item>
                  <text:list-item>
                    <text:p>Legge Regionale 32/90 e 22/2002</text:p>
                  </text:list-item>
                  <text:list-item>
                    <text:p>servizisociali- piazza Bachelet 5 - 049/8888319 - servizisociali@vigodarzerenet.it</text:p>
                  </text:list-item>
                  <text:list-item>
                    <text:p>Istanza di parte</text:p>
                  </text:list-item>
                  <text:list-item>
                    <text:p>Tempistica stabilita da Regolamento comu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19">
                <text:p>19 Politiche sostegno alle locazioni Ufficio Politiche sociali Supportare il reddito dei nuclei con sogle sino a determinati limiti Isee per l'accesso al mercato degli affitti Legge 431/1998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Politiche sostegno alle locazioni</text:p>
                  </text:list-item>
                  <text:list-item>
                    <text:p>Ufficio Politiche sociali</text:p>
                  </text:list-item>
                  <text:list-item>
                    <text:p>Supportare il reddito dei nuclei con sogle sino a determinati limiti Isee per l'accesso al mercato degli affitti</text:p>
                  </text:list-item>
                  <text:list-item>
                    <text:p>Legge 431/1998</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0">
                <text:p>20 Bonus gas Ufficio Politiche sociali Supportare il reddito dei nuclei con sogle sino a determinati limiti Isee per il supporto alle spese di riscaldamento Legge n. 2 del 28 gennaio 2009 e Delibere autorità nazionale Energia e Gas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Bonus gas</text:p>
                  </text:list-item>
                  <text:list-item>
                    <text:p>Ufficio Politiche sociali</text:p>
                  </text:list-item>
                  <text:list-item>
                    <text:p>Supportare il reddito dei nuclei con sogle sino a determinati limiti Isee per il supporto alle spese di riscaldamento</text:p>
                  </text:list-item>
                  <text:list-item>
                    <text:p>Legge n. 2 del 28 gennaio 2009 e Delibere autorità nazionale Energia e Gas</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1">
                <text:p>21 Erogazione pasti a domicilio Ufficio Politiche sociali Supporto nuclei a rischio emarginazione nella soddisfazione di un servizio primario a carattere domiciliare L. 328/2000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Erogazione pasti a domicilio</text:p>
                  </text:list-item>
                  <text:list-item>
                    <text:p>Ufficio Politiche sociali</text:p>
                  </text:list-item>
                  <text:list-item>
                    <text:p>Supporto nuclei a rischio emarginazione nella soddisfazione di un servizio primario a carattere domiciliare</text:p>
                  </text:list-item>
                  <text:list-item>
                    <text:p>L. 328/2000</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2">
                <text:p>22 Ageolazioni tariffarie per servizi di trasporto Ufficio Politiche sociali Supporti alle esigenze di mobilità nuclei oveer 65 anni attraverso la concessione di titolo di viaggio agevolato Convenzione con Ente gestore rete trasporto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geolazioni tariffarie per servizi di trasporto</text:p>
                  </text:list-item>
                  <text:list-item>
                    <text:p>Ufficio Politiche sociali</text:p>
                  </text:list-item>
                  <text:list-item>
                    <text:p>Supporti alle esigenze di mobilità nuclei oveer 65 anni attraverso la concessione di titolo di viaggio agevolato</text:p>
                  </text:list-item>
                  <text:list-item>
                    <text:p>Convenzione con Ente gestore rete trasporto</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3">
                <text:p>23 Servizio di trasporto scolastico Ufficio pubbica istruzione Offerta servizio a domanda individuale per gli alunni secondaria di primo grado in ambito locale articolo 28 L. 118/1971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trasporto scolastico</text:p>
                  </text:list-item>
                  <text:list-item>
                    <text:p>Ufficio pubbica istruzione</text:p>
                  </text:list-item>
                  <text:list-item>
                    <text:p>Offerta servizio a domanda individuale per gli alunni secondaria di primo grado in ambito locale</text:p>
                  </text:list-item>
                  <text:list-item>
                    <text:p>articolo 28 L. 118/1971</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4">
                <text:p>24 Servizio di refezione scolastica Ufficio Pubblica istruzione  Soddisfacimento del diritto allo studio attraverso la predisposizione del servizio di mensa per alunni e insegnanti D. legisl. 112/98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refezione scolastica</text:p>
                  </text:list-item>
                  <text:list-item>
                    <text:p>Ufficio Pubblica istruzione </text:p>
                  </text:list-item>
                  <text:list-item>
                    <text:p>Soddisfacimento del diritto allo studio attraverso la predisposizione del servizio di mensa per alunni e insegnanti</text:p>
                  </text:list-item>
                  <text:list-item>
                    <text:p>D. legisl. 112/98</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5">
                <text:p>25 Centri ricreativi estivi Ufficio Pubblica istruzione  Soddisfacimento del bisogno di socializzazone ed impiego tempo libero estivo a supporto dei bisogni dei minori e delle famiglie L. 328/2000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Centri ricreativi estivi</text:p>
                  </text:list-item>
                  <text:list-item>
                    <text:p>Ufficio Pubblica istruzione </text:p>
                  </text:list-item>
                  <text:list-item>
                    <text:p>Soddisfacimento del bisogno di socializzazone ed impiego tempo libero estivo a supporto dei bisogni dei minori e delle famiglie</text:p>
                  </text:list-item>
                  <text:list-item>
                    <text:p>L. 328/2000</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6">
                <text:p>26 Servizi integrativi scolastici Ufficio Pubblica istruzione  Soddisfacimento del diritto allo studio attraverso la predisposizione di servizi integrativi scolastici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integrativi scolastici</text:p>
                  </text:list-item>
                  <text:list-item>
                    <text:p>Ufficio Pubblica istruzione </text:p>
                  </text:list-item>
                  <text:list-item>
                    <text:p>Soddisfacimento del diritto allo studio attraverso la predisposizione di servizi integrativi scolastici</text:p>
                  </text:list-item>
                  <text:list-item>
                    <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7">
                <text:p>27 Servizi bibliotecari Ufficio cultura e pubblica istruzione Supporto ai servizi culturali attraverso l'attivazione del polo di lettura e promozione libraria in ambito comunale Decreto legis. 42/2004 e Legge regionale 50/1984 Ufficio cultura e Biblioteca - via Ca' Pisani 74 - bibliotec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bibliotecari</text:p>
                  </text:list-item>
                  <text:list-item>
                    <text:p>Ufficio cultura e pubblica istruzione</text:p>
                  </text:list-item>
                  <text:list-item>
                    <text:p>Supporto ai servizi culturali attraverso l'attivazione del polo di lettura e promozione libraria in ambito comunale</text:p>
                  </text:list-item>
                  <text:list-item>
                    <text:p>Decreto legis. 42/2004 e Legge regionale 50/1984</text:p>
                  </text:list-item>
                  <text:list-item>
                    <text:p>Ufficio cultura e Biblioteca - via Ca' Pisani 74 - bibliotec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8">
                <text:p>28 Servizi culturali Ufficio cultura e pubblica istruzione Supporto ai servizi culturali nel territorio attraverso l'organizzazione di manfiestazioni varie di cultura e spettacolo L.R. 52/1984 Ufficio cultura e Biblioteca - via Ca' Pisani 74 - cultur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culturali</text:p>
                  </text:list-item>
                  <text:list-item>
                    <text:p>Ufficio cultura e pubblica istruzione</text:p>
                  </text:list-item>
                  <text:list-item>
                    <text:p>Supporto ai servizi culturali nel territorio attraverso l'organizzazione di manfiestazioni varie di cultura e spettacolo</text:p>
                  </text:list-item>
                  <text:list-item>
                    <text:p>L.R. 52/1984</text:p>
                  </text:list-item>
                  <text:list-item>
                    <text:p>Ufficio cultura e Biblioteca - via Ca' Pisani 74 - cultur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9">
                <text:p>29 Servizi sociali Politiche sociali Attività di supporto ed inclusione lavorativa per soggetti a rischio di emarginazione sulla base di programmi regionali DGR 1816 del 7 novembre 2017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sociali</text:p>
                  </text:list-item>
                  <text:list-item>
                    <text:p>Politiche sociali</text:p>
                  </text:list-item>
                  <text:list-item>
                    <text:p>Attività di supporto ed inclusione lavorativa per soggetti a rischio di emarginazione sulla base di programmi regionali</text:p>
                  </text:list-item>
                  <text:list-item>
                    <text:p>DGR 1816 del 7 novembre 2017 </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30">
                <text:p>30 Inserimento lavoratori pubblica utilità Politiche sociali Individuazione ambiti ed attività per l'affidamento a servizi sociali soggetti colpiti da sanzioni penali previsti dal Codice della strada D. legisl. n. 285/1992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Inserimento lavoratori pubblica utilità</text:p>
                  </text:list-item>
                  <text:list-item>
                    <text:p>Politiche sociali</text:p>
                  </text:list-item>
                  <text:list-item>
                    <text:p>Individuazione ambiti ed attività per l'affidamento a servizi sociali soggetti colpiti da sanzioni penali previsti dal Codice della strada</text:p>
                  </text:list-item>
                  <text:list-item>
                    <text:p>D. legisl. n. 285/1992</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s>
        </table:table>
      </chart:chart>
    </office:chart>
  </office:body>
</office:document-content>
</file>

<file path=Object 1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1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graphic-properties svg:stroke-width="0.071cm"/>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true" chart:label-position="outside"/>
      <style:graphic-properties draw:stroke="none" draw:fill-color="#4f81bd" fo:wrap-option="wrap"/>
      <style:text-properties style:text-position="0% 100%" fo:font-family="Arial"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5.451cm" svg:height="15.714cm" xlink:href=".." xlink:type="simple" chart:class="chart:bar" chart:style-name="ch1">
        <chart:title svg:x="0.294cm" svg:y="0.45cm" chart:style-name="ch2">
          <text:p>Per i procedimenti a istanza di parte atti e documenti da allegare all'istanza e link alla relativa modulistica https://vigodarzerenet.it/modulistica/categorie/60316-cultura-tempo-libero/schede/60320-uso-sala-pubblica https://www.vigodarzerenet.it/modulis</text:p>
        </chart:title>
        <chart:legend chart:legend-position="end" svg:x="16.649cm" svg:y="8.306cm" style:legend-expansion="custom" chartooo:width="8.67cm" chartooo:height="2.328cm" style:legend-expansion-aspect-ratio="3.72422680412371" chart:style-name="ch3"/>
        <chart:plot-area chart:style-name="ch4" table:cell-range-address="Foglio1.A1:Foglio1.M31" chart:data-source-has-labels="both" svg:x="0.545cm" svg:y="3.783cm" svg:width="15.756cm" svg:height="37.44cm">
          <chartooo:coordinate-region svg:x="0.981cm" svg:y="3.783cm" svg:width="15.32cm" svg:height="0.185cm"/>
          <chart:axis chart:dimension="x" chart:name="primary-x" chart:style-name="ch5" chartooo:axis-type="auto">
            <chartooo:date-scale/>
            <chart:categories table:cell-range-address="Foglio1.A18:Foglio1.L31"/>
          </chart:axis>
          <chart:axis chart:dimension="y" chart:name="primary-y" chart:style-name="ch6">
            <chart:grid chart:style-name="ch7" chart:class="major"/>
          </chart:axis>
          <chart:series chart:style-name="ch8" chart:values-cell-range-address="Foglio1.M18:Foglio1.M31" chart:label-cell-address="Foglio1.M1:Foglio1.M17"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 i procedimenti a istanza di parte atti e documenti da allegare all'istanza e link alla relativa modulistica https://vigodarzerenet.it/modulistica/categorie/60316-cultura-tempo-libero/schede/60403-patrocinio-evento https://vigodarzerenet.it/modulistica/categorie/60316-cultura-tempo-liber https://vigodarzerenet.it/modulistica/categorie/60316-cultura-tempo-libero https://vigodarzerenet.it/modulistica/categorie/60316-cultura-tempo-libero/schede/60320-uso-sala-pubblica https://www.vigodarzerenet.it/modulistica/categorie/71-servizi-sociali/schede/115705-concessione-contributi-economici https://www.vigodarzerenet.it/modulistica/categorie/71-servizi-sociali/schede/144874-assegno-maternita https://www.vigodarzerenet.it/modulistica/categorie/71-servizi-sociali/schede/110102-domanda-servizio-trasporto-mobilita-debole https://www.vigodarzerenet.it/modulistica/categorie/71-servizi-sociali/schede/115726-contributo-integrazione-retta-ricovero https://www.vigodarzerenet.it/modulistica/categorie/71-servizi-sociali/schede/115719-agevolazioni-frequenza-scuole-strutture-infanzia</text:p>
                <text:list>
                  <text:list-item>
                    <text:p>Per i procedimenti a istanza di parte atti e documenti da allegare all'istanza e link alla relativa modulistica</text:p>
                  </text:list-item>
                  <text:list-item>
                    <text:p/>
                  </text:list-item>
                  <text:list-item>
                    <text:p>https://vigodarzerenet.it/modulistica/categorie/60316-cultura-tempo-libero/schede/60403-patrocinio-evento</text:p>
                  </text:list-item>
                  <text:list-item>
                    <text:p>https://vigodarzerenet.it/modulistica/categorie/60316-cultura-tempo-liber</text:p>
                  </text:list-item>
                  <text:list-item>
                    <text:p>https://vigodarzerenet.it/modulistica/categorie/60316-cultura-tempo-libero</text:p>
                  </text:list-item>
                  <text:list-item>
                    <text:p>https://vigodarzerenet.it/modulistica/categorie/60316-cultura-tempo-libero/schede/60320-uso-sala-pubblica</text:p>
                  </text:list-item>
                  <text:list-item>
                    <text:p/>
                  </text:list-item>
                  <text:list-item>
                    <text:p/>
                  </text:list-item>
                  <text:list-item>
                    <text:p/>
                  </text:list-item>
                  <text:list-item>
                    <text:p>https://www.vigodarzerenet.it/modulistica/categorie/71-servizi-sociali/schede/115705-concessione-contributi-economici</text:p>
                  </text:list-item>
                  <text:list-item>
                    <text:p>https://www.vigodarzerenet.it/modulistica/categorie/71-servizi-sociali/schede/144874-assegno-maternita</text:p>
                  </text:list-item>
                  <text:list-item>
                    <text:p/>
                  </text:list-item>
                  <text:list-item>
                    <text:p/>
                  </text:list-item>
                  <text:list-item>
                    <text:p>https://www.vigodarzerenet.it/modulistica/categorie/71-servizi-sociali/schede/110102-domanda-servizio-trasporto-mobilita-debole</text:p>
                  </text:list-item>
                  <text:list-item>
                    <text:p>https://www.vigodarzerenet.it/modulistica/categorie/71-servizi-sociali/schede/115726-contributo-integrazione-retta-ricovero</text:p>
                  </text:list-item>
                  <text:list-item>
                    <text:p/>
                  </text:list-item>
                  <text:list-item>
                    <text:p>https://www.vigodarzerenet.it/modulistica/categorie/71-servizi-sociali/schede/115719-agevolazioni-frequenza-scuole-strutture-infanzia</text:p>
                  </text:list-item>
                </text:list>
                <draw:g>
                  <svg:desc>Foglio1.M1:Foglio1.M17</svg:desc>
                </draw:g>
              </table:table-cell>
            </table:table-row>
          </table:table-header-rows>
          <table:table-rows>
            <table:table-row>
              <table:table-cell office:value-type="float" office:value="17">
                <text:p>17 Attivazione interventi per l'attività formativa educativa svolta dalle scuole paritarie Ufficio Politiche sociali Misure finalizzate ad agevolare i compiti educativi affidati alla famiglie D. legisl. 112/98 servizisociali- piazza Bachelet 5 - 049/8888319 - servizisociali@vigodarzerenet.it Istanza di parte Convenzione fra le part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azione interventi per l'attività formativa educativa svolta dalle scuole paritarie</text:p>
                  </text:list-item>
                  <text:list-item>
                    <text:p>Ufficio Politiche sociali</text:p>
                  </text:list-item>
                  <text:list-item>
                    <text:p>Misure finalizzate ad agevolare i compiti educativi affidati alla famiglie</text:p>
                  </text:list-item>
                  <text:list-item>
                    <text:p>D. legisl. 112/98</text:p>
                  </text:list-item>
                  <text:list-item>
                    <text:p>servizisociali- piazza Bachelet 5 - 049/8888319 - servizisociali@vigodarzerenet.it</text:p>
                  </text:list-item>
                  <text:list-item>
                    <text:p>Istanza di parte</text:p>
                  </text:list-item>
                  <text:list-item>
                    <text:p>Convenzione fra le part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draw:g>
                  <svg:desc>Foglio1.A18:Foglio1.L31</svg:desc>
                </draw:g>
              </table:table-cell>
              <table:table-cell office:value-type="float" office:value="NaN">
                <text:p>NaN</text:p>
                <draw:g>
                  <svg:desc>Foglio1.M18:Foglio1.M31</svg:desc>
                </draw:g>
              </table:table-cell>
            </table:table-row>
            <table:table-row>
              <table:table-cell office:value-type="float" office:value="18">
                <text:p>18 Attività asilo nido  Ufficio Politiche sociali Offrire alle famiglie l'opportunità di inserimento dei bambini 0-3 anni in strutture educative per favorire la socializzzazione nei primi anni di vita Legge Regionale 32/90 e 22/2002 servizisociali- piazza Bachelet 5 - 049/8888319 - servizisociali@vigodarzerenet.it Istanza di parte Tempistica stabilita da Regolamento comu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ità asilo nido </text:p>
                  </text:list-item>
                  <text:list-item>
                    <text:p>Ufficio Politiche sociali</text:p>
                  </text:list-item>
                  <text:list-item>
                    <text:p>Offrire alle famiglie l'opportunità di inserimento dei bambini 0-3 anni in strutture educative per favorire la socializzzazione nei primi anni di vita</text:p>
                  </text:list-item>
                  <text:list-item>
                    <text:p>Legge Regionale 32/90 e 22/2002</text:p>
                  </text:list-item>
                  <text:list-item>
                    <text:p>servizisociali- piazza Bachelet 5 - 049/8888319 - servizisociali@vigodarzerenet.it</text:p>
                  </text:list-item>
                  <text:list-item>
                    <text:p>Istanza di parte</text:p>
                  </text:list-item>
                  <text:list-item>
                    <text:p>Tempistica stabilita da Regolamento comu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19">
                <text:p>19 Politiche sostegno alle locazioni Ufficio Politiche sociali Supportare il reddito dei nuclei con sogle sino a determinati limiti Isee per l'accesso al mercato degli affitti Legge 431/1998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Politiche sostegno alle locazioni</text:p>
                  </text:list-item>
                  <text:list-item>
                    <text:p>Ufficio Politiche sociali</text:p>
                  </text:list-item>
                  <text:list-item>
                    <text:p>Supportare il reddito dei nuclei con sogle sino a determinati limiti Isee per l'accesso al mercato degli affitti</text:p>
                  </text:list-item>
                  <text:list-item>
                    <text:p>Legge 431/1998</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0">
                <text:p>20 Bonus gas Ufficio Politiche sociali Supportare il reddito dei nuclei con sogle sino a determinati limiti Isee per il supporto alle spese di riscaldamento Legge n. 2 del 28 gennaio 2009 e Delibere autorità nazionale Energia e Gas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Bonus gas</text:p>
                  </text:list-item>
                  <text:list-item>
                    <text:p>Ufficio Politiche sociali</text:p>
                  </text:list-item>
                  <text:list-item>
                    <text:p>Supportare il reddito dei nuclei con sogle sino a determinati limiti Isee per il supporto alle spese di riscaldamento</text:p>
                  </text:list-item>
                  <text:list-item>
                    <text:p>Legge n. 2 del 28 gennaio 2009 e Delibere autorità nazionale Energia e Gas</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1">
                <text:p>21 Erogazione pasti a domicilio Ufficio Politiche sociali Supporto nuclei a rischio emarginazione nella soddisfazione di un servizio primario a carattere domiciliare L. 328/2000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Erogazione pasti a domicilio</text:p>
                  </text:list-item>
                  <text:list-item>
                    <text:p>Ufficio Politiche sociali</text:p>
                  </text:list-item>
                  <text:list-item>
                    <text:p>Supporto nuclei a rischio emarginazione nella soddisfazione di un servizio primario a carattere domiciliare</text:p>
                  </text:list-item>
                  <text:list-item>
                    <text:p>L. 328/2000</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2">
                <text:p>22 Ageolazioni tariffarie per servizi di trasporto Ufficio Politiche sociali Supporti alle esigenze di mobilità nuclei oveer 65 anni attraverso la concessione di titolo di viaggio agevolato Convenzione con Ente gestore rete trasporto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geolazioni tariffarie per servizi di trasporto</text:p>
                  </text:list-item>
                  <text:list-item>
                    <text:p>Ufficio Politiche sociali</text:p>
                  </text:list-item>
                  <text:list-item>
                    <text:p>Supporti alle esigenze di mobilità nuclei oveer 65 anni attraverso la concessione di titolo di viaggio agevolato</text:p>
                  </text:list-item>
                  <text:list-item>
                    <text:p>Convenzione con Ente gestore rete trasporto</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3">
                <text:p>23 Servizio di trasporto scolastico Ufficio pubbica istruzione Offerta servizio a domanda individuale per gli alunni secondaria di primo grado in ambito locale articolo 28 L. 118/1971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trasporto scolastico</text:p>
                  </text:list-item>
                  <text:list-item>
                    <text:p>Ufficio pubbica istruzione</text:p>
                  </text:list-item>
                  <text:list-item>
                    <text:p>Offerta servizio a domanda individuale per gli alunni secondaria di primo grado in ambito locale</text:p>
                  </text:list-item>
                  <text:list-item>
                    <text:p>articolo 28 L. 118/1971</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4">
                <text:p>24 Servizio di refezione scolastica Ufficio Pubblica istruzione  Soddisfacimento del diritto allo studio attraverso la predisposizione del servizio di mensa per alunni e insegnanti D. legisl. 112/98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refezione scolastica</text:p>
                  </text:list-item>
                  <text:list-item>
                    <text:p>Ufficio Pubblica istruzione </text:p>
                  </text:list-item>
                  <text:list-item>
                    <text:p>Soddisfacimento del diritto allo studio attraverso la predisposizione del servizio di mensa per alunni e insegnanti</text:p>
                  </text:list-item>
                  <text:list-item>
                    <text:p>D. legisl. 112/98</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5">
                <text:p>25 Centri ricreativi estivi Ufficio Pubblica istruzione  Soddisfacimento del bisogno di socializzazone ed impiego tempo libero estivo a supporto dei bisogni dei minori e delle famiglie L. 328/2000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Centri ricreativi estivi</text:p>
                  </text:list-item>
                  <text:list-item>
                    <text:p>Ufficio Pubblica istruzione </text:p>
                  </text:list-item>
                  <text:list-item>
                    <text:p>Soddisfacimento del bisogno di socializzazone ed impiego tempo libero estivo a supporto dei bisogni dei minori e delle famiglie</text:p>
                  </text:list-item>
                  <text:list-item>
                    <text:p>L. 328/2000</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6">
                <text:p>26 Servizi integrativi scolastici Ufficio Pubblica istruzione  Soddisfacimento del diritto allo studio attraverso la predisposizione di servizi integrativi scolastici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integrativi scolastici</text:p>
                  </text:list-item>
                  <text:list-item>
                    <text:p>Ufficio Pubblica istruzione </text:p>
                  </text:list-item>
                  <text:list-item>
                    <text:p>Soddisfacimento del diritto allo studio attraverso la predisposizione di servizi integrativi scolastici</text:p>
                  </text:list-item>
                  <text:list-item>
                    <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7">
                <text:p>27 Servizi bibliotecari Ufficio cultura e pubblica istruzione Supporto ai servizi culturali attraverso l'attivazione del polo di lettura e promozione libraria in ambito comunale Decreto legis. 42/2004 e Legge regionale 50/1984 Ufficio cultura e Biblioteca - via Ca' Pisani 74 - bibliotec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bibliotecari</text:p>
                  </text:list-item>
                  <text:list-item>
                    <text:p>Ufficio cultura e pubblica istruzione</text:p>
                  </text:list-item>
                  <text:list-item>
                    <text:p>Supporto ai servizi culturali attraverso l'attivazione del polo di lettura e promozione libraria in ambito comunale</text:p>
                  </text:list-item>
                  <text:list-item>
                    <text:p>Decreto legis. 42/2004 e Legge regionale 50/1984</text:p>
                  </text:list-item>
                  <text:list-item>
                    <text:p>Ufficio cultura e Biblioteca - via Ca' Pisani 74 - bibliotec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8">
                <text:p>28 Servizi culturali Ufficio cultura e pubblica istruzione Supporto ai servizi culturali nel territorio attraverso l'organizzazione di manfiestazioni varie di cultura e spettacolo L.R. 52/1984 Ufficio cultura e Biblioteca - via Ca' Pisani 74 - cultur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culturali</text:p>
                  </text:list-item>
                  <text:list-item>
                    <text:p>Ufficio cultura e pubblica istruzione</text:p>
                  </text:list-item>
                  <text:list-item>
                    <text:p>Supporto ai servizi culturali nel territorio attraverso l'organizzazione di manfiestazioni varie di cultura e spettacolo</text:p>
                  </text:list-item>
                  <text:list-item>
                    <text:p>L.R. 52/1984</text:p>
                  </text:list-item>
                  <text:list-item>
                    <text:p>Ufficio cultura e Biblioteca - via Ca' Pisani 74 - cultur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9">
                <text:p>29 Servizi sociali Politiche sociali Attività di supporto ed inclusione lavorativa per soggetti a rischio di emarginazione sulla base di programmi regionali DGR 1816 del 7 novembre 2017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sociali</text:p>
                  </text:list-item>
                  <text:list-item>
                    <text:p>Politiche sociali</text:p>
                  </text:list-item>
                  <text:list-item>
                    <text:p>Attività di supporto ed inclusione lavorativa per soggetti a rischio di emarginazione sulla base di programmi regionali</text:p>
                  </text:list-item>
                  <text:list-item>
                    <text:p>DGR 1816 del 7 novembre 2017 </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30">
                <text:p>30 Inserimento lavoratori pubblica utilità Politiche sociali Individuazione ambiti ed attività per l'affidamento a servizi sociali soggetti colpiti da sanzioni penali previsti dal Codice della strada D. legisl. n. 285/1992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Inserimento lavoratori pubblica utilità</text:p>
                  </text:list-item>
                  <text:list-item>
                    <text:p>Politiche sociali</text:p>
                  </text:list-item>
                  <text:list-item>
                    <text:p>Individuazione ambiti ed attività per l'affidamento a servizi sociali soggetti colpiti da sanzioni penali previsti dal Codice della strada</text:p>
                  </text:list-item>
                  <text:list-item>
                    <text:p>D. legisl. n. 285/1992</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s>
        </table:table>
      </chart:chart>
    </office:chart>
  </office:body>
</office:document-content>
</file>

<file path=Object 17/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17/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8/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graphic-properties svg:stroke-width="0.071cm"/>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true" chart:label-position="outside"/>
      <style:graphic-properties draw:stroke="none" draw:fill-color="#4f81bd" fo:wrap-option="wrap"/>
      <style:text-properties style:text-position="0% 100%" fo:font-family="Arial"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5.451cm" svg:height="15.714cm" xlink:href=".." xlink:type="simple" chart:class="chart:bar" chart:style-name="ch1">
        <chart:title svg:x="0.294cm" svg:y="0.45cm" chart:style-name="ch2">
          <text:p>Per i procedimenti a istanza di parte atti e documenti da allegare all'istanza e link alla relativa modulistica https://vigodarzerenet.it/modulistica/categorie/60316-cultura-tempo-libero/schede/60320-uso-sala-pubblica https://www.vigodarzerenet.it/modulis</text:p>
        </chart:title>
        <chart:legend chart:legend-position="end" svg:x="16.649cm" svg:y="8.306cm" style:legend-expansion="custom" chartooo:width="8.67cm" chartooo:height="2.328cm" style:legend-expansion-aspect-ratio="3.72422680412371" chart:style-name="ch3"/>
        <chart:plot-area chart:style-name="ch4" table:cell-range-address="Foglio1.A1:Foglio1.M31" chart:data-source-has-labels="both" svg:x="0.545cm" svg:y="3.783cm" svg:width="15.756cm" svg:height="37.44cm">
          <chartooo:coordinate-region svg:x="0.981cm" svg:y="3.783cm" svg:width="15.32cm" svg:height="0.185cm"/>
          <chart:axis chart:dimension="x" chart:name="primary-x" chart:style-name="ch5" chartooo:axis-type="auto">
            <chartooo:date-scale/>
            <chart:categories table:cell-range-address="Foglio1.A18:Foglio1.L31"/>
          </chart:axis>
          <chart:axis chart:dimension="y" chart:name="primary-y" chart:style-name="ch6">
            <chart:grid chart:style-name="ch7" chart:class="major"/>
          </chart:axis>
          <chart:series chart:style-name="ch8" chart:values-cell-range-address="Foglio1.M18:Foglio1.M31" chart:label-cell-address="Foglio1.M1:Foglio1.M17"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 i procedimenti a istanza di parte atti e documenti da allegare all'istanza e link alla relativa modulistica https://vigodarzerenet.it/modulistica/categorie/60316-cultura-tempo-libero/schede/60403-patrocinio-evento https://vigodarzerenet.it/modulistica/categorie/60316-cultura-tempo-liber https://vigodarzerenet.it/modulistica/categorie/60316-cultura-tempo-libero https://vigodarzerenet.it/modulistica/categorie/60316-cultura-tempo-libero/schede/60320-uso-sala-pubblica https://www.vigodarzerenet.it/modulistica/categorie/71-servizi-sociali/schede/115705-concessione-contributi-economici https://www.vigodarzerenet.it/modulistica/categorie/71-servizi-sociali/schede/144874-assegno-maternita https://www.vigodarzerenet.it/modulistica/categorie/71-servizi-sociali/schede/110102-domanda-servizio-trasporto-mobilita-debole https://www.vigodarzerenet.it/modulistica/categorie/71-servizi-sociali/schede/115726-contributo-integrazione-retta-ricovero https://www.vigodarzerenet.it/modulistica/categorie/71-servizi-sociali/schede/115719-agevolazioni-frequenza-scuole-strutture-infanzia</text:p>
                <text:list>
                  <text:list-item>
                    <text:p>Per i procedimenti a istanza di parte atti e documenti da allegare all'istanza e link alla relativa modulistica</text:p>
                  </text:list-item>
                  <text:list-item>
                    <text:p/>
                  </text:list-item>
                  <text:list-item>
                    <text:p>https://vigodarzerenet.it/modulistica/categorie/60316-cultura-tempo-libero/schede/60403-patrocinio-evento</text:p>
                  </text:list-item>
                  <text:list-item>
                    <text:p>https://vigodarzerenet.it/modulistica/categorie/60316-cultura-tempo-liber</text:p>
                  </text:list-item>
                  <text:list-item>
                    <text:p>https://vigodarzerenet.it/modulistica/categorie/60316-cultura-tempo-libero</text:p>
                  </text:list-item>
                  <text:list-item>
                    <text:p>https://vigodarzerenet.it/modulistica/categorie/60316-cultura-tempo-libero/schede/60320-uso-sala-pubblica</text:p>
                  </text:list-item>
                  <text:list-item>
                    <text:p/>
                  </text:list-item>
                  <text:list-item>
                    <text:p/>
                  </text:list-item>
                  <text:list-item>
                    <text:p/>
                  </text:list-item>
                  <text:list-item>
                    <text:p>https://www.vigodarzerenet.it/modulistica/categorie/71-servizi-sociali/schede/115705-concessione-contributi-economici</text:p>
                  </text:list-item>
                  <text:list-item>
                    <text:p>https://www.vigodarzerenet.it/modulistica/categorie/71-servizi-sociali/schede/144874-assegno-maternita</text:p>
                  </text:list-item>
                  <text:list-item>
                    <text:p/>
                  </text:list-item>
                  <text:list-item>
                    <text:p/>
                  </text:list-item>
                  <text:list-item>
                    <text:p>https://www.vigodarzerenet.it/modulistica/categorie/71-servizi-sociali/schede/110102-domanda-servizio-trasporto-mobilita-debole</text:p>
                  </text:list-item>
                  <text:list-item>
                    <text:p>https://www.vigodarzerenet.it/modulistica/categorie/71-servizi-sociali/schede/115726-contributo-integrazione-retta-ricovero</text:p>
                  </text:list-item>
                  <text:list-item>
                    <text:p/>
                  </text:list-item>
                  <text:list-item>
                    <text:p>https://www.vigodarzerenet.it/modulistica/categorie/71-servizi-sociali/schede/115719-agevolazioni-frequenza-scuole-strutture-infanzia</text:p>
                  </text:list-item>
                </text:list>
                <draw:g>
                  <svg:desc>Foglio1.M1:Foglio1.M17</svg:desc>
                </draw:g>
              </table:table-cell>
            </table:table-row>
          </table:table-header-rows>
          <table:table-rows>
            <table:table-row>
              <table:table-cell office:value-type="float" office:value="17">
                <text:p>17 Attivazione interventi per l'attività formativa educativa svolta dalle scuole paritarie Ufficio Politiche sociali Misure finalizzate ad agevolare i compiti educativi affidati alla famiglie D. legisl. 112/98 servizisociali- piazza Bachelet 5 - 049/8888319 - servizisociali@vigodarzerenet.it Istanza di parte Convenzione fra le part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azione interventi per l'attività formativa educativa svolta dalle scuole paritarie</text:p>
                  </text:list-item>
                  <text:list-item>
                    <text:p>Ufficio Politiche sociali</text:p>
                  </text:list-item>
                  <text:list-item>
                    <text:p>Misure finalizzate ad agevolare i compiti educativi affidati alla famiglie</text:p>
                  </text:list-item>
                  <text:list-item>
                    <text:p>D. legisl. 112/98</text:p>
                  </text:list-item>
                  <text:list-item>
                    <text:p>servizisociali- piazza Bachelet 5 - 049/8888319 - servizisociali@vigodarzerenet.it</text:p>
                  </text:list-item>
                  <text:list-item>
                    <text:p>Istanza di parte</text:p>
                  </text:list-item>
                  <text:list-item>
                    <text:p>Convenzione fra le part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draw:g>
                  <svg:desc>Foglio1.A18:Foglio1.L31</svg:desc>
                </draw:g>
              </table:table-cell>
              <table:table-cell office:value-type="float" office:value="NaN">
                <text:p>NaN</text:p>
                <draw:g>
                  <svg:desc>Foglio1.M18:Foglio1.M31</svg:desc>
                </draw:g>
              </table:table-cell>
            </table:table-row>
            <table:table-row>
              <table:table-cell office:value-type="float" office:value="18">
                <text:p>18 Attività asilo nido  Ufficio Politiche sociali Offrire alle famiglie l'opportunità di inserimento dei bambini 0-3 anni in strutture educative per favorire la socializzzazione nei primi anni di vita Legge Regionale 32/90 e 22/2002 servizisociali- piazza Bachelet 5 - 049/8888319 - servizisociali@vigodarzerenet.it Istanza di parte Tempistica stabilita da Regolamento comu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ità asilo nido </text:p>
                  </text:list-item>
                  <text:list-item>
                    <text:p>Ufficio Politiche sociali</text:p>
                  </text:list-item>
                  <text:list-item>
                    <text:p>Offrire alle famiglie l'opportunità di inserimento dei bambini 0-3 anni in strutture educative per favorire la socializzzazione nei primi anni di vita</text:p>
                  </text:list-item>
                  <text:list-item>
                    <text:p>Legge Regionale 32/90 e 22/2002</text:p>
                  </text:list-item>
                  <text:list-item>
                    <text:p>servizisociali- piazza Bachelet 5 - 049/8888319 - servizisociali@vigodarzerenet.it</text:p>
                  </text:list-item>
                  <text:list-item>
                    <text:p>Istanza di parte</text:p>
                  </text:list-item>
                  <text:list-item>
                    <text:p>Tempistica stabilita da Regolamento comu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19">
                <text:p>19 Politiche sostegno alle locazioni Ufficio Politiche sociali Supportare il reddito dei nuclei con sogle sino a determinati limiti Isee per l'accesso al mercato degli affitti Legge 431/1998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Politiche sostegno alle locazioni</text:p>
                  </text:list-item>
                  <text:list-item>
                    <text:p>Ufficio Politiche sociali</text:p>
                  </text:list-item>
                  <text:list-item>
                    <text:p>Supportare il reddito dei nuclei con sogle sino a determinati limiti Isee per l'accesso al mercato degli affitti</text:p>
                  </text:list-item>
                  <text:list-item>
                    <text:p>Legge 431/1998</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0">
                <text:p>20 Bonus gas Ufficio Politiche sociali Supportare il reddito dei nuclei con sogle sino a determinati limiti Isee per il supporto alle spese di riscaldamento Legge n. 2 del 28 gennaio 2009 e Delibere autorità nazionale Energia e Gas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Bonus gas</text:p>
                  </text:list-item>
                  <text:list-item>
                    <text:p>Ufficio Politiche sociali</text:p>
                  </text:list-item>
                  <text:list-item>
                    <text:p>Supportare il reddito dei nuclei con sogle sino a determinati limiti Isee per il supporto alle spese di riscaldamento</text:p>
                  </text:list-item>
                  <text:list-item>
                    <text:p>Legge n. 2 del 28 gennaio 2009 e Delibere autorità nazionale Energia e Gas</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1">
                <text:p>21 Erogazione pasti a domicilio Ufficio Politiche sociali Supporto nuclei a rischio emarginazione nella soddisfazione di un servizio primario a carattere domiciliare L. 328/2000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Erogazione pasti a domicilio</text:p>
                  </text:list-item>
                  <text:list-item>
                    <text:p>Ufficio Politiche sociali</text:p>
                  </text:list-item>
                  <text:list-item>
                    <text:p>Supporto nuclei a rischio emarginazione nella soddisfazione di un servizio primario a carattere domiciliare</text:p>
                  </text:list-item>
                  <text:list-item>
                    <text:p>L. 328/2000</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2">
                <text:p>22 Ageolazioni tariffarie per servizi di trasporto Ufficio Politiche sociali Supporti alle esigenze di mobilità nuclei oveer 65 anni attraverso la concessione di titolo di viaggio agevolato Convenzione con Ente gestore rete trasporto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geolazioni tariffarie per servizi di trasporto</text:p>
                  </text:list-item>
                  <text:list-item>
                    <text:p>Ufficio Politiche sociali</text:p>
                  </text:list-item>
                  <text:list-item>
                    <text:p>Supporti alle esigenze di mobilità nuclei oveer 65 anni attraverso la concessione di titolo di viaggio agevolato</text:p>
                  </text:list-item>
                  <text:list-item>
                    <text:p>Convenzione con Ente gestore rete trasporto</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3">
                <text:p>23 Servizio di trasporto scolastico Ufficio pubbica istruzione Offerta servizio a domanda individuale per gli alunni secondaria di primo grado in ambito locale articolo 28 L. 118/1971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trasporto scolastico</text:p>
                  </text:list-item>
                  <text:list-item>
                    <text:p>Ufficio pubbica istruzione</text:p>
                  </text:list-item>
                  <text:list-item>
                    <text:p>Offerta servizio a domanda individuale per gli alunni secondaria di primo grado in ambito locale</text:p>
                  </text:list-item>
                  <text:list-item>
                    <text:p>articolo 28 L. 118/1971</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4">
                <text:p>24 Servizio di refezione scolastica Ufficio Pubblica istruzione  Soddisfacimento del diritto allo studio attraverso la predisposizione del servizio di mensa per alunni e insegnanti D. legisl. 112/98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refezione scolastica</text:p>
                  </text:list-item>
                  <text:list-item>
                    <text:p>Ufficio Pubblica istruzione </text:p>
                  </text:list-item>
                  <text:list-item>
                    <text:p>Soddisfacimento del diritto allo studio attraverso la predisposizione del servizio di mensa per alunni e insegnanti</text:p>
                  </text:list-item>
                  <text:list-item>
                    <text:p>D. legisl. 112/98</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5">
                <text:p>25 Centri ricreativi estivi Ufficio Pubblica istruzione  Soddisfacimento del bisogno di socializzazone ed impiego tempo libero estivo a supporto dei bisogni dei minori e delle famiglie L. 328/2000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Centri ricreativi estivi</text:p>
                  </text:list-item>
                  <text:list-item>
                    <text:p>Ufficio Pubblica istruzione </text:p>
                  </text:list-item>
                  <text:list-item>
                    <text:p>Soddisfacimento del bisogno di socializzazone ed impiego tempo libero estivo a supporto dei bisogni dei minori e delle famiglie</text:p>
                  </text:list-item>
                  <text:list-item>
                    <text:p>L. 328/2000</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6">
                <text:p>26 Servizi integrativi scolastici Ufficio Pubblica istruzione  Soddisfacimento del diritto allo studio attraverso la predisposizione di servizi integrativi scolastici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integrativi scolastici</text:p>
                  </text:list-item>
                  <text:list-item>
                    <text:p>Ufficio Pubblica istruzione </text:p>
                  </text:list-item>
                  <text:list-item>
                    <text:p>Soddisfacimento del diritto allo studio attraverso la predisposizione di servizi integrativi scolastici</text:p>
                  </text:list-item>
                  <text:list-item>
                    <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7">
                <text:p>27 Servizi bibliotecari Ufficio cultura e pubblica istruzione Supporto ai servizi culturali attraverso l'attivazione del polo di lettura e promozione libraria in ambito comunale Decreto legis. 42/2004 e Legge regionale 50/1984 Ufficio cultura e Biblioteca - via Ca' Pisani 74 - bibliotec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bibliotecari</text:p>
                  </text:list-item>
                  <text:list-item>
                    <text:p>Ufficio cultura e pubblica istruzione</text:p>
                  </text:list-item>
                  <text:list-item>
                    <text:p>Supporto ai servizi culturali attraverso l'attivazione del polo di lettura e promozione libraria in ambito comunale</text:p>
                  </text:list-item>
                  <text:list-item>
                    <text:p>Decreto legis. 42/2004 e Legge regionale 50/1984</text:p>
                  </text:list-item>
                  <text:list-item>
                    <text:p>Ufficio cultura e Biblioteca - via Ca' Pisani 74 - bibliotec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8">
                <text:p>28 Servizi culturali Ufficio cultura e pubblica istruzione Supporto ai servizi culturali nel territorio attraverso l'organizzazione di manfiestazioni varie di cultura e spettacolo L.R. 52/1984 Ufficio cultura e Biblioteca - via Ca' Pisani 74 - cultur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culturali</text:p>
                  </text:list-item>
                  <text:list-item>
                    <text:p>Ufficio cultura e pubblica istruzione</text:p>
                  </text:list-item>
                  <text:list-item>
                    <text:p>Supporto ai servizi culturali nel territorio attraverso l'organizzazione di manfiestazioni varie di cultura e spettacolo</text:p>
                  </text:list-item>
                  <text:list-item>
                    <text:p>L.R. 52/1984</text:p>
                  </text:list-item>
                  <text:list-item>
                    <text:p>Ufficio cultura e Biblioteca - via Ca' Pisani 74 - cultur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9">
                <text:p>29 Servizi sociali Politiche sociali Attività di supporto ed inclusione lavorativa per soggetti a rischio di emarginazione sulla base di programmi regionali DGR 1816 del 7 novembre 2017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sociali</text:p>
                  </text:list-item>
                  <text:list-item>
                    <text:p>Politiche sociali</text:p>
                  </text:list-item>
                  <text:list-item>
                    <text:p>Attività di supporto ed inclusione lavorativa per soggetti a rischio di emarginazione sulla base di programmi regionali</text:p>
                  </text:list-item>
                  <text:list-item>
                    <text:p>DGR 1816 del 7 novembre 2017 </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30">
                <text:p>30 Inserimento lavoratori pubblica utilità Politiche sociali Individuazione ambiti ed attività per l'affidamento a servizi sociali soggetti colpiti da sanzioni penali previsti dal Codice della strada D. legisl. n. 285/1992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Inserimento lavoratori pubblica utilità</text:p>
                  </text:list-item>
                  <text:list-item>
                    <text:p>Politiche sociali</text:p>
                  </text:list-item>
                  <text:list-item>
                    <text:p>Individuazione ambiti ed attività per l'affidamento a servizi sociali soggetti colpiti da sanzioni penali previsti dal Codice della strada</text:p>
                  </text:list-item>
                  <text:list-item>
                    <text:p>D. legisl. n. 285/1992</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s>
        </table:table>
      </chart:chart>
    </office:chart>
  </office:body>
</office:document-content>
</file>

<file path=Object 18/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18/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9/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graphic-properties svg:stroke-width="0.071cm"/>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true" chart:label-position="outside"/>
      <style:graphic-properties draw:stroke="none" draw:fill-color="#4f81bd" fo:wrap-option="wrap"/>
      <style:text-properties style:text-position="0% 100%" fo:font-family="Arial"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5.451cm" svg:height="15.714cm" xlink:href=".." xlink:type="simple" chart:class="chart:bar" chart:style-name="ch1">
        <chart:title svg:x="0.294cm" svg:y="0.45cm" chart:style-name="ch2">
          <text:p>Per i procedimenti a istanza di parte atti e documenti da allegare all'istanza e link alla relativa modulistica https://vigodarzerenet.it/modulistica/categorie/60316-cultura-tempo-libero/schede/60320-uso-sala-pubblica https://www.vigodarzerenet.it/modulis</text:p>
        </chart:title>
        <chart:legend chart:legend-position="end" svg:x="16.649cm" svg:y="8.306cm" style:legend-expansion="custom" chartooo:width="8.67cm" chartooo:height="2.328cm" style:legend-expansion-aspect-ratio="3.72422680412371" chart:style-name="ch3"/>
        <chart:plot-area chart:style-name="ch4" table:cell-range-address="Foglio1.A1:Foglio1.M31" chart:data-source-has-labels="both" svg:x="0.545cm" svg:y="3.783cm" svg:width="15.756cm" svg:height="37.44cm">
          <chartooo:coordinate-region svg:x="0.981cm" svg:y="3.783cm" svg:width="15.32cm" svg:height="0.185cm"/>
          <chart:axis chart:dimension="x" chart:name="primary-x" chart:style-name="ch5" chartooo:axis-type="auto">
            <chartooo:date-scale/>
            <chart:categories table:cell-range-address="Foglio1.A18:Foglio1.L31"/>
          </chart:axis>
          <chart:axis chart:dimension="y" chart:name="primary-y" chart:style-name="ch6">
            <chart:grid chart:style-name="ch7" chart:class="major"/>
          </chart:axis>
          <chart:series chart:style-name="ch8" chart:values-cell-range-address="Foglio1.M18:Foglio1.M31" chart:label-cell-address="Foglio1.M1:Foglio1.M17"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 i procedimenti a istanza di parte atti e documenti da allegare all'istanza e link alla relativa modulistica https://vigodarzerenet.it/modulistica/categorie/60316-cultura-tempo-libero/schede/60403-patrocinio-evento https://vigodarzerenet.it/modulistica/categorie/60316-cultura-tempo-liber https://vigodarzerenet.it/modulistica/categorie/60316-cultura-tempo-libero https://vigodarzerenet.it/modulistica/categorie/60316-cultura-tempo-libero/schede/60320-uso-sala-pubblica https://www.vigodarzerenet.it/modulistica/categorie/71-servizi-sociali/schede/115705-concessione-contributi-economici https://www.vigodarzerenet.it/modulistica/categorie/71-servizi-sociali/schede/144874-assegno-maternita https://www.vigodarzerenet.it/modulistica/categorie/71-servizi-sociali/schede/110102-domanda-servizio-trasporto-mobilita-debole https://www.vigodarzerenet.it/modulistica/categorie/71-servizi-sociali/schede/115726-contributo-integrazione-retta-ricovero https://www.vigodarzerenet.it/modulistica/categorie/71-servizi-sociali/schede/115719-agevolazioni-frequenza-scuole-strutture-infanzia</text:p>
                <text:list>
                  <text:list-item>
                    <text:p>Per i procedimenti a istanza di parte atti e documenti da allegare all'istanza e link alla relativa modulistica</text:p>
                  </text:list-item>
                  <text:list-item>
                    <text:p/>
                  </text:list-item>
                  <text:list-item>
                    <text:p>https://vigodarzerenet.it/modulistica/categorie/60316-cultura-tempo-libero/schede/60403-patrocinio-evento</text:p>
                  </text:list-item>
                  <text:list-item>
                    <text:p>https://vigodarzerenet.it/modulistica/categorie/60316-cultura-tempo-liber</text:p>
                  </text:list-item>
                  <text:list-item>
                    <text:p>https://vigodarzerenet.it/modulistica/categorie/60316-cultura-tempo-libero</text:p>
                  </text:list-item>
                  <text:list-item>
                    <text:p>https://vigodarzerenet.it/modulistica/categorie/60316-cultura-tempo-libero/schede/60320-uso-sala-pubblica</text:p>
                  </text:list-item>
                  <text:list-item>
                    <text:p/>
                  </text:list-item>
                  <text:list-item>
                    <text:p/>
                  </text:list-item>
                  <text:list-item>
                    <text:p/>
                  </text:list-item>
                  <text:list-item>
                    <text:p>https://www.vigodarzerenet.it/modulistica/categorie/71-servizi-sociali/schede/115705-concessione-contributi-economici</text:p>
                  </text:list-item>
                  <text:list-item>
                    <text:p>https://www.vigodarzerenet.it/modulistica/categorie/71-servizi-sociali/schede/144874-assegno-maternita</text:p>
                  </text:list-item>
                  <text:list-item>
                    <text:p/>
                  </text:list-item>
                  <text:list-item>
                    <text:p/>
                  </text:list-item>
                  <text:list-item>
                    <text:p>https://www.vigodarzerenet.it/modulistica/categorie/71-servizi-sociali/schede/110102-domanda-servizio-trasporto-mobilita-debole</text:p>
                  </text:list-item>
                  <text:list-item>
                    <text:p>https://www.vigodarzerenet.it/modulistica/categorie/71-servizi-sociali/schede/115726-contributo-integrazione-retta-ricovero</text:p>
                  </text:list-item>
                  <text:list-item>
                    <text:p/>
                  </text:list-item>
                  <text:list-item>
                    <text:p>https://www.vigodarzerenet.it/modulistica/categorie/71-servizi-sociali/schede/115719-agevolazioni-frequenza-scuole-strutture-infanzia</text:p>
                  </text:list-item>
                </text:list>
                <draw:g>
                  <svg:desc>Foglio1.M1:Foglio1.M17</svg:desc>
                </draw:g>
              </table:table-cell>
            </table:table-row>
          </table:table-header-rows>
          <table:table-rows>
            <table:table-row>
              <table:table-cell office:value-type="float" office:value="17">
                <text:p>17 Attivazione interventi per l'attività formativa educativa svolta dalle scuole paritarie Ufficio Politiche sociali Misure finalizzate ad agevolare i compiti educativi affidati alla famiglie D. legisl. 112/98 servizisociali- piazza Bachelet 5 - 049/8888319 - servizisociali@vigodarzerenet.it Istanza di parte Convenzione fra le part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azione interventi per l'attività formativa educativa svolta dalle scuole paritarie</text:p>
                  </text:list-item>
                  <text:list-item>
                    <text:p>Ufficio Politiche sociali</text:p>
                  </text:list-item>
                  <text:list-item>
                    <text:p>Misure finalizzate ad agevolare i compiti educativi affidati alla famiglie</text:p>
                  </text:list-item>
                  <text:list-item>
                    <text:p>D. legisl. 112/98</text:p>
                  </text:list-item>
                  <text:list-item>
                    <text:p>servizisociali- piazza Bachelet 5 - 049/8888319 - servizisociali@vigodarzerenet.it</text:p>
                  </text:list-item>
                  <text:list-item>
                    <text:p>Istanza di parte</text:p>
                  </text:list-item>
                  <text:list-item>
                    <text:p>Convenzione fra le part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draw:g>
                  <svg:desc>Foglio1.A18:Foglio1.L31</svg:desc>
                </draw:g>
              </table:table-cell>
              <table:table-cell office:value-type="float" office:value="NaN">
                <text:p>NaN</text:p>
                <draw:g>
                  <svg:desc>Foglio1.M18:Foglio1.M31</svg:desc>
                </draw:g>
              </table:table-cell>
            </table:table-row>
            <table:table-row>
              <table:table-cell office:value-type="float" office:value="18">
                <text:p>18 Attività asilo nido  Ufficio Politiche sociali Offrire alle famiglie l'opportunità di inserimento dei bambini 0-3 anni in strutture educative per favorire la socializzzazione nei primi anni di vita Legge Regionale 32/90 e 22/2002 servizisociali- piazza Bachelet 5 - 049/8888319 - servizisociali@vigodarzerenet.it Istanza di parte Tempistica stabilita da Regolamento comu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ità asilo nido </text:p>
                  </text:list-item>
                  <text:list-item>
                    <text:p>Ufficio Politiche sociali</text:p>
                  </text:list-item>
                  <text:list-item>
                    <text:p>Offrire alle famiglie l'opportunità di inserimento dei bambini 0-3 anni in strutture educative per favorire la socializzzazione nei primi anni di vita</text:p>
                  </text:list-item>
                  <text:list-item>
                    <text:p>Legge Regionale 32/90 e 22/2002</text:p>
                  </text:list-item>
                  <text:list-item>
                    <text:p>servizisociali- piazza Bachelet 5 - 049/8888319 - servizisociali@vigodarzerenet.it</text:p>
                  </text:list-item>
                  <text:list-item>
                    <text:p>Istanza di parte</text:p>
                  </text:list-item>
                  <text:list-item>
                    <text:p>Tempistica stabilita da Regolamento comu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19">
                <text:p>19 Politiche sostegno alle locazioni Ufficio Politiche sociali Supportare il reddito dei nuclei con sogle sino a determinati limiti Isee per l'accesso al mercato degli affitti Legge 431/1998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Politiche sostegno alle locazioni</text:p>
                  </text:list-item>
                  <text:list-item>
                    <text:p>Ufficio Politiche sociali</text:p>
                  </text:list-item>
                  <text:list-item>
                    <text:p>Supportare il reddito dei nuclei con sogle sino a determinati limiti Isee per l'accesso al mercato degli affitti</text:p>
                  </text:list-item>
                  <text:list-item>
                    <text:p>Legge 431/1998</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0">
                <text:p>20 Bonus gas Ufficio Politiche sociali Supportare il reddito dei nuclei con sogle sino a determinati limiti Isee per il supporto alle spese di riscaldamento Legge n. 2 del 28 gennaio 2009 e Delibere autorità nazionale Energia e Gas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Bonus gas</text:p>
                  </text:list-item>
                  <text:list-item>
                    <text:p>Ufficio Politiche sociali</text:p>
                  </text:list-item>
                  <text:list-item>
                    <text:p>Supportare il reddito dei nuclei con sogle sino a determinati limiti Isee per il supporto alle spese di riscaldamento</text:p>
                  </text:list-item>
                  <text:list-item>
                    <text:p>Legge n. 2 del 28 gennaio 2009 e Delibere autorità nazionale Energia e Gas</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1">
                <text:p>21 Erogazione pasti a domicilio Ufficio Politiche sociali Supporto nuclei a rischio emarginazione nella soddisfazione di un servizio primario a carattere domiciliare L. 328/2000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Erogazione pasti a domicilio</text:p>
                  </text:list-item>
                  <text:list-item>
                    <text:p>Ufficio Politiche sociali</text:p>
                  </text:list-item>
                  <text:list-item>
                    <text:p>Supporto nuclei a rischio emarginazione nella soddisfazione di un servizio primario a carattere domiciliare</text:p>
                  </text:list-item>
                  <text:list-item>
                    <text:p>L. 328/2000</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2">
                <text:p>22 Ageolazioni tariffarie per servizi di trasporto Ufficio Politiche sociali Supporti alle esigenze di mobilità nuclei oveer 65 anni attraverso la concessione di titolo di viaggio agevolato Convenzione con Ente gestore rete trasporto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geolazioni tariffarie per servizi di trasporto</text:p>
                  </text:list-item>
                  <text:list-item>
                    <text:p>Ufficio Politiche sociali</text:p>
                  </text:list-item>
                  <text:list-item>
                    <text:p>Supporti alle esigenze di mobilità nuclei oveer 65 anni attraverso la concessione di titolo di viaggio agevolato</text:p>
                  </text:list-item>
                  <text:list-item>
                    <text:p>Convenzione con Ente gestore rete trasporto</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3">
                <text:p>23 Servizio di trasporto scolastico Ufficio pubbica istruzione Offerta servizio a domanda individuale per gli alunni secondaria di primo grado in ambito locale articolo 28 L. 118/1971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trasporto scolastico</text:p>
                  </text:list-item>
                  <text:list-item>
                    <text:p>Ufficio pubbica istruzione</text:p>
                  </text:list-item>
                  <text:list-item>
                    <text:p>Offerta servizio a domanda individuale per gli alunni secondaria di primo grado in ambito locale</text:p>
                  </text:list-item>
                  <text:list-item>
                    <text:p>articolo 28 L. 118/1971</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4">
                <text:p>24 Servizio di refezione scolastica Ufficio Pubblica istruzione  Soddisfacimento del diritto allo studio attraverso la predisposizione del servizio di mensa per alunni e insegnanti D. legisl. 112/98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refezione scolastica</text:p>
                  </text:list-item>
                  <text:list-item>
                    <text:p>Ufficio Pubblica istruzione </text:p>
                  </text:list-item>
                  <text:list-item>
                    <text:p>Soddisfacimento del diritto allo studio attraverso la predisposizione del servizio di mensa per alunni e insegnanti</text:p>
                  </text:list-item>
                  <text:list-item>
                    <text:p>D. legisl. 112/98</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5">
                <text:p>25 Centri ricreativi estivi Ufficio Pubblica istruzione  Soddisfacimento del bisogno di socializzazone ed impiego tempo libero estivo a supporto dei bisogni dei minori e delle famiglie L. 328/2000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Centri ricreativi estivi</text:p>
                  </text:list-item>
                  <text:list-item>
                    <text:p>Ufficio Pubblica istruzione </text:p>
                  </text:list-item>
                  <text:list-item>
                    <text:p>Soddisfacimento del bisogno di socializzazone ed impiego tempo libero estivo a supporto dei bisogni dei minori e delle famiglie</text:p>
                  </text:list-item>
                  <text:list-item>
                    <text:p>L. 328/2000</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6">
                <text:p>26 Servizi integrativi scolastici Ufficio Pubblica istruzione  Soddisfacimento del diritto allo studio attraverso la predisposizione di servizi integrativi scolastici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integrativi scolastici</text:p>
                  </text:list-item>
                  <text:list-item>
                    <text:p>Ufficio Pubblica istruzione </text:p>
                  </text:list-item>
                  <text:list-item>
                    <text:p>Soddisfacimento del diritto allo studio attraverso la predisposizione di servizi integrativi scolastici</text:p>
                  </text:list-item>
                  <text:list-item>
                    <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7">
                <text:p>27 Servizi bibliotecari Ufficio cultura e pubblica istruzione Supporto ai servizi culturali attraverso l'attivazione del polo di lettura e promozione libraria in ambito comunale Decreto legis. 42/2004 e Legge regionale 50/1984 Ufficio cultura e Biblioteca - via Ca' Pisani 74 - bibliotec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bibliotecari</text:p>
                  </text:list-item>
                  <text:list-item>
                    <text:p>Ufficio cultura e pubblica istruzione</text:p>
                  </text:list-item>
                  <text:list-item>
                    <text:p>Supporto ai servizi culturali attraverso l'attivazione del polo di lettura e promozione libraria in ambito comunale</text:p>
                  </text:list-item>
                  <text:list-item>
                    <text:p>Decreto legis. 42/2004 e Legge regionale 50/1984</text:p>
                  </text:list-item>
                  <text:list-item>
                    <text:p>Ufficio cultura e Biblioteca - via Ca' Pisani 74 - bibliotec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8">
                <text:p>28 Servizi culturali Ufficio cultura e pubblica istruzione Supporto ai servizi culturali nel territorio attraverso l'organizzazione di manfiestazioni varie di cultura e spettacolo L.R. 52/1984 Ufficio cultura e Biblioteca - via Ca' Pisani 74 - cultur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culturali</text:p>
                  </text:list-item>
                  <text:list-item>
                    <text:p>Ufficio cultura e pubblica istruzione</text:p>
                  </text:list-item>
                  <text:list-item>
                    <text:p>Supporto ai servizi culturali nel territorio attraverso l'organizzazione di manfiestazioni varie di cultura e spettacolo</text:p>
                  </text:list-item>
                  <text:list-item>
                    <text:p>L.R. 52/1984</text:p>
                  </text:list-item>
                  <text:list-item>
                    <text:p>Ufficio cultura e Biblioteca - via Ca' Pisani 74 - cultur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9">
                <text:p>29 Servizi sociali Politiche sociali Attività di supporto ed inclusione lavorativa per soggetti a rischio di emarginazione sulla base di programmi regionali DGR 1816 del 7 novembre 2017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sociali</text:p>
                  </text:list-item>
                  <text:list-item>
                    <text:p>Politiche sociali</text:p>
                  </text:list-item>
                  <text:list-item>
                    <text:p>Attività di supporto ed inclusione lavorativa per soggetti a rischio di emarginazione sulla base di programmi regionali</text:p>
                  </text:list-item>
                  <text:list-item>
                    <text:p>DGR 1816 del 7 novembre 2017 </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30">
                <text:p>30 Inserimento lavoratori pubblica utilità Politiche sociali Individuazione ambiti ed attività per l'affidamento a servizi sociali soggetti colpiti da sanzioni penali previsti dal Codice della strada D. legisl. n. 285/1992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Inserimento lavoratori pubblica utilità</text:p>
                  </text:list-item>
                  <text:list-item>
                    <text:p>Politiche sociali</text:p>
                  </text:list-item>
                  <text:list-item>
                    <text:p>Individuazione ambiti ed attività per l'affidamento a servizi sociali soggetti colpiti da sanzioni penali previsti dal Codice della strada</text:p>
                  </text:list-item>
                  <text:list-item>
                    <text:p>D. legisl. n. 285/1992</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s>
        </table:table>
      </chart:chart>
    </office:chart>
  </office:body>
</office:document-content>
</file>

<file path=Object 19/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19/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graphic-properties svg:stroke-width="0.071cm"/>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true" chart:label-position="outside"/>
      <style:graphic-properties draw:stroke="none" draw:fill-color="#4f81bd" fo:wrap-option="wrap"/>
      <style:text-properties style:text-position="0% 100%" fo:font-family="Arial"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5.451cm" svg:height="15.714cm" xlink:href=".." xlink:type="simple" chart:class="chart:bar" chart:style-name="ch1">
        <chart:title svg:x="0.294cm" svg:y="0.45cm" chart:style-name="ch2">
          <text:p>Per i procedimenti a istanza di parte atti e documenti da allegare all'istanza e link alla relativa modulistica https://vigodarzerenet.it/modulistica/categorie/60316-cultura-tempo-libero/schede/60320-uso-sala-pubblica https://www.vigodarzerenet.it/modulis</text:p>
        </chart:title>
        <chart:legend chart:legend-position="end" svg:x="16.649cm" svg:y="8.306cm" style:legend-expansion="custom" chartooo:width="8.67cm" chartooo:height="2.328cm" style:legend-expansion-aspect-ratio="3.72422680412371" chart:style-name="ch3"/>
        <chart:plot-area chart:style-name="ch4" table:cell-range-address="Foglio1.A1:Foglio1.M31" chart:data-source-has-labels="both" svg:x="0.545cm" svg:y="3.783cm" svg:width="15.756cm" svg:height="37.44cm">
          <chartooo:coordinate-region svg:x="0.981cm" svg:y="3.783cm" svg:width="15.32cm" svg:height="0.185cm"/>
          <chart:axis chart:dimension="x" chart:name="primary-x" chart:style-name="ch5" chartooo:axis-type="auto">
            <chartooo:date-scale/>
            <chart:categories table:cell-range-address="Foglio1.A18:Foglio1.L31"/>
          </chart:axis>
          <chart:axis chart:dimension="y" chart:name="primary-y" chart:style-name="ch6">
            <chart:grid chart:style-name="ch7" chart:class="major"/>
          </chart:axis>
          <chart:series chart:style-name="ch8" chart:values-cell-range-address="Foglio1.M18:Foglio1.M31" chart:label-cell-address="Foglio1.M1:Foglio1.M17"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 i procedimenti a istanza di parte atti e documenti da allegare all'istanza e link alla relativa modulistica https://vigodarzerenet.it/modulistica/categorie/60316-cultura-tempo-libero/schede/60403-patrocinio-evento https://vigodarzerenet.it/modulistica/categorie/60316-cultura-tempo-liber https://vigodarzerenet.it/modulistica/categorie/60316-cultura-tempo-libero https://vigodarzerenet.it/modulistica/categorie/60316-cultura-tempo-libero/schede/60320-uso-sala-pubblica https://www.vigodarzerenet.it/modulistica/categorie/71-servizi-sociali/schede/115705-concessione-contributi-economici https://www.vigodarzerenet.it/modulistica/categorie/71-servizi-sociali/schede/144874-assegno-maternita https://www.vigodarzerenet.it/modulistica/categorie/71-servizi-sociali/schede/110102-domanda-servizio-trasporto-mobilita-debole https://www.vigodarzerenet.it/modulistica/categorie/71-servizi-sociali/schede/115726-contributo-integrazione-retta-ricovero https://www.vigodarzerenet.it/modulistica/categorie/71-servizi-sociali/schede/115719-agevolazioni-frequenza-scuole-strutture-infanzia</text:p>
                <text:list>
                  <text:list-item>
                    <text:p>Per i procedimenti a istanza di parte atti e documenti da allegare all'istanza e link alla relativa modulistica</text:p>
                  </text:list-item>
                  <text:list-item>
                    <text:p/>
                  </text:list-item>
                  <text:list-item>
                    <text:p>https://vigodarzerenet.it/modulistica/categorie/60316-cultura-tempo-libero/schede/60403-patrocinio-evento</text:p>
                  </text:list-item>
                  <text:list-item>
                    <text:p>https://vigodarzerenet.it/modulistica/categorie/60316-cultura-tempo-liber</text:p>
                  </text:list-item>
                  <text:list-item>
                    <text:p>https://vigodarzerenet.it/modulistica/categorie/60316-cultura-tempo-libero</text:p>
                  </text:list-item>
                  <text:list-item>
                    <text:p>https://vigodarzerenet.it/modulistica/categorie/60316-cultura-tempo-libero/schede/60320-uso-sala-pubblica</text:p>
                  </text:list-item>
                  <text:list-item>
                    <text:p/>
                  </text:list-item>
                  <text:list-item>
                    <text:p/>
                  </text:list-item>
                  <text:list-item>
                    <text:p/>
                  </text:list-item>
                  <text:list-item>
                    <text:p>https://www.vigodarzerenet.it/modulistica/categorie/71-servizi-sociali/schede/115705-concessione-contributi-economici</text:p>
                  </text:list-item>
                  <text:list-item>
                    <text:p>https://www.vigodarzerenet.it/modulistica/categorie/71-servizi-sociali/schede/144874-assegno-maternita</text:p>
                  </text:list-item>
                  <text:list-item>
                    <text:p/>
                  </text:list-item>
                  <text:list-item>
                    <text:p/>
                  </text:list-item>
                  <text:list-item>
                    <text:p>https://www.vigodarzerenet.it/modulistica/categorie/71-servizi-sociali/schede/110102-domanda-servizio-trasporto-mobilita-debole</text:p>
                  </text:list-item>
                  <text:list-item>
                    <text:p>https://www.vigodarzerenet.it/modulistica/categorie/71-servizi-sociali/schede/115726-contributo-integrazione-retta-ricovero</text:p>
                  </text:list-item>
                  <text:list-item>
                    <text:p/>
                  </text:list-item>
                  <text:list-item>
                    <text:p>https://www.vigodarzerenet.it/modulistica/categorie/71-servizi-sociali/schede/115719-agevolazioni-frequenza-scuole-strutture-infanzia</text:p>
                  </text:list-item>
                </text:list>
                <draw:g>
                  <svg:desc>Foglio1.M1:Foglio1.M17</svg:desc>
                </draw:g>
              </table:table-cell>
            </table:table-row>
          </table:table-header-rows>
          <table:table-rows>
            <table:table-row>
              <table:table-cell office:value-type="float" office:value="17">
                <text:p>17 Attivazione interventi per l'attività formativa educativa svolta dalle scuole paritarie Ufficio Politiche sociali Misure finalizzate ad agevolare i compiti educativi affidati alla famiglie D. legisl. 112/98 servizisociali- piazza Bachelet 5 - 049/8888319 - servizisociali@vigodarzerenet.it Istanza di parte Convenzione fra le part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azione interventi per l'attività formativa educativa svolta dalle scuole paritarie</text:p>
                  </text:list-item>
                  <text:list-item>
                    <text:p>Ufficio Politiche sociali</text:p>
                  </text:list-item>
                  <text:list-item>
                    <text:p>Misure finalizzate ad agevolare i compiti educativi affidati alla famiglie</text:p>
                  </text:list-item>
                  <text:list-item>
                    <text:p>D. legisl. 112/98</text:p>
                  </text:list-item>
                  <text:list-item>
                    <text:p>servizisociali- piazza Bachelet 5 - 049/8888319 - servizisociali@vigodarzerenet.it</text:p>
                  </text:list-item>
                  <text:list-item>
                    <text:p>Istanza di parte</text:p>
                  </text:list-item>
                  <text:list-item>
                    <text:p>Convenzione fra le part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draw:g>
                  <svg:desc>Foglio1.A18:Foglio1.L31</svg:desc>
                </draw:g>
              </table:table-cell>
              <table:table-cell office:value-type="float" office:value="NaN">
                <text:p>NaN</text:p>
                <draw:g>
                  <svg:desc>Foglio1.M18:Foglio1.M31</svg:desc>
                </draw:g>
              </table:table-cell>
            </table:table-row>
            <table:table-row>
              <table:table-cell office:value-type="float" office:value="18">
                <text:p>18 Attività asilo nido  Ufficio Politiche sociali Offrire alle famiglie l'opportunità di inserimento dei bambini 0-3 anni in strutture educative per favorire la socializzzazione nei primi anni di vita Legge Regionale 32/90 e 22/2002 servizisociali- piazza Bachelet 5 - 049/8888319 - servizisociali@vigodarzerenet.it Istanza di parte Tempistica stabilita da Regolamento comu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ità asilo nido </text:p>
                  </text:list-item>
                  <text:list-item>
                    <text:p>Ufficio Politiche sociali</text:p>
                  </text:list-item>
                  <text:list-item>
                    <text:p>Offrire alle famiglie l'opportunità di inserimento dei bambini 0-3 anni in strutture educative per favorire la socializzzazione nei primi anni di vita</text:p>
                  </text:list-item>
                  <text:list-item>
                    <text:p>Legge Regionale 32/90 e 22/2002</text:p>
                  </text:list-item>
                  <text:list-item>
                    <text:p>servizisociali- piazza Bachelet 5 - 049/8888319 - servizisociali@vigodarzerenet.it</text:p>
                  </text:list-item>
                  <text:list-item>
                    <text:p>Istanza di parte</text:p>
                  </text:list-item>
                  <text:list-item>
                    <text:p>Tempistica stabilita da Regolamento comu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19">
                <text:p>19 Politiche sostegno alle locazioni Ufficio Politiche sociali Supportare il reddito dei nuclei con sogle sino a determinati limiti Isee per l'accesso al mercato degli affitti Legge 431/1998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Politiche sostegno alle locazioni</text:p>
                  </text:list-item>
                  <text:list-item>
                    <text:p>Ufficio Politiche sociali</text:p>
                  </text:list-item>
                  <text:list-item>
                    <text:p>Supportare il reddito dei nuclei con sogle sino a determinati limiti Isee per l'accesso al mercato degli affitti</text:p>
                  </text:list-item>
                  <text:list-item>
                    <text:p>Legge 431/1998</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0">
                <text:p>20 Bonus gas Ufficio Politiche sociali Supportare il reddito dei nuclei con sogle sino a determinati limiti Isee per il supporto alle spese di riscaldamento Legge n. 2 del 28 gennaio 2009 e Delibere autorità nazionale Energia e Gas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Bonus gas</text:p>
                  </text:list-item>
                  <text:list-item>
                    <text:p>Ufficio Politiche sociali</text:p>
                  </text:list-item>
                  <text:list-item>
                    <text:p>Supportare il reddito dei nuclei con sogle sino a determinati limiti Isee per il supporto alle spese di riscaldamento</text:p>
                  </text:list-item>
                  <text:list-item>
                    <text:p>Legge n. 2 del 28 gennaio 2009 e Delibere autorità nazionale Energia e Gas</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1">
                <text:p>21 Erogazione pasti a domicilio Ufficio Politiche sociali Supporto nuclei a rischio emarginazione nella soddisfazione di un servizio primario a carattere domiciliare L. 328/2000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Erogazione pasti a domicilio</text:p>
                  </text:list-item>
                  <text:list-item>
                    <text:p>Ufficio Politiche sociali</text:p>
                  </text:list-item>
                  <text:list-item>
                    <text:p>Supporto nuclei a rischio emarginazione nella soddisfazione di un servizio primario a carattere domiciliare</text:p>
                  </text:list-item>
                  <text:list-item>
                    <text:p>L. 328/2000</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2">
                <text:p>22 Ageolazioni tariffarie per servizi di trasporto Ufficio Politiche sociali Supporti alle esigenze di mobilità nuclei oveer 65 anni attraverso la concessione di titolo di viaggio agevolato Convenzione con Ente gestore rete trasporto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geolazioni tariffarie per servizi di trasporto</text:p>
                  </text:list-item>
                  <text:list-item>
                    <text:p>Ufficio Politiche sociali</text:p>
                  </text:list-item>
                  <text:list-item>
                    <text:p>Supporti alle esigenze di mobilità nuclei oveer 65 anni attraverso la concessione di titolo di viaggio agevolato</text:p>
                  </text:list-item>
                  <text:list-item>
                    <text:p>Convenzione con Ente gestore rete trasporto</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3">
                <text:p>23 Servizio di trasporto scolastico Ufficio pubbica istruzione Offerta servizio a domanda individuale per gli alunni secondaria di primo grado in ambito locale articolo 28 L. 118/1971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trasporto scolastico</text:p>
                  </text:list-item>
                  <text:list-item>
                    <text:p>Ufficio pubbica istruzione</text:p>
                  </text:list-item>
                  <text:list-item>
                    <text:p>Offerta servizio a domanda individuale per gli alunni secondaria di primo grado in ambito locale</text:p>
                  </text:list-item>
                  <text:list-item>
                    <text:p>articolo 28 L. 118/1971</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4">
                <text:p>24 Servizio di refezione scolastica Ufficio Pubblica istruzione  Soddisfacimento del diritto allo studio attraverso la predisposizione del servizio di mensa per alunni e insegnanti D. legisl. 112/98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refezione scolastica</text:p>
                  </text:list-item>
                  <text:list-item>
                    <text:p>Ufficio Pubblica istruzione </text:p>
                  </text:list-item>
                  <text:list-item>
                    <text:p>Soddisfacimento del diritto allo studio attraverso la predisposizione del servizio di mensa per alunni e insegnanti</text:p>
                  </text:list-item>
                  <text:list-item>
                    <text:p>D. legisl. 112/98</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5">
                <text:p>25 Centri ricreativi estivi Ufficio Pubblica istruzione  Soddisfacimento del bisogno di socializzazone ed impiego tempo libero estivo a supporto dei bisogni dei minori e delle famiglie L. 328/2000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Centri ricreativi estivi</text:p>
                  </text:list-item>
                  <text:list-item>
                    <text:p>Ufficio Pubblica istruzione </text:p>
                  </text:list-item>
                  <text:list-item>
                    <text:p>Soddisfacimento del bisogno di socializzazone ed impiego tempo libero estivo a supporto dei bisogni dei minori e delle famiglie</text:p>
                  </text:list-item>
                  <text:list-item>
                    <text:p>L. 328/2000</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6">
                <text:p>26 Servizi integrativi scolastici Ufficio Pubblica istruzione  Soddisfacimento del diritto allo studio attraverso la predisposizione di servizi integrativi scolastici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integrativi scolastici</text:p>
                  </text:list-item>
                  <text:list-item>
                    <text:p>Ufficio Pubblica istruzione </text:p>
                  </text:list-item>
                  <text:list-item>
                    <text:p>Soddisfacimento del diritto allo studio attraverso la predisposizione di servizi integrativi scolastici</text:p>
                  </text:list-item>
                  <text:list-item>
                    <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7">
                <text:p>27 Servizi bibliotecari Ufficio cultura e pubblica istruzione Supporto ai servizi culturali attraverso l'attivazione del polo di lettura e promozione libraria in ambito comunale Decreto legis. 42/2004 e Legge regionale 50/1984 Ufficio cultura e Biblioteca - via Ca' Pisani 74 - bibliotec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bibliotecari</text:p>
                  </text:list-item>
                  <text:list-item>
                    <text:p>Ufficio cultura e pubblica istruzione</text:p>
                  </text:list-item>
                  <text:list-item>
                    <text:p>Supporto ai servizi culturali attraverso l'attivazione del polo di lettura e promozione libraria in ambito comunale</text:p>
                  </text:list-item>
                  <text:list-item>
                    <text:p>Decreto legis. 42/2004 e Legge regionale 50/1984</text:p>
                  </text:list-item>
                  <text:list-item>
                    <text:p>Ufficio cultura e Biblioteca - via Ca' Pisani 74 - bibliotec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8">
                <text:p>28 Servizi culturali Ufficio cultura e pubblica istruzione Supporto ai servizi culturali nel territorio attraverso l'organizzazione di manfiestazioni varie di cultura e spettacolo L.R. 52/1984 Ufficio cultura e Biblioteca - via Ca' Pisani 74 - cultur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culturali</text:p>
                  </text:list-item>
                  <text:list-item>
                    <text:p>Ufficio cultura e pubblica istruzione</text:p>
                  </text:list-item>
                  <text:list-item>
                    <text:p>Supporto ai servizi culturali nel territorio attraverso l'organizzazione di manfiestazioni varie di cultura e spettacolo</text:p>
                  </text:list-item>
                  <text:list-item>
                    <text:p>L.R. 52/1984</text:p>
                  </text:list-item>
                  <text:list-item>
                    <text:p>Ufficio cultura e Biblioteca - via Ca' Pisani 74 - cultur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9">
                <text:p>29 Servizi sociali Politiche sociali Attività di supporto ed inclusione lavorativa per soggetti a rischio di emarginazione sulla base di programmi regionali DGR 1816 del 7 novembre 2017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sociali</text:p>
                  </text:list-item>
                  <text:list-item>
                    <text:p>Politiche sociali</text:p>
                  </text:list-item>
                  <text:list-item>
                    <text:p>Attività di supporto ed inclusione lavorativa per soggetti a rischio di emarginazione sulla base di programmi regionali</text:p>
                  </text:list-item>
                  <text:list-item>
                    <text:p>DGR 1816 del 7 novembre 2017 </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30">
                <text:p>30 Inserimento lavoratori pubblica utilità Politiche sociali Individuazione ambiti ed attività per l'affidamento a servizi sociali soggetti colpiti da sanzioni penali previsti dal Codice della strada D. legisl. n. 285/1992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Inserimento lavoratori pubblica utilità</text:p>
                  </text:list-item>
                  <text:list-item>
                    <text:p>Politiche sociali</text:p>
                  </text:list-item>
                  <text:list-item>
                    <text:p>Individuazione ambiti ed attività per l'affidamento a servizi sociali soggetti colpiti da sanzioni penali previsti dal Codice della strada</text:p>
                  </text:list-item>
                  <text:list-item>
                    <text:p>D. legisl. n. 285/1992</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graphic-properties svg:stroke-width="0.071cm"/>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true" chart:label-position="outside"/>
      <style:graphic-properties draw:stroke="none" draw:fill-color="#4f81bd" fo:wrap-option="wrap"/>
      <style:text-properties style:text-position="0% 100%" fo:font-family="Arial"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5.451cm" svg:height="15.714cm" xlink:href=".." xlink:type="simple" chart:class="chart:bar" chart:style-name="ch1">
        <chart:title svg:x="0.294cm" svg:y="0.45cm" chart:style-name="ch2">
          <text:p>Per i procedimenti a istanza di parte atti e documenti da allegare all'istanza e link alla relativa modulistica https://vigodarzerenet.it/modulistica/categorie/60316-cultura-tempo-libero/schede/60320-uso-sala-pubblica https://www.vigodarzerenet.it/modulis</text:p>
        </chart:title>
        <chart:legend chart:legend-position="end" svg:x="16.649cm" svg:y="8.306cm" style:legend-expansion="custom" chartooo:width="8.67cm" chartooo:height="2.328cm" style:legend-expansion-aspect-ratio="3.72422680412371" chart:style-name="ch3"/>
        <chart:plot-area chart:style-name="ch4" table:cell-range-address="Foglio1.A1:Foglio1.M31" chart:data-source-has-labels="both" svg:x="0.545cm" svg:y="3.783cm" svg:width="15.756cm" svg:height="37.44cm">
          <chartooo:coordinate-region svg:x="0.981cm" svg:y="3.783cm" svg:width="15.32cm" svg:height="0.185cm"/>
          <chart:axis chart:dimension="x" chart:name="primary-x" chart:style-name="ch5" chartooo:axis-type="auto">
            <chartooo:date-scale/>
            <chart:categories table:cell-range-address="Foglio1.A18:Foglio1.L31"/>
          </chart:axis>
          <chart:axis chart:dimension="y" chart:name="primary-y" chart:style-name="ch6">
            <chart:grid chart:style-name="ch7" chart:class="major"/>
          </chart:axis>
          <chart:series chart:style-name="ch8" chart:values-cell-range-address="Foglio1.M18:Foglio1.M31" chart:label-cell-address="Foglio1.M1:Foglio1.M17"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 i procedimenti a istanza di parte atti e documenti da allegare all'istanza e link alla relativa modulistica https://vigodarzerenet.it/modulistica/categorie/60316-cultura-tempo-libero/schede/60403-patrocinio-evento https://vigodarzerenet.it/modulistica/categorie/60316-cultura-tempo-liber https://vigodarzerenet.it/modulistica/categorie/60316-cultura-tempo-libero https://vigodarzerenet.it/modulistica/categorie/60316-cultura-tempo-libero/schede/60320-uso-sala-pubblica https://www.vigodarzerenet.it/modulistica/categorie/71-servizi-sociali/schede/115705-concessione-contributi-economici https://www.vigodarzerenet.it/modulistica/categorie/71-servizi-sociali/schede/144874-assegno-maternita https://www.vigodarzerenet.it/modulistica/categorie/71-servizi-sociali/schede/110102-domanda-servizio-trasporto-mobilita-debole https://www.vigodarzerenet.it/modulistica/categorie/71-servizi-sociali/schede/115726-contributo-integrazione-retta-ricovero https://www.vigodarzerenet.it/modulistica/categorie/71-servizi-sociali/schede/115719-agevolazioni-frequenza-scuole-strutture-infanzia</text:p>
                <text:list>
                  <text:list-item>
                    <text:p>Per i procedimenti a istanza di parte atti e documenti da allegare all'istanza e link alla relativa modulistica</text:p>
                  </text:list-item>
                  <text:list-item>
                    <text:p/>
                  </text:list-item>
                  <text:list-item>
                    <text:p>https://vigodarzerenet.it/modulistica/categorie/60316-cultura-tempo-libero/schede/60403-patrocinio-evento</text:p>
                  </text:list-item>
                  <text:list-item>
                    <text:p>https://vigodarzerenet.it/modulistica/categorie/60316-cultura-tempo-liber</text:p>
                  </text:list-item>
                  <text:list-item>
                    <text:p>https://vigodarzerenet.it/modulistica/categorie/60316-cultura-tempo-libero</text:p>
                  </text:list-item>
                  <text:list-item>
                    <text:p>https://vigodarzerenet.it/modulistica/categorie/60316-cultura-tempo-libero/schede/60320-uso-sala-pubblica</text:p>
                  </text:list-item>
                  <text:list-item>
                    <text:p/>
                  </text:list-item>
                  <text:list-item>
                    <text:p/>
                  </text:list-item>
                  <text:list-item>
                    <text:p/>
                  </text:list-item>
                  <text:list-item>
                    <text:p>https://www.vigodarzerenet.it/modulistica/categorie/71-servizi-sociali/schede/115705-concessione-contributi-economici</text:p>
                  </text:list-item>
                  <text:list-item>
                    <text:p>https://www.vigodarzerenet.it/modulistica/categorie/71-servizi-sociali/schede/144874-assegno-maternita</text:p>
                  </text:list-item>
                  <text:list-item>
                    <text:p/>
                  </text:list-item>
                  <text:list-item>
                    <text:p/>
                  </text:list-item>
                  <text:list-item>
                    <text:p>https://www.vigodarzerenet.it/modulistica/categorie/71-servizi-sociali/schede/110102-domanda-servizio-trasporto-mobilita-debole</text:p>
                  </text:list-item>
                  <text:list-item>
                    <text:p>https://www.vigodarzerenet.it/modulistica/categorie/71-servizi-sociali/schede/115726-contributo-integrazione-retta-ricovero</text:p>
                  </text:list-item>
                  <text:list-item>
                    <text:p/>
                  </text:list-item>
                  <text:list-item>
                    <text:p>https://www.vigodarzerenet.it/modulistica/categorie/71-servizi-sociali/schede/115719-agevolazioni-frequenza-scuole-strutture-infanzia</text:p>
                  </text:list-item>
                </text:list>
                <draw:g>
                  <svg:desc>Foglio1.M1:Foglio1.M17</svg:desc>
                </draw:g>
              </table:table-cell>
            </table:table-row>
          </table:table-header-rows>
          <table:table-rows>
            <table:table-row>
              <table:table-cell office:value-type="float" office:value="17">
                <text:p>17 Attivazione interventi per l'attività formativa educativa svolta dalle scuole paritarie Ufficio Politiche sociali Misure finalizzate ad agevolare i compiti educativi affidati alla famiglie D. legisl. 112/98 servizisociali- piazza Bachelet 5 - 049/8888319 - servizisociali@vigodarzerenet.it Istanza di parte Convenzione fra le part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azione interventi per l'attività formativa educativa svolta dalle scuole paritarie</text:p>
                  </text:list-item>
                  <text:list-item>
                    <text:p>Ufficio Politiche sociali</text:p>
                  </text:list-item>
                  <text:list-item>
                    <text:p>Misure finalizzate ad agevolare i compiti educativi affidati alla famiglie</text:p>
                  </text:list-item>
                  <text:list-item>
                    <text:p>D. legisl. 112/98</text:p>
                  </text:list-item>
                  <text:list-item>
                    <text:p>servizisociali- piazza Bachelet 5 - 049/8888319 - servizisociali@vigodarzerenet.it</text:p>
                  </text:list-item>
                  <text:list-item>
                    <text:p>Istanza di parte</text:p>
                  </text:list-item>
                  <text:list-item>
                    <text:p>Convenzione fra le part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draw:g>
                  <svg:desc>Foglio1.A18:Foglio1.L31</svg:desc>
                </draw:g>
              </table:table-cell>
              <table:table-cell office:value-type="float" office:value="NaN">
                <text:p>NaN</text:p>
                <draw:g>
                  <svg:desc>Foglio1.M18:Foglio1.M31</svg:desc>
                </draw:g>
              </table:table-cell>
            </table:table-row>
            <table:table-row>
              <table:table-cell office:value-type="float" office:value="18">
                <text:p>18 Attività asilo nido  Ufficio Politiche sociali Offrire alle famiglie l'opportunità di inserimento dei bambini 0-3 anni in strutture educative per favorire la socializzzazione nei primi anni di vita Legge Regionale 32/90 e 22/2002 servizisociali- piazza Bachelet 5 - 049/8888319 - servizisociali@vigodarzerenet.it Istanza di parte Tempistica stabilita da Regolamento comu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ità asilo nido </text:p>
                  </text:list-item>
                  <text:list-item>
                    <text:p>Ufficio Politiche sociali</text:p>
                  </text:list-item>
                  <text:list-item>
                    <text:p>Offrire alle famiglie l'opportunità di inserimento dei bambini 0-3 anni in strutture educative per favorire la socializzzazione nei primi anni di vita</text:p>
                  </text:list-item>
                  <text:list-item>
                    <text:p>Legge Regionale 32/90 e 22/2002</text:p>
                  </text:list-item>
                  <text:list-item>
                    <text:p>servizisociali- piazza Bachelet 5 - 049/8888319 - servizisociali@vigodarzerenet.it</text:p>
                  </text:list-item>
                  <text:list-item>
                    <text:p>Istanza di parte</text:p>
                  </text:list-item>
                  <text:list-item>
                    <text:p>Tempistica stabilita da Regolamento comu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19">
                <text:p>19 Politiche sostegno alle locazioni Ufficio Politiche sociali Supportare il reddito dei nuclei con sogle sino a determinati limiti Isee per l'accesso al mercato degli affitti Legge 431/1998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Politiche sostegno alle locazioni</text:p>
                  </text:list-item>
                  <text:list-item>
                    <text:p>Ufficio Politiche sociali</text:p>
                  </text:list-item>
                  <text:list-item>
                    <text:p>Supportare il reddito dei nuclei con sogle sino a determinati limiti Isee per l'accesso al mercato degli affitti</text:p>
                  </text:list-item>
                  <text:list-item>
                    <text:p>Legge 431/1998</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0">
                <text:p>20 Bonus gas Ufficio Politiche sociali Supportare il reddito dei nuclei con sogle sino a determinati limiti Isee per il supporto alle spese di riscaldamento Legge n. 2 del 28 gennaio 2009 e Delibere autorità nazionale Energia e Gas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Bonus gas</text:p>
                  </text:list-item>
                  <text:list-item>
                    <text:p>Ufficio Politiche sociali</text:p>
                  </text:list-item>
                  <text:list-item>
                    <text:p>Supportare il reddito dei nuclei con sogle sino a determinati limiti Isee per il supporto alle spese di riscaldamento</text:p>
                  </text:list-item>
                  <text:list-item>
                    <text:p>Legge n. 2 del 28 gennaio 2009 e Delibere autorità nazionale Energia e Gas</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1">
                <text:p>21 Erogazione pasti a domicilio Ufficio Politiche sociali Supporto nuclei a rischio emarginazione nella soddisfazione di un servizio primario a carattere domiciliare L. 328/2000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Erogazione pasti a domicilio</text:p>
                  </text:list-item>
                  <text:list-item>
                    <text:p>Ufficio Politiche sociali</text:p>
                  </text:list-item>
                  <text:list-item>
                    <text:p>Supporto nuclei a rischio emarginazione nella soddisfazione di un servizio primario a carattere domiciliare</text:p>
                  </text:list-item>
                  <text:list-item>
                    <text:p>L. 328/2000</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2">
                <text:p>22 Ageolazioni tariffarie per servizi di trasporto Ufficio Politiche sociali Supporti alle esigenze di mobilità nuclei oveer 65 anni attraverso la concessione di titolo di viaggio agevolato Convenzione con Ente gestore rete trasporto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geolazioni tariffarie per servizi di trasporto</text:p>
                  </text:list-item>
                  <text:list-item>
                    <text:p>Ufficio Politiche sociali</text:p>
                  </text:list-item>
                  <text:list-item>
                    <text:p>Supporti alle esigenze di mobilità nuclei oveer 65 anni attraverso la concessione di titolo di viaggio agevolato</text:p>
                  </text:list-item>
                  <text:list-item>
                    <text:p>Convenzione con Ente gestore rete trasporto</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3">
                <text:p>23 Servizio di trasporto scolastico Ufficio pubbica istruzione Offerta servizio a domanda individuale per gli alunni secondaria di primo grado in ambito locale articolo 28 L. 118/1971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trasporto scolastico</text:p>
                  </text:list-item>
                  <text:list-item>
                    <text:p>Ufficio pubbica istruzione</text:p>
                  </text:list-item>
                  <text:list-item>
                    <text:p>Offerta servizio a domanda individuale per gli alunni secondaria di primo grado in ambito locale</text:p>
                  </text:list-item>
                  <text:list-item>
                    <text:p>articolo 28 L. 118/1971</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4">
                <text:p>24 Servizio di refezione scolastica Ufficio Pubblica istruzione  Soddisfacimento del diritto allo studio attraverso la predisposizione del servizio di mensa per alunni e insegnanti D. legisl. 112/98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refezione scolastica</text:p>
                  </text:list-item>
                  <text:list-item>
                    <text:p>Ufficio Pubblica istruzione </text:p>
                  </text:list-item>
                  <text:list-item>
                    <text:p>Soddisfacimento del diritto allo studio attraverso la predisposizione del servizio di mensa per alunni e insegnanti</text:p>
                  </text:list-item>
                  <text:list-item>
                    <text:p>D. legisl. 112/98</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5">
                <text:p>25 Centri ricreativi estivi Ufficio Pubblica istruzione  Soddisfacimento del bisogno di socializzazone ed impiego tempo libero estivo a supporto dei bisogni dei minori e delle famiglie L. 328/2000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Centri ricreativi estivi</text:p>
                  </text:list-item>
                  <text:list-item>
                    <text:p>Ufficio Pubblica istruzione </text:p>
                  </text:list-item>
                  <text:list-item>
                    <text:p>Soddisfacimento del bisogno di socializzazone ed impiego tempo libero estivo a supporto dei bisogni dei minori e delle famiglie</text:p>
                  </text:list-item>
                  <text:list-item>
                    <text:p>L. 328/2000</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6">
                <text:p>26 Servizi integrativi scolastici Ufficio Pubblica istruzione  Soddisfacimento del diritto allo studio attraverso la predisposizione di servizi integrativi scolastici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integrativi scolastici</text:p>
                  </text:list-item>
                  <text:list-item>
                    <text:p>Ufficio Pubblica istruzione </text:p>
                  </text:list-item>
                  <text:list-item>
                    <text:p>Soddisfacimento del diritto allo studio attraverso la predisposizione di servizi integrativi scolastici</text:p>
                  </text:list-item>
                  <text:list-item>
                    <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7">
                <text:p>27 Servizi bibliotecari Ufficio cultura e pubblica istruzione Supporto ai servizi culturali attraverso l'attivazione del polo di lettura e promozione libraria in ambito comunale Decreto legis. 42/2004 e Legge regionale 50/1984 Ufficio cultura e Biblioteca - via Ca' Pisani 74 - bibliotec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bibliotecari</text:p>
                  </text:list-item>
                  <text:list-item>
                    <text:p>Ufficio cultura e pubblica istruzione</text:p>
                  </text:list-item>
                  <text:list-item>
                    <text:p>Supporto ai servizi culturali attraverso l'attivazione del polo di lettura e promozione libraria in ambito comunale</text:p>
                  </text:list-item>
                  <text:list-item>
                    <text:p>Decreto legis. 42/2004 e Legge regionale 50/1984</text:p>
                  </text:list-item>
                  <text:list-item>
                    <text:p>Ufficio cultura e Biblioteca - via Ca' Pisani 74 - bibliotec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8">
                <text:p>28 Servizi culturali Ufficio cultura e pubblica istruzione Supporto ai servizi culturali nel territorio attraverso l'organizzazione di manfiestazioni varie di cultura e spettacolo L.R. 52/1984 Ufficio cultura e Biblioteca - via Ca' Pisani 74 - cultur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culturali</text:p>
                  </text:list-item>
                  <text:list-item>
                    <text:p>Ufficio cultura e pubblica istruzione</text:p>
                  </text:list-item>
                  <text:list-item>
                    <text:p>Supporto ai servizi culturali nel territorio attraverso l'organizzazione di manfiestazioni varie di cultura e spettacolo</text:p>
                  </text:list-item>
                  <text:list-item>
                    <text:p>L.R. 52/1984</text:p>
                  </text:list-item>
                  <text:list-item>
                    <text:p>Ufficio cultura e Biblioteca - via Ca' Pisani 74 - cultur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9">
                <text:p>29 Servizi sociali Politiche sociali Attività di supporto ed inclusione lavorativa per soggetti a rischio di emarginazione sulla base di programmi regionali DGR 1816 del 7 novembre 2017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sociali</text:p>
                  </text:list-item>
                  <text:list-item>
                    <text:p>Politiche sociali</text:p>
                  </text:list-item>
                  <text:list-item>
                    <text:p>Attività di supporto ed inclusione lavorativa per soggetti a rischio di emarginazione sulla base di programmi regionali</text:p>
                  </text:list-item>
                  <text:list-item>
                    <text:p>DGR 1816 del 7 novembre 2017 </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30">
                <text:p>30 Inserimento lavoratori pubblica utilità Politiche sociali Individuazione ambiti ed attività per l'affidamento a servizi sociali soggetti colpiti da sanzioni penali previsti dal Codice della strada D. legisl. n. 285/1992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Inserimento lavoratori pubblica utilità</text:p>
                  </text:list-item>
                  <text:list-item>
                    <text:p>Politiche sociali</text:p>
                  </text:list-item>
                  <text:list-item>
                    <text:p>Individuazione ambiti ed attività per l'affidamento a servizi sociali soggetti colpiti da sanzioni penali previsti dal Codice della strada</text:p>
                  </text:list-item>
                  <text:list-item>
                    <text:p>D. legisl. n. 285/1992</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graphic-properties svg:stroke-width="0.071cm"/>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true" chart:label-position="outside"/>
      <style:graphic-properties draw:stroke="none" draw:fill-color="#4f81bd" fo:wrap-option="wrap"/>
      <style:text-properties style:text-position="0% 100%" fo:font-family="Arial"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5.451cm" svg:height="15.714cm" xlink:href=".." xlink:type="simple" chart:class="chart:bar" chart:style-name="ch1">
        <chart:title svg:x="0.294cm" svg:y="0.45cm" chart:style-name="ch2">
          <text:p>Per i procedimenti a istanza di parte atti e documenti da allegare all'istanza e link alla relativa modulistica https://vigodarzerenet.it/modulistica/categorie/60316-cultura-tempo-libero/schede/60320-uso-sala-pubblica https://www.vigodarzerenet.it/modulis</text:p>
        </chart:title>
        <chart:legend chart:legend-position="end" svg:x="16.649cm" svg:y="8.306cm" style:legend-expansion="custom" chartooo:width="8.67cm" chartooo:height="2.328cm" style:legend-expansion-aspect-ratio="3.72422680412371" chart:style-name="ch3"/>
        <chart:plot-area chart:style-name="ch4" table:cell-range-address="Foglio1.A1:Foglio1.M31" chart:data-source-has-labels="both" svg:x="0.545cm" svg:y="3.783cm" svg:width="15.756cm" svg:height="37.44cm">
          <chartooo:coordinate-region svg:x="0.981cm" svg:y="3.783cm" svg:width="15.32cm" svg:height="0.185cm"/>
          <chart:axis chart:dimension="x" chart:name="primary-x" chart:style-name="ch5" chartooo:axis-type="auto">
            <chartooo:date-scale/>
            <chart:categories table:cell-range-address="Foglio1.A18:Foglio1.L31"/>
          </chart:axis>
          <chart:axis chart:dimension="y" chart:name="primary-y" chart:style-name="ch6">
            <chart:grid chart:style-name="ch7" chart:class="major"/>
          </chart:axis>
          <chart:series chart:style-name="ch8" chart:values-cell-range-address="Foglio1.M18:Foglio1.M31" chart:label-cell-address="Foglio1.M1:Foglio1.M17"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 i procedimenti a istanza di parte atti e documenti da allegare all'istanza e link alla relativa modulistica https://vigodarzerenet.it/modulistica/categorie/60316-cultura-tempo-libero/schede/60403-patrocinio-evento https://vigodarzerenet.it/modulistica/categorie/60316-cultura-tempo-liber https://vigodarzerenet.it/modulistica/categorie/60316-cultura-tempo-libero https://vigodarzerenet.it/modulistica/categorie/60316-cultura-tempo-libero/schede/60320-uso-sala-pubblica https://www.vigodarzerenet.it/modulistica/categorie/71-servizi-sociali/schede/115705-concessione-contributi-economici https://www.vigodarzerenet.it/modulistica/categorie/71-servizi-sociali/schede/144874-assegno-maternita https://www.vigodarzerenet.it/modulistica/categorie/71-servizi-sociali/schede/110102-domanda-servizio-trasporto-mobilita-debole https://www.vigodarzerenet.it/modulistica/categorie/71-servizi-sociali/schede/115726-contributo-integrazione-retta-ricovero https://www.vigodarzerenet.it/modulistica/categorie/71-servizi-sociali/schede/115719-agevolazioni-frequenza-scuole-strutture-infanzia</text:p>
                <text:list>
                  <text:list-item>
                    <text:p>Per i procedimenti a istanza di parte atti e documenti da allegare all'istanza e link alla relativa modulistica</text:p>
                  </text:list-item>
                  <text:list-item>
                    <text:p/>
                  </text:list-item>
                  <text:list-item>
                    <text:p>https://vigodarzerenet.it/modulistica/categorie/60316-cultura-tempo-libero/schede/60403-patrocinio-evento</text:p>
                  </text:list-item>
                  <text:list-item>
                    <text:p>https://vigodarzerenet.it/modulistica/categorie/60316-cultura-tempo-liber</text:p>
                  </text:list-item>
                  <text:list-item>
                    <text:p>https://vigodarzerenet.it/modulistica/categorie/60316-cultura-tempo-libero</text:p>
                  </text:list-item>
                  <text:list-item>
                    <text:p>https://vigodarzerenet.it/modulistica/categorie/60316-cultura-tempo-libero/schede/60320-uso-sala-pubblica</text:p>
                  </text:list-item>
                  <text:list-item>
                    <text:p/>
                  </text:list-item>
                  <text:list-item>
                    <text:p/>
                  </text:list-item>
                  <text:list-item>
                    <text:p/>
                  </text:list-item>
                  <text:list-item>
                    <text:p>https://www.vigodarzerenet.it/modulistica/categorie/71-servizi-sociali/schede/115705-concessione-contributi-economici</text:p>
                  </text:list-item>
                  <text:list-item>
                    <text:p>https://www.vigodarzerenet.it/modulistica/categorie/71-servizi-sociali/schede/144874-assegno-maternita</text:p>
                  </text:list-item>
                  <text:list-item>
                    <text:p/>
                  </text:list-item>
                  <text:list-item>
                    <text:p/>
                  </text:list-item>
                  <text:list-item>
                    <text:p>https://www.vigodarzerenet.it/modulistica/categorie/71-servizi-sociali/schede/110102-domanda-servizio-trasporto-mobilita-debole</text:p>
                  </text:list-item>
                  <text:list-item>
                    <text:p>https://www.vigodarzerenet.it/modulistica/categorie/71-servizi-sociali/schede/115726-contributo-integrazione-retta-ricovero</text:p>
                  </text:list-item>
                  <text:list-item>
                    <text:p/>
                  </text:list-item>
                  <text:list-item>
                    <text:p>https://www.vigodarzerenet.it/modulistica/categorie/71-servizi-sociali/schede/115719-agevolazioni-frequenza-scuole-strutture-infanzia</text:p>
                  </text:list-item>
                </text:list>
                <draw:g>
                  <svg:desc>Foglio1.M1:Foglio1.M17</svg:desc>
                </draw:g>
              </table:table-cell>
            </table:table-row>
          </table:table-header-rows>
          <table:table-rows>
            <table:table-row>
              <table:table-cell office:value-type="float" office:value="17">
                <text:p>17 Attivazione interventi per l'attività formativa educativa svolta dalle scuole paritarie Ufficio Politiche sociali Misure finalizzate ad agevolare i compiti educativi affidati alla famiglie D. legisl. 112/98 servizisociali- piazza Bachelet 5 - 049/8888319 - servizisociali@vigodarzerenet.it Istanza di parte Convenzione fra le part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azione interventi per l'attività formativa educativa svolta dalle scuole paritarie</text:p>
                  </text:list-item>
                  <text:list-item>
                    <text:p>Ufficio Politiche sociali</text:p>
                  </text:list-item>
                  <text:list-item>
                    <text:p>Misure finalizzate ad agevolare i compiti educativi affidati alla famiglie</text:p>
                  </text:list-item>
                  <text:list-item>
                    <text:p>D. legisl. 112/98</text:p>
                  </text:list-item>
                  <text:list-item>
                    <text:p>servizisociali- piazza Bachelet 5 - 049/8888319 - servizisociali@vigodarzerenet.it</text:p>
                  </text:list-item>
                  <text:list-item>
                    <text:p>Istanza di parte</text:p>
                  </text:list-item>
                  <text:list-item>
                    <text:p>Convenzione fra le part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draw:g>
                  <svg:desc>Foglio1.A18:Foglio1.L31</svg:desc>
                </draw:g>
              </table:table-cell>
              <table:table-cell office:value-type="float" office:value="NaN">
                <text:p>NaN</text:p>
                <draw:g>
                  <svg:desc>Foglio1.M18:Foglio1.M31</svg:desc>
                </draw:g>
              </table:table-cell>
            </table:table-row>
            <table:table-row>
              <table:table-cell office:value-type="float" office:value="18">
                <text:p>18 Attività asilo nido  Ufficio Politiche sociali Offrire alle famiglie l'opportunità di inserimento dei bambini 0-3 anni in strutture educative per favorire la socializzzazione nei primi anni di vita Legge Regionale 32/90 e 22/2002 servizisociali- piazza Bachelet 5 - 049/8888319 - servizisociali@vigodarzerenet.it Istanza di parte Tempistica stabilita da Regolamento comu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ità asilo nido </text:p>
                  </text:list-item>
                  <text:list-item>
                    <text:p>Ufficio Politiche sociali</text:p>
                  </text:list-item>
                  <text:list-item>
                    <text:p>Offrire alle famiglie l'opportunità di inserimento dei bambini 0-3 anni in strutture educative per favorire la socializzzazione nei primi anni di vita</text:p>
                  </text:list-item>
                  <text:list-item>
                    <text:p>Legge Regionale 32/90 e 22/2002</text:p>
                  </text:list-item>
                  <text:list-item>
                    <text:p>servizisociali- piazza Bachelet 5 - 049/8888319 - servizisociali@vigodarzerenet.it</text:p>
                  </text:list-item>
                  <text:list-item>
                    <text:p>Istanza di parte</text:p>
                  </text:list-item>
                  <text:list-item>
                    <text:p>Tempistica stabilita da Regolamento comu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19">
                <text:p>19 Politiche sostegno alle locazioni Ufficio Politiche sociali Supportare il reddito dei nuclei con sogle sino a determinati limiti Isee per l'accesso al mercato degli affitti Legge 431/1998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Politiche sostegno alle locazioni</text:p>
                  </text:list-item>
                  <text:list-item>
                    <text:p>Ufficio Politiche sociali</text:p>
                  </text:list-item>
                  <text:list-item>
                    <text:p>Supportare il reddito dei nuclei con sogle sino a determinati limiti Isee per l'accesso al mercato degli affitti</text:p>
                  </text:list-item>
                  <text:list-item>
                    <text:p>Legge 431/1998</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0">
                <text:p>20 Bonus gas Ufficio Politiche sociali Supportare il reddito dei nuclei con sogle sino a determinati limiti Isee per il supporto alle spese di riscaldamento Legge n. 2 del 28 gennaio 2009 e Delibere autorità nazionale Energia e Gas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Bonus gas</text:p>
                  </text:list-item>
                  <text:list-item>
                    <text:p>Ufficio Politiche sociali</text:p>
                  </text:list-item>
                  <text:list-item>
                    <text:p>Supportare il reddito dei nuclei con sogle sino a determinati limiti Isee per il supporto alle spese di riscaldamento</text:p>
                  </text:list-item>
                  <text:list-item>
                    <text:p>Legge n. 2 del 28 gennaio 2009 e Delibere autorità nazionale Energia e Gas</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1">
                <text:p>21 Erogazione pasti a domicilio Ufficio Politiche sociali Supporto nuclei a rischio emarginazione nella soddisfazione di un servizio primario a carattere domiciliare L. 328/2000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Erogazione pasti a domicilio</text:p>
                  </text:list-item>
                  <text:list-item>
                    <text:p>Ufficio Politiche sociali</text:p>
                  </text:list-item>
                  <text:list-item>
                    <text:p>Supporto nuclei a rischio emarginazione nella soddisfazione di un servizio primario a carattere domiciliare</text:p>
                  </text:list-item>
                  <text:list-item>
                    <text:p>L. 328/2000</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2">
                <text:p>22 Ageolazioni tariffarie per servizi di trasporto Ufficio Politiche sociali Supporti alle esigenze di mobilità nuclei oveer 65 anni attraverso la concessione di titolo di viaggio agevolato Convenzione con Ente gestore rete trasporto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geolazioni tariffarie per servizi di trasporto</text:p>
                  </text:list-item>
                  <text:list-item>
                    <text:p>Ufficio Politiche sociali</text:p>
                  </text:list-item>
                  <text:list-item>
                    <text:p>Supporti alle esigenze di mobilità nuclei oveer 65 anni attraverso la concessione di titolo di viaggio agevolato</text:p>
                  </text:list-item>
                  <text:list-item>
                    <text:p>Convenzione con Ente gestore rete trasporto</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3">
                <text:p>23 Servizio di trasporto scolastico Ufficio pubbica istruzione Offerta servizio a domanda individuale per gli alunni secondaria di primo grado in ambito locale articolo 28 L. 118/1971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trasporto scolastico</text:p>
                  </text:list-item>
                  <text:list-item>
                    <text:p>Ufficio pubbica istruzione</text:p>
                  </text:list-item>
                  <text:list-item>
                    <text:p>Offerta servizio a domanda individuale per gli alunni secondaria di primo grado in ambito locale</text:p>
                  </text:list-item>
                  <text:list-item>
                    <text:p>articolo 28 L. 118/1971</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4">
                <text:p>24 Servizio di refezione scolastica Ufficio Pubblica istruzione  Soddisfacimento del diritto allo studio attraverso la predisposizione del servizio di mensa per alunni e insegnanti D. legisl. 112/98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refezione scolastica</text:p>
                  </text:list-item>
                  <text:list-item>
                    <text:p>Ufficio Pubblica istruzione </text:p>
                  </text:list-item>
                  <text:list-item>
                    <text:p>Soddisfacimento del diritto allo studio attraverso la predisposizione del servizio di mensa per alunni e insegnanti</text:p>
                  </text:list-item>
                  <text:list-item>
                    <text:p>D. legisl. 112/98</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5">
                <text:p>25 Centri ricreativi estivi Ufficio Pubblica istruzione  Soddisfacimento del bisogno di socializzazone ed impiego tempo libero estivo a supporto dei bisogni dei minori e delle famiglie L. 328/2000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Centri ricreativi estivi</text:p>
                  </text:list-item>
                  <text:list-item>
                    <text:p>Ufficio Pubblica istruzione </text:p>
                  </text:list-item>
                  <text:list-item>
                    <text:p>Soddisfacimento del bisogno di socializzazone ed impiego tempo libero estivo a supporto dei bisogni dei minori e delle famiglie</text:p>
                  </text:list-item>
                  <text:list-item>
                    <text:p>L. 328/2000</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6">
                <text:p>26 Servizi integrativi scolastici Ufficio Pubblica istruzione  Soddisfacimento del diritto allo studio attraverso la predisposizione di servizi integrativi scolastici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integrativi scolastici</text:p>
                  </text:list-item>
                  <text:list-item>
                    <text:p>Ufficio Pubblica istruzione </text:p>
                  </text:list-item>
                  <text:list-item>
                    <text:p>Soddisfacimento del diritto allo studio attraverso la predisposizione di servizi integrativi scolastici</text:p>
                  </text:list-item>
                  <text:list-item>
                    <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7">
                <text:p>27 Servizi bibliotecari Ufficio cultura e pubblica istruzione Supporto ai servizi culturali attraverso l'attivazione del polo di lettura e promozione libraria in ambito comunale Decreto legis. 42/2004 e Legge regionale 50/1984 Ufficio cultura e Biblioteca - via Ca' Pisani 74 - bibliotec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bibliotecari</text:p>
                  </text:list-item>
                  <text:list-item>
                    <text:p>Ufficio cultura e pubblica istruzione</text:p>
                  </text:list-item>
                  <text:list-item>
                    <text:p>Supporto ai servizi culturali attraverso l'attivazione del polo di lettura e promozione libraria in ambito comunale</text:p>
                  </text:list-item>
                  <text:list-item>
                    <text:p>Decreto legis. 42/2004 e Legge regionale 50/1984</text:p>
                  </text:list-item>
                  <text:list-item>
                    <text:p>Ufficio cultura e Biblioteca - via Ca' Pisani 74 - bibliotec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8">
                <text:p>28 Servizi culturali Ufficio cultura e pubblica istruzione Supporto ai servizi culturali nel territorio attraverso l'organizzazione di manfiestazioni varie di cultura e spettacolo L.R. 52/1984 Ufficio cultura e Biblioteca - via Ca' Pisani 74 - cultur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culturali</text:p>
                  </text:list-item>
                  <text:list-item>
                    <text:p>Ufficio cultura e pubblica istruzione</text:p>
                  </text:list-item>
                  <text:list-item>
                    <text:p>Supporto ai servizi culturali nel territorio attraverso l'organizzazione di manfiestazioni varie di cultura e spettacolo</text:p>
                  </text:list-item>
                  <text:list-item>
                    <text:p>L.R. 52/1984</text:p>
                  </text:list-item>
                  <text:list-item>
                    <text:p>Ufficio cultura e Biblioteca - via Ca' Pisani 74 - cultur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9">
                <text:p>29 Servizi sociali Politiche sociali Attività di supporto ed inclusione lavorativa per soggetti a rischio di emarginazione sulla base di programmi regionali DGR 1816 del 7 novembre 2017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sociali</text:p>
                  </text:list-item>
                  <text:list-item>
                    <text:p>Politiche sociali</text:p>
                  </text:list-item>
                  <text:list-item>
                    <text:p>Attività di supporto ed inclusione lavorativa per soggetti a rischio di emarginazione sulla base di programmi regionali</text:p>
                  </text:list-item>
                  <text:list-item>
                    <text:p>DGR 1816 del 7 novembre 2017 </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30">
                <text:p>30 Inserimento lavoratori pubblica utilità Politiche sociali Individuazione ambiti ed attività per l'affidamento a servizi sociali soggetti colpiti da sanzioni penali previsti dal Codice della strada D. legisl. n. 285/1992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Inserimento lavoratori pubblica utilità</text:p>
                  </text:list-item>
                  <text:list-item>
                    <text:p>Politiche sociali</text:p>
                  </text:list-item>
                  <text:list-item>
                    <text:p>Individuazione ambiti ed attività per l'affidamento a servizi sociali soggetti colpiti da sanzioni penali previsti dal Codice della strada</text:p>
                  </text:list-item>
                  <text:list-item>
                    <text:p>D. legisl. n. 285/1992</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graphic-properties svg:stroke-width="0.071cm"/>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true" chart:label-position="outside"/>
      <style:graphic-properties draw:stroke="none" draw:fill-color="#4f81bd" fo:wrap-option="wrap"/>
      <style:text-properties style:text-position="0% 100%" fo:font-family="Arial"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5.451cm" svg:height="15.714cm" xlink:href=".." xlink:type="simple" chart:class="chart:bar" chart:style-name="ch1">
        <chart:title svg:x="0.294cm" svg:y="0.45cm" chart:style-name="ch2">
          <text:p>Per i procedimenti a istanza di parte atti e documenti da allegare all'istanza e link alla relativa modulistica https://vigodarzerenet.it/modulistica/categorie/60316-cultura-tempo-libero/schede/60320-uso-sala-pubblica https://www.vigodarzerenet.it/modulis</text:p>
        </chart:title>
        <chart:legend chart:legend-position="end" svg:x="16.649cm" svg:y="8.306cm" style:legend-expansion="custom" chartooo:width="8.67cm" chartooo:height="2.328cm" style:legend-expansion-aspect-ratio="3.72422680412371" chart:style-name="ch3"/>
        <chart:plot-area chart:style-name="ch4" table:cell-range-address="Foglio1.A1:Foglio1.M31" chart:data-source-has-labels="both" svg:x="0.545cm" svg:y="3.783cm" svg:width="15.756cm" svg:height="37.44cm">
          <chartooo:coordinate-region svg:x="0.981cm" svg:y="3.783cm" svg:width="15.32cm" svg:height="0.185cm"/>
          <chart:axis chart:dimension="x" chart:name="primary-x" chart:style-name="ch5" chartooo:axis-type="auto">
            <chartooo:date-scale/>
            <chart:categories table:cell-range-address="Foglio1.A18:Foglio1.L31"/>
          </chart:axis>
          <chart:axis chart:dimension="y" chart:name="primary-y" chart:style-name="ch6">
            <chart:grid chart:style-name="ch7" chart:class="major"/>
          </chart:axis>
          <chart:series chart:style-name="ch8" chart:values-cell-range-address="Foglio1.M18:Foglio1.M31" chart:label-cell-address="Foglio1.M1:Foglio1.M17"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 i procedimenti a istanza di parte atti e documenti da allegare all'istanza e link alla relativa modulistica https://vigodarzerenet.it/modulistica/categorie/60316-cultura-tempo-libero/schede/60403-patrocinio-evento https://vigodarzerenet.it/modulistica/categorie/60316-cultura-tempo-liber https://vigodarzerenet.it/modulistica/categorie/60316-cultura-tempo-libero https://vigodarzerenet.it/modulistica/categorie/60316-cultura-tempo-libero/schede/60320-uso-sala-pubblica https://www.vigodarzerenet.it/modulistica/categorie/71-servizi-sociali/schede/115705-concessione-contributi-economici https://www.vigodarzerenet.it/modulistica/categorie/71-servizi-sociali/schede/144874-assegno-maternita https://www.vigodarzerenet.it/modulistica/categorie/71-servizi-sociali/schede/110102-domanda-servizio-trasporto-mobilita-debole https://www.vigodarzerenet.it/modulistica/categorie/71-servizi-sociali/schede/115726-contributo-integrazione-retta-ricovero https://www.vigodarzerenet.it/modulistica/categorie/71-servizi-sociali/schede/115719-agevolazioni-frequenza-scuole-strutture-infanzia</text:p>
                <text:list>
                  <text:list-item>
                    <text:p>Per i procedimenti a istanza di parte atti e documenti da allegare all'istanza e link alla relativa modulistica</text:p>
                  </text:list-item>
                  <text:list-item>
                    <text:p/>
                  </text:list-item>
                  <text:list-item>
                    <text:p>https://vigodarzerenet.it/modulistica/categorie/60316-cultura-tempo-libero/schede/60403-patrocinio-evento</text:p>
                  </text:list-item>
                  <text:list-item>
                    <text:p>https://vigodarzerenet.it/modulistica/categorie/60316-cultura-tempo-liber</text:p>
                  </text:list-item>
                  <text:list-item>
                    <text:p>https://vigodarzerenet.it/modulistica/categorie/60316-cultura-tempo-libero</text:p>
                  </text:list-item>
                  <text:list-item>
                    <text:p>https://vigodarzerenet.it/modulistica/categorie/60316-cultura-tempo-libero/schede/60320-uso-sala-pubblica</text:p>
                  </text:list-item>
                  <text:list-item>
                    <text:p/>
                  </text:list-item>
                  <text:list-item>
                    <text:p/>
                  </text:list-item>
                  <text:list-item>
                    <text:p/>
                  </text:list-item>
                  <text:list-item>
                    <text:p>https://www.vigodarzerenet.it/modulistica/categorie/71-servizi-sociali/schede/115705-concessione-contributi-economici</text:p>
                  </text:list-item>
                  <text:list-item>
                    <text:p>https://www.vigodarzerenet.it/modulistica/categorie/71-servizi-sociali/schede/144874-assegno-maternita</text:p>
                  </text:list-item>
                  <text:list-item>
                    <text:p/>
                  </text:list-item>
                  <text:list-item>
                    <text:p/>
                  </text:list-item>
                  <text:list-item>
                    <text:p>https://www.vigodarzerenet.it/modulistica/categorie/71-servizi-sociali/schede/110102-domanda-servizio-trasporto-mobilita-debole</text:p>
                  </text:list-item>
                  <text:list-item>
                    <text:p>https://www.vigodarzerenet.it/modulistica/categorie/71-servizi-sociali/schede/115726-contributo-integrazione-retta-ricovero</text:p>
                  </text:list-item>
                  <text:list-item>
                    <text:p/>
                  </text:list-item>
                  <text:list-item>
                    <text:p>https://www.vigodarzerenet.it/modulistica/categorie/71-servizi-sociali/schede/115719-agevolazioni-frequenza-scuole-strutture-infanzia</text:p>
                  </text:list-item>
                </text:list>
                <draw:g>
                  <svg:desc>Foglio1.M1:Foglio1.M17</svg:desc>
                </draw:g>
              </table:table-cell>
            </table:table-row>
          </table:table-header-rows>
          <table:table-rows>
            <table:table-row>
              <table:table-cell office:value-type="float" office:value="17">
                <text:p>17 Attivazione interventi per l'attività formativa educativa svolta dalle scuole paritarie Ufficio Politiche sociali Misure finalizzate ad agevolare i compiti educativi affidati alla famiglie D. legisl. 112/98 servizisociali- piazza Bachelet 5 - 049/8888319 - servizisociali@vigodarzerenet.it Istanza di parte Convenzione fra le part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azione interventi per l'attività formativa educativa svolta dalle scuole paritarie</text:p>
                  </text:list-item>
                  <text:list-item>
                    <text:p>Ufficio Politiche sociali</text:p>
                  </text:list-item>
                  <text:list-item>
                    <text:p>Misure finalizzate ad agevolare i compiti educativi affidati alla famiglie</text:p>
                  </text:list-item>
                  <text:list-item>
                    <text:p>D. legisl. 112/98</text:p>
                  </text:list-item>
                  <text:list-item>
                    <text:p>servizisociali- piazza Bachelet 5 - 049/8888319 - servizisociali@vigodarzerenet.it</text:p>
                  </text:list-item>
                  <text:list-item>
                    <text:p>Istanza di parte</text:p>
                  </text:list-item>
                  <text:list-item>
                    <text:p>Convenzione fra le part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draw:g>
                  <svg:desc>Foglio1.A18:Foglio1.L31</svg:desc>
                </draw:g>
              </table:table-cell>
              <table:table-cell office:value-type="float" office:value="NaN">
                <text:p>NaN</text:p>
                <draw:g>
                  <svg:desc>Foglio1.M18:Foglio1.M31</svg:desc>
                </draw:g>
              </table:table-cell>
            </table:table-row>
            <table:table-row>
              <table:table-cell office:value-type="float" office:value="18">
                <text:p>18 Attività asilo nido  Ufficio Politiche sociali Offrire alle famiglie l'opportunità di inserimento dei bambini 0-3 anni in strutture educative per favorire la socializzzazione nei primi anni di vita Legge Regionale 32/90 e 22/2002 servizisociali- piazza Bachelet 5 - 049/8888319 - servizisociali@vigodarzerenet.it Istanza di parte Tempistica stabilita da Regolamento comu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ità asilo nido </text:p>
                  </text:list-item>
                  <text:list-item>
                    <text:p>Ufficio Politiche sociali</text:p>
                  </text:list-item>
                  <text:list-item>
                    <text:p>Offrire alle famiglie l'opportunità di inserimento dei bambini 0-3 anni in strutture educative per favorire la socializzzazione nei primi anni di vita</text:p>
                  </text:list-item>
                  <text:list-item>
                    <text:p>Legge Regionale 32/90 e 22/2002</text:p>
                  </text:list-item>
                  <text:list-item>
                    <text:p>servizisociali- piazza Bachelet 5 - 049/8888319 - servizisociali@vigodarzerenet.it</text:p>
                  </text:list-item>
                  <text:list-item>
                    <text:p>Istanza di parte</text:p>
                  </text:list-item>
                  <text:list-item>
                    <text:p>Tempistica stabilita da Regolamento comu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19">
                <text:p>19 Politiche sostegno alle locazioni Ufficio Politiche sociali Supportare il reddito dei nuclei con sogle sino a determinati limiti Isee per l'accesso al mercato degli affitti Legge 431/1998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Politiche sostegno alle locazioni</text:p>
                  </text:list-item>
                  <text:list-item>
                    <text:p>Ufficio Politiche sociali</text:p>
                  </text:list-item>
                  <text:list-item>
                    <text:p>Supportare il reddito dei nuclei con sogle sino a determinati limiti Isee per l'accesso al mercato degli affitti</text:p>
                  </text:list-item>
                  <text:list-item>
                    <text:p>Legge 431/1998</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0">
                <text:p>20 Bonus gas Ufficio Politiche sociali Supportare il reddito dei nuclei con sogle sino a determinati limiti Isee per il supporto alle spese di riscaldamento Legge n. 2 del 28 gennaio 2009 e Delibere autorità nazionale Energia e Gas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Bonus gas</text:p>
                  </text:list-item>
                  <text:list-item>
                    <text:p>Ufficio Politiche sociali</text:p>
                  </text:list-item>
                  <text:list-item>
                    <text:p>Supportare il reddito dei nuclei con sogle sino a determinati limiti Isee per il supporto alle spese di riscaldamento</text:p>
                  </text:list-item>
                  <text:list-item>
                    <text:p>Legge n. 2 del 28 gennaio 2009 e Delibere autorità nazionale Energia e Gas</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1">
                <text:p>21 Erogazione pasti a domicilio Ufficio Politiche sociali Supporto nuclei a rischio emarginazione nella soddisfazione di un servizio primario a carattere domiciliare L. 328/2000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Erogazione pasti a domicilio</text:p>
                  </text:list-item>
                  <text:list-item>
                    <text:p>Ufficio Politiche sociali</text:p>
                  </text:list-item>
                  <text:list-item>
                    <text:p>Supporto nuclei a rischio emarginazione nella soddisfazione di un servizio primario a carattere domiciliare</text:p>
                  </text:list-item>
                  <text:list-item>
                    <text:p>L. 328/2000</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2">
                <text:p>22 Ageolazioni tariffarie per servizi di trasporto Ufficio Politiche sociali Supporti alle esigenze di mobilità nuclei oveer 65 anni attraverso la concessione di titolo di viaggio agevolato Convenzione con Ente gestore rete trasporto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geolazioni tariffarie per servizi di trasporto</text:p>
                  </text:list-item>
                  <text:list-item>
                    <text:p>Ufficio Politiche sociali</text:p>
                  </text:list-item>
                  <text:list-item>
                    <text:p>Supporti alle esigenze di mobilità nuclei oveer 65 anni attraverso la concessione di titolo di viaggio agevolato</text:p>
                  </text:list-item>
                  <text:list-item>
                    <text:p>Convenzione con Ente gestore rete trasporto</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3">
                <text:p>23 Servizio di trasporto scolastico Ufficio pubbica istruzione Offerta servizio a domanda individuale per gli alunni secondaria di primo grado in ambito locale articolo 28 L. 118/1971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trasporto scolastico</text:p>
                  </text:list-item>
                  <text:list-item>
                    <text:p>Ufficio pubbica istruzione</text:p>
                  </text:list-item>
                  <text:list-item>
                    <text:p>Offerta servizio a domanda individuale per gli alunni secondaria di primo grado in ambito locale</text:p>
                  </text:list-item>
                  <text:list-item>
                    <text:p>articolo 28 L. 118/1971</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4">
                <text:p>24 Servizio di refezione scolastica Ufficio Pubblica istruzione  Soddisfacimento del diritto allo studio attraverso la predisposizione del servizio di mensa per alunni e insegnanti D. legisl. 112/98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refezione scolastica</text:p>
                  </text:list-item>
                  <text:list-item>
                    <text:p>Ufficio Pubblica istruzione </text:p>
                  </text:list-item>
                  <text:list-item>
                    <text:p>Soddisfacimento del diritto allo studio attraverso la predisposizione del servizio di mensa per alunni e insegnanti</text:p>
                  </text:list-item>
                  <text:list-item>
                    <text:p>D. legisl. 112/98</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5">
                <text:p>25 Centri ricreativi estivi Ufficio Pubblica istruzione  Soddisfacimento del bisogno di socializzazone ed impiego tempo libero estivo a supporto dei bisogni dei minori e delle famiglie L. 328/2000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Centri ricreativi estivi</text:p>
                  </text:list-item>
                  <text:list-item>
                    <text:p>Ufficio Pubblica istruzione </text:p>
                  </text:list-item>
                  <text:list-item>
                    <text:p>Soddisfacimento del bisogno di socializzazone ed impiego tempo libero estivo a supporto dei bisogni dei minori e delle famiglie</text:p>
                  </text:list-item>
                  <text:list-item>
                    <text:p>L. 328/2000</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6">
                <text:p>26 Servizi integrativi scolastici Ufficio Pubblica istruzione  Soddisfacimento del diritto allo studio attraverso la predisposizione di servizi integrativi scolastici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integrativi scolastici</text:p>
                  </text:list-item>
                  <text:list-item>
                    <text:p>Ufficio Pubblica istruzione </text:p>
                  </text:list-item>
                  <text:list-item>
                    <text:p>Soddisfacimento del diritto allo studio attraverso la predisposizione di servizi integrativi scolastici</text:p>
                  </text:list-item>
                  <text:list-item>
                    <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7">
                <text:p>27 Servizi bibliotecari Ufficio cultura e pubblica istruzione Supporto ai servizi culturali attraverso l'attivazione del polo di lettura e promozione libraria in ambito comunale Decreto legis. 42/2004 e Legge regionale 50/1984 Ufficio cultura e Biblioteca - via Ca' Pisani 74 - bibliotec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bibliotecari</text:p>
                  </text:list-item>
                  <text:list-item>
                    <text:p>Ufficio cultura e pubblica istruzione</text:p>
                  </text:list-item>
                  <text:list-item>
                    <text:p>Supporto ai servizi culturali attraverso l'attivazione del polo di lettura e promozione libraria in ambito comunale</text:p>
                  </text:list-item>
                  <text:list-item>
                    <text:p>Decreto legis. 42/2004 e Legge regionale 50/1984</text:p>
                  </text:list-item>
                  <text:list-item>
                    <text:p>Ufficio cultura e Biblioteca - via Ca' Pisani 74 - bibliotec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8">
                <text:p>28 Servizi culturali Ufficio cultura e pubblica istruzione Supporto ai servizi culturali nel territorio attraverso l'organizzazione di manfiestazioni varie di cultura e spettacolo L.R. 52/1984 Ufficio cultura e Biblioteca - via Ca' Pisani 74 - cultur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culturali</text:p>
                  </text:list-item>
                  <text:list-item>
                    <text:p>Ufficio cultura e pubblica istruzione</text:p>
                  </text:list-item>
                  <text:list-item>
                    <text:p>Supporto ai servizi culturali nel territorio attraverso l'organizzazione di manfiestazioni varie di cultura e spettacolo</text:p>
                  </text:list-item>
                  <text:list-item>
                    <text:p>L.R. 52/1984</text:p>
                  </text:list-item>
                  <text:list-item>
                    <text:p>Ufficio cultura e Biblioteca - via Ca' Pisani 74 - cultur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9">
                <text:p>29 Servizi sociali Politiche sociali Attività di supporto ed inclusione lavorativa per soggetti a rischio di emarginazione sulla base di programmi regionali DGR 1816 del 7 novembre 2017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sociali</text:p>
                  </text:list-item>
                  <text:list-item>
                    <text:p>Politiche sociali</text:p>
                  </text:list-item>
                  <text:list-item>
                    <text:p>Attività di supporto ed inclusione lavorativa per soggetti a rischio di emarginazione sulla base di programmi regionali</text:p>
                  </text:list-item>
                  <text:list-item>
                    <text:p>DGR 1816 del 7 novembre 2017 </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30">
                <text:p>30 Inserimento lavoratori pubblica utilità Politiche sociali Individuazione ambiti ed attività per l'affidamento a servizi sociali soggetti colpiti da sanzioni penali previsti dal Codice della strada D. legisl. n. 285/1992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Inserimento lavoratori pubblica utilità</text:p>
                  </text:list-item>
                  <text:list-item>
                    <text:p>Politiche sociali</text:p>
                  </text:list-item>
                  <text:list-item>
                    <text:p>Individuazione ambiti ed attività per l'affidamento a servizi sociali soggetti colpiti da sanzioni penali previsti dal Codice della strada</text:p>
                  </text:list-item>
                  <text:list-item>
                    <text:p>D. legisl. n. 285/1992</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s>
        </table:table>
      </chart:chart>
    </office:chart>
  </office:body>
</office:document-content>
</file>

<file path=Object 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graphic-properties svg:stroke-width="0.071cm"/>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true" chart:label-position="outside"/>
      <style:graphic-properties draw:stroke="none" draw:fill-color="#4f81bd" fo:wrap-option="wrap"/>
      <style:text-properties style:text-position="0% 100%" fo:font-family="Arial"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5.451cm" svg:height="15.714cm" xlink:href=".." xlink:type="simple" chart:class="chart:bar" chart:style-name="ch1">
        <chart:title svg:x="0.294cm" svg:y="0.45cm" chart:style-name="ch2">
          <text:p>Per i procedimenti a istanza di parte atti e documenti da allegare all'istanza e link alla relativa modulistica https://vigodarzerenet.it/modulistica/categorie/60316-cultura-tempo-libero/schede/60320-uso-sala-pubblica https://www.vigodarzerenet.it/modulis</text:p>
        </chart:title>
        <chart:legend chart:legend-position="end" svg:x="16.649cm" svg:y="8.306cm" style:legend-expansion="custom" chartooo:width="8.67cm" chartooo:height="2.328cm" style:legend-expansion-aspect-ratio="3.72422680412371" chart:style-name="ch3"/>
        <chart:plot-area chart:style-name="ch4" table:cell-range-address="Foglio1.A1:Foglio1.M31" chart:data-source-has-labels="both" svg:x="0.545cm" svg:y="3.783cm" svg:width="15.756cm" svg:height="37.44cm">
          <chartooo:coordinate-region svg:x="0.981cm" svg:y="3.783cm" svg:width="15.32cm" svg:height="0.185cm"/>
          <chart:axis chart:dimension="x" chart:name="primary-x" chart:style-name="ch5" chartooo:axis-type="auto">
            <chartooo:date-scale/>
            <chart:categories table:cell-range-address="Foglio1.A18:Foglio1.L31"/>
          </chart:axis>
          <chart:axis chart:dimension="y" chart:name="primary-y" chart:style-name="ch6">
            <chart:grid chart:style-name="ch7" chart:class="major"/>
          </chart:axis>
          <chart:series chart:style-name="ch8" chart:values-cell-range-address="Foglio1.M18:Foglio1.M31" chart:label-cell-address="Foglio1.M1:Foglio1.M17"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 i procedimenti a istanza di parte atti e documenti da allegare all'istanza e link alla relativa modulistica https://vigodarzerenet.it/modulistica/categorie/60316-cultura-tempo-libero/schede/60403-patrocinio-evento https://vigodarzerenet.it/modulistica/categorie/60316-cultura-tempo-liber https://vigodarzerenet.it/modulistica/categorie/60316-cultura-tempo-libero https://vigodarzerenet.it/modulistica/categorie/60316-cultura-tempo-libero/schede/60320-uso-sala-pubblica https://www.vigodarzerenet.it/modulistica/categorie/71-servizi-sociali/schede/115705-concessione-contributi-economici https://www.vigodarzerenet.it/modulistica/categorie/71-servizi-sociali/schede/144874-assegno-maternita https://www.vigodarzerenet.it/modulistica/categorie/71-servizi-sociali/schede/110102-domanda-servizio-trasporto-mobilita-debole https://www.vigodarzerenet.it/modulistica/categorie/71-servizi-sociali/schede/115726-contributo-integrazione-retta-ricovero https://www.vigodarzerenet.it/modulistica/categorie/71-servizi-sociali/schede/115719-agevolazioni-frequenza-scuole-strutture-infanzia</text:p>
                <text:list>
                  <text:list-item>
                    <text:p>Per i procedimenti a istanza di parte atti e documenti da allegare all'istanza e link alla relativa modulistica</text:p>
                  </text:list-item>
                  <text:list-item>
                    <text:p/>
                  </text:list-item>
                  <text:list-item>
                    <text:p>https://vigodarzerenet.it/modulistica/categorie/60316-cultura-tempo-libero/schede/60403-patrocinio-evento</text:p>
                  </text:list-item>
                  <text:list-item>
                    <text:p>https://vigodarzerenet.it/modulistica/categorie/60316-cultura-tempo-liber</text:p>
                  </text:list-item>
                  <text:list-item>
                    <text:p>https://vigodarzerenet.it/modulistica/categorie/60316-cultura-tempo-libero</text:p>
                  </text:list-item>
                  <text:list-item>
                    <text:p>https://vigodarzerenet.it/modulistica/categorie/60316-cultura-tempo-libero/schede/60320-uso-sala-pubblica</text:p>
                  </text:list-item>
                  <text:list-item>
                    <text:p/>
                  </text:list-item>
                  <text:list-item>
                    <text:p/>
                  </text:list-item>
                  <text:list-item>
                    <text:p/>
                  </text:list-item>
                  <text:list-item>
                    <text:p>https://www.vigodarzerenet.it/modulistica/categorie/71-servizi-sociali/schede/115705-concessione-contributi-economici</text:p>
                  </text:list-item>
                  <text:list-item>
                    <text:p>https://www.vigodarzerenet.it/modulistica/categorie/71-servizi-sociali/schede/144874-assegno-maternita</text:p>
                  </text:list-item>
                  <text:list-item>
                    <text:p/>
                  </text:list-item>
                  <text:list-item>
                    <text:p/>
                  </text:list-item>
                  <text:list-item>
                    <text:p>https://www.vigodarzerenet.it/modulistica/categorie/71-servizi-sociali/schede/110102-domanda-servizio-trasporto-mobilita-debole</text:p>
                  </text:list-item>
                  <text:list-item>
                    <text:p>https://www.vigodarzerenet.it/modulistica/categorie/71-servizi-sociali/schede/115726-contributo-integrazione-retta-ricovero</text:p>
                  </text:list-item>
                  <text:list-item>
                    <text:p/>
                  </text:list-item>
                  <text:list-item>
                    <text:p>https://www.vigodarzerenet.it/modulistica/categorie/71-servizi-sociali/schede/115719-agevolazioni-frequenza-scuole-strutture-infanzia</text:p>
                  </text:list-item>
                </text:list>
                <draw:g>
                  <svg:desc>Foglio1.M1:Foglio1.M17</svg:desc>
                </draw:g>
              </table:table-cell>
            </table:table-row>
          </table:table-header-rows>
          <table:table-rows>
            <table:table-row>
              <table:table-cell office:value-type="float" office:value="17">
                <text:p>17 Attivazione interventi per l'attività formativa educativa svolta dalle scuole paritarie Ufficio Politiche sociali Misure finalizzate ad agevolare i compiti educativi affidati alla famiglie D. legisl. 112/98 servizisociali- piazza Bachelet 5 - 049/8888319 - servizisociali@vigodarzerenet.it Istanza di parte Convenzione fra le part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azione interventi per l'attività formativa educativa svolta dalle scuole paritarie</text:p>
                  </text:list-item>
                  <text:list-item>
                    <text:p>Ufficio Politiche sociali</text:p>
                  </text:list-item>
                  <text:list-item>
                    <text:p>Misure finalizzate ad agevolare i compiti educativi affidati alla famiglie</text:p>
                  </text:list-item>
                  <text:list-item>
                    <text:p>D. legisl. 112/98</text:p>
                  </text:list-item>
                  <text:list-item>
                    <text:p>servizisociali- piazza Bachelet 5 - 049/8888319 - servizisociali@vigodarzerenet.it</text:p>
                  </text:list-item>
                  <text:list-item>
                    <text:p>Istanza di parte</text:p>
                  </text:list-item>
                  <text:list-item>
                    <text:p>Convenzione fra le part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draw:g>
                  <svg:desc>Foglio1.A18:Foglio1.L31</svg:desc>
                </draw:g>
              </table:table-cell>
              <table:table-cell office:value-type="float" office:value="NaN">
                <text:p>NaN</text:p>
                <draw:g>
                  <svg:desc>Foglio1.M18:Foglio1.M31</svg:desc>
                </draw:g>
              </table:table-cell>
            </table:table-row>
            <table:table-row>
              <table:table-cell office:value-type="float" office:value="18">
                <text:p>18 Attività asilo nido  Ufficio Politiche sociali Offrire alle famiglie l'opportunità di inserimento dei bambini 0-3 anni in strutture educative per favorire la socializzzazione nei primi anni di vita Legge Regionale 32/90 e 22/2002 servizisociali- piazza Bachelet 5 - 049/8888319 - servizisociali@vigodarzerenet.it Istanza di parte Tempistica stabilita da Regolamento comu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ità asilo nido </text:p>
                  </text:list-item>
                  <text:list-item>
                    <text:p>Ufficio Politiche sociali</text:p>
                  </text:list-item>
                  <text:list-item>
                    <text:p>Offrire alle famiglie l'opportunità di inserimento dei bambini 0-3 anni in strutture educative per favorire la socializzzazione nei primi anni di vita</text:p>
                  </text:list-item>
                  <text:list-item>
                    <text:p>Legge Regionale 32/90 e 22/2002</text:p>
                  </text:list-item>
                  <text:list-item>
                    <text:p>servizisociali- piazza Bachelet 5 - 049/8888319 - servizisociali@vigodarzerenet.it</text:p>
                  </text:list-item>
                  <text:list-item>
                    <text:p>Istanza di parte</text:p>
                  </text:list-item>
                  <text:list-item>
                    <text:p>Tempistica stabilita da Regolamento comu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19">
                <text:p>19 Politiche sostegno alle locazioni Ufficio Politiche sociali Supportare il reddito dei nuclei con sogle sino a determinati limiti Isee per l'accesso al mercato degli affitti Legge 431/1998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Politiche sostegno alle locazioni</text:p>
                  </text:list-item>
                  <text:list-item>
                    <text:p>Ufficio Politiche sociali</text:p>
                  </text:list-item>
                  <text:list-item>
                    <text:p>Supportare il reddito dei nuclei con sogle sino a determinati limiti Isee per l'accesso al mercato degli affitti</text:p>
                  </text:list-item>
                  <text:list-item>
                    <text:p>Legge 431/1998</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0">
                <text:p>20 Bonus gas Ufficio Politiche sociali Supportare il reddito dei nuclei con sogle sino a determinati limiti Isee per il supporto alle spese di riscaldamento Legge n. 2 del 28 gennaio 2009 e Delibere autorità nazionale Energia e Gas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Bonus gas</text:p>
                  </text:list-item>
                  <text:list-item>
                    <text:p>Ufficio Politiche sociali</text:p>
                  </text:list-item>
                  <text:list-item>
                    <text:p>Supportare il reddito dei nuclei con sogle sino a determinati limiti Isee per il supporto alle spese di riscaldamento</text:p>
                  </text:list-item>
                  <text:list-item>
                    <text:p>Legge n. 2 del 28 gennaio 2009 e Delibere autorità nazionale Energia e Gas</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1">
                <text:p>21 Erogazione pasti a domicilio Ufficio Politiche sociali Supporto nuclei a rischio emarginazione nella soddisfazione di un servizio primario a carattere domiciliare L. 328/2000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Erogazione pasti a domicilio</text:p>
                  </text:list-item>
                  <text:list-item>
                    <text:p>Ufficio Politiche sociali</text:p>
                  </text:list-item>
                  <text:list-item>
                    <text:p>Supporto nuclei a rischio emarginazione nella soddisfazione di un servizio primario a carattere domiciliare</text:p>
                  </text:list-item>
                  <text:list-item>
                    <text:p>L. 328/2000</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2">
                <text:p>22 Ageolazioni tariffarie per servizi di trasporto Ufficio Politiche sociali Supporti alle esigenze di mobilità nuclei oveer 65 anni attraverso la concessione di titolo di viaggio agevolato Convenzione con Ente gestore rete trasporto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geolazioni tariffarie per servizi di trasporto</text:p>
                  </text:list-item>
                  <text:list-item>
                    <text:p>Ufficio Politiche sociali</text:p>
                  </text:list-item>
                  <text:list-item>
                    <text:p>Supporti alle esigenze di mobilità nuclei oveer 65 anni attraverso la concessione di titolo di viaggio agevolato</text:p>
                  </text:list-item>
                  <text:list-item>
                    <text:p>Convenzione con Ente gestore rete trasporto</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3">
                <text:p>23 Servizio di trasporto scolastico Ufficio pubbica istruzione Offerta servizio a domanda individuale per gli alunni secondaria di primo grado in ambito locale articolo 28 L. 118/1971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trasporto scolastico</text:p>
                  </text:list-item>
                  <text:list-item>
                    <text:p>Ufficio pubbica istruzione</text:p>
                  </text:list-item>
                  <text:list-item>
                    <text:p>Offerta servizio a domanda individuale per gli alunni secondaria di primo grado in ambito locale</text:p>
                  </text:list-item>
                  <text:list-item>
                    <text:p>articolo 28 L. 118/1971</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4">
                <text:p>24 Servizio di refezione scolastica Ufficio Pubblica istruzione  Soddisfacimento del diritto allo studio attraverso la predisposizione del servizio di mensa per alunni e insegnanti D. legisl. 112/98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refezione scolastica</text:p>
                  </text:list-item>
                  <text:list-item>
                    <text:p>Ufficio Pubblica istruzione </text:p>
                  </text:list-item>
                  <text:list-item>
                    <text:p>Soddisfacimento del diritto allo studio attraverso la predisposizione del servizio di mensa per alunni e insegnanti</text:p>
                  </text:list-item>
                  <text:list-item>
                    <text:p>D. legisl. 112/98</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5">
                <text:p>25 Centri ricreativi estivi Ufficio Pubblica istruzione  Soddisfacimento del bisogno di socializzazone ed impiego tempo libero estivo a supporto dei bisogni dei minori e delle famiglie L. 328/2000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Centri ricreativi estivi</text:p>
                  </text:list-item>
                  <text:list-item>
                    <text:p>Ufficio Pubblica istruzione </text:p>
                  </text:list-item>
                  <text:list-item>
                    <text:p>Soddisfacimento del bisogno di socializzazone ed impiego tempo libero estivo a supporto dei bisogni dei minori e delle famiglie</text:p>
                  </text:list-item>
                  <text:list-item>
                    <text:p>L. 328/2000</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6">
                <text:p>26 Servizi integrativi scolastici Ufficio Pubblica istruzione  Soddisfacimento del diritto allo studio attraverso la predisposizione di servizi integrativi scolastici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integrativi scolastici</text:p>
                  </text:list-item>
                  <text:list-item>
                    <text:p>Ufficio Pubblica istruzione </text:p>
                  </text:list-item>
                  <text:list-item>
                    <text:p>Soddisfacimento del diritto allo studio attraverso la predisposizione di servizi integrativi scolastici</text:p>
                  </text:list-item>
                  <text:list-item>
                    <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7">
                <text:p>27 Servizi bibliotecari Ufficio cultura e pubblica istruzione Supporto ai servizi culturali attraverso l'attivazione del polo di lettura e promozione libraria in ambito comunale Decreto legis. 42/2004 e Legge regionale 50/1984 Ufficio cultura e Biblioteca - via Ca' Pisani 74 - bibliotec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bibliotecari</text:p>
                  </text:list-item>
                  <text:list-item>
                    <text:p>Ufficio cultura e pubblica istruzione</text:p>
                  </text:list-item>
                  <text:list-item>
                    <text:p>Supporto ai servizi culturali attraverso l'attivazione del polo di lettura e promozione libraria in ambito comunale</text:p>
                  </text:list-item>
                  <text:list-item>
                    <text:p>Decreto legis. 42/2004 e Legge regionale 50/1984</text:p>
                  </text:list-item>
                  <text:list-item>
                    <text:p>Ufficio cultura e Biblioteca - via Ca' Pisani 74 - bibliotec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8">
                <text:p>28 Servizi culturali Ufficio cultura e pubblica istruzione Supporto ai servizi culturali nel territorio attraverso l'organizzazione di manfiestazioni varie di cultura e spettacolo L.R. 52/1984 Ufficio cultura e Biblioteca - via Ca' Pisani 74 - cultur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culturali</text:p>
                  </text:list-item>
                  <text:list-item>
                    <text:p>Ufficio cultura e pubblica istruzione</text:p>
                  </text:list-item>
                  <text:list-item>
                    <text:p>Supporto ai servizi culturali nel territorio attraverso l'organizzazione di manfiestazioni varie di cultura e spettacolo</text:p>
                  </text:list-item>
                  <text:list-item>
                    <text:p>L.R. 52/1984</text:p>
                  </text:list-item>
                  <text:list-item>
                    <text:p>Ufficio cultura e Biblioteca - via Ca' Pisani 74 - cultur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9">
                <text:p>29 Servizi sociali Politiche sociali Attività di supporto ed inclusione lavorativa per soggetti a rischio di emarginazione sulla base di programmi regionali DGR 1816 del 7 novembre 2017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sociali</text:p>
                  </text:list-item>
                  <text:list-item>
                    <text:p>Politiche sociali</text:p>
                  </text:list-item>
                  <text:list-item>
                    <text:p>Attività di supporto ed inclusione lavorativa per soggetti a rischio di emarginazione sulla base di programmi regionali</text:p>
                  </text:list-item>
                  <text:list-item>
                    <text:p>DGR 1816 del 7 novembre 2017 </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30">
                <text:p>30 Inserimento lavoratori pubblica utilità Politiche sociali Individuazione ambiti ed attività per l'affidamento a servizi sociali soggetti colpiti da sanzioni penali previsti dal Codice della strada D. legisl. n. 285/1992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Inserimento lavoratori pubblica utilità</text:p>
                  </text:list-item>
                  <text:list-item>
                    <text:p>Politiche sociali</text:p>
                  </text:list-item>
                  <text:list-item>
                    <text:p>Individuazione ambiti ed attività per l'affidamento a servizi sociali soggetti colpiti da sanzioni penali previsti dal Codice della strada</text:p>
                  </text:list-item>
                  <text:list-item>
                    <text:p>D. legisl. n. 285/1992</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s>
        </table:table>
      </chart:chart>
    </office:chart>
  </office:body>
</office:document-content>
</file>

<file path=Object 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graphic-properties svg:stroke-width="0.071cm"/>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true" chart:label-position="outside"/>
      <style:graphic-properties draw:stroke="none" draw:fill-color="#4f81bd" fo:wrap-option="wrap"/>
      <style:text-properties style:text-position="0% 100%" fo:font-family="Arial"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5.451cm" svg:height="15.714cm" xlink:href=".." xlink:type="simple" chart:class="chart:bar" chart:style-name="ch1">
        <chart:title svg:x="0.294cm" svg:y="0.45cm" chart:style-name="ch2">
          <text:p>Per i procedimenti a istanza di parte atti e documenti da allegare all'istanza e link alla relativa modulistica https://vigodarzerenet.it/modulistica/categorie/60316-cultura-tempo-libero/schede/60320-uso-sala-pubblica https://www.vigodarzerenet.it/modulis</text:p>
        </chart:title>
        <chart:legend chart:legend-position="end" svg:x="16.649cm" svg:y="8.306cm" style:legend-expansion="custom" chartooo:width="8.67cm" chartooo:height="2.328cm" style:legend-expansion-aspect-ratio="3.72422680412371" chart:style-name="ch3"/>
        <chart:plot-area chart:style-name="ch4" table:cell-range-address="Foglio1.A1:Foglio1.M31" chart:data-source-has-labels="both" svg:x="0.545cm" svg:y="3.783cm" svg:width="15.756cm" svg:height="37.44cm">
          <chartooo:coordinate-region svg:x="0.981cm" svg:y="3.783cm" svg:width="15.32cm" svg:height="0.185cm"/>
          <chart:axis chart:dimension="x" chart:name="primary-x" chart:style-name="ch5" chartooo:axis-type="auto">
            <chartooo:date-scale/>
            <chart:categories table:cell-range-address="Foglio1.A18:Foglio1.L31"/>
          </chart:axis>
          <chart:axis chart:dimension="y" chart:name="primary-y" chart:style-name="ch6">
            <chart:grid chart:style-name="ch7" chart:class="major"/>
          </chart:axis>
          <chart:series chart:style-name="ch8" chart:values-cell-range-address="Foglio1.M18:Foglio1.M31" chart:label-cell-address="Foglio1.M1:Foglio1.M17"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 i procedimenti a istanza di parte atti e documenti da allegare all'istanza e link alla relativa modulistica https://vigodarzerenet.it/modulistica/categorie/60316-cultura-tempo-libero/schede/60403-patrocinio-evento https://vigodarzerenet.it/modulistica/categorie/60316-cultura-tempo-liber https://vigodarzerenet.it/modulistica/categorie/60316-cultura-tempo-libero https://vigodarzerenet.it/modulistica/categorie/60316-cultura-tempo-libero/schede/60320-uso-sala-pubblica https://www.vigodarzerenet.it/modulistica/categorie/71-servizi-sociali/schede/115705-concessione-contributi-economici https://www.vigodarzerenet.it/modulistica/categorie/71-servizi-sociali/schede/144874-assegno-maternita https://www.vigodarzerenet.it/modulistica/categorie/71-servizi-sociali/schede/110102-domanda-servizio-trasporto-mobilita-debole https://www.vigodarzerenet.it/modulistica/categorie/71-servizi-sociali/schede/115726-contributo-integrazione-retta-ricovero https://www.vigodarzerenet.it/modulistica/categorie/71-servizi-sociali/schede/115719-agevolazioni-frequenza-scuole-strutture-infanzia</text:p>
                <text:list>
                  <text:list-item>
                    <text:p>Per i procedimenti a istanza di parte atti e documenti da allegare all'istanza e link alla relativa modulistica</text:p>
                  </text:list-item>
                  <text:list-item>
                    <text:p/>
                  </text:list-item>
                  <text:list-item>
                    <text:p>https://vigodarzerenet.it/modulistica/categorie/60316-cultura-tempo-libero/schede/60403-patrocinio-evento</text:p>
                  </text:list-item>
                  <text:list-item>
                    <text:p>https://vigodarzerenet.it/modulistica/categorie/60316-cultura-tempo-liber</text:p>
                  </text:list-item>
                  <text:list-item>
                    <text:p>https://vigodarzerenet.it/modulistica/categorie/60316-cultura-tempo-libero</text:p>
                  </text:list-item>
                  <text:list-item>
                    <text:p>https://vigodarzerenet.it/modulistica/categorie/60316-cultura-tempo-libero/schede/60320-uso-sala-pubblica</text:p>
                  </text:list-item>
                  <text:list-item>
                    <text:p/>
                  </text:list-item>
                  <text:list-item>
                    <text:p/>
                  </text:list-item>
                  <text:list-item>
                    <text:p/>
                  </text:list-item>
                  <text:list-item>
                    <text:p>https://www.vigodarzerenet.it/modulistica/categorie/71-servizi-sociali/schede/115705-concessione-contributi-economici</text:p>
                  </text:list-item>
                  <text:list-item>
                    <text:p>https://www.vigodarzerenet.it/modulistica/categorie/71-servizi-sociali/schede/144874-assegno-maternita</text:p>
                  </text:list-item>
                  <text:list-item>
                    <text:p/>
                  </text:list-item>
                  <text:list-item>
                    <text:p/>
                  </text:list-item>
                  <text:list-item>
                    <text:p>https://www.vigodarzerenet.it/modulistica/categorie/71-servizi-sociali/schede/110102-domanda-servizio-trasporto-mobilita-debole</text:p>
                  </text:list-item>
                  <text:list-item>
                    <text:p>https://www.vigodarzerenet.it/modulistica/categorie/71-servizi-sociali/schede/115726-contributo-integrazione-retta-ricovero</text:p>
                  </text:list-item>
                  <text:list-item>
                    <text:p/>
                  </text:list-item>
                  <text:list-item>
                    <text:p>https://www.vigodarzerenet.it/modulistica/categorie/71-servizi-sociali/schede/115719-agevolazioni-frequenza-scuole-strutture-infanzia</text:p>
                  </text:list-item>
                </text:list>
                <draw:g>
                  <svg:desc>Foglio1.M1:Foglio1.M17</svg:desc>
                </draw:g>
              </table:table-cell>
            </table:table-row>
          </table:table-header-rows>
          <table:table-rows>
            <table:table-row>
              <table:table-cell office:value-type="float" office:value="17">
                <text:p>17 Attivazione interventi per l'attività formativa educativa svolta dalle scuole paritarie Ufficio Politiche sociali Misure finalizzate ad agevolare i compiti educativi affidati alla famiglie D. legisl. 112/98 servizisociali- piazza Bachelet 5 - 049/8888319 - servizisociali@vigodarzerenet.it Istanza di parte Convenzione fra le part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azione interventi per l'attività formativa educativa svolta dalle scuole paritarie</text:p>
                  </text:list-item>
                  <text:list-item>
                    <text:p>Ufficio Politiche sociali</text:p>
                  </text:list-item>
                  <text:list-item>
                    <text:p>Misure finalizzate ad agevolare i compiti educativi affidati alla famiglie</text:p>
                  </text:list-item>
                  <text:list-item>
                    <text:p>D. legisl. 112/98</text:p>
                  </text:list-item>
                  <text:list-item>
                    <text:p>servizisociali- piazza Bachelet 5 - 049/8888319 - servizisociali@vigodarzerenet.it</text:p>
                  </text:list-item>
                  <text:list-item>
                    <text:p>Istanza di parte</text:p>
                  </text:list-item>
                  <text:list-item>
                    <text:p>Convenzione fra le part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draw:g>
                  <svg:desc>Foglio1.A18:Foglio1.L31</svg:desc>
                </draw:g>
              </table:table-cell>
              <table:table-cell office:value-type="float" office:value="NaN">
                <text:p>NaN</text:p>
                <draw:g>
                  <svg:desc>Foglio1.M18:Foglio1.M31</svg:desc>
                </draw:g>
              </table:table-cell>
            </table:table-row>
            <table:table-row>
              <table:table-cell office:value-type="float" office:value="18">
                <text:p>18 Attività asilo nido  Ufficio Politiche sociali Offrire alle famiglie l'opportunità di inserimento dei bambini 0-3 anni in strutture educative per favorire la socializzzazione nei primi anni di vita Legge Regionale 32/90 e 22/2002 servizisociali- piazza Bachelet 5 - 049/8888319 - servizisociali@vigodarzerenet.it Istanza di parte Tempistica stabilita da Regolamento comu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ità asilo nido </text:p>
                  </text:list-item>
                  <text:list-item>
                    <text:p>Ufficio Politiche sociali</text:p>
                  </text:list-item>
                  <text:list-item>
                    <text:p>Offrire alle famiglie l'opportunità di inserimento dei bambini 0-3 anni in strutture educative per favorire la socializzzazione nei primi anni di vita</text:p>
                  </text:list-item>
                  <text:list-item>
                    <text:p>Legge Regionale 32/90 e 22/2002</text:p>
                  </text:list-item>
                  <text:list-item>
                    <text:p>servizisociali- piazza Bachelet 5 - 049/8888319 - servizisociali@vigodarzerenet.it</text:p>
                  </text:list-item>
                  <text:list-item>
                    <text:p>Istanza di parte</text:p>
                  </text:list-item>
                  <text:list-item>
                    <text:p>Tempistica stabilita da Regolamento comu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19">
                <text:p>19 Politiche sostegno alle locazioni Ufficio Politiche sociali Supportare il reddito dei nuclei con sogle sino a determinati limiti Isee per l'accesso al mercato degli affitti Legge 431/1998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Politiche sostegno alle locazioni</text:p>
                  </text:list-item>
                  <text:list-item>
                    <text:p>Ufficio Politiche sociali</text:p>
                  </text:list-item>
                  <text:list-item>
                    <text:p>Supportare il reddito dei nuclei con sogle sino a determinati limiti Isee per l'accesso al mercato degli affitti</text:p>
                  </text:list-item>
                  <text:list-item>
                    <text:p>Legge 431/1998</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0">
                <text:p>20 Bonus gas Ufficio Politiche sociali Supportare il reddito dei nuclei con sogle sino a determinati limiti Isee per il supporto alle spese di riscaldamento Legge n. 2 del 28 gennaio 2009 e Delibere autorità nazionale Energia e Gas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Bonus gas</text:p>
                  </text:list-item>
                  <text:list-item>
                    <text:p>Ufficio Politiche sociali</text:p>
                  </text:list-item>
                  <text:list-item>
                    <text:p>Supportare il reddito dei nuclei con sogle sino a determinati limiti Isee per il supporto alle spese di riscaldamento</text:p>
                  </text:list-item>
                  <text:list-item>
                    <text:p>Legge n. 2 del 28 gennaio 2009 e Delibere autorità nazionale Energia e Gas</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1">
                <text:p>21 Erogazione pasti a domicilio Ufficio Politiche sociali Supporto nuclei a rischio emarginazione nella soddisfazione di un servizio primario a carattere domiciliare L. 328/2000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Erogazione pasti a domicilio</text:p>
                  </text:list-item>
                  <text:list-item>
                    <text:p>Ufficio Politiche sociali</text:p>
                  </text:list-item>
                  <text:list-item>
                    <text:p>Supporto nuclei a rischio emarginazione nella soddisfazione di un servizio primario a carattere domiciliare</text:p>
                  </text:list-item>
                  <text:list-item>
                    <text:p>L. 328/2000</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2">
                <text:p>22 Ageolazioni tariffarie per servizi di trasporto Ufficio Politiche sociali Supporti alle esigenze di mobilità nuclei oveer 65 anni attraverso la concessione di titolo di viaggio agevolato Convenzione con Ente gestore rete trasporto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geolazioni tariffarie per servizi di trasporto</text:p>
                  </text:list-item>
                  <text:list-item>
                    <text:p>Ufficio Politiche sociali</text:p>
                  </text:list-item>
                  <text:list-item>
                    <text:p>Supporti alle esigenze di mobilità nuclei oveer 65 anni attraverso la concessione di titolo di viaggio agevolato</text:p>
                  </text:list-item>
                  <text:list-item>
                    <text:p>Convenzione con Ente gestore rete trasporto</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3">
                <text:p>23 Servizio di trasporto scolastico Ufficio pubbica istruzione Offerta servizio a domanda individuale per gli alunni secondaria di primo grado in ambito locale articolo 28 L. 118/1971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trasporto scolastico</text:p>
                  </text:list-item>
                  <text:list-item>
                    <text:p>Ufficio pubbica istruzione</text:p>
                  </text:list-item>
                  <text:list-item>
                    <text:p>Offerta servizio a domanda individuale per gli alunni secondaria di primo grado in ambito locale</text:p>
                  </text:list-item>
                  <text:list-item>
                    <text:p>articolo 28 L. 118/1971</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4">
                <text:p>24 Servizio di refezione scolastica Ufficio Pubblica istruzione  Soddisfacimento del diritto allo studio attraverso la predisposizione del servizio di mensa per alunni e insegnanti D. legisl. 112/98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refezione scolastica</text:p>
                  </text:list-item>
                  <text:list-item>
                    <text:p>Ufficio Pubblica istruzione </text:p>
                  </text:list-item>
                  <text:list-item>
                    <text:p>Soddisfacimento del diritto allo studio attraverso la predisposizione del servizio di mensa per alunni e insegnanti</text:p>
                  </text:list-item>
                  <text:list-item>
                    <text:p>D. legisl. 112/98</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5">
                <text:p>25 Centri ricreativi estivi Ufficio Pubblica istruzione  Soddisfacimento del bisogno di socializzazone ed impiego tempo libero estivo a supporto dei bisogni dei minori e delle famiglie L. 328/2000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Centri ricreativi estivi</text:p>
                  </text:list-item>
                  <text:list-item>
                    <text:p>Ufficio Pubblica istruzione </text:p>
                  </text:list-item>
                  <text:list-item>
                    <text:p>Soddisfacimento del bisogno di socializzazone ed impiego tempo libero estivo a supporto dei bisogni dei minori e delle famiglie</text:p>
                  </text:list-item>
                  <text:list-item>
                    <text:p>L. 328/2000</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6">
                <text:p>26 Servizi integrativi scolastici Ufficio Pubblica istruzione  Soddisfacimento del diritto allo studio attraverso la predisposizione di servizi integrativi scolastici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integrativi scolastici</text:p>
                  </text:list-item>
                  <text:list-item>
                    <text:p>Ufficio Pubblica istruzione </text:p>
                  </text:list-item>
                  <text:list-item>
                    <text:p>Soddisfacimento del diritto allo studio attraverso la predisposizione di servizi integrativi scolastici</text:p>
                  </text:list-item>
                  <text:list-item>
                    <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7">
                <text:p>27 Servizi bibliotecari Ufficio cultura e pubblica istruzione Supporto ai servizi culturali attraverso l'attivazione del polo di lettura e promozione libraria in ambito comunale Decreto legis. 42/2004 e Legge regionale 50/1984 Ufficio cultura e Biblioteca - via Ca' Pisani 74 - bibliotec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bibliotecari</text:p>
                  </text:list-item>
                  <text:list-item>
                    <text:p>Ufficio cultura e pubblica istruzione</text:p>
                  </text:list-item>
                  <text:list-item>
                    <text:p>Supporto ai servizi culturali attraverso l'attivazione del polo di lettura e promozione libraria in ambito comunale</text:p>
                  </text:list-item>
                  <text:list-item>
                    <text:p>Decreto legis. 42/2004 e Legge regionale 50/1984</text:p>
                  </text:list-item>
                  <text:list-item>
                    <text:p>Ufficio cultura e Biblioteca - via Ca' Pisani 74 - bibliotec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8">
                <text:p>28 Servizi culturali Ufficio cultura e pubblica istruzione Supporto ai servizi culturali nel territorio attraverso l'organizzazione di manfiestazioni varie di cultura e spettacolo L.R. 52/1984 Ufficio cultura e Biblioteca - via Ca' Pisani 74 - cultur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culturali</text:p>
                  </text:list-item>
                  <text:list-item>
                    <text:p>Ufficio cultura e pubblica istruzione</text:p>
                  </text:list-item>
                  <text:list-item>
                    <text:p>Supporto ai servizi culturali nel territorio attraverso l'organizzazione di manfiestazioni varie di cultura e spettacolo</text:p>
                  </text:list-item>
                  <text:list-item>
                    <text:p>L.R. 52/1984</text:p>
                  </text:list-item>
                  <text:list-item>
                    <text:p>Ufficio cultura e Biblioteca - via Ca' Pisani 74 - cultur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9">
                <text:p>29 Servizi sociali Politiche sociali Attività di supporto ed inclusione lavorativa per soggetti a rischio di emarginazione sulla base di programmi regionali DGR 1816 del 7 novembre 2017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sociali</text:p>
                  </text:list-item>
                  <text:list-item>
                    <text:p>Politiche sociali</text:p>
                  </text:list-item>
                  <text:list-item>
                    <text:p>Attività di supporto ed inclusione lavorativa per soggetti a rischio di emarginazione sulla base di programmi regionali</text:p>
                  </text:list-item>
                  <text:list-item>
                    <text:p>DGR 1816 del 7 novembre 2017 </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30">
                <text:p>30 Inserimento lavoratori pubblica utilità Politiche sociali Individuazione ambiti ed attività per l'affidamento a servizi sociali soggetti colpiti da sanzioni penali previsti dal Codice della strada D. legisl. n. 285/1992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Inserimento lavoratori pubblica utilità</text:p>
                  </text:list-item>
                  <text:list-item>
                    <text:p>Politiche sociali</text:p>
                  </text:list-item>
                  <text:list-item>
                    <text:p>Individuazione ambiti ed attività per l'affidamento a servizi sociali soggetti colpiti da sanzioni penali previsti dal Codice della strada</text:p>
                  </text:list-item>
                  <text:list-item>
                    <text:p>D. legisl. n. 285/1992</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s>
        </table:table>
      </chart:chart>
    </office:chart>
  </office:body>
</office:document-content>
</file>

<file path=Object 7/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7/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8/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graphic-properties svg:stroke-width="0.071cm"/>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true" chart:label-position="outside"/>
      <style:graphic-properties draw:stroke="none" draw:fill-color="#4f81bd" fo:wrap-option="wrap"/>
      <style:text-properties style:text-position="0% 100%" fo:font-family="Arial"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5.451cm" svg:height="15.714cm" xlink:href=".." xlink:type="simple" chart:class="chart:bar" chart:style-name="ch1">
        <chart:title svg:x="0.294cm" svg:y="0.45cm" chart:style-name="ch2">
          <text:p>Per i procedimenti a istanza di parte atti e documenti da allegare all'istanza e link alla relativa modulistica https://vigodarzerenet.it/modulistica/categorie/60316-cultura-tempo-libero/schede/60320-uso-sala-pubblica https://www.vigodarzerenet.it/modulis</text:p>
        </chart:title>
        <chart:legend chart:legend-position="end" svg:x="16.649cm" svg:y="8.306cm" style:legend-expansion="custom" chartooo:width="8.67cm" chartooo:height="2.328cm" style:legend-expansion-aspect-ratio="3.72422680412371" chart:style-name="ch3"/>
        <chart:plot-area chart:style-name="ch4" table:cell-range-address="Foglio1.A1:Foglio1.M31" chart:data-source-has-labels="both" svg:x="0.545cm" svg:y="3.783cm" svg:width="15.756cm" svg:height="37.44cm">
          <chartooo:coordinate-region svg:x="0.981cm" svg:y="3.783cm" svg:width="15.32cm" svg:height="0.185cm"/>
          <chart:axis chart:dimension="x" chart:name="primary-x" chart:style-name="ch5" chartooo:axis-type="auto">
            <chartooo:date-scale/>
            <chart:categories table:cell-range-address="Foglio1.A18:Foglio1.L31"/>
          </chart:axis>
          <chart:axis chart:dimension="y" chart:name="primary-y" chart:style-name="ch6">
            <chart:grid chart:style-name="ch7" chart:class="major"/>
          </chart:axis>
          <chart:series chart:style-name="ch8" chart:values-cell-range-address="Foglio1.M18:Foglio1.M31" chart:label-cell-address="Foglio1.M1:Foglio1.M17"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 i procedimenti a istanza di parte atti e documenti da allegare all'istanza e link alla relativa modulistica https://vigodarzerenet.it/modulistica/categorie/60316-cultura-tempo-libero/schede/60403-patrocinio-evento https://vigodarzerenet.it/modulistica/categorie/60316-cultura-tempo-liber https://vigodarzerenet.it/modulistica/categorie/60316-cultura-tempo-libero https://vigodarzerenet.it/modulistica/categorie/60316-cultura-tempo-libero/schede/60320-uso-sala-pubblica https://www.vigodarzerenet.it/modulistica/categorie/71-servizi-sociali/schede/115705-concessione-contributi-economici https://www.vigodarzerenet.it/modulistica/categorie/71-servizi-sociali/schede/144874-assegno-maternita https://www.vigodarzerenet.it/modulistica/categorie/71-servizi-sociali/schede/110102-domanda-servizio-trasporto-mobilita-debole https://www.vigodarzerenet.it/modulistica/categorie/71-servizi-sociali/schede/115726-contributo-integrazione-retta-ricovero https://www.vigodarzerenet.it/modulistica/categorie/71-servizi-sociali/schede/115719-agevolazioni-frequenza-scuole-strutture-infanzia</text:p>
                <text:list>
                  <text:list-item>
                    <text:p>Per i procedimenti a istanza di parte atti e documenti da allegare all'istanza e link alla relativa modulistica</text:p>
                  </text:list-item>
                  <text:list-item>
                    <text:p/>
                  </text:list-item>
                  <text:list-item>
                    <text:p>https://vigodarzerenet.it/modulistica/categorie/60316-cultura-tempo-libero/schede/60403-patrocinio-evento</text:p>
                  </text:list-item>
                  <text:list-item>
                    <text:p>https://vigodarzerenet.it/modulistica/categorie/60316-cultura-tempo-liber</text:p>
                  </text:list-item>
                  <text:list-item>
                    <text:p>https://vigodarzerenet.it/modulistica/categorie/60316-cultura-tempo-libero</text:p>
                  </text:list-item>
                  <text:list-item>
                    <text:p>https://vigodarzerenet.it/modulistica/categorie/60316-cultura-tempo-libero/schede/60320-uso-sala-pubblica</text:p>
                  </text:list-item>
                  <text:list-item>
                    <text:p/>
                  </text:list-item>
                  <text:list-item>
                    <text:p/>
                  </text:list-item>
                  <text:list-item>
                    <text:p/>
                  </text:list-item>
                  <text:list-item>
                    <text:p>https://www.vigodarzerenet.it/modulistica/categorie/71-servizi-sociali/schede/115705-concessione-contributi-economici</text:p>
                  </text:list-item>
                  <text:list-item>
                    <text:p>https://www.vigodarzerenet.it/modulistica/categorie/71-servizi-sociali/schede/144874-assegno-maternita</text:p>
                  </text:list-item>
                  <text:list-item>
                    <text:p/>
                  </text:list-item>
                  <text:list-item>
                    <text:p/>
                  </text:list-item>
                  <text:list-item>
                    <text:p>https://www.vigodarzerenet.it/modulistica/categorie/71-servizi-sociali/schede/110102-domanda-servizio-trasporto-mobilita-debole</text:p>
                  </text:list-item>
                  <text:list-item>
                    <text:p>https://www.vigodarzerenet.it/modulistica/categorie/71-servizi-sociali/schede/115726-contributo-integrazione-retta-ricovero</text:p>
                  </text:list-item>
                  <text:list-item>
                    <text:p/>
                  </text:list-item>
                  <text:list-item>
                    <text:p>https://www.vigodarzerenet.it/modulistica/categorie/71-servizi-sociali/schede/115719-agevolazioni-frequenza-scuole-strutture-infanzia</text:p>
                  </text:list-item>
                </text:list>
                <draw:g>
                  <svg:desc>Foglio1.M1:Foglio1.M17</svg:desc>
                </draw:g>
              </table:table-cell>
            </table:table-row>
          </table:table-header-rows>
          <table:table-rows>
            <table:table-row>
              <table:table-cell office:value-type="float" office:value="17">
                <text:p>17 Attivazione interventi per l'attività formativa educativa svolta dalle scuole paritarie Ufficio Politiche sociali Misure finalizzate ad agevolare i compiti educativi affidati alla famiglie D. legisl. 112/98 servizisociali- piazza Bachelet 5 - 049/8888319 - servizisociali@vigodarzerenet.it Istanza di parte Convenzione fra le part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azione interventi per l'attività formativa educativa svolta dalle scuole paritarie</text:p>
                  </text:list-item>
                  <text:list-item>
                    <text:p>Ufficio Politiche sociali</text:p>
                  </text:list-item>
                  <text:list-item>
                    <text:p>Misure finalizzate ad agevolare i compiti educativi affidati alla famiglie</text:p>
                  </text:list-item>
                  <text:list-item>
                    <text:p>D. legisl. 112/98</text:p>
                  </text:list-item>
                  <text:list-item>
                    <text:p>servizisociali- piazza Bachelet 5 - 049/8888319 - servizisociali@vigodarzerenet.it</text:p>
                  </text:list-item>
                  <text:list-item>
                    <text:p>Istanza di parte</text:p>
                  </text:list-item>
                  <text:list-item>
                    <text:p>Convenzione fra le part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draw:g>
                  <svg:desc>Foglio1.A18:Foglio1.L31</svg:desc>
                </draw:g>
              </table:table-cell>
              <table:table-cell office:value-type="float" office:value="NaN">
                <text:p>NaN</text:p>
                <draw:g>
                  <svg:desc>Foglio1.M18:Foglio1.M31</svg:desc>
                </draw:g>
              </table:table-cell>
            </table:table-row>
            <table:table-row>
              <table:table-cell office:value-type="float" office:value="18">
                <text:p>18 Attività asilo nido  Ufficio Politiche sociali Offrire alle famiglie l'opportunità di inserimento dei bambini 0-3 anni in strutture educative per favorire la socializzzazione nei primi anni di vita Legge Regionale 32/90 e 22/2002 servizisociali- piazza Bachelet 5 - 049/8888319 - servizisociali@vigodarzerenet.it Istanza di parte Tempistica stabilita da Regolamento comu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ità asilo nido </text:p>
                  </text:list-item>
                  <text:list-item>
                    <text:p>Ufficio Politiche sociali</text:p>
                  </text:list-item>
                  <text:list-item>
                    <text:p>Offrire alle famiglie l'opportunità di inserimento dei bambini 0-3 anni in strutture educative per favorire la socializzzazione nei primi anni di vita</text:p>
                  </text:list-item>
                  <text:list-item>
                    <text:p>Legge Regionale 32/90 e 22/2002</text:p>
                  </text:list-item>
                  <text:list-item>
                    <text:p>servizisociali- piazza Bachelet 5 - 049/8888319 - servizisociali@vigodarzerenet.it</text:p>
                  </text:list-item>
                  <text:list-item>
                    <text:p>Istanza di parte</text:p>
                  </text:list-item>
                  <text:list-item>
                    <text:p>Tempistica stabilita da Regolamento comu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19">
                <text:p>19 Politiche sostegno alle locazioni Ufficio Politiche sociali Supportare il reddito dei nuclei con sogle sino a determinati limiti Isee per l'accesso al mercato degli affitti Legge 431/1998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Politiche sostegno alle locazioni</text:p>
                  </text:list-item>
                  <text:list-item>
                    <text:p>Ufficio Politiche sociali</text:p>
                  </text:list-item>
                  <text:list-item>
                    <text:p>Supportare il reddito dei nuclei con sogle sino a determinati limiti Isee per l'accesso al mercato degli affitti</text:p>
                  </text:list-item>
                  <text:list-item>
                    <text:p>Legge 431/1998</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0">
                <text:p>20 Bonus gas Ufficio Politiche sociali Supportare il reddito dei nuclei con sogle sino a determinati limiti Isee per il supporto alle spese di riscaldamento Legge n. 2 del 28 gennaio 2009 e Delibere autorità nazionale Energia e Gas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Bonus gas</text:p>
                  </text:list-item>
                  <text:list-item>
                    <text:p>Ufficio Politiche sociali</text:p>
                  </text:list-item>
                  <text:list-item>
                    <text:p>Supportare il reddito dei nuclei con sogle sino a determinati limiti Isee per il supporto alle spese di riscaldamento</text:p>
                  </text:list-item>
                  <text:list-item>
                    <text:p>Legge n. 2 del 28 gennaio 2009 e Delibere autorità nazionale Energia e Gas</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1">
                <text:p>21 Erogazione pasti a domicilio Ufficio Politiche sociali Supporto nuclei a rischio emarginazione nella soddisfazione di un servizio primario a carattere domiciliare L. 328/2000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Erogazione pasti a domicilio</text:p>
                  </text:list-item>
                  <text:list-item>
                    <text:p>Ufficio Politiche sociali</text:p>
                  </text:list-item>
                  <text:list-item>
                    <text:p>Supporto nuclei a rischio emarginazione nella soddisfazione di un servizio primario a carattere domiciliare</text:p>
                  </text:list-item>
                  <text:list-item>
                    <text:p>L. 328/2000</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2">
                <text:p>22 Ageolazioni tariffarie per servizi di trasporto Ufficio Politiche sociali Supporti alle esigenze di mobilità nuclei oveer 65 anni attraverso la concessione di titolo di viaggio agevolato Convenzione con Ente gestore rete trasporto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geolazioni tariffarie per servizi di trasporto</text:p>
                  </text:list-item>
                  <text:list-item>
                    <text:p>Ufficio Politiche sociali</text:p>
                  </text:list-item>
                  <text:list-item>
                    <text:p>Supporti alle esigenze di mobilità nuclei oveer 65 anni attraverso la concessione di titolo di viaggio agevolato</text:p>
                  </text:list-item>
                  <text:list-item>
                    <text:p>Convenzione con Ente gestore rete trasporto</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3">
                <text:p>23 Servizio di trasporto scolastico Ufficio pubbica istruzione Offerta servizio a domanda individuale per gli alunni secondaria di primo grado in ambito locale articolo 28 L. 118/1971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trasporto scolastico</text:p>
                  </text:list-item>
                  <text:list-item>
                    <text:p>Ufficio pubbica istruzione</text:p>
                  </text:list-item>
                  <text:list-item>
                    <text:p>Offerta servizio a domanda individuale per gli alunni secondaria di primo grado in ambito locale</text:p>
                  </text:list-item>
                  <text:list-item>
                    <text:p>articolo 28 L. 118/1971</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4">
                <text:p>24 Servizio di refezione scolastica Ufficio Pubblica istruzione  Soddisfacimento del diritto allo studio attraverso la predisposizione del servizio di mensa per alunni e insegnanti D. legisl. 112/98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refezione scolastica</text:p>
                  </text:list-item>
                  <text:list-item>
                    <text:p>Ufficio Pubblica istruzione </text:p>
                  </text:list-item>
                  <text:list-item>
                    <text:p>Soddisfacimento del diritto allo studio attraverso la predisposizione del servizio di mensa per alunni e insegnanti</text:p>
                  </text:list-item>
                  <text:list-item>
                    <text:p>D. legisl. 112/98</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5">
                <text:p>25 Centri ricreativi estivi Ufficio Pubblica istruzione  Soddisfacimento del bisogno di socializzazone ed impiego tempo libero estivo a supporto dei bisogni dei minori e delle famiglie L. 328/2000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Centri ricreativi estivi</text:p>
                  </text:list-item>
                  <text:list-item>
                    <text:p>Ufficio Pubblica istruzione </text:p>
                  </text:list-item>
                  <text:list-item>
                    <text:p>Soddisfacimento del bisogno di socializzazone ed impiego tempo libero estivo a supporto dei bisogni dei minori e delle famiglie</text:p>
                  </text:list-item>
                  <text:list-item>
                    <text:p>L. 328/2000</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6">
                <text:p>26 Servizi integrativi scolastici Ufficio Pubblica istruzione  Soddisfacimento del diritto allo studio attraverso la predisposizione di servizi integrativi scolastici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integrativi scolastici</text:p>
                  </text:list-item>
                  <text:list-item>
                    <text:p>Ufficio Pubblica istruzione </text:p>
                  </text:list-item>
                  <text:list-item>
                    <text:p>Soddisfacimento del diritto allo studio attraverso la predisposizione di servizi integrativi scolastici</text:p>
                  </text:list-item>
                  <text:list-item>
                    <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7">
                <text:p>27 Servizi bibliotecari Ufficio cultura e pubblica istruzione Supporto ai servizi culturali attraverso l'attivazione del polo di lettura e promozione libraria in ambito comunale Decreto legis. 42/2004 e Legge regionale 50/1984 Ufficio cultura e Biblioteca - via Ca' Pisani 74 - bibliotec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bibliotecari</text:p>
                  </text:list-item>
                  <text:list-item>
                    <text:p>Ufficio cultura e pubblica istruzione</text:p>
                  </text:list-item>
                  <text:list-item>
                    <text:p>Supporto ai servizi culturali attraverso l'attivazione del polo di lettura e promozione libraria in ambito comunale</text:p>
                  </text:list-item>
                  <text:list-item>
                    <text:p>Decreto legis. 42/2004 e Legge regionale 50/1984</text:p>
                  </text:list-item>
                  <text:list-item>
                    <text:p>Ufficio cultura e Biblioteca - via Ca' Pisani 74 - bibliotec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8">
                <text:p>28 Servizi culturali Ufficio cultura e pubblica istruzione Supporto ai servizi culturali nel territorio attraverso l'organizzazione di manfiestazioni varie di cultura e spettacolo L.R. 52/1984 Ufficio cultura e Biblioteca - via Ca' Pisani 74 - cultur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culturali</text:p>
                  </text:list-item>
                  <text:list-item>
                    <text:p>Ufficio cultura e pubblica istruzione</text:p>
                  </text:list-item>
                  <text:list-item>
                    <text:p>Supporto ai servizi culturali nel territorio attraverso l'organizzazione di manfiestazioni varie di cultura e spettacolo</text:p>
                  </text:list-item>
                  <text:list-item>
                    <text:p>L.R. 52/1984</text:p>
                  </text:list-item>
                  <text:list-item>
                    <text:p>Ufficio cultura e Biblioteca - via Ca' Pisani 74 - cultur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9">
                <text:p>29 Servizi sociali Politiche sociali Attività di supporto ed inclusione lavorativa per soggetti a rischio di emarginazione sulla base di programmi regionali DGR 1816 del 7 novembre 2017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sociali</text:p>
                  </text:list-item>
                  <text:list-item>
                    <text:p>Politiche sociali</text:p>
                  </text:list-item>
                  <text:list-item>
                    <text:p>Attività di supporto ed inclusione lavorativa per soggetti a rischio di emarginazione sulla base di programmi regionali</text:p>
                  </text:list-item>
                  <text:list-item>
                    <text:p>DGR 1816 del 7 novembre 2017 </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30">
                <text:p>30 Inserimento lavoratori pubblica utilità Politiche sociali Individuazione ambiti ed attività per l'affidamento a servizi sociali soggetti colpiti da sanzioni penali previsti dal Codice della strada D. legisl. n. 285/1992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Inserimento lavoratori pubblica utilità</text:p>
                  </text:list-item>
                  <text:list-item>
                    <text:p>Politiche sociali</text:p>
                  </text:list-item>
                  <text:list-item>
                    <text:p>Individuazione ambiti ed attività per l'affidamento a servizi sociali soggetti colpiti da sanzioni penali previsti dal Codice della strada</text:p>
                  </text:list-item>
                  <text:list-item>
                    <text:p>D. legisl. n. 285/1992</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s>
        </table:table>
      </chart:chart>
    </office:chart>
  </office:body>
</office:document-content>
</file>

<file path=Object 8/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8/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9/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graphic-properties svg:stroke-width="0.071cm"/>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true" chart:label-position="outside"/>
      <style:graphic-properties draw:stroke="none" draw:fill-color="#4f81bd" fo:wrap-option="wrap"/>
      <style:text-properties style:text-position="0% 100%" fo:font-family="Arial"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5.451cm" svg:height="15.714cm" xlink:href=".." xlink:type="simple" chart:class="chart:bar" chart:style-name="ch1">
        <chart:title svg:x="0.294cm" svg:y="0.45cm" chart:style-name="ch2">
          <text:p>Per i procedimenti a istanza di parte atti e documenti da allegare all'istanza e link alla relativa modulistica https://vigodarzerenet.it/modulistica/categorie/60316-cultura-tempo-libero/schede/60320-uso-sala-pubblica https://www.vigodarzerenet.it/modulis</text:p>
        </chart:title>
        <chart:legend chart:legend-position="end" svg:x="16.649cm" svg:y="8.306cm" style:legend-expansion="custom" chartooo:width="8.67cm" chartooo:height="2.328cm" style:legend-expansion-aspect-ratio="3.72422680412371" chart:style-name="ch3"/>
        <chart:plot-area chart:style-name="ch4" table:cell-range-address="Foglio1.A1:Foglio1.M31" chart:data-source-has-labels="both" svg:x="0.545cm" svg:y="3.783cm" svg:width="15.756cm" svg:height="37.44cm">
          <chartooo:coordinate-region svg:x="0.981cm" svg:y="3.783cm" svg:width="15.32cm" svg:height="0.185cm"/>
          <chart:axis chart:dimension="x" chart:name="primary-x" chart:style-name="ch5" chartooo:axis-type="auto">
            <chartooo:date-scale/>
            <chart:categories table:cell-range-address="Foglio1.A18:Foglio1.L31"/>
          </chart:axis>
          <chart:axis chart:dimension="y" chart:name="primary-y" chart:style-name="ch6">
            <chart:grid chart:style-name="ch7" chart:class="major"/>
          </chart:axis>
          <chart:series chart:style-name="ch8" chart:values-cell-range-address="Foglio1.M18:Foglio1.M31" chart:label-cell-address="Foglio1.M1:Foglio1.M17"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 i procedimenti a istanza di parte atti e documenti da allegare all'istanza e link alla relativa modulistica https://vigodarzerenet.it/modulistica/categorie/60316-cultura-tempo-libero/schede/60403-patrocinio-evento https://vigodarzerenet.it/modulistica/categorie/60316-cultura-tempo-liber https://vigodarzerenet.it/modulistica/categorie/60316-cultura-tempo-libero https://vigodarzerenet.it/modulistica/categorie/60316-cultura-tempo-libero/schede/60320-uso-sala-pubblica https://www.vigodarzerenet.it/modulistica/categorie/71-servizi-sociali/schede/115705-concessione-contributi-economici https://www.vigodarzerenet.it/modulistica/categorie/71-servizi-sociali/schede/144874-assegno-maternita https://www.vigodarzerenet.it/modulistica/categorie/71-servizi-sociali/schede/110102-domanda-servizio-trasporto-mobilita-debole https://www.vigodarzerenet.it/modulistica/categorie/71-servizi-sociali/schede/115726-contributo-integrazione-retta-ricovero https://www.vigodarzerenet.it/modulistica/categorie/71-servizi-sociali/schede/115719-agevolazioni-frequenza-scuole-strutture-infanzia</text:p>
                <text:list>
                  <text:list-item>
                    <text:p>Per i procedimenti a istanza di parte atti e documenti da allegare all'istanza e link alla relativa modulistica</text:p>
                  </text:list-item>
                  <text:list-item>
                    <text:p/>
                  </text:list-item>
                  <text:list-item>
                    <text:p>https://vigodarzerenet.it/modulistica/categorie/60316-cultura-tempo-libero/schede/60403-patrocinio-evento</text:p>
                  </text:list-item>
                  <text:list-item>
                    <text:p>https://vigodarzerenet.it/modulistica/categorie/60316-cultura-tempo-liber</text:p>
                  </text:list-item>
                  <text:list-item>
                    <text:p>https://vigodarzerenet.it/modulistica/categorie/60316-cultura-tempo-libero</text:p>
                  </text:list-item>
                  <text:list-item>
                    <text:p>https://vigodarzerenet.it/modulistica/categorie/60316-cultura-tempo-libero/schede/60320-uso-sala-pubblica</text:p>
                  </text:list-item>
                  <text:list-item>
                    <text:p/>
                  </text:list-item>
                  <text:list-item>
                    <text:p/>
                  </text:list-item>
                  <text:list-item>
                    <text:p/>
                  </text:list-item>
                  <text:list-item>
                    <text:p>https://www.vigodarzerenet.it/modulistica/categorie/71-servizi-sociali/schede/115705-concessione-contributi-economici</text:p>
                  </text:list-item>
                  <text:list-item>
                    <text:p>https://www.vigodarzerenet.it/modulistica/categorie/71-servizi-sociali/schede/144874-assegno-maternita</text:p>
                  </text:list-item>
                  <text:list-item>
                    <text:p/>
                  </text:list-item>
                  <text:list-item>
                    <text:p/>
                  </text:list-item>
                  <text:list-item>
                    <text:p>https://www.vigodarzerenet.it/modulistica/categorie/71-servizi-sociali/schede/110102-domanda-servizio-trasporto-mobilita-debole</text:p>
                  </text:list-item>
                  <text:list-item>
                    <text:p>https://www.vigodarzerenet.it/modulistica/categorie/71-servizi-sociali/schede/115726-contributo-integrazione-retta-ricovero</text:p>
                  </text:list-item>
                  <text:list-item>
                    <text:p/>
                  </text:list-item>
                  <text:list-item>
                    <text:p>https://www.vigodarzerenet.it/modulistica/categorie/71-servizi-sociali/schede/115719-agevolazioni-frequenza-scuole-strutture-infanzia</text:p>
                  </text:list-item>
                </text:list>
                <draw:g>
                  <svg:desc>Foglio1.M1:Foglio1.M17</svg:desc>
                </draw:g>
              </table:table-cell>
            </table:table-row>
          </table:table-header-rows>
          <table:table-rows>
            <table:table-row>
              <table:table-cell office:value-type="float" office:value="17">
                <text:p>17 Attivazione interventi per l'attività formativa educativa svolta dalle scuole paritarie Ufficio Politiche sociali Misure finalizzate ad agevolare i compiti educativi affidati alla famiglie D. legisl. 112/98 servizisociali- piazza Bachelet 5 - 049/8888319 - servizisociali@vigodarzerenet.it Istanza di parte Convenzione fra le part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azione interventi per l'attività formativa educativa svolta dalle scuole paritarie</text:p>
                  </text:list-item>
                  <text:list-item>
                    <text:p>Ufficio Politiche sociali</text:p>
                  </text:list-item>
                  <text:list-item>
                    <text:p>Misure finalizzate ad agevolare i compiti educativi affidati alla famiglie</text:p>
                  </text:list-item>
                  <text:list-item>
                    <text:p>D. legisl. 112/98</text:p>
                  </text:list-item>
                  <text:list-item>
                    <text:p>servizisociali- piazza Bachelet 5 - 049/8888319 - servizisociali@vigodarzerenet.it</text:p>
                  </text:list-item>
                  <text:list-item>
                    <text:p>Istanza di parte</text:p>
                  </text:list-item>
                  <text:list-item>
                    <text:p>Convenzione fra le part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draw:g>
                  <svg:desc>Foglio1.A18:Foglio1.L31</svg:desc>
                </draw:g>
              </table:table-cell>
              <table:table-cell office:value-type="float" office:value="NaN">
                <text:p>NaN</text:p>
                <draw:g>
                  <svg:desc>Foglio1.M18:Foglio1.M31</svg:desc>
                </draw:g>
              </table:table-cell>
            </table:table-row>
            <table:table-row>
              <table:table-cell office:value-type="float" office:value="18">
                <text:p>18 Attività asilo nido  Ufficio Politiche sociali Offrire alle famiglie l'opportunità di inserimento dei bambini 0-3 anni in strutture educative per favorire la socializzzazione nei primi anni di vita Legge Regionale 32/90 e 22/2002 servizisociali- piazza Bachelet 5 - 049/8888319 - servizisociali@vigodarzerenet.it Istanza di parte Tempistica stabilita da Regolamento comu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ttività asilo nido </text:p>
                  </text:list-item>
                  <text:list-item>
                    <text:p>Ufficio Politiche sociali</text:p>
                  </text:list-item>
                  <text:list-item>
                    <text:p>Offrire alle famiglie l'opportunità di inserimento dei bambini 0-3 anni in strutture educative per favorire la socializzzazione nei primi anni di vita</text:p>
                  </text:list-item>
                  <text:list-item>
                    <text:p>Legge Regionale 32/90 e 22/2002</text:p>
                  </text:list-item>
                  <text:list-item>
                    <text:p>servizisociali- piazza Bachelet 5 - 049/8888319 - servizisociali@vigodarzerenet.it</text:p>
                  </text:list-item>
                  <text:list-item>
                    <text:p>Istanza di parte</text:p>
                  </text:list-item>
                  <text:list-item>
                    <text:p>Tempistica stabilita da Regolamento comu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19">
                <text:p>19 Politiche sostegno alle locazioni Ufficio Politiche sociali Supportare il reddito dei nuclei con sogle sino a determinati limiti Isee per l'accesso al mercato degli affitti Legge 431/1998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Politiche sostegno alle locazioni</text:p>
                  </text:list-item>
                  <text:list-item>
                    <text:p>Ufficio Politiche sociali</text:p>
                  </text:list-item>
                  <text:list-item>
                    <text:p>Supportare il reddito dei nuclei con sogle sino a determinati limiti Isee per l'accesso al mercato degli affitti</text:p>
                  </text:list-item>
                  <text:list-item>
                    <text:p>Legge 431/1998</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0">
                <text:p>20 Bonus gas Ufficio Politiche sociali Supportare il reddito dei nuclei con sogle sino a determinati limiti Isee per il supporto alle spese di riscaldamento Legge n. 2 del 28 gennaio 2009 e Delibere autorità nazionale Energia e Gas servizisociali- piazza Bachelet 5 - 049/8888319 - servizisociali@vigodarzerenet.it Istanza di parte Normativa regionale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Bonus gas</text:p>
                  </text:list-item>
                  <text:list-item>
                    <text:p>Ufficio Politiche sociali</text:p>
                  </text:list-item>
                  <text:list-item>
                    <text:p>Supportare il reddito dei nuclei con sogle sino a determinati limiti Isee per il supporto alle spese di riscaldamento</text:p>
                  </text:list-item>
                  <text:list-item>
                    <text:p>Legge n. 2 del 28 gennaio 2009 e Delibere autorità nazionale Energia e Gas</text:p>
                  </text:list-item>
                  <text:list-item>
                    <text:p>servizisociali- piazza Bachelet 5 - 049/8888319 - servizisociali@vigodarzerenet.it</text:p>
                  </text:list-item>
                  <text:list-item>
                    <text:p>Istanza di parte</text:p>
                  </text:list-item>
                  <text:list-item>
                    <text:p>Normativa regionale</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1">
                <text:p>21 Erogazione pasti a domicilio Ufficio Politiche sociali Supporto nuclei a rischio emarginazione nella soddisfazione di un servizio primario a carattere domiciliare L. 328/2000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Erogazione pasti a domicilio</text:p>
                  </text:list-item>
                  <text:list-item>
                    <text:p>Ufficio Politiche sociali</text:p>
                  </text:list-item>
                  <text:list-item>
                    <text:p>Supporto nuclei a rischio emarginazione nella soddisfazione di un servizio primario a carattere domiciliare</text:p>
                  </text:list-item>
                  <text:list-item>
                    <text:p>L. 328/2000</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2">
                <text:p>22 Ageolazioni tariffarie per servizi di trasporto Ufficio Politiche sociali Supporti alle esigenze di mobilità nuclei oveer 65 anni attraverso la concessione di titolo di viaggio agevolato Convenzione con Ente gestore rete trasporto servizisociali- piazza Bachelet 5 - 049/8888319 - servizisociali@vigodarzerenet.it Istanza di parte 30 giorni Gretel Paccagnella - Tel 049/8888318 gpaccagnella@vigodarzerenet.k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Ageolazioni tariffarie per servizi di trasporto</text:p>
                  </text:list-item>
                  <text:list-item>
                    <text:p>Ufficio Politiche sociali</text:p>
                  </text:list-item>
                  <text:list-item>
                    <text:p>Supporti alle esigenze di mobilità nuclei oveer 65 anni attraverso la concessione di titolo di viaggio agevolato</text:p>
                  </text:list-item>
                  <text:list-item>
                    <text:p>Convenzione con Ente gestore rete trasporto</text:p>
                  </text:list-item>
                  <text:list-item>
                    <text:p>servizisociali- piazza Bachelet 5 - 049/8888319 - servizisociali@vigodarzerenet.it</text:p>
                  </text:list-item>
                  <text:list-item>
                    <text:p>Istanza di parte</text:p>
                  </text:list-item>
                  <text:list-item>
                    <text:p>30 giorni</text:p>
                  </text:list-item>
                  <text:list-item>
                    <text:p>Gretel Paccagnella - Tel 049/8888318 gpaccagnella@vigodarzerenet.k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3">
                <text:p>23 Servizio di trasporto scolastico Ufficio pubbica istruzione Offerta servizio a domanda individuale per gli alunni secondaria di primo grado in ambito locale articolo 28 L. 118/1971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trasporto scolastico</text:p>
                  </text:list-item>
                  <text:list-item>
                    <text:p>Ufficio pubbica istruzione</text:p>
                  </text:list-item>
                  <text:list-item>
                    <text:p>Offerta servizio a domanda individuale per gli alunni secondaria di primo grado in ambito locale</text:p>
                  </text:list-item>
                  <text:list-item>
                    <text:p>articolo 28 L. 118/1971</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4">
                <text:p>24 Servizio di refezione scolastica Ufficio Pubblica istruzione  Soddisfacimento del diritto allo studio attraverso la predisposizione del servizio di mensa per alunni e insegnanti D. legisl. 112/98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o di refezione scolastica</text:p>
                  </text:list-item>
                  <text:list-item>
                    <text:p>Ufficio Pubblica istruzione </text:p>
                  </text:list-item>
                  <text:list-item>
                    <text:p>Soddisfacimento del diritto allo studio attraverso la predisposizione del servizio di mensa per alunni e insegnanti</text:p>
                  </text:list-item>
                  <text:list-item>
                    <text:p>D. legisl. 112/98</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5">
                <text:p>25 Centri ricreativi estivi Ufficio Pubblica istruzione  Soddisfacimento del bisogno di socializzazone ed impiego tempo libero estivo a supporto dei bisogni dei minori e delle famiglie L. 328/2000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Centri ricreativi estivi</text:p>
                  </text:list-item>
                  <text:list-item>
                    <text:p>Ufficio Pubblica istruzione </text:p>
                  </text:list-item>
                  <text:list-item>
                    <text:p>Soddisfacimento del bisogno di socializzazone ed impiego tempo libero estivo a supporto dei bisogni dei minori e delle famiglie</text:p>
                  </text:list-item>
                  <text:list-item>
                    <text:p>L. 328/2000</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6">
                <text:p>26 Servizi integrativi scolastici Ufficio Pubblica istruzione  Soddisfacimento del diritto allo studio attraverso la predisposizione di servizi integrativi scolastici Ufficio pubblica istruzione - via Cà Pisani 74 - serviziscolastici@vigodarzerenet.it Istanza di parte 30 giorni Gigliola Bedin - Tel 0498888313 gbedin@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integrativi scolastici</text:p>
                  </text:list-item>
                  <text:list-item>
                    <text:p>Ufficio Pubblica istruzione </text:p>
                  </text:list-item>
                  <text:list-item>
                    <text:p>Soddisfacimento del diritto allo studio attraverso la predisposizione di servizi integrativi scolastici</text:p>
                  </text:list-item>
                  <text:list-item>
                    <text:p/>
                  </text:list-item>
                  <text:list-item>
                    <text:p>Ufficio pubblica istruzione - via Cà Pisani 74 - serviziscolastici@vigodarzerenet.it</text:p>
                  </text:list-item>
                  <text:list-item>
                    <text:p>Istanza di parte</text:p>
                  </text:list-item>
                  <text:list-item>
                    <text:p>30 giorni</text:p>
                  </text:list-item>
                  <text:list-item>
                    <text:p>Gigliola Bedin - Tel 0498888313 gbedin@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7">
                <text:p>27 Servizi bibliotecari Ufficio cultura e pubblica istruzione Supporto ai servizi culturali attraverso l'attivazione del polo di lettura e promozione libraria in ambito comunale Decreto legis. 42/2004 e Legge regionale 50/1984 Ufficio cultura e Biblioteca - via Ca' Pisani 74 - bibliotec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bibliotecari</text:p>
                  </text:list-item>
                  <text:list-item>
                    <text:p>Ufficio cultura e pubblica istruzione</text:p>
                  </text:list-item>
                  <text:list-item>
                    <text:p>Supporto ai servizi culturali attraverso l'attivazione del polo di lettura e promozione libraria in ambito comunale</text:p>
                  </text:list-item>
                  <text:list-item>
                    <text:p>Decreto legis. 42/2004 e Legge regionale 50/1984</text:p>
                  </text:list-item>
                  <text:list-item>
                    <text:p>Ufficio cultura e Biblioteca - via Ca' Pisani 74 - bibliotec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8">
                <text:p>28 Servizi culturali Ufficio cultura e pubblica istruzione Supporto ai servizi culturali nel territorio attraverso l'organizzazione di manfiestazioni varie di cultura e spettacolo L.R. 52/1984 Ufficio cultura e Biblioteca - via Ca' Pisani 74 - cultura@vigodarzerenet.it Istanza di parte 30 giorni Marcato Stefania - Tel 0498888374 smarcato@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culturali</text:p>
                  </text:list-item>
                  <text:list-item>
                    <text:p>Ufficio cultura e pubblica istruzione</text:p>
                  </text:list-item>
                  <text:list-item>
                    <text:p>Supporto ai servizi culturali nel territorio attraverso l'organizzazione di manfiestazioni varie di cultura e spettacolo</text:p>
                  </text:list-item>
                  <text:list-item>
                    <text:p>L.R. 52/1984</text:p>
                  </text:list-item>
                  <text:list-item>
                    <text:p>Ufficio cultura e Biblioteca - via Ca' Pisani 74 - cultura@vigodarzerenet.it</text:p>
                  </text:list-item>
                  <text:list-item>
                    <text:p>Istanza di parte</text:p>
                  </text:list-item>
                  <text:list-item>
                    <text:p>30 giorni</text:p>
                  </text:list-item>
                  <text:list-item>
                    <text:p>Marcato Stefania - Tel 0498888374 smarcato@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29">
                <text:p>29 Servizi sociali Politiche sociali Attività di supporto ed inclusione lavorativa per soggetti a rischio di emarginazione sulla base di programmi regionali DGR 1816 del 7 novembre 2017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Servizi sociali</text:p>
                  </text:list-item>
                  <text:list-item>
                    <text:p>Politiche sociali</text:p>
                  </text:list-item>
                  <text:list-item>
                    <text:p>Attività di supporto ed inclusione lavorativa per soggetti a rischio di emarginazione sulla base di programmi regionali</text:p>
                  </text:list-item>
                  <text:list-item>
                    <text:p>DGR 1816 del 7 novembre 2017 </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
              <table:table-cell office:value-type="float" office:value="30">
                <text:p>30 Inserimento lavoratori pubblica utilità Politiche sociali Individuazione ambiti ed attività per l'affidamento a servizi sociali soggetti colpiti da sanzioni penali previsti dal Codice della strada D. legisl. n. 285/1992 Ufficio Politiche sociali Istanza di parte 30 giorni Gretel Paccagnella - Tel 049/8888318 gpaccagnella@vigodarzerenet.it dott. Lucio Piva Segretario Comunale Dr.ssa Angelucci Maria tel. 049/8888311 - istanza da presentare alla PEC vigodarzere.pd@cert.ip-veneto.net, oppure protocollo@vigodarzerenet.it, oppure all'indirizzo Via Cà Pisani, 74 - 35010 Vigodarzere  Legge 241/90</text:p>
                <text:list>
                  <text:list-item>
                    <text:p/>
                  </text:list-item>
                  <text:list-item>
                    <text:p>Inserimento lavoratori pubblica utilità</text:p>
                  </text:list-item>
                  <text:list-item>
                    <text:p>Politiche sociali</text:p>
                  </text:list-item>
                  <text:list-item>
                    <text:p>Individuazione ambiti ed attività per l'affidamento a servizi sociali soggetti colpiti da sanzioni penali previsti dal Codice della strada</text:p>
                  </text:list-item>
                  <text:list-item>
                    <text:p>D. legisl. n. 285/1992</text:p>
                  </text:list-item>
                  <text:list-item>
                    <text:p>Ufficio Politiche sociali</text:p>
                  </text:list-item>
                  <text:list-item>
                    <text:p>Istanza di parte</text:p>
                  </text:list-item>
                  <text:list-item>
                    <text:p>30 giorni</text:p>
                  </text:list-item>
                  <text:list-item>
                    <text:p>Gretel Paccagnella - Tel 049/8888318 gpaccagnella@vigodarzerenet.it</text:p>
                  </text:list-item>
                  <text:list-item>
                    <text:p>dott. Lucio Piva</text:p>
                  </text:list-item>
                  <text:list-item>
                    <text:p>Segretario Comunale Dr.ssa Angelucci Maria tel. 049/8888311 - istanza da presentare alla PEC vigodarzere.pd@cert.ip-veneto.net, oppure protocollo@vigodarzerenet.it, oppure all'indirizzo Via Cà Pisani, 74 - 35010 Vigodarzere </text:p>
                  </text:list-item>
                  <text:list-item>
                    <text:p>Legge 241/90</text:p>
                  </text:list-item>
                </text:list>
              </table:table-cell>
              <table:table-cell office:value-type="float" office:value="NaN">
                <text:p>NaN</text:p>
              </table:table-cell>
            </table:table-row>
          </table:table-rows>
        </table:table>
      </chart:chart>
    </office:chart>
  </office:body>
</office:document-content>
</file>

<file path=Object 9/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9/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