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ELENCO_20_INVENTARIO_20_MODELLO_20_A_20_-_20_U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normal" style:font-size-asian="9.85000038146973pt" style:font-style-asian="normal" style:font-weight-asian="normal" style:font-name-complex="Times New Roman" style:font-size-complex="9.8500003814697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bold" style:font-size-asian="9.85000038146973pt" style:font-style-asian="normal" style:font-weight-asian="bold" style:font-name-complex="Times New Roman" style:font-size-complex="9.8500003814697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bold" style:font-size-asian="8.05000019073486pt" style:font-style-asian="normal" style:font-weight-asian="bold" style:font-name-complex="Times New Roman" style:font-size-complex="8.0500001907348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bold" style:font-size-asian="9.85000038146973pt" style:font-style-asian="normal" style:font-weight-asian="bold" style:font-name-complex="Times New Roman" style:font-size-complex="9.85000038146973pt" style:font-style-complex="normal" style:font-weight-complex="bold"/>
    </style:style>
    <style:style style:name="ce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normal" style:font-size-asian="9.85000038146973pt" style:font-style-asian="normal" style:font-weight-asian="normal" style:font-name-complex="Times New Roman" style:font-size-complex="9.8500003814697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bold" style:font-size-asian="8.05000019073486pt" style:font-style-asian="normal" style:font-weight-asian="bold" style:font-name-complex="Times New Roman" style:font-size-complex="8.0500001907348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bold" style:font-size-asian="9.85000038146973pt" style:font-style-asian="normal" style:font-weight-asian="bold" style:font-name-complex="Times New Roman" style:font-size-complex="9.85000038146973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.0500001907349pt" fo:font-style="normal" fo:text-shadow="none" style:text-underline-style="none" fo:font-weight="bold" style:font-size-asian="14.0500001907349pt" style:font-style-asian="normal" style:font-weight-asian="bold" style:font-name-complex="Times New Roman" style:font-size-complex="14.050000190734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.0500001907349pt" fo:font-style="normal" fo:text-shadow="none" style:text-underline-style="none" fo:font-weight="bold" style:font-size-asian="11.0500001907349pt" style:font-style-asian="normal" style:font-weight-asian="bold" style:font-name-complex="Times New Roman" style:font-size-complex="11.050000190734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normal" style:font-size-asian="9.85000038146973pt" style:font-style-asian="normal" style:font-weight-asian="normal" style:font-name-complex="Times New Roman" style:font-size-complex="9.85000038146973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bold" style:font-size-asian="8.05000019073486pt" style:font-style-asian="normal" style:font-weight-asian="bold" style:font-name-complex="Times New Roman" style:font-size-complex="8.0500001907348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normal" style:font-size-asian="9.85000038146973pt" style:font-style-asian="normal" style:font-weight-asian="normal" style:font-name-complex="Times New Roman" style:font-size-complex="9.85000038146973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INVENTARIO MODELLO A - U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Default"/>
        <table:table-column table:style-name="co1" table:default-cell-style-name="ce16"/>
        <table:table-column table:style-name="co1" table:number-columns-repeated="239" table:default-cell-style-name="Default"/>
        <table:table-row table:style-name="ro1">
          <table:table-cell/>
          <table:table-cell table:style-name="ce1" office:value-type="string">
            <text:p>Data di Stampa:</text:p>
          </table:table-cell>
          <table:table-cell table:style-name="ce5" office:value-type="date" office:date-value="2017-03-27">
            <text:p>27/03/201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" office:value-type="string">
            <text:p>Pagina</text:p>
          </table:table-cell>
          <table:table-cell/>
          <table:table-cell table:style-name="ce12" office:value-type="float" office:value="1">
            <text:p>1</text:p>
          </table:table-cell>
          <table:table-cell table:style-name="ce15" office:value-type="string">
            <text:p>di</text:p>
          </table:table-cell>
          <table:table-cell table:style-name="ce12" office:value-type="float" office:value="1">
            <text:p>1</text:p>
          </table:table-cell>
          <table:table-cell table:number-columns-repeated="239"/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10" office:value-type="string">
            <text:p>Comune di Santena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  <table:table-row table:style-name="ro3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11" office:value-type="string">
            <text:p>ELENCO INVENTARIO MODELLO A - Uso Pubblico per Natura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  <table:table-row table:style-name="ro1">
          <table:table-cell/>
          <table:table-cell table:style-name="ce2" office:value-type="string">
            <text:p>Numero</text:p>
          </table:table-cell>
          <table:table-cell table:style-name="ce2" office:value-type="string">
            <text:p>Descrizione</text:p>
          </table:table-cell>
          <table:table-cell table:number-columns-repeated="3"/>
          <table:table-cell table:style-name="ce7" office:value-type="string">
            <text:p>Acquisiz.</text:p>
          </table:table-cell>
          <table:table-cell table:style-name="ce2" office:value-type="string">
            <text:p><text:s/>Ubicazione</text:p>
          </table:table-cell>
          <table:table-cell/>
          <table:table-cell table:style-name="ce2" office:value-type="string">
            <text:p>Destinazione</text:p>
          </table:table-cell>
          <table:table-cell/>
          <table:table-cell table:style-name="ce2" office:value-type="string">
            <text:p>Consegnatario</text:p>
          </table:table-cell>
          <table:table-cell/>
          <table:table-cell table:style-name="ce7" office:value-type="string">
            <text:p>Valore Bene</text:p>
          </table:table-cell>
          <table:table-cell table:style-name="ce7" office:value-type="string">
            <text:p>Da Amm</text:p>
          </table:table-cell>
          <table:table-cell/>
          <table:table-cell table:style-name="Default"/>
          <table:table-cell table:number-columns-repeated="239"/>
        </table:table-row>
        <table:table-row table:style-name="ro1">
          <table:table-cell/>
          <table:table-cell office:value-type="string">
            <text:p>A / 1</text:p>
          </table:table-cell>
          <table:table-cell office:value-type="string">
            <text:p>Strade e piazze comunali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Territorio comunale</text:p>
          </table:table-cell>
          <table:table-cell/>
          <table:table-cell office:value-type="string">
            <text:p>VIABILITA'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694768.22">
            <text:p>694.768,22</text:p>
          </table:table-cell>
          <table:table-cell/>
          <table:table-cell office:value-type="float" office:value="645882.12">
            <text:p>645.882,12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A / 2</text:p>
          </table:table-cell>
          <table:table-cell office:value-type="string">
            <text:p>Alvei e torrenti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Territorio comunale</text:p>
          </table:table-cell>
          <table:table-cell/>
          <table:table-cell office:value-type="string">
            <text:p>ALVEI E TORRENT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610473.96">
            <text:p>610.473,96</text:p>
          </table:table-cell>
          <table:table-cell/>
          <table:table-cell office:value-type="float" office:value="562524.77">
            <text:p>562.524,77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A / 3</text:p>
          </table:table-cell>
          <table:table-cell office:value-type="string">
            <text:p>Impianto di depurazione e relativa rete fognari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etti Giro 127</text:p>
          </table:table-cell>
          <table:table-cell/>
          <table:table-cell office:value-type="string">
            <text:p>FOGNATURA E DEPURA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925566">
            <text:p>925.566,00</text:p>
          </table:table-cell>
          <table:table-cell/>
          <table:table-cell office:value-type="float" office:value="842986.69">
            <text:p>842.986,69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A / 4</text:p>
          </table:table-cell>
          <table:table-cell office:value-type="string">
            <text:p>Impianto illuminazione pubblic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Territorio comunale</text:p>
          </table:table-cell>
          <table:table-cell/>
          <table:table-cell office:value-type="string">
            <text:p>ILLUMINAZIONE PUBBLICA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89289.41">
            <text:p>89.289,41</text:p>
          </table:table-cell>
          <table:table-cell/>
          <table:table-cell office:value-type="float" office:value="82767.13">
            <text:p>82.767,13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A / 5</text:p>
          </table:table-cell>
          <table:table-cell office:value-type="string">
            <text:p>Cimitero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CIMITERO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50773.11">
            <text:p>250.773,11</text:p>
          </table:table-cell>
          <table:table-cell/>
          <table:table-cell office:value-type="float" office:value="236065.17">
            <text:p>236.065,17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A / 6</text:p>
          </table:table-cell>
          <table:table-cell office:value-type="string">
            <text:p>Chiesetta "Borgo Taggia"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Genova, ang. Via Sambuy</text:p>
          </table:table-cell>
          <table:table-cell/>
          <table:table-cell office:value-type="string">
            <text:p>CHIESA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78000">
            <text:p>378.000,00</text:p>
          </table:table-cell>
          <table:table-cell/>
          <table:table-cell office:value-type="float" office:value="351540">
            <text:p>351.54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A / 7</text:p>
          </table:table-cell>
          <table:table-cell office:value-type="string">
            <text:p>Chiesetta S.S. Trinit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CHIESA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78000">
            <text:p>378.000,00</text:p>
          </table:table-cell>
          <table:table-cell/>
          <table:table-cell office:value-type="float" office:value="351540">
            <text:p>351.54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A / 8</text:p>
          </table:table-cell>
          <table:table-cell office:value-type="string">
            <text:p>Terreno su cui insiste l'acquedotto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etti Agostino</text:p>
          </table:table-cell>
          <table:table-cell/>
          <table:table-cell office:value-type="string">
            <text:p>ACQUEDOTTO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9964.5">
            <text:p>9.964,50</text:p>
          </table:table-cell>
          <table:table-cell/>
          <table:table-cell office:value-type="float" office:value="9167.33">
            <text:p>9.167,33</text:p>
          </table:table-cell>
          <table:table-cell table:number-columns-repeated="239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14" office:value-type="float" office:value="3336835.2">
            <text:p>3.336.835,20</text:p>
          </table:table-cell>
          <table:table-cell/>
          <table:table-cell table:style-name="ce14" office:value-type="float" office:value="3082473.21">
            <text:p>3.082.473,21</text:p>
          </table:table-cell>
          <table:table-cell table:number-columns-repeated="239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  <table:table-row table:style-name="ro1">
          <table:table-cell/>
          <table:table-cell table:style-name="ce4" office:value-type="string">
            <text:p>IO - Inventario <text:s/>Sisco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/</number:text>
      <number:month number:style="long"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35cm" fo:margin-left="0.635cm" fo:margin-right="0.635cm" style:first-page-number="continue" style:scale-to="9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0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NVENTARIO_20_MODELLO_20_A_20_-_20_U" style:display-name="PageStyle_ELENCO INVENTARIO MODELLO A - 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0"/>
    <meta:generator>OpenOffice/4.0.1$Win32 OpenOffice.org_project/401m5$Build-9714</meta:generator>
  </office:meta>
</office:document-meta>
</file>