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603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ta1" style:family="table" style:master-page-name="PageStyle_5f_ELENCO_20_INVENTARIO_20_MODELLO_20_B_20_-_20_P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.85000038146973pt" fo:font-style="normal" fo:text-shadow="none" style:text-underline-style="none" fo:font-weight="normal" style:font-size-asian="9.85000038146973pt" style:font-style-asian="normal" style:font-weight-asian="normal" style:font-name-complex="Times New Roman" style:font-size-complex="9.85000038146973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.85000038146973pt" fo:font-style="normal" fo:text-shadow="none" style:text-underline-style="none" fo:font-weight="bold" style:font-size-asian="9.85000038146973pt" style:font-style-asian="normal" style:font-weight-asian="bold" style:font-name-complex="Times New Roman" style:font-size-complex="9.8500003814697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.05000019073486pt" fo:font-style="normal" fo:text-shadow="none" style:text-underline-style="none" fo:font-weight="bold" style:font-size-asian="8.05000019073486pt" style:font-style-asian="normal" style:font-weight-asian="bold" style:font-name-complex="Times New Roman" style:font-size-complex="8.0500001907348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.85000038146973pt" fo:font-style="normal" fo:text-shadow="none" style:text-underline-style="none" fo:font-weight="bold" style:font-size-asian="9.85000038146973pt" style:font-style-asian="normal" style:font-weight-asian="bold" style:font-name-complex="Times New Roman" style:font-size-complex="9.85000038146973pt" style:font-style-complex="normal" style:font-weight-complex="bold"/>
    </style:style>
    <style:style style:name="ce5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.85000038146973pt" fo:font-style="normal" fo:text-shadow="none" style:text-underline-style="none" fo:font-weight="normal" style:font-size-asian="9.85000038146973pt" style:font-style-asian="normal" style:font-weight-asian="normal" style:font-name-complex="Times New Roman" style:font-size-complex="9.85000038146973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.05000019073486pt" fo:font-style="normal" fo:text-shadow="none" style:text-underline-style="none" fo:font-weight="bold" style:font-size-asian="8.05000019073486pt" style:font-style-asian="normal" style:font-weight-asian="bold" style:font-name-complex="Times New Roman" style:font-size-complex="8.05000019073486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.85000038146973pt" fo:font-style="normal" fo:text-shadow="none" style:text-underline-style="none" fo:font-weight="bold" style:font-size-asian="9.85000038146973pt" style:font-style-asian="normal" style:font-weight-asian="bold" style:font-name-complex="Times New Roman" style:font-size-complex="9.85000038146973pt" style:font-style-complex="normal" style:font-weight-complex="bold"/>
    </style:style>
    <style:style style:name="ce8" style:family="table-cell" style:parent-style-name="Default" style:data-style-name="N11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.05000019073486pt" fo:font-style="normal" fo:text-shadow="none" style:text-underline-style="none" fo:font-weight="normal" style:font-size-asian="8.05000019073486pt" style:font-style-asian="normal" style:font-weight-asian="normal" style:font-name-complex="Times New Roman" style:font-size-complex="8.0500001907348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.05000019073486pt" fo:font-style="normal" fo:text-shadow="none" style:text-underline-style="none" fo:font-weight="normal" style:font-size-asian="8.05000019073486pt" style:font-style-asian="normal" style:font-weight-asian="normal" style:font-name-complex="Times New Roman" style:font-size-complex="8.0500001907348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.0500001907349pt" fo:font-style="normal" fo:text-shadow="none" style:text-underline-style="none" fo:font-weight="bold" style:font-size-asian="14.0500001907349pt" style:font-style-asian="normal" style:font-weight-asian="bold" style:font-name-complex="Times New Roman" style:font-size-complex="14.050000190734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80808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.0500001907349pt" fo:font-style="normal" fo:text-shadow="none" style:text-underline-style="none" fo:font-weight="bold" style:font-size-asian="11.0500001907349pt" style:font-style-asian="normal" style:font-weight-asian="bold" style:font-name-complex="Times New Roman" style:font-size-complex="11.0500001907349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.85000038146973pt" fo:font-style="normal" fo:text-shadow="none" style:text-underline-style="none" fo:font-weight="normal" style:font-size-asian="9.85000038146973pt" style:font-style-asian="normal" style:font-weight-asian="normal" style:font-name-complex="Times New Roman" style:font-size-complex="9.85000038146973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.05000019073486pt" fo:font-style="normal" fo:text-shadow="none" style:text-underline-style="none" fo:font-weight="normal" style:font-size-asian="8.05000019073486pt" style:font-style-asian="normal" style:font-weight-asian="normal" style:font-name-complex="Times New Roman" style:font-size-complex="8.05000019073486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.05000019073486pt" fo:font-style="normal" fo:text-shadow="none" style:text-underline-style="none" fo:font-weight="bold" style:font-size-asian="8.05000019073486pt" style:font-style-asian="normal" style:font-weight-asian="bold" style:font-name-complex="Times New Roman" style:font-size-complex="8.0500001907348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.85000038146973pt" fo:font-style="normal" fo:text-shadow="none" style:text-underline-style="none" fo:font-weight="normal" style:font-size-asian="9.85000038146973pt" style:font-style-asian="normal" style:font-weight-asian="normal" style:font-name-complex="Times New Roman" style:font-size-complex="9.85000038146973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.05000019073486pt" fo:font-style="normal" fo:text-shadow="none" style:text-underline-style="none" fo:font-weight="normal" style:font-size-asian="8.05000019073486pt" style:font-style-asian="normal" style:font-weight-asian="normal" style:font-name-complex="Times New Roman" style:font-size-complex="8.0500001907348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LENCO INVENTARIO MODELLO B - P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number-columns-repeated="3" table:default-cell-style-name="Default"/>
        <table:table-column table:style-name="co1" table:default-cell-style-name="ce8"/>
        <table:table-column table:style-name="co1" table:default-cell-style-name="ce9"/>
        <table:table-column table:style-name="co1" table:default-cell-style-name="Default"/>
        <table:table-column table:style-name="co1" table:default-cell-style-name="ce9"/>
        <table:table-column table:style-name="co1" table:default-cell-style-name="Default"/>
        <table:table-column table:style-name="co1" table:default-cell-style-name="ce9"/>
        <table:table-column table:style-name="co1" table:number-columns-repeated="2" table:default-cell-style-name="Default"/>
        <table:table-column table:style-name="co1" table:default-cell-style-name="ce13"/>
        <table:table-column table:style-name="co1" table:default-cell-style-name="Default"/>
        <table:table-column table:style-name="co1" table:default-cell-style-name="ce16"/>
        <table:table-column table:style-name="co1" table:number-columns-repeated="239" table:default-cell-style-name="Default"/>
        <table:table-row table:style-name="ro1">
          <table:table-cell/>
          <table:table-cell table:style-name="ce1" office:value-type="string">
            <text:p>Data di Stampa:</text:p>
          </table:table-cell>
          <table:table-cell table:style-name="ce5" office:value-type="date" office:date-value="2017-03-27">
            <text:p>27/03/2017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1" office:value-type="string">
            <text:p>Pagina</text:p>
          </table:table-cell>
          <table:table-cell/>
          <table:table-cell table:style-name="ce12" office:value-type="float" office:value="1">
            <text:p>1</text:p>
          </table:table-cell>
          <table:table-cell table:style-name="ce15" office:value-type="string">
            <text:p>di</text:p>
          </table:table-cell>
          <table:table-cell table:style-name="ce12" office:value-type="float" office:value="1">
            <text:p>1</text:p>
          </table:table-cell>
          <table:table-cell table:number-columns-repeated="239"/>
        </table:table-row>
        <table:table-row table:style-name="ro2">
          <table:table-cell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style-name="ce10" office:value-type="string">
            <text:p>Comune di Santena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39"/>
        </table:table-row>
        <table:table-row table:style-name="ro1">
          <table:table-cell/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39"/>
        </table:table-row>
        <table:table-row table:style-name="ro3">
          <table:table-cell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style-name="ce11" office:value-type="string">
            <text:p>ELENCO INVENTARIO MODELLO B - Patrimoniali Indisponibili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39"/>
        </table:table-row>
        <table:table-row table:style-name="ro1">
          <table:table-cell/>
          <table:table-cell table:style-name="ce2" office:value-type="string">
            <text:p>Numero</text:p>
          </table:table-cell>
          <table:table-cell table:style-name="ce2" office:value-type="string">
            <text:p>Descrizione</text:p>
          </table:table-cell>
          <table:table-cell table:number-columns-repeated="3"/>
          <table:table-cell table:style-name="ce7" office:value-type="string">
            <text:p>Acquisiz.</text:p>
          </table:table-cell>
          <table:table-cell table:style-name="ce2" office:value-type="string">
            <text:p><text:s/>Ubicazione</text:p>
          </table:table-cell>
          <table:table-cell/>
          <table:table-cell table:style-name="ce2" office:value-type="string">
            <text:p>Destinazione</text:p>
          </table:table-cell>
          <table:table-cell/>
          <table:table-cell table:style-name="ce2" office:value-type="string">
            <text:p>Consegnatario</text:p>
          </table:table-cell>
          <table:table-cell/>
          <table:table-cell table:style-name="ce7" office:value-type="string">
            <text:p>Valore Bene</text:p>
          </table:table-cell>
          <table:table-cell table:style-name="ce7" office:value-type="string">
            <text:p>Da Amm</text:p>
          </table:table-cell>
          <table:table-cell/>
          <table:table-cell table:style-name="Default"/>
          <table:table-cell table:number-columns-repeated="239"/>
        </table:table-row>
        <table:table-row table:style-name="ro1">
          <table:table-cell/>
          <table:table-cell office:value-type="string">
            <text:p>B / 13</text:p>
          </table:table-cell>
          <table:table-cell office:value-type="string">
            <text:p>Giardino Via Sambuy</text:p>
          </table:table-cell>
          <table:table-cell table:number-columns-repeated="3"/>
          <table:table-cell office:value-type="date" office:date-value="2015-12-31">
            <text:p>31/12/2015</text:p>
          </table:table-cell>
          <table:table-cell office:value-type="string">
            <text:p>Via Sambuy</text:p>
          </table:table-cell>
          <table:table-cell/>
          <table:table-cell office:value-type="string">
            <text:p>PARCHI GIARDINI AREE VERDI E A SERVIZI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82600">
            <text:p>82.600,00</text:p>
          </table:table-cell>
          <table:table-cell/>
          <table:table-cell office:value-type="float" office:value="82600">
            <text:p>82.600,00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14</text:p>
          </table:table-cell>
          <table:table-cell office:value-type="string">
            <text:p>Area verde Via Trinità 3/6</text:p>
          </table:table-cell>
          <table:table-cell table:number-columns-repeated="3"/>
          <table:table-cell office:value-type="date" office:date-value="2015-12-31">
            <text:p>31/12/2015</text:p>
          </table:table-cell>
          <table:table-cell office:value-type="string">
            <text:p>Via Trinità</text:p>
          </table:table-cell>
          <table:table-cell/>
          <table:table-cell office:value-type="string">
            <text:p>PARCHI GIARDINI AREE VERDI E A SERVIZI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91600">
            <text:p>91.600,00</text:p>
          </table:table-cell>
          <table:table-cell/>
          <table:table-cell office:value-type="float" office:value="91600">
            <text:p>91.600,00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15</text:p>
          </table:table-cell>
          <table:table-cell office:value-type="string">
            <text:p>Giardino Via Sangone</text:p>
          </table:table-cell>
          <table:table-cell table:number-columns-repeated="3"/>
          <table:table-cell office:value-type="date" office:date-value="2015-12-31">
            <text:p>31/12/2015</text:p>
          </table:table-cell>
          <table:table-cell office:value-type="string">
            <text:p>Via Sangone</text:p>
          </table:table-cell>
          <table:table-cell/>
          <table:table-cell office:value-type="string">
            <text:p>PARCHI GIARDINI AREE VERDI E A SERVIZI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156600">
            <text:p>156.600,00</text:p>
          </table:table-cell>
          <table:table-cell/>
          <table:table-cell office:value-type="float" office:value="156600">
            <text:p>156.600,00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16</text:p>
          </table:table-cell>
          <table:table-cell office:value-type="string">
            <text:p>Area verde Via Brignole - Via San Salvà</text:p>
          </table:table-cell>
          <table:table-cell table:number-columns-repeated="3"/>
          <table:table-cell office:value-type="date" office:date-value="2015-12-31">
            <text:p>31/12/2015</text:p>
          </table:table-cell>
          <table:table-cell office:value-type="string">
            <text:p>Via Brignole</text:p>
          </table:table-cell>
          <table:table-cell/>
          <table:table-cell office:value-type="string">
            <text:p>PARCHI GIARDINI AREE VERDI E A SERVIZI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100000">
            <text:p>100.000,00</text:p>
          </table:table-cell>
          <table:table-cell/>
          <table:table-cell office:value-type="float" office:value="100000">
            <text:p>100.000,00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17</text:p>
          </table:table-cell>
          <table:table-cell office:value-type="string">
            <text:p>Area verde Via Brignole - Via San Salvà</text:p>
          </table:table-cell>
          <table:table-cell table:number-columns-repeated="3"/>
          <table:table-cell office:value-type="date" office:date-value="2015-12-31">
            <text:p>31/12/2015</text:p>
          </table:table-cell>
          <table:table-cell office:value-type="string">
            <text:p>Via Brignole</text:p>
          </table:table-cell>
          <table:table-cell/>
          <table:table-cell office:value-type="string">
            <text:p>PARCHI GIARDINI AREE VERDI E A SERVIZI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94500">
            <text:p>94.500,00</text:p>
          </table:table-cell>
          <table:table-cell/>
          <table:table-cell office:value-type="float" office:value="94500">
            <text:p>94.500,00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18</text:p>
          </table:table-cell>
          <table:table-cell office:value-type="string">
            <text:p>Parco Via Trinità</text:p>
          </table:table-cell>
          <table:table-cell table:number-columns-repeated="3"/>
          <table:table-cell office:value-type="date" office:date-value="2015-12-31">
            <text:p>31/12/2015</text:p>
          </table:table-cell>
          <table:table-cell office:value-type="string">
            <text:p>Via Trinità</text:p>
          </table:table-cell>
          <table:table-cell/>
          <table:table-cell office:value-type="string">
            <text:p>PARCHI GIARDINI AREE VERDI E A SERVIZI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17100">
            <text:p>17.100,00</text:p>
          </table:table-cell>
          <table:table-cell/>
          <table:table-cell office:value-type="float" office:value="17100">
            <text:p>17.100,00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19</text:p>
          </table:table-cell>
          <table:table-cell office:value-type="string">
            <text:p>Area verde Via Brignole - Via San Salvà</text:p>
          </table:table-cell>
          <table:table-cell table:number-columns-repeated="3"/>
          <table:table-cell office:value-type="date" office:date-value="2015-12-31">
            <text:p>31/12/2015</text:p>
          </table:table-cell>
          <table:table-cell office:value-type="string">
            <text:p>Via Brignole</text:p>
          </table:table-cell>
          <table:table-cell/>
          <table:table-cell office:value-type="string">
            <text:p>PARCHI GIARDINI AREE VERDI E A SERVIZI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27900">
            <text:p>27.900,00</text:p>
          </table:table-cell>
          <table:table-cell/>
          <table:table-cell office:value-type="float" office:value="27900">
            <text:p>27.900,00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20</text:p>
          </table:table-cell>
          <table:table-cell office:value-type="string">
            <text:p>Parco Via Trinità</text:p>
          </table:table-cell>
          <table:table-cell table:number-columns-repeated="3"/>
          <table:table-cell office:value-type="date" office:date-value="2015-12-31">
            <text:p>31/12/2015</text:p>
          </table:table-cell>
          <table:table-cell office:value-type="string">
            <text:p>Via Trinità</text:p>
          </table:table-cell>
          <table:table-cell/>
          <table:table-cell office:value-type="string">
            <text:p>PARCHI GIARDINI AREE VERDI E A SERVIZI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53500">
            <text:p>53.500,00</text:p>
          </table:table-cell>
          <table:table-cell/>
          <table:table-cell office:value-type="float" office:value="53500">
            <text:p>53.500,00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21</text:p>
          </table:table-cell>
          <table:table-cell office:value-type="string">
            <text:p>Parco Via Trinità</text:p>
          </table:table-cell>
          <table:table-cell table:number-columns-repeated="3"/>
          <table:table-cell office:value-type="date" office:date-value="2015-12-31">
            <text:p>31/12/2015</text:p>
          </table:table-cell>
          <table:table-cell office:value-type="string">
            <text:p>Via Trinità</text:p>
          </table:table-cell>
          <table:table-cell/>
          <table:table-cell office:value-type="string">
            <text:p>PARCHI GIARDINI AREE VERDI E A SERVIZI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24600">
            <text:p>24.600,00</text:p>
          </table:table-cell>
          <table:table-cell/>
          <table:table-cell office:value-type="float" office:value="24600">
            <text:p>24.600,00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22</text:p>
          </table:table-cell>
          <table:table-cell office:value-type="string">
            <text:p>Area verde Via Brignole - Via San Salvà</text:p>
          </table:table-cell>
          <table:table-cell table:number-columns-repeated="3"/>
          <table:table-cell office:value-type="date" office:date-value="2015-12-31">
            <text:p>31/12/2015</text:p>
          </table:table-cell>
          <table:table-cell office:value-type="string">
            <text:p>Via Brignole</text:p>
          </table:table-cell>
          <table:table-cell/>
          <table:table-cell office:value-type="string">
            <text:p>PARCHI GIARDINI AREE VERDI E A SERVIZI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93900">
            <text:p>93.900,00</text:p>
          </table:table-cell>
          <table:table-cell/>
          <table:table-cell office:value-type="float" office:value="93900">
            <text:p>93.900,00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23</text:p>
          </table:table-cell>
          <table:table-cell office:value-type="string">
            <text:p>Area verde Via Brignole - Via San Salvà</text:p>
          </table:table-cell>
          <table:table-cell table:number-columns-repeated="3"/>
          <table:table-cell office:value-type="date" office:date-value="2015-12-31">
            <text:p>31/12/2015</text:p>
          </table:table-cell>
          <table:table-cell office:value-type="string">
            <text:p>Via Brignole</text:p>
          </table:table-cell>
          <table:table-cell/>
          <table:table-cell office:value-type="string">
            <text:p>PARCHI GIARDINI AREE VERDI E A SERVIZI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44400">
            <text:p>44.400,00</text:p>
          </table:table-cell>
          <table:table-cell/>
          <table:table-cell office:value-type="float" office:value="44400">
            <text:p>44.400,00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24</text:p>
          </table:table-cell>
          <table:table-cell office:value-type="string">
            <text:p>Area verde Via Brignole - Via San Salvà</text:p>
          </table:table-cell>
          <table:table-cell table:number-columns-repeated="3"/>
          <table:table-cell office:value-type="date" office:date-value="2015-12-31">
            <text:p>31/12/2015</text:p>
          </table:table-cell>
          <table:table-cell office:value-type="string">
            <text:p>Via Brignole</text:p>
          </table:table-cell>
          <table:table-cell/>
          <table:table-cell office:value-type="string">
            <text:p>PARCHI GIARDINI AREE VERDI E A SERVIZI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47000">
            <text:p>47.000,00</text:p>
          </table:table-cell>
          <table:table-cell/>
          <table:table-cell office:value-type="float" office:value="47000">
            <text:p>47.000,00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25</text:p>
          </table:table-cell>
          <table:table-cell office:value-type="string">
            <text:p>Area verde Via Brignole - Via San Salvà</text:p>
          </table:table-cell>
          <table:table-cell table:number-columns-repeated="3"/>
          <table:table-cell office:value-type="date" office:date-value="2015-12-31">
            <text:p>31/12/2015</text:p>
          </table:table-cell>
          <table:table-cell office:value-type="string">
            <text:p>Via Brignole</text:p>
          </table:table-cell>
          <table:table-cell/>
          <table:table-cell office:value-type="string">
            <text:p>PARCHI GIARDINI AREE VERDI E A SERVIZI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314300">
            <text:p>314.300,00</text:p>
          </table:table-cell>
          <table:table-cell/>
          <table:table-cell office:value-type="float" office:value="314300">
            <text:p>314.300,00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26</text:p>
          </table:table-cell>
          <table:table-cell office:value-type="string">
            <text:p>Giardino Chiesetta "Borgo Taggia" con monumento AVIS</text:p>
          </table:table-cell>
          <table:table-cell table:number-columns-repeated="3"/>
          <table:table-cell office:value-type="date" office:date-value="2015-12-31">
            <text:p>31/12/2015</text:p>
          </table:table-cell>
          <table:table-cell office:value-type="string">
            <text:p>Via Genova, ang. Via Sambuy</text:p>
          </table:table-cell>
          <table:table-cell/>
          <table:table-cell office:value-type="string">
            <text:p>PARCHI GIARDINI AREE VERDI E A SERVIZI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7018">
            <text:p>7.018,00</text:p>
          </table:table-cell>
          <table:table-cell/>
          <table:table-cell office:value-type="float" office:value="7018">
            <text:p>7.018,00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27</text:p>
          </table:table-cell>
          <table:table-cell office:value-type="string">
            <text:p>Area verde Via Brignole - Via San Salvà</text:p>
          </table:table-cell>
          <table:table-cell table:number-columns-repeated="3"/>
          <table:table-cell office:value-type="date" office:date-value="2015-12-31">
            <text:p>31/12/2015</text:p>
          </table:table-cell>
          <table:table-cell office:value-type="string">
            <text:p>Via Brignole</text:p>
          </table:table-cell>
          <table:table-cell/>
          <table:table-cell office:value-type="string">
            <text:p>PARCHI GIARDINI AREE VERDI E A SERVIZI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160900">
            <text:p>160.900,00</text:p>
          </table:table-cell>
          <table:table-cell/>
          <table:table-cell office:value-type="float" office:value="160900">
            <text:p>160.900,00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28</text:p>
          </table:table-cell>
          <table:table-cell office:value-type="string">
            <text:p>Area verde "Case nuove" - Giardino Chiesa "S. Pietro"</text:p>
          </table:table-cell>
          <table:table-cell table:number-columns-repeated="3"/>
          <table:table-cell office:value-type="date" office:date-value="2015-12-31">
            <text:p>31/12/2015</text:p>
          </table:table-cell>
          <table:table-cell office:value-type="string">
            <text:p>Via Cristoforo Colombo 17</text:p>
          </table:table-cell>
          <table:table-cell/>
          <table:table-cell office:value-type="string">
            <text:p>PARCHI GIARDINI AREE VERDI E A SERVIZI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140800">
            <text:p>140.800,00</text:p>
          </table:table-cell>
          <table:table-cell/>
          <table:table-cell office:value-type="float" office:value="140800">
            <text:p>140.800,00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29</text:p>
          </table:table-cell>
          <table:table-cell office:value-type="string">
            <text:p>Terreno "Area mercatale"</text:p>
          </table:table-cell>
          <table:table-cell table:number-columns-repeated="3"/>
          <table:table-cell office:value-type="date" office:date-value="2015-12-31">
            <text:p>31/12/2015</text:p>
          </table:table-cell>
          <table:table-cell office:value-type="string">
            <text:p>Via Alcide De Gasperi</text:p>
          </table:table-cell>
          <table:table-cell/>
          <table:table-cell office:value-type="string">
            <text:p>PARCHI GIARDINI AREE VERDI E A SERVIZI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73600">
            <text:p>73.600,00</text:p>
          </table:table-cell>
          <table:table-cell/>
          <table:table-cell office:value-type="float" office:value="73600">
            <text:p>73.600,00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30</text:p>
          </table:table-cell>
          <table:table-cell office:value-type="string">
            <text:p>Il parchetto di Via Brignole</text:p>
          </table:table-cell>
          <table:table-cell table:number-columns-repeated="3"/>
          <table:table-cell office:value-type="date" office:date-value="2015-12-31">
            <text:p>31/12/2015</text:p>
          </table:table-cell>
          <table:table-cell office:value-type="string">
            <text:p>Via Brignole</text:p>
          </table:table-cell>
          <table:table-cell/>
          <table:table-cell office:value-type="string">
            <text:p>PARCHI GIARDINI AREE VERDI E A SERVIZI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135000">
            <text:p>135.000,00</text:p>
          </table:table-cell>
          <table:table-cell/>
          <table:table-cell office:value-type="float" office:value="135000">
            <text:p>135.000,00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31</text:p>
          </table:table-cell>
          <table:table-cell office:value-type="string">
            <text:p>Il parchetto di Via Brignole</text:p>
          </table:table-cell>
          <table:table-cell table:number-columns-repeated="3"/>
          <table:table-cell office:value-type="date" office:date-value="2015-12-31">
            <text:p>31/12/2015</text:p>
          </table:table-cell>
          <table:table-cell office:value-type="string">
            <text:p>Via Brignole</text:p>
          </table:table-cell>
          <table:table-cell/>
          <table:table-cell office:value-type="string">
            <text:p>PARCHI GIARDINI AREE VERDI E A SERVIZI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38900">
            <text:p>38.900,00</text:p>
          </table:table-cell>
          <table:table-cell/>
          <table:table-cell office:value-type="float" office:value="38900">
            <text:p>38.900,00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32</text:p>
          </table:table-cell>
          <table:table-cell office:value-type="string">
            <text:p>Terreno "Area mercatale"</text:p>
          </table:table-cell>
          <table:table-cell table:number-columns-repeated="3"/>
          <table:table-cell office:value-type="date" office:date-value="2015-12-31">
            <text:p>31/12/2015</text:p>
          </table:table-cell>
          <table:table-cell office:value-type="string">
            <text:p>Via Alcide De Gasperi</text:p>
          </table:table-cell>
          <table:table-cell/>
          <table:table-cell office:value-type="string">
            <text:p>PARCHI GIARDINI AREE VERDI E A SERVIZI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274600">
            <text:p>274.600,00</text:p>
          </table:table-cell>
          <table:table-cell/>
          <table:table-cell office:value-type="float" office:value="274600">
            <text:p>274.600,00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33</text:p>
          </table:table-cell>
          <table:table-cell office:value-type="string">
            <text:p>Area verde Via Trinità 3/6</text:p>
          </table:table-cell>
          <table:table-cell table:number-columns-repeated="3"/>
          <table:table-cell office:value-type="date" office:date-value="2015-12-31">
            <text:p>31/12/2015</text:p>
          </table:table-cell>
          <table:table-cell office:value-type="string">
            <text:p>Via Trinità</text:p>
          </table:table-cell>
          <table:table-cell/>
          <table:table-cell office:value-type="string">
            <text:p>PARCHI GIARDINI AREE VERDI E A SERVIZI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22300">
            <text:p>22.300,00</text:p>
          </table:table-cell>
          <table:table-cell/>
          <table:table-cell office:value-type="float" office:value="22300">
            <text:p>22.300,00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34</text:p>
          </table:table-cell>
          <table:table-cell office:value-type="string">
            <text:p>Parco Via Trinità</text:p>
          </table:table-cell>
          <table:table-cell table:number-columns-repeated="3"/>
          <table:table-cell office:value-type="date" office:date-value="2015-12-31">
            <text:p>31/12/2015</text:p>
          </table:table-cell>
          <table:table-cell office:value-type="string">
            <text:p>Via Trinità</text:p>
          </table:table-cell>
          <table:table-cell/>
          <table:table-cell office:value-type="string">
            <text:p>PARCHI GIARDINI AREE VERDI E A SERVIZI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19300">
            <text:p>19.300,00</text:p>
          </table:table-cell>
          <table:table-cell/>
          <table:table-cell office:value-type="float" office:value="19300">
            <text:p>19.300,00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35</text:p>
          </table:table-cell>
          <table:table-cell office:value-type="string">
            <text:p>Parco Via Trinità</text:p>
          </table:table-cell>
          <table:table-cell table:number-columns-repeated="3"/>
          <table:table-cell office:value-type="date" office:date-value="2015-12-31">
            <text:p>31/12/2015</text:p>
          </table:table-cell>
          <table:table-cell office:value-type="string">
            <text:p>Via Trinità</text:p>
          </table:table-cell>
          <table:table-cell/>
          <table:table-cell office:value-type="string">
            <text:p>PARCHI GIARDINI AREE VERDI E A SERVIZI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43200">
            <text:p>43.200,00</text:p>
          </table:table-cell>
          <table:table-cell/>
          <table:table-cell office:value-type="float" office:value="43200">
            <text:p>43.200,00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36</text:p>
          </table:table-cell>
          <table:table-cell office:value-type="string">
            <text:p>Terreno "Area mercatale"</text:p>
          </table:table-cell>
          <table:table-cell table:number-columns-repeated="3"/>
          <table:table-cell office:value-type="date" office:date-value="2015-12-31">
            <text:p>31/12/2015</text:p>
          </table:table-cell>
          <table:table-cell office:value-type="string">
            <text:p>Via Alcide De Gasperi</text:p>
          </table:table-cell>
          <table:table-cell/>
          <table:table-cell office:value-type="string">
            <text:p>PARCHI GIARDINI AREE VERDI E A SERVIZI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81800">
            <text:p>81.800,00</text:p>
          </table:table-cell>
          <table:table-cell/>
          <table:table-cell office:value-type="float" office:value="81800">
            <text:p>81.800,00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37</text:p>
          </table:table-cell>
          <table:table-cell office:value-type="string">
            <text:p>Area verde zona industriale - Via Circonvallazione</text:p>
          </table:table-cell>
          <table:table-cell table:number-columns-repeated="3"/>
          <table:table-cell office:value-type="date" office:date-value="2015-12-31">
            <text:p>31/12/2015</text:p>
          </table:table-cell>
          <table:table-cell office:value-type="string">
            <text:p>Via Circonvallazione 186</text:p>
          </table:table-cell>
          <table:table-cell/>
          <table:table-cell office:value-type="string">
            <text:p>PARCHI GIARDINI AREE VERDI E A SERVIZI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114100">
            <text:p>114.100,00</text:p>
          </table:table-cell>
          <table:table-cell/>
          <table:table-cell office:value-type="float" office:value="114100">
            <text:p>114.100,00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38</text:p>
          </table:table-cell>
          <table:table-cell office:value-type="string">
            <text:p>Terreno Via Torino</text:p>
          </table:table-cell>
          <table:table-cell table:number-columns-repeated="3"/>
          <table:table-cell office:value-type="date" office:date-value="2015-12-31">
            <text:p>31/12/2015</text:p>
          </table:table-cell>
          <table:table-cell office:value-type="string">
            <text:p>Via Torino</text:p>
          </table:table-cell>
          <table:table-cell/>
          <table:table-cell office:value-type="string">
            <text:p>PARCHI GIARDINI AREE VERDI E A SERVIZI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34300">
            <text:p>34.300,00</text:p>
          </table:table-cell>
          <table:table-cell/>
          <table:table-cell office:value-type="float" office:value="34300">
            <text:p>34.300,00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39</text:p>
          </table:table-cell>
          <table:table-cell office:value-type="string">
            <text:p>Terreno Via Torino</text:p>
          </table:table-cell>
          <table:table-cell table:number-columns-repeated="3"/>
          <table:table-cell office:value-type="date" office:date-value="2015-12-31">
            <text:p>31/12/2015</text:p>
          </table:table-cell>
          <table:table-cell office:value-type="string">
            <text:p>Via Torino</text:p>
          </table:table-cell>
          <table:table-cell/>
          <table:table-cell office:value-type="string">
            <text:p>PARCHI GIARDINI AREE VERDI E A SERVIZI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101000">
            <text:p>101.000,00</text:p>
          </table:table-cell>
          <table:table-cell/>
          <table:table-cell office:value-type="float" office:value="101000">
            <text:p>101.000,00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40</text:p>
          </table:table-cell>
          <table:table-cell office:value-type="string">
            <text:p>Parco Via Trinità</text:p>
          </table:table-cell>
          <table:table-cell table:number-columns-repeated="3"/>
          <table:table-cell office:value-type="date" office:date-value="2015-12-31">
            <text:p>31/12/2015</text:p>
          </table:table-cell>
          <table:table-cell office:value-type="string">
            <text:p>Via Trinità</text:p>
          </table:table-cell>
          <table:table-cell/>
          <table:table-cell office:value-type="string">
            <text:p>PARCHI GIARDINI AREE VERDI E A SERVIZI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17300">
            <text:p>17.300,00</text:p>
          </table:table-cell>
          <table:table-cell/>
          <table:table-cell office:value-type="float" office:value="17300">
            <text:p>17.300,00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41</text:p>
          </table:table-cell>
          <table:table-cell office:value-type="string">
            <text:p>Terreno "Area mercatale"</text:p>
          </table:table-cell>
          <table:table-cell table:number-columns-repeated="3"/>
          <table:table-cell office:value-type="date" office:date-value="2015-12-31">
            <text:p>31/12/2015</text:p>
          </table:table-cell>
          <table:table-cell office:value-type="string">
            <text:p>Via Alcide De Gasperi</text:p>
          </table:table-cell>
          <table:table-cell/>
          <table:table-cell office:value-type="string">
            <text:p>PARCHI GIARDINI AREE VERDI E A SERVIZI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137170">
            <text:p>137.170,00</text:p>
          </table:table-cell>
          <table:table-cell/>
          <table:table-cell office:value-type="float" office:value="137170">
            <text:p>137.170,00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42</text:p>
          </table:table-cell>
          <table:table-cell office:value-type="string">
            <text:p>Terreno ex SER - Valore fornito da atto notarile del 04/08/2015</text:p>
          </table:table-cell>
          <table:table-cell table:number-columns-repeated="3"/>
          <table:table-cell office:value-type="date" office:date-value="2015-12-31">
            <text:p>31/12/2015</text:p>
          </table:table-cell>
          <table:table-cell office:value-type="string">
            <text:p>Via Alcide De Gasperi</text:p>
          </table:table-cell>
          <table:table-cell/>
          <table:table-cell office:value-type="string">
            <text:p>PARCHI GIARDINI AREE VERDI E A SERVIZI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45600">
            <text:p>45.600,00</text:p>
          </table:table-cell>
          <table:table-cell/>
          <table:table-cell office:value-type="float" office:value="45600">
            <text:p>45.600,00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43</text:p>
          </table:table-cell>
          <table:table-cell office:value-type="string">
            <text:p>Aiuola</text:p>
          </table:table-cell>
          <table:table-cell table:number-columns-repeated="3"/>
          <table:table-cell office:value-type="date" office:date-value="2015-12-31">
            <text:p>31/12/2015</text:p>
          </table:table-cell>
          <table:table-cell office:value-type="string">
            <text:p>Via Minocchio</text:p>
          </table:table-cell>
          <table:table-cell/>
          <table:table-cell office:value-type="string">
            <text:p>PARCHI GIARDINI AREE VERDI E A SERVIZI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12412">
            <text:p>12.412,00</text:p>
          </table:table-cell>
          <table:table-cell/>
          <table:table-cell office:value-type="float" office:value="12412">
            <text:p>12.412,00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44</text:p>
          </table:table-cell>
          <table:table-cell office:value-type="string">
            <text:p>Area verde dismessa Zona Industriale</text:p>
          </table:table-cell>
          <table:table-cell table:number-columns-repeated="3"/>
          <table:table-cell office:value-type="date" office:date-value="2015-12-31">
            <text:p>31/12/2015</text:p>
          </table:table-cell>
          <table:table-cell office:value-type="string">
            <text:p>Via Asti</text:p>
          </table:table-cell>
          <table:table-cell/>
          <table:table-cell office:value-type="string">
            <text:p>PARCHI GIARDINI AREE VERDI E A SERVIZI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26880">
            <text:p>26.880,00</text:p>
          </table:table-cell>
          <table:table-cell/>
          <table:table-cell office:value-type="float" office:value="26880">
            <text:p>26.880,00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45</text:p>
          </table:table-cell>
          <table:table-cell office:value-type="string">
            <text:p>Area verde dismessa Zona Industriale</text:p>
          </table:table-cell>
          <table:table-cell table:number-columns-repeated="3"/>
          <table:table-cell office:value-type="date" office:date-value="2015-12-31">
            <text:p>31/12/2015</text:p>
          </table:table-cell>
          <table:table-cell office:value-type="string">
            <text:p>Via Asti</text:p>
          </table:table-cell>
          <table:table-cell/>
          <table:table-cell office:value-type="string">
            <text:p>PARCHI GIARDINI AREE VERDI E A SERVIZI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31850">
            <text:p>31.850,00</text:p>
          </table:table-cell>
          <table:table-cell/>
          <table:table-cell office:value-type="float" office:value="31850">
            <text:p>31.850,00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46</text:p>
          </table:table-cell>
          <table:table-cell office:value-type="string">
            <text:p>Area verde dismessa Zona Industriale</text:p>
          </table:table-cell>
          <table:table-cell table:number-columns-repeated="3"/>
          <table:table-cell office:value-type="date" office:date-value="2015-12-31">
            <text:p>31/12/2015</text:p>
          </table:table-cell>
          <table:table-cell office:value-type="string">
            <text:p>Via Asti</text:p>
          </table:table-cell>
          <table:table-cell/>
          <table:table-cell office:value-type="string">
            <text:p>PARCHI GIARDINI AREE VERDI E A SERVIZI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10465">
            <text:p>10.465,00</text:p>
          </table:table-cell>
          <table:table-cell/>
          <table:table-cell office:value-type="float" office:value="10465">
            <text:p>10.465,00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47</text:p>
          </table:table-cell>
          <table:table-cell office:value-type="string">
            <text:p>Area verde dismessa Zona Industriale</text:p>
          </table:table-cell>
          <table:table-cell table:number-columns-repeated="3"/>
          <table:table-cell office:value-type="date" office:date-value="2015-12-31">
            <text:p>31/12/2015</text:p>
          </table:table-cell>
          <table:table-cell office:value-type="string">
            <text:p>Via Asti</text:p>
          </table:table-cell>
          <table:table-cell/>
          <table:table-cell office:value-type="string">
            <text:p>PARCHI GIARDINI AREE VERDI E A SERVIZI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14630">
            <text:p>14.630,00</text:p>
          </table:table-cell>
          <table:table-cell/>
          <table:table-cell office:value-type="float" office:value="14630">
            <text:p>14.630,00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48</text:p>
          </table:table-cell>
          <table:table-cell office:value-type="string">
            <text:p>Area verde dismessa Zona Industriale</text:p>
          </table:table-cell>
          <table:table-cell table:number-columns-repeated="3"/>
          <table:table-cell office:value-type="date" office:date-value="2015-12-31">
            <text:p>31/12/2015</text:p>
          </table:table-cell>
          <table:table-cell office:value-type="string">
            <text:p>Via Asti</text:p>
          </table:table-cell>
          <table:table-cell/>
          <table:table-cell office:value-type="string">
            <text:p>PARCHI GIARDINI AREE VERDI E A SERVIZI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3290">
            <text:p>3.290,00</text:p>
          </table:table-cell>
          <table:table-cell/>
          <table:table-cell office:value-type="float" office:value="3290">
            <text:p>3.290,00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49</text:p>
          </table:table-cell>
          <table:table-cell office:value-type="string">
            <text:p>Area a servizi</text:p>
          </table:table-cell>
          <table:table-cell table:number-columns-repeated="3"/>
          <table:table-cell office:value-type="date" office:date-value="2015-12-31">
            <text:p>31/12/2015</text:p>
          </table:table-cell>
          <table:table-cell office:value-type="string">
            <text:p>Via Gamenario</text:p>
          </table:table-cell>
          <table:table-cell/>
          <table:table-cell office:value-type="string">
            <text:p>PARCHI GIARDINI AREE VERDI E A SERVIZI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10846">
            <text:p>10.846,00</text:p>
          </table:table-cell>
          <table:table-cell/>
          <table:table-cell office:value-type="float" office:value="10846">
            <text:p>10.846,00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50</text:p>
          </table:table-cell>
          <table:table-cell office:value-type="string">
            <text:p>Area dismessa</text:p>
          </table:table-cell>
          <table:table-cell table:number-columns-repeated="3"/>
          <table:table-cell office:value-type="date" office:date-value="2015-12-31">
            <text:p>31/12/2015</text:p>
          </table:table-cell>
          <table:table-cell office:value-type="string">
            <text:p>Via Compans di Brichanteau</text:p>
          </table:table-cell>
          <table:table-cell/>
          <table:table-cell office:value-type="string">
            <text:p>PARCHI GIARDINI AREE VERDI E A SERVIZI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116406">
            <text:p>116.406,00</text:p>
          </table:table-cell>
          <table:table-cell/>
          <table:table-cell office:value-type="float" office:value="116406">
            <text:p>116.406,00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51</text:p>
          </table:table-cell>
          <table:table-cell office:value-type="string">
            <text:p>Area verde dismessa Zona Industriale Alberassa</text:p>
          </table:table-cell>
          <table:table-cell table:number-columns-repeated="3"/>
          <table:table-cell office:value-type="date" office:date-value="2015-12-31">
            <text:p>31/12/2015</text:p>
          </table:table-cell>
          <table:table-cell office:value-type="string">
            <text:p>Strada dell'Alberassa</text:p>
          </table:table-cell>
          <table:table-cell/>
          <table:table-cell office:value-type="string">
            <text:p>PARCHI GIARDINI AREE VERDI E A SERVIZI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10500">
            <text:p>10.500,00</text:p>
          </table:table-cell>
          <table:table-cell/>
          <table:table-cell office:value-type="float" office:value="10500">
            <text:p>10.500,00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52</text:p>
          </table:table-cell>
          <table:table-cell office:value-type="string">
            <text:p>Area verde dismessa Zona Industriale Alberassa</text:p>
          </table:table-cell>
          <table:table-cell table:number-columns-repeated="3"/>
          <table:table-cell office:value-type="date" office:date-value="2015-12-31">
            <text:p>31/12/2015</text:p>
          </table:table-cell>
          <table:table-cell office:value-type="string">
            <text:p>Strada dell'Alberassa</text:p>
          </table:table-cell>
          <table:table-cell/>
          <table:table-cell office:value-type="string">
            <text:p>PARCHI GIARDINI AREE VERDI E A SERVIZI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7875">
            <text:p>7.875,00</text:p>
          </table:table-cell>
          <table:table-cell/>
          <table:table-cell office:value-type="float" office:value="7875">
            <text:p>7.875,00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53</text:p>
          </table:table-cell>
          <table:table-cell office:value-type="string">
            <text:p>Area verde dismessa Zona Industriale Alberassa</text:p>
          </table:table-cell>
          <table:table-cell table:number-columns-repeated="3"/>
          <table:table-cell office:value-type="date" office:date-value="2015-12-31">
            <text:p>31/12/2015</text:p>
          </table:table-cell>
          <table:table-cell office:value-type="string">
            <text:p>Strada dell'Alberassa</text:p>
          </table:table-cell>
          <table:table-cell/>
          <table:table-cell office:value-type="string">
            <text:p>PARCHI GIARDINI AREE VERDI E A SERVIZI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5530">
            <text:p>5.530,00</text:p>
          </table:table-cell>
          <table:table-cell/>
          <table:table-cell office:value-type="float" office:value="5530">
            <text:p>5.530,00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54</text:p>
          </table:table-cell>
          <table:table-cell office:value-type="string">
            <text:p>Area verde dismessa Zona Industriale Alberassa</text:p>
          </table:table-cell>
          <table:table-cell table:number-columns-repeated="3"/>
          <table:table-cell office:value-type="date" office:date-value="2015-12-31">
            <text:p>31/12/2015</text:p>
          </table:table-cell>
          <table:table-cell office:value-type="string">
            <text:p>Strada dell'Alberassa</text:p>
          </table:table-cell>
          <table:table-cell/>
          <table:table-cell office:value-type="string">
            <text:p>PARCHI GIARDINI AREE VERDI E A SERVIZI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2520">
            <text:p>2.520,00</text:p>
          </table:table-cell>
          <table:table-cell/>
          <table:table-cell office:value-type="float" office:value="2520">
            <text:p>2.520,00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55</text:p>
          </table:table-cell>
          <table:table-cell office:value-type="string">
            <text:p>Area verde dismessa Zona Industriale Alberassa</text:p>
          </table:table-cell>
          <table:table-cell table:number-columns-repeated="3"/>
          <table:table-cell office:value-type="date" office:date-value="2015-12-31">
            <text:p>31/12/2015</text:p>
          </table:table-cell>
          <table:table-cell office:value-type="string">
            <text:p>Strada dell'Alberassa</text:p>
          </table:table-cell>
          <table:table-cell/>
          <table:table-cell office:value-type="string">
            <text:p>PARCHI GIARDINI AREE VERDI E A SERVIZI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5775">
            <text:p>5.775,00</text:p>
          </table:table-cell>
          <table:table-cell/>
          <table:table-cell office:value-type="float" office:value="5775">
            <text:p>5.775,00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56</text:p>
          </table:table-cell>
          <table:table-cell office:value-type="string">
            <text:p>Area verde dismessa Zona Industriale Alberassa</text:p>
          </table:table-cell>
          <table:table-cell table:number-columns-repeated="3"/>
          <table:table-cell office:value-type="date" office:date-value="2015-12-31">
            <text:p>31/12/2015</text:p>
          </table:table-cell>
          <table:table-cell office:value-type="string">
            <text:p>Strada dell'Alberassa</text:p>
          </table:table-cell>
          <table:table-cell/>
          <table:table-cell office:value-type="string">
            <text:p>PARCHI GIARDINI AREE VERDI E A SERVIZI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10255">
            <text:p>10.255,00</text:p>
          </table:table-cell>
          <table:table-cell/>
          <table:table-cell office:value-type="float" office:value="10255">
            <text:p>10.255,00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57</text:p>
          </table:table-cell>
          <table:table-cell office:value-type="string">
            <text:p>Area ecologica</text:p>
          </table:table-cell>
          <table:table-cell table:number-columns-repeated="3"/>
          <table:table-cell office:value-type="date" office:date-value="2015-12-31">
            <text:p>31/12/2015</text:p>
          </table:table-cell>
          <table:table-cell office:value-type="string">
            <text:p>Via Sangone</text:p>
          </table:table-cell>
          <table:table-cell/>
          <table:table-cell office:value-type="string">
            <text:p>PARCHI GIARDINI AREE VERDI E A SERVIZI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11716">
            <text:p>11.716,00</text:p>
          </table:table-cell>
          <table:table-cell/>
          <table:table-cell office:value-type="float" office:value="11716">
            <text:p>11.716,00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58</text:p>
          </table:table-cell>
          <table:table-cell office:value-type="string">
            <text:p>Area dismessa Zona Industriale Alberassa</text:p>
          </table:table-cell>
          <table:table-cell table:number-columns-repeated="3"/>
          <table:table-cell office:value-type="date" office:date-value="2015-12-31">
            <text:p>31/12/2015</text:p>
          </table:table-cell>
          <table:table-cell office:value-type="string">
            <text:p>Strada dell'Alberassa</text:p>
          </table:table-cell>
          <table:table-cell/>
          <table:table-cell office:value-type="string">
            <text:p>PARCHI GIARDINI AREE VERDI E A SERVIZI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39445">
            <text:p>39.445,00</text:p>
          </table:table-cell>
          <table:table-cell/>
          <table:table-cell office:value-type="float" office:value="39445">
            <text:p>39.445,00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59</text:p>
          </table:table-cell>
          <table:table-cell office:value-type="string">
            <text:p>Area dismessa Zona Industriale Alberassa</text:p>
          </table:table-cell>
          <table:table-cell table:number-columns-repeated="3"/>
          <table:table-cell office:value-type="date" office:date-value="2015-12-31">
            <text:p>31/12/2015</text:p>
          </table:table-cell>
          <table:table-cell office:value-type="string">
            <text:p>Strada dell'Alberassa</text:p>
          </table:table-cell>
          <table:table-cell/>
          <table:table-cell office:value-type="string">
            <text:p>PARCHI GIARDINI AREE VERDI E A SERVIZI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10010">
            <text:p>10.010,00</text:p>
          </table:table-cell>
          <table:table-cell/>
          <table:table-cell office:value-type="float" office:value="10010">
            <text:p>10.010,00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60</text:p>
          </table:table-cell>
          <table:table-cell office:value-type="string">
            <text:p>Area dismessa Zona Industriale Alberassa</text:p>
          </table:table-cell>
          <table:table-cell table:number-columns-repeated="3"/>
          <table:table-cell office:value-type="date" office:date-value="2015-12-31">
            <text:p>31/12/2015</text:p>
          </table:table-cell>
          <table:table-cell office:value-type="string">
            <text:p>Strada dell'Alberassa</text:p>
          </table:table-cell>
          <table:table-cell/>
          <table:table-cell office:value-type="string">
            <text:p>PARCHI GIARDINI AREE VERDI E A SERVIZI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4935">
            <text:p>4.935,00</text:p>
          </table:table-cell>
          <table:table-cell/>
          <table:table-cell office:value-type="float" office:value="4935">
            <text:p>4.935,00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61</text:p>
          </table:table-cell>
          <table:table-cell office:value-type="string">
            <text:p>Area dismessa Zona Industriale Alberassa</text:p>
          </table:table-cell>
          <table:table-cell table:number-columns-repeated="3"/>
          <table:table-cell office:value-type="date" office:date-value="2015-12-31">
            <text:p>31/12/2015</text:p>
          </table:table-cell>
          <table:table-cell office:value-type="string">
            <text:p>Strada dell'Alberassa</text:p>
          </table:table-cell>
          <table:table-cell/>
          <table:table-cell office:value-type="string">
            <text:p>PARCHI GIARDINI AREE VERDI E A SERVIZI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665">
            <text:p>665,00</text:p>
          </table:table-cell>
          <table:table-cell/>
          <table:table-cell office:value-type="float" office:value="665">
            <text:p>665,00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62</text:p>
          </table:table-cell>
          <table:table-cell office:value-type="string">
            <text:p>Area dismessa Zona Industriale Alberassa</text:p>
          </table:table-cell>
          <table:table-cell table:number-columns-repeated="3"/>
          <table:table-cell office:value-type="date" office:date-value="2015-12-31">
            <text:p>31/12/2015</text:p>
          </table:table-cell>
          <table:table-cell office:value-type="string">
            <text:p>Strada dell'Alberassa</text:p>
          </table:table-cell>
          <table:table-cell/>
          <table:table-cell office:value-type="string">
            <text:p>PARCHI GIARDINI AREE VERDI E A SERVIZI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4515">
            <text:p>4.515,00</text:p>
          </table:table-cell>
          <table:table-cell/>
          <table:table-cell office:value-type="float" office:value="4515">
            <text:p>4.515,00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63</text:p>
          </table:table-cell>
          <table:table-cell office:value-type="string">
            <text:p>Area dismessa Zona Industriale Alberassa</text:p>
          </table:table-cell>
          <table:table-cell table:number-columns-repeated="3"/>
          <table:table-cell office:value-type="date" office:date-value="2015-12-31">
            <text:p>31/12/2015</text:p>
          </table:table-cell>
          <table:table-cell office:value-type="string">
            <text:p>Strada dell'Alberassa</text:p>
          </table:table-cell>
          <table:table-cell/>
          <table:table-cell office:value-type="string">
            <text:p>PARCHI GIARDINI AREE VERDI E A SERVIZI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105">
            <text:p>105,00</text:p>
          </table:table-cell>
          <table:table-cell/>
          <table:table-cell office:value-type="float" office:value="105">
            <text:p>105,00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64</text:p>
          </table:table-cell>
          <table:table-cell office:value-type="string">
            <text:p>Area dismessa Zona Industriale Alberassa</text:p>
          </table:table-cell>
          <table:table-cell table:number-columns-repeated="3"/>
          <table:table-cell office:value-type="date" office:date-value="2015-12-31">
            <text:p>31/12/2015</text:p>
          </table:table-cell>
          <table:table-cell office:value-type="string">
            <text:p>Strada dell'Alberassa</text:p>
          </table:table-cell>
          <table:table-cell/>
          <table:table-cell office:value-type="string">
            <text:p>PARCHI GIARDINI AREE VERDI E A SERVIZI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17605">
            <text:p>17.605,00</text:p>
          </table:table-cell>
          <table:table-cell/>
          <table:table-cell office:value-type="float" office:value="17605">
            <text:p>17.605,00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65</text:p>
          </table:table-cell>
          <table:table-cell office:value-type="string">
            <text:p>Area dismessa Zona Industriale Alberassa</text:p>
          </table:table-cell>
          <table:table-cell table:number-columns-repeated="3"/>
          <table:table-cell office:value-type="date" office:date-value="2015-12-31">
            <text:p>31/12/2015</text:p>
          </table:table-cell>
          <table:table-cell office:value-type="string">
            <text:p>Strada dell'Alberassa</text:p>
          </table:table-cell>
          <table:table-cell/>
          <table:table-cell office:value-type="string">
            <text:p>PARCHI GIARDINI AREE VERDI E A SERVIZI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172200">
            <text:p>172.200,00</text:p>
          </table:table-cell>
          <table:table-cell/>
          <table:table-cell office:value-type="float" office:value="172200">
            <text:p>172.200,00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66</text:p>
          </table:table-cell>
          <table:table-cell office:value-type="string">
            <text:p>Area dismessa Zona Industriale Alberassa</text:p>
          </table:table-cell>
          <table:table-cell table:number-columns-repeated="3"/>
          <table:table-cell office:value-type="date" office:date-value="2015-12-31">
            <text:p>31/12/2015</text:p>
          </table:table-cell>
          <table:table-cell office:value-type="string">
            <text:p>Strada dell'Alberassa</text:p>
          </table:table-cell>
          <table:table-cell/>
          <table:table-cell office:value-type="string">
            <text:p>PARCHI GIARDINI AREE VERDI E A SERVIZI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5705">
            <text:p>5.705,00</text:p>
          </table:table-cell>
          <table:table-cell/>
          <table:table-cell office:value-type="float" office:value="5705">
            <text:p>5.705,00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67</text:p>
          </table:table-cell>
          <table:table-cell office:value-type="string">
            <text:p>Area dismessa Zona Industriale Alberassa</text:p>
          </table:table-cell>
          <table:table-cell table:number-columns-repeated="3"/>
          <table:table-cell office:value-type="date" office:date-value="2015-12-31">
            <text:p>31/12/2015</text:p>
          </table:table-cell>
          <table:table-cell office:value-type="string">
            <text:p>Strada dell'Alberassa</text:p>
          </table:table-cell>
          <table:table-cell/>
          <table:table-cell office:value-type="string">
            <text:p>PARCHI GIARDINI AREE VERDI E A SERVIZI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3290">
            <text:p>3.290,00</text:p>
          </table:table-cell>
          <table:table-cell/>
          <table:table-cell office:value-type="float" office:value="3290">
            <text:p>3.290,00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68</text:p>
          </table:table-cell>
          <table:table-cell office:value-type="string">
            <text:p>Area dismessa Zona Industriale Alberassa</text:p>
          </table:table-cell>
          <table:table-cell table:number-columns-repeated="3"/>
          <table:table-cell office:value-type="date" office:date-value="2015-12-31">
            <text:p>31/12/2015</text:p>
          </table:table-cell>
          <table:table-cell office:value-type="string">
            <text:p>Strada dell'Alberassa</text:p>
          </table:table-cell>
          <table:table-cell/>
          <table:table-cell office:value-type="string">
            <text:p>PARCHI GIARDINI AREE VERDI E A SERVIZI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245">
            <text:p>245,00</text:p>
          </table:table-cell>
          <table:table-cell/>
          <table:table-cell office:value-type="float" office:value="245">
            <text:p>245,00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69</text:p>
          </table:table-cell>
          <table:table-cell office:value-type="string">
            <text:p>Area dismessa Zona Industriale Alberassa</text:p>
          </table:table-cell>
          <table:table-cell table:number-columns-repeated="3"/>
          <table:table-cell office:value-type="date" office:date-value="2015-12-31">
            <text:p>31/12/2015</text:p>
          </table:table-cell>
          <table:table-cell office:value-type="string">
            <text:p>Strada dell'Alberassa</text:p>
          </table:table-cell>
          <table:table-cell/>
          <table:table-cell office:value-type="string">
            <text:p>PARCHI GIARDINI AREE VERDI E A SERVIZI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33180">
            <text:p>33.180,00</text:p>
          </table:table-cell>
          <table:table-cell/>
          <table:table-cell office:value-type="float" office:value="33180">
            <text:p>33.180,00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70</text:p>
          </table:table-cell>
          <table:table-cell office:value-type="string">
            <text:p>Area dismessa Zona Industriale Alberassa</text:p>
          </table:table-cell>
          <table:table-cell table:number-columns-repeated="3"/>
          <table:table-cell office:value-type="date" office:date-value="2015-12-31">
            <text:p>31/12/2015</text:p>
          </table:table-cell>
          <table:table-cell office:value-type="string">
            <text:p>Strada dell'Alberassa</text:p>
          </table:table-cell>
          <table:table-cell/>
          <table:table-cell office:value-type="string">
            <text:p>PARCHI GIARDINI AREE VERDI E A SERVIZI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4935">
            <text:p>4.935,00</text:p>
          </table:table-cell>
          <table:table-cell/>
          <table:table-cell office:value-type="float" office:value="4935">
            <text:p>4.935,00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71</text:p>
          </table:table-cell>
          <table:table-cell office:value-type="string">
            <text:p>Area dismessa Zona Industriale Alberassa</text:p>
          </table:table-cell>
          <table:table-cell table:number-columns-repeated="3"/>
          <table:table-cell office:value-type="date" office:date-value="2015-12-31">
            <text:p>31/12/2015</text:p>
          </table:table-cell>
          <table:table-cell office:value-type="string">
            <text:p>Strada dell'Alberassa</text:p>
          </table:table-cell>
          <table:table-cell/>
          <table:table-cell office:value-type="string">
            <text:p>PARCHI GIARDINI AREE VERDI E A SERVIZI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5355">
            <text:p>5.355,00</text:p>
          </table:table-cell>
          <table:table-cell/>
          <table:table-cell office:value-type="float" office:value="5355">
            <text:p>5.355,00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72</text:p>
          </table:table-cell>
          <table:table-cell office:value-type="string">
            <text:p>Area dismessa Zona Industriale Alberassa</text:p>
          </table:table-cell>
          <table:table-cell table:number-columns-repeated="3"/>
          <table:table-cell office:value-type="date" office:date-value="2015-12-31">
            <text:p>31/12/2015</text:p>
          </table:table-cell>
          <table:table-cell office:value-type="string">
            <text:p>Strada dell'Alberassa</text:p>
          </table:table-cell>
          <table:table-cell/>
          <table:table-cell office:value-type="string">
            <text:p>PARCHI GIARDINI AREE VERDI E A SERVIZI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2940">
            <text:p>2.940,00</text:p>
          </table:table-cell>
          <table:table-cell/>
          <table:table-cell office:value-type="float" office:value="2940">
            <text:p>2.940,00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73</text:p>
          </table:table-cell>
          <table:table-cell office:value-type="string">
            <text:p>Terreno su cui insiste cabina Enel - Valore calcolato su rendita catastale</text:p>
          </table:table-cell>
          <table:table-cell table:number-columns-repeated="3"/>
          <table:table-cell office:value-type="date" office:date-value="2015-12-31">
            <text:p>31/12/2015</text:p>
          </table:table-cell>
          <table:table-cell office:value-type="string">
            <text:p>Via Milite Ignoto</text:p>
          </table:table-cell>
          <table:table-cell/>
          <table:table-cell office:value-type="string">
            <text:p>CABINA ENEL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1832.92">
            <text:p>1.832,92</text:p>
          </table:table-cell>
          <table:table-cell/>
          <table:table-cell office:value-type="float" office:value="1832.92">
            <text:p>1.832,92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76</text:p>
          </table:table-cell>
          <table:table-cell office:value-type="string">
            <text:p>Palazzo comunale - Municipio (Ex. Fabbricato B/1 Revisionato)</text:p>
          </table:table-cell>
          <table:table-cell table:number-columns-repeated="3"/>
          <table:table-cell office:value-type="date" office:date-value="2016-01-01">
            <text:p>01/01/2016</text:p>
          </table:table-cell>
          <table:table-cell office:value-type="string">
            <text:p>Via Cavour 39</text:p>
          </table:table-cell>
          <table:table-cell/>
          <table:table-cell office:value-type="string">
            <text:p>PALAZZO MUNICIPALE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995584.97">
            <text:p>995.584,97</text:p>
          </table:table-cell>
          <table:table-cell/>
          <table:table-cell office:value-type="float" office:value="956366.82">
            <text:p>956.366,82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77</text:p>
          </table:table-cell>
          <table:table-cell office:value-type="string">
            <text:p>Terreno su cui insiste il Palazzo comunale - Municipio (Ex. Fabbricato B/1 Revisionato)</text:p>
          </table:table-cell>
          <table:table-cell table:number-columns-repeated="3"/>
          <table:table-cell office:value-type="date" office:date-value="2016-01-01">
            <text:p>01/01/2016</text:p>
          </table:table-cell>
          <table:table-cell office:value-type="string">
            <text:p>Via Cavour 39</text:p>
          </table:table-cell>
          <table:table-cell/>
          <table:table-cell office:value-type="string">
            <text:p>PALAZZO MUNICIPALE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239000">
            <text:p>239.000,00</text:p>
          </table:table-cell>
          <table:table-cell/>
          <table:table-cell office:value-type="float" office:value="239000">
            <text:p>239.000,00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78</text:p>
          </table:table-cell>
          <table:table-cell office:value-type="string">
            <text:p>Scuola Elementare "C. Cavour" (Ex. Fabbricato B/2 Revisionato)</text:p>
          </table:table-cell>
          <table:table-cell table:number-columns-repeated="3"/>
          <table:table-cell office:value-type="date" office:date-value="2016-01-01">
            <text:p>01/01/2016</text:p>
          </table:table-cell>
          <table:table-cell office:value-type="string">
            <text:p>Via Vittorio Veneto 23/25</text:p>
          </table:table-cell>
          <table:table-cell/>
          <table:table-cell office:value-type="string">
            <text:p>ISTRUZIONE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3388383.46">
            <text:p>3.388.383,46</text:p>
          </table:table-cell>
          <table:table-cell/>
          <table:table-cell office:value-type="float" office:value="3253139.63">
            <text:p>3.253.139,63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79</text:p>
          </table:table-cell>
          <table:table-cell office:value-type="string">
            <text:p>Terreno su cui insiste la Scuola Elementare "C. Cavour" (Ex. Fabbricato B/2 Revisionato)</text:p>
          </table:table-cell>
          <table:table-cell table:number-columns-repeated="3"/>
          <table:table-cell office:value-type="date" office:date-value="2016-01-01">
            <text:p>01/01/2016</text:p>
          </table:table-cell>
          <table:table-cell office:value-type="string">
            <text:p>Via Vittorio Veneto 23/25</text:p>
          </table:table-cell>
          <table:table-cell/>
          <table:table-cell office:value-type="string">
            <text:p>ISTRUZIONE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873000">
            <text:p>873.000,00</text:p>
          </table:table-cell>
          <table:table-cell/>
          <table:table-cell office:value-type="float" office:value="873000">
            <text:p>873.000,00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80</text:p>
          </table:table-cell>
          <table:table-cell office:value-type="string">
            <text:p>Scuola Elementare "Via Gozzano" (Ex. Fabbricato B/3 Revisionato)</text:p>
          </table:table-cell>
          <table:table-cell table:number-columns-repeated="3"/>
          <table:table-cell office:value-type="date" office:date-value="2016-01-01">
            <text:p>01/01/2016</text:p>
          </table:table-cell>
          <table:table-cell office:value-type="string">
            <text:p>Via Gozzano 6</text:p>
          </table:table-cell>
          <table:table-cell/>
          <table:table-cell office:value-type="string">
            <text:p>ISTRUZIONE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732015.01">
            <text:p>732.015,01</text:p>
          </table:table-cell>
          <table:table-cell/>
          <table:table-cell office:value-type="float" office:value="702770.63">
            <text:p>702.770,63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81</text:p>
          </table:table-cell>
          <table:table-cell office:value-type="string">
            <text:p>Terreno su cui insiste la Scuola Elementare "Via Gozzano" (Ex. Fabbricato B/3 Revisionato)</text:p>
          </table:table-cell>
          <table:table-cell table:number-columns-repeated="3"/>
          <table:table-cell office:value-type="date" office:date-value="2016-01-01">
            <text:p>01/01/2016</text:p>
          </table:table-cell>
          <table:table-cell office:value-type="string">
            <text:p>Via Gozzano 6</text:p>
          </table:table-cell>
          <table:table-cell/>
          <table:table-cell office:value-type="string">
            <text:p>ISTRUZIONE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188600">
            <text:p>188.600,00</text:p>
          </table:table-cell>
          <table:table-cell/>
          <table:table-cell office:value-type="float" office:value="188600">
            <text:p>188.600,00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82</text:p>
          </table:table-cell>
          <table:table-cell office:value-type="string">
            <text:p>Scuola Elementare "Vignasso" (Ex. Fabbricato B/4 Revisionato)</text:p>
          </table:table-cell>
          <table:table-cell table:number-columns-repeated="3"/>
          <table:table-cell office:value-type="date" office:date-value="2016-01-01">
            <text:p>01/01/2016</text:p>
          </table:table-cell>
          <table:table-cell office:value-type="string">
            <text:p>Via Vignasso 6</text:p>
          </table:table-cell>
          <table:table-cell/>
          <table:table-cell office:value-type="string">
            <text:p>ISTRUZIONE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704069.58">
            <text:p>704.069,58</text:p>
          </table:table-cell>
          <table:table-cell/>
          <table:table-cell office:value-type="float" office:value="675967.36">
            <text:p>675.967,36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83</text:p>
          </table:table-cell>
          <table:table-cell office:value-type="string">
            <text:p>Terreno su cui insiste la Scuola Elementare "Vignasso" (Ex. Fabbricato B/4 Revisionato)</text:p>
          </table:table-cell>
          <table:table-cell table:number-columns-repeated="3"/>
          <table:table-cell office:value-type="date" office:date-value="2016-01-01">
            <text:p>01/01/2016</text:p>
          </table:table-cell>
          <table:table-cell office:value-type="string">
            <text:p>Via Vignasso 6</text:p>
          </table:table-cell>
          <table:table-cell/>
          <table:table-cell office:value-type="string">
            <text:p>ISTRUZIONE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181400">
            <text:p>181.400,00</text:p>
          </table:table-cell>
          <table:table-cell/>
          <table:table-cell office:value-type="float" office:value="181400">
            <text:p>181.400,00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84</text:p>
          </table:table-cell>
          <table:table-cell office:value-type="string">
            <text:p>Scuola Media Statale "Falcone" (Ex. Fabbricato B/5 Revisionato)</text:p>
          </table:table-cell>
          <table:table-cell table:number-columns-repeated="3"/>
          <table:table-cell office:value-type="date" office:date-value="2016-01-01">
            <text:p>01/01/2016</text:p>
          </table:table-cell>
          <table:table-cell office:value-type="string">
            <text:p>Via Tetti Agostino 31</text:p>
          </table:table-cell>
          <table:table-cell/>
          <table:table-cell office:value-type="string">
            <text:p>ISTRUZIONE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5400266.42">
            <text:p>5.400.266,42</text:p>
          </table:table-cell>
          <table:table-cell/>
          <table:table-cell office:value-type="float" office:value="5193238.83">
            <text:p>5.193.238,83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85</text:p>
          </table:table-cell>
          <table:table-cell office:value-type="string">
            <text:p>Terreno su cui insiste la Scuola Media Statale "Falcone" (Ex. Fabbricato B/5 Revisionato)</text:p>
          </table:table-cell>
          <table:table-cell table:number-columns-repeated="3"/>
          <table:table-cell office:value-type="date" office:date-value="2016-01-01">
            <text:p>01/01/2016</text:p>
          </table:table-cell>
          <table:table-cell office:value-type="string">
            <text:p>Via Tetti Agostino 31</text:p>
          </table:table-cell>
          <table:table-cell/>
          <table:table-cell office:value-type="string">
            <text:p>ISTRUZIONE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1224400">
            <text:p>1.224.400,00</text:p>
          </table:table-cell>
          <table:table-cell/>
          <table:table-cell office:value-type="float" office:value="1224400">
            <text:p>1.224.400,00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86</text:p>
          </table:table-cell>
          <table:table-cell office:value-type="string">
            <text:p>Scuola Materna "Marco Polo" (Ex. Fabbricato B/6 Revisionato)</text:p>
          </table:table-cell>
          <table:table-cell table:number-columns-repeated="3"/>
          <table:table-cell office:value-type="date" office:date-value="2016-01-01">
            <text:p>01/01/2016</text:p>
          </table:table-cell>
          <table:table-cell office:value-type="string">
            <text:p>Via Milite Ignoto 34</text:p>
          </table:table-cell>
          <table:table-cell/>
          <table:table-cell office:value-type="string">
            <text:p>ISTRUZIONE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963341.08">
            <text:p>963.341,08</text:p>
          </table:table-cell>
          <table:table-cell/>
          <table:table-cell office:value-type="float" office:value="924890.33">
            <text:p>924.890,33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87</text:p>
          </table:table-cell>
          <table:table-cell office:value-type="string">
            <text:p>Scuola Materna "Marco Polo" (Ex. Fabbricato B/6 Revisionato)</text:p>
          </table:table-cell>
          <table:table-cell table:number-columns-repeated="3"/>
          <table:table-cell office:value-type="date" office:date-value="2016-01-01">
            <text:p>01/01/2016</text:p>
          </table:table-cell>
          <table:table-cell office:value-type="string">
            <text:p>Via Milite Ignoto 34</text:p>
          </table:table-cell>
          <table:table-cell/>
          <table:table-cell office:value-type="string">
            <text:p>ISTRUZIONE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248200">
            <text:p>248.200,00</text:p>
          </table:table-cell>
          <table:table-cell/>
          <table:table-cell office:value-type="float" office:value="248200">
            <text:p>248.200,00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88</text:p>
          </table:table-cell>
          <table:table-cell office:value-type="string">
            <text:p>Asilo nido Comunale (Ex. Fabbricato B/7 Revisionato)</text:p>
          </table:table-cell>
          <table:table-cell table:number-columns-repeated="3"/>
          <table:table-cell office:value-type="date" office:date-value="2016-01-01">
            <text:p>01/01/2016</text:p>
          </table:table-cell>
          <table:table-cell office:value-type="string">
            <text:p>Via Milite Ignoto 22</text:p>
          </table:table-cell>
          <table:table-cell/>
          <table:table-cell office:value-type="string">
            <text:p>ASILO NIDO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641192.35">
            <text:p>641.192,35</text:p>
          </table:table-cell>
          <table:table-cell/>
          <table:table-cell office:value-type="float" office:value="615599.78">
            <text:p>615.599,78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89</text:p>
          </table:table-cell>
          <table:table-cell office:value-type="string">
            <text:p>Terreno su cui insiste l'Asilo nido Comunale (Ex. Fabbricato B/7 Revisionato)</text:p>
          </table:table-cell>
          <table:table-cell table:number-columns-repeated="3"/>
          <table:table-cell office:value-type="date" office:date-value="2016-01-01">
            <text:p>01/01/2016</text:p>
          </table:table-cell>
          <table:table-cell office:value-type="string">
            <text:p>Via Milite Ignoto 22</text:p>
          </table:table-cell>
          <table:table-cell/>
          <table:table-cell office:value-type="string">
            <text:p>ASILO NIDO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165200">
            <text:p>165.200,00</text:p>
          </table:table-cell>
          <table:table-cell/>
          <table:table-cell office:value-type="float" office:value="165200">
            <text:p>165.200,00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90</text:p>
          </table:table-cell>
          <table:table-cell office:value-type="string">
            <text:p>Fabbricato Polizia Municipale e Archivio Comunale (Ex. Fabbricato B/8 Revisionato)</text:p>
          </table:table-cell>
          <table:table-cell table:number-columns-repeated="3"/>
          <table:table-cell office:value-type="date" office:date-value="2016-01-01">
            <text:p>01/01/2016</text:p>
          </table:table-cell>
          <table:table-cell office:value-type="string">
            <text:p>Via Tana 6</text:p>
          </table:table-cell>
          <table:table-cell/>
          <table:table-cell office:value-type="string">
            <text:p>POLIZIA MUNICIPALE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333792.7">
            <text:p>333.792,70</text:p>
          </table:table-cell>
          <table:table-cell/>
          <table:table-cell office:value-type="float" office:value="320469.71">
            <text:p>320.469,71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91</text:p>
          </table:table-cell>
          <table:table-cell office:value-type="string">
            <text:p>Terreno su cui insiste Fabbricato Polizia Municipale e Archivio Comunale (Ex. Fabbricato B/8 Revisionato)</text:p>
          </table:table-cell>
          <table:table-cell table:number-columns-repeated="3"/>
          <table:table-cell office:value-type="date" office:date-value="2016-01-01">
            <text:p>01/01/2016</text:p>
          </table:table-cell>
          <table:table-cell office:value-type="string">
            <text:p>Via Tana 6</text:p>
          </table:table-cell>
          <table:table-cell/>
          <table:table-cell office:value-type="string">
            <text:p>POLIZIA MUNICIPALE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86000">
            <text:p>86.000,00</text:p>
          </table:table-cell>
          <table:table-cell/>
          <table:table-cell office:value-type="float" office:value="86000">
            <text:p>86.000,00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92</text:p>
          </table:table-cell>
          <table:table-cell office:value-type="string">
            <text:p>Ufficio tecnico (Ex. Fabbricato B/9 Revisionato)</text:p>
          </table:table-cell>
          <table:table-cell table:number-columns-repeated="3"/>
          <table:table-cell office:value-type="date" office:date-value="2016-01-01">
            <text:p>01/01/2016</text:p>
          </table:table-cell>
          <table:table-cell office:value-type="string">
            <text:p>Vicolo San Lorenzo 23</text:p>
          </table:table-cell>
          <table:table-cell/>
          <table:table-cell office:value-type="string">
            <text:p>UFFICIO TECNICO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358633.01">
            <text:p>358.633,01</text:p>
          </table:table-cell>
          <table:table-cell/>
          <table:table-cell office:value-type="float" office:value="344318.53">
            <text:p>344.318,53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93</text:p>
          </table:table-cell>
          <table:table-cell office:value-type="string">
            <text:p>Terreno su cui insiste l'Ufficio tecnico (Ex. Fabbricato B/9 Revisionato)</text:p>
          </table:table-cell>
          <table:table-cell table:number-columns-repeated="3"/>
          <table:table-cell office:value-type="date" office:date-value="2016-01-01">
            <text:p>01/01/2016</text:p>
          </table:table-cell>
          <table:table-cell office:value-type="string">
            <text:p>Vicolo San Lorenzo 23</text:p>
          </table:table-cell>
          <table:table-cell/>
          <table:table-cell office:value-type="string">
            <text:p>UFFICIO TECNICO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92400">
            <text:p>92.400,00</text:p>
          </table:table-cell>
          <table:table-cell/>
          <table:table-cell office:value-type="float" office:value="92400">
            <text:p>92.400,00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94</text:p>
          </table:table-cell>
          <table:table-cell office:value-type="string">
            <text:p>Impianto sportivo "Renzo Cavagnero" (Ex. Fabbricato B/10 Revisionato)</text:p>
          </table:table-cell>
          <table:table-cell table:number-columns-repeated="3"/>
          <table:table-cell office:value-type="date" office:date-value="2016-01-01">
            <text:p>01/01/2016</text:p>
          </table:table-cell>
          <table:table-cell office:value-type="string">
            <text:p>Via Trinità 10</text:p>
          </table:table-cell>
          <table:table-cell/>
          <table:table-cell office:value-type="string">
            <text:p>IMPIANTI SPORTIVI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223988.2">
            <text:p>223.988,20</text:p>
          </table:table-cell>
          <table:table-cell/>
          <table:table-cell office:value-type="float" office:value="211269.95">
            <text:p>211.269,95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95</text:p>
          </table:table-cell>
          <table:table-cell office:value-type="string">
            <text:p>Terreno su cui insiste l'Impianto sportivo "Renzo Cavagnero" (Ex. Fabbricato B/10 Revisionato)</text:p>
          </table:table-cell>
          <table:table-cell table:number-columns-repeated="3"/>
          <table:table-cell office:value-type="date" office:date-value="2016-01-01">
            <text:p>01/01/2016</text:p>
          </table:table-cell>
          <table:table-cell office:value-type="string">
            <text:p>Via Trinità 10</text:p>
          </table:table-cell>
          <table:table-cell/>
          <table:table-cell office:value-type="string">
            <text:p>IMPIANTI SPORTIVI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48200">
            <text:p>48.200,00</text:p>
          </table:table-cell>
          <table:table-cell/>
          <table:table-cell office:value-type="float" office:value="48200">
            <text:p>48.200,00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96</text:p>
          </table:table-cell>
          <table:table-cell office:value-type="string">
            <text:p>Palazzetto dello sport "A. Pininfarina" (Ex. Fabbricato B/11 Revisionato)</text:p>
          </table:table-cell>
          <table:table-cell table:number-columns-repeated="3"/>
          <table:table-cell office:value-type="date" office:date-value="2016-01-01">
            <text:p>01/01/2016</text:p>
          </table:table-cell>
          <table:table-cell office:value-type="string">
            <text:p>Via Brignole</text:p>
          </table:table-cell>
          <table:table-cell/>
          <table:table-cell office:value-type="string">
            <text:p>IMPIANTI SPORTIVI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1282820">
            <text:p>1.282.820,00</text:p>
          </table:table-cell>
          <table:table-cell/>
          <table:table-cell office:value-type="float" office:value="1205850.8">
            <text:p>1.205.850,80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97</text:p>
          </table:table-cell>
          <table:table-cell office:value-type="string">
            <text:p>Terreno su cui insiste il Palazzetto dello sport "A. Pininfarina" (Ex. Fabbricato B/11 Revisionato)</text:p>
          </table:table-cell>
          <table:table-cell table:number-columns-repeated="3"/>
          <table:table-cell office:value-type="date" office:date-value="2016-01-01">
            <text:p>01/01/2016</text:p>
          </table:table-cell>
          <table:table-cell office:value-type="string">
            <text:p>Via Brignole</text:p>
          </table:table-cell>
          <table:table-cell/>
          <table:table-cell office:value-type="string">
            <text:p>IMPIANTI SPORTIVI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333200">
            <text:p>333.200,00</text:p>
          </table:table-cell>
          <table:table-cell/>
          <table:table-cell office:value-type="float" office:value="333200">
            <text:p>333.200,00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98</text:p>
          </table:table-cell>
          <table:table-cell office:value-type="string">
            <text:p>Impianto sportivo Tetti Agostino (Ex. Fabbricato B/12 Revisionato)</text:p>
          </table:table-cell>
          <table:table-cell table:number-columns-repeated="3"/>
          <table:table-cell office:value-type="date" office:date-value="2016-01-01">
            <text:p>01/01/2016</text:p>
          </table:table-cell>
          <table:table-cell office:value-type="string">
            <text:p>Via Tetti Agostino 31</text:p>
          </table:table-cell>
          <table:table-cell/>
          <table:table-cell office:value-type="string">
            <text:p>IMPIANTI SPORTIVI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245212.38">
            <text:p>245.212,38</text:p>
          </table:table-cell>
          <table:table-cell/>
          <table:table-cell office:value-type="float" office:value="230740.36">
            <text:p>230.740,36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99</text:p>
          </table:table-cell>
          <table:table-cell office:value-type="string">
            <text:p>Terreno su cui insiste l'Impianto sportivo Tetti Agostino (Ex. Fabbricato B/12 Revisionato)</text:p>
          </table:table-cell>
          <table:table-cell table:number-columns-repeated="3"/>
          <table:table-cell office:value-type="date" office:date-value="2016-01-01">
            <text:p>01/01/2016</text:p>
          </table:table-cell>
          <table:table-cell office:value-type="string">
            <text:p>Via Tetti Agostino 31</text:p>
          </table:table-cell>
          <table:table-cell/>
          <table:table-cell office:value-type="string">
            <text:p>IMPIANTI SPORTIVI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59200">
            <text:p>59.200,00</text:p>
          </table:table-cell>
          <table:table-cell/>
          <table:table-cell office:value-type="float" office:value="59200">
            <text:p>59.200,00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100</text:p>
          </table:table-cell>
          <table:table-cell office:value-type="string">
            <text:p>Cabina Enel - Valore calcolato su rendita catastale (Ex. Fabbricato B/74 Revisionato)</text:p>
          </table:table-cell>
          <table:table-cell table:number-columns-repeated="3"/>
          <table:table-cell office:value-type="date" office:date-value="2016-01-01">
            <text:p>01/01/2016</text:p>
          </table:table-cell>
          <table:table-cell office:value-type="string">
            <text:p>Via Asti</text:p>
          </table:table-cell>
          <table:table-cell/>
          <table:table-cell office:value-type="string">
            <text:p>CABINA ENEL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14656.36">
            <text:p>14.656,36</text:p>
          </table:table-cell>
          <table:table-cell/>
          <table:table-cell office:value-type="float" office:value="14070.1">
            <text:p>14.070,10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101</text:p>
          </table:table-cell>
          <table:table-cell office:value-type="string">
            <text:p>Terreno su cui insiste la Cabina Enel - Valore calcolato su rendita catastale (Ex. Fabbricato B/74 Revisionato)</text:p>
          </table:table-cell>
          <table:table-cell table:number-columns-repeated="3"/>
          <table:table-cell office:value-type="date" office:date-value="2016-01-01">
            <text:p>01/01/2016</text:p>
          </table:table-cell>
          <table:table-cell office:value-type="string">
            <text:p>Via Asti</text:p>
          </table:table-cell>
          <table:table-cell/>
          <table:table-cell office:value-type="string">
            <text:p>CABINA ENEL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3806.85">
            <text:p>3.806,85</text:p>
          </table:table-cell>
          <table:table-cell/>
          <table:table-cell office:value-type="float" office:value="3806.85">
            <text:p>3.806,85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102</text:p>
          </table:table-cell>
          <table:table-cell office:value-type="string">
            <text:p>Cabina Enel - Valore calcolato su rendita catastale (Ex. Fabbricato B/75 Revisionato)</text:p>
          </table:table-cell>
          <table:table-cell table:number-columns-repeated="3"/>
          <table:table-cell office:value-type="date" office:date-value="2016-01-01">
            <text:p>01/01/2016</text:p>
          </table:table-cell>
          <table:table-cell office:value-type="string">
            <text:p>Piazza Tetti Giro</text:p>
          </table:table-cell>
          <table:table-cell/>
          <table:table-cell office:value-type="string">
            <text:p>CABINA ENEL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6148.64">
            <text:p>6.148,64</text:p>
          </table:table-cell>
          <table:table-cell/>
          <table:table-cell office:value-type="float" office:value="5902.7">
            <text:p>5.902,70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103</text:p>
          </table:table-cell>
          <table:table-cell office:value-type="string">
            <text:p>Cabina Enel - Valore calcolato su rendita catastale (Ex. Fabbricato B/75 Revisionato)</text:p>
          </table:table-cell>
          <table:table-cell table:number-columns-repeated="3"/>
          <table:table-cell office:value-type="date" office:date-value="2016-01-01">
            <text:p>01/01/2016</text:p>
          </table:table-cell>
          <table:table-cell office:value-type="string">
            <text:p>Piazza Tetti Giro</text:p>
          </table:table-cell>
          <table:table-cell/>
          <table:table-cell office:value-type="string">
            <text:p>CABINA ENEL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1597.05">
            <text:p>1.597,05</text:p>
          </table:table-cell>
          <table:table-cell/>
          <table:table-cell office:value-type="float" office:value="1597.05">
            <text:p>1.597,05</text:p>
          </table:table-cell>
          <table:table-cell table:number-columns-repeated="239"/>
        </table:table-row>
        <table:table-row table:style-name="ro1">
          <table:table-cell/>
          <table:table-cell office:value-type="string">
            <text:p>B / 104</text:p>
          </table:table-cell>
          <table:table-cell office:value-type="string">
            <text:p>Terreno ex SER - Valore fornito da atto notarile del 04/08/2015</text:p>
          </table:table-cell>
          <table:table-cell table:number-columns-repeated="3"/>
          <table:table-cell office:value-type="date" office:date-value="2015-12-31">
            <text:p>31/12/2015</text:p>
          </table:table-cell>
          <table:table-cell office:value-type="string">
            <text:p>Via Quaglia</text:p>
          </table:table-cell>
          <table:table-cell/>
          <table:table-cell office:value-type="string">
            <text:p>PARCHI GIARDINI AREE VERDI E A SERVIZI</text:p>
          </table:table-cell>
          <table:table-cell/>
          <table:table-cell office:value-type="string">
            <text:p>FUNZIONARIO UFF. TECNICO</text:p>
          </table:table-cell>
          <table:table-cell table:number-columns-repeated="2"/>
          <table:table-cell office:value-type="float" office:value="10400">
            <text:p>10.400,00</text:p>
          </table:table-cell>
          <table:table-cell/>
          <table:table-cell office:value-type="float" office:value="10400">
            <text:p>10.400,00</text:p>
          </table:table-cell>
          <table:table-cell table:number-columns-repeated="239"/>
        </table:table-row>
        <table:table-row table:style-name="ro1">
          <table:table-cell/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ce14" office:value-type="float" office:value="22227508.98">
            <text:p>22.227.508,98</text:p>
          </table:table-cell>
          <table:table-cell/>
          <table:table-cell table:style-name="ce14" office:value-type="float" office:value="21592000.35">
            <text:p>21.592.000,35</text:p>
          </table:table-cell>
          <table:table-cell table:number-columns-repeated="239"/>
        </table:table-row>
        <table:table-row table:style-name="ro1">
          <table:table-cell/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39"/>
        </table:table-row>
        <table:table-row table:style-name="ro1">
          <table:table-cell/>
          <table:table-cell table:style-name="ce4" office:value-type="string">
            <text:p>IO - Inventario <text:s/>Siscom</text:p>
          </table:table-cell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3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11">
      <number:day number:style="long"/>
      <number:text>/</number:text>
      <number:month number:style="long"/>
      <number:text>/</number:text>
      <number:year number:style="long"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MS Sans Serif" style:font-name-asian="Microsoft YaHei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35cm" fo:margin-bottom="0.635cm" fo:margin-left="0.635cm" fo:margin-right="0.635cm" style:first-page-number="continue" style:scale-to="9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7">27/03/2017</text:date>, <text:time>10.21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INVENTARIO_20_MODELLO_20_B_20_-_20_P" style:display-name="PageStyle_ELENCO INVENTARIO MODELLO B - 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39" meta:object-count="0"/>
    <meta:generator>OpenOffice/4.0.1$Win32 OpenOffice.org_project/401m5$Build-9714</meta:generator>
  </office:meta>
</office:document-meta>
</file>