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36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2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INVENTARIO_MODELLO_C_-_P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/>
          <table:table-cell office:value-type="string" table:style-name="ce2">
            <text:p>Data di Stampa:</text:p>
          </table:table-cell>
          <table:table-cell office:value-type="date" office:date-value="2017-03-27T00:00:00" table:style-name="ce3">
            <text:p>27/03/2017</text:p>
          </table:table-cell>
          <table:table-cell table:number-columns-repeated="9" table:style-name="ce1"/>
          <table:table-cell office:value-type="string" table:style-name="ce2">
            <text:p>Pagina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string" table:style-name="ce5">
            <text:p>di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/>
          <table:table-cell table:number-columns-repeated="7" table:style-name="ce1"/>
          <table:table-cell office:value-type="string" table:style-name="ce6">
            <text:p>Comune di Santena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7" table:style-name="ce1"/>
          <table:table-cell office:value-type="string" table:style-name="ce7">
            <text:p>ELENCO INVENTARIO MODELLO C - Patrimoniali Disponibili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8">
            <text:p>Numero</text:p>
          </table:table-cell>
          <table:table-cell office:value-type="string" table:style-name="ce8">
            <text:p>Descrizione</text:p>
          </table:table-cell>
          <table:table-cell table:number-columns-repeated="3" table:style-name="ce1"/>
          <table:table-cell office:value-type="string" table:style-name="ce9">
            <text:p>Acquisiz.</text:p>
          </table:table-cell>
          <table:table-cell office:value-type="string" table:style-name="ce8">
            <text:p><text:s/>Ubicazione</text:p>
          </table:table-cell>
          <table:table-cell table:style-name="ce1"/>
          <table:table-cell office:value-type="string" table:style-name="ce8">
            <text:p>Destinazione</text:p>
          </table:table-cell>
          <table:table-cell table:style-name="ce1"/>
          <table:table-cell office:value-type="string" table:style-name="ce8">
            <text:p>Consegnatario</text:p>
          </table:table-cell>
          <table:table-cell table:style-name="ce1"/>
          <table:table-cell office:value-type="string" table:style-name="ce9">
            <text:p>Valore Bene</text:p>
          </table:table-cell>
          <table:table-cell office:value-type="string" table:style-name="ce9">
            <text:p>Da Amm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10">
            <text:p>C / 22</text:p>
          </table:table-cell>
          <table:table-cell office:value-type="string" table:style-name="ce11">
            <text:p>Area su cui insiste la caserma dei vigili del fuoco - Valore calcolato su vecchia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a Filippo Cavaglià 116</text:p>
          </table:table-cell>
          <table:table-cell table:style-name="ce1"/>
          <table:table-cell office:value-type="string" table:style-name="ce13">
            <text:p>VIGILI DEL FUOCO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40340.620000000003" table:style-name="ce14">
            <text:p>40.340,62</text:p>
          </table:table-cell>
          <table:table-cell table:style-name="ce1"/>
          <table:table-cell office:value-type="float" office:value="40340.620000000003" table:style-name="ce15">
            <text:p>40.340,6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23</text:p>
          </table:table-cell>
          <table:table-cell office:value-type="string" table:style-name="ce11">
            <text:p>Area su cui insiste abitazione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a Vignasso</text:p>
          </table:table-cell>
          <table:table-cell table:style-name="ce1"/>
          <table:table-cell office:value-type="string" table:style-name="ce13">
            <text:p>CASA VIA VIGNASSO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4099.23" table:style-name="ce14">
            <text:p>14.099,23</text:p>
          </table:table-cell>
          <table:table-cell table:style-name="ce1"/>
          <table:table-cell office:value-type="float" office:value="14099.23" table:style-name="ce15">
            <text:p>14.099,2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24</text:p>
          </table:table-cell>
          <table:table-cell office:value-type="string" table:style-name="ce11">
            <text:p>Area su cui insiste garage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a Vignasso</text:p>
          </table:table-cell>
          <table:table-cell table:style-name="ce1"/>
          <table:table-cell office:value-type="string" table:style-name="ce13">
            <text:p>CASA VIA VIGNASSO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935.9700000000003" table:style-name="ce14">
            <text:p>2.935,97</text:p>
          </table:table-cell>
          <table:table-cell table:style-name="ce1"/>
          <table:table-cell office:value-type="float" office:value="2935.9700000000003" table:style-name="ce15">
            <text:p>2.935,9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25</text:p>
          </table:table-cell>
          <table:table-cell office:value-type="string" table:style-name="ce11">
            <text:p>Area su cui insiste alloggio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a Modigliani 6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3426.59" table:style-name="ce14">
            <text:p>23.426,59</text:p>
          </table:table-cell>
          <table:table-cell table:style-name="ce1"/>
          <table:table-cell office:value-type="float" office:value="23426.59" table:style-name="ce15">
            <text:p>23.426,5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26</text:p>
          </table:table-cell>
          <table:table-cell office:value-type="string" table:style-name="ce11">
            <text:p>Area su cui insiste garage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a Modigliani 6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3099.26" table:style-name="ce14">
            <text:p>3.099,26</text:p>
          </table:table-cell>
          <table:table-cell table:style-name="ce1"/>
          <table:table-cell office:value-type="float" office:value="3099.26" table:style-name="ce15">
            <text:p>3.099,2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27</text:p>
          </table:table-cell>
          <table:table-cell office:value-type="string" table:style-name="ce11">
            <text:p>Area su cui insiste alloggio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a Modigliani 6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3426.59" table:style-name="ce14">
            <text:p>23.426,59</text:p>
          </table:table-cell>
          <table:table-cell table:style-name="ce1"/>
          <table:table-cell office:value-type="float" office:value="23426.59" table:style-name="ce15">
            <text:p>23.426,5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28</text:p>
          </table:table-cell>
          <table:table-cell office:value-type="string" table:style-name="ce11">
            <text:p>Area su cui insiste garage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a Modigliani 6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3099.26" table:style-name="ce14">
            <text:p>3.099,26</text:p>
          </table:table-cell>
          <table:table-cell table:style-name="ce1"/>
          <table:table-cell office:value-type="float" office:value="3099.26" table:style-name="ce15">
            <text:p>3.099,2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29</text:p>
          </table:table-cell>
          <table:table-cell office:value-type="string" table:style-name="ce11">
            <text:p>Area su cui insiste alloggio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a Modigliani 6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3426.59" table:style-name="ce14">
            <text:p>23.426,59</text:p>
          </table:table-cell>
          <table:table-cell table:style-name="ce1"/>
          <table:table-cell office:value-type="float" office:value="23426.59" table:style-name="ce15">
            <text:p>23.426,5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30</text:p>
          </table:table-cell>
          <table:table-cell office:value-type="string" table:style-name="ce11">
            <text:p>Area su cui insiste garage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a Modigliani 6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3099.26" table:style-name="ce14">
            <text:p>3.099,26</text:p>
          </table:table-cell>
          <table:table-cell table:style-name="ce1"/>
          <table:table-cell office:value-type="float" office:value="3099.26" table:style-name="ce15">
            <text:p>3.099,2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31</text:p>
          </table:table-cell>
          <table:table-cell office:value-type="string" table:style-name="ce11">
            <text:p>Area su cui insiste alloggio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a Modigliani 6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3426.59" table:style-name="ce14">
            <text:p>23.426,59</text:p>
          </table:table-cell>
          <table:table-cell table:style-name="ce1"/>
          <table:table-cell office:value-type="float" office:value="23426.59" table:style-name="ce15">
            <text:p>23.426,5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32</text:p>
          </table:table-cell>
          <table:table-cell office:value-type="string" table:style-name="ce11">
            <text:p>Area su cui insiste garage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a Modigliani 6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3099.26" table:style-name="ce14">
            <text:p>3.099,26</text:p>
          </table:table-cell>
          <table:table-cell table:style-name="ce1"/>
          <table:table-cell office:value-type="float" office:value="3099.26" table:style-name="ce15">
            <text:p>3.099,2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33</text:p>
          </table:table-cell>
          <table:table-cell office:value-type="string" table:style-name="ce11">
            <text:p>Area su cui insiste alloggio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a Modigliani 6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3426.59" table:style-name="ce14">
            <text:p>23.426,59</text:p>
          </table:table-cell>
          <table:table-cell table:style-name="ce1"/>
          <table:table-cell office:value-type="float" office:value="23426.59" table:style-name="ce15">
            <text:p>23.426,5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34</text:p>
          </table:table-cell>
          <table:table-cell office:value-type="string" table:style-name="ce11">
            <text:p>Area su cui insiste garage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a Modigliani 6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3099.26" table:style-name="ce14">
            <text:p>3.099,26</text:p>
          </table:table-cell>
          <table:table-cell table:style-name="ce1"/>
          <table:table-cell office:value-type="float" office:value="3099.26" table:style-name="ce15">
            <text:p>3.099,2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35</text:p>
          </table:table-cell>
          <table:table-cell office:value-type="string" table:style-name="ce11">
            <text:p>Area su cui insiste alloggio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a Modigliani 6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3426.59" table:style-name="ce14">
            <text:p>23.426,59</text:p>
          </table:table-cell>
          <table:table-cell table:style-name="ce1"/>
          <table:table-cell office:value-type="float" office:value="23426.59" table:style-name="ce15">
            <text:p>23.426,5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36</text:p>
          </table:table-cell>
          <table:table-cell office:value-type="string" table:style-name="ce11">
            <text:p>Area su cui insiste garage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a Modigliani 6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3099.26" table:style-name="ce14">
            <text:p>3.099,26</text:p>
          </table:table-cell>
          <table:table-cell table:style-name="ce1"/>
          <table:table-cell office:value-type="float" office:value="3099.26" table:style-name="ce15">
            <text:p>3.099,2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37</text:p>
          </table:table-cell>
          <table:table-cell office:value-type="string" table:style-name="ce11">
            <text:p>Area su cui insiste alloggio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a Modigliani 6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3426.59" table:style-name="ce14">
            <text:p>23.426,59</text:p>
          </table:table-cell>
          <table:table-cell table:style-name="ce1"/>
          <table:table-cell office:value-type="float" office:value="23426.59" table:style-name="ce15">
            <text:p>23.426,5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38</text:p>
          </table:table-cell>
          <table:table-cell office:value-type="string" table:style-name="ce11">
            <text:p>Area su cui insiste garage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a Modigliani 6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3099.26" table:style-name="ce14">
            <text:p>3.099,26</text:p>
          </table:table-cell>
          <table:table-cell table:style-name="ce1"/>
          <table:table-cell office:value-type="float" office:value="3099.26" table:style-name="ce15">
            <text:p>3.099,2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39</text:p>
          </table:table-cell>
          <table:table-cell office:value-type="string" table:style-name="ce11">
            <text:p>Area su cui insiste alloggio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a Modigliani 6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3426.59" table:style-name="ce14">
            <text:p>23.426,59</text:p>
          </table:table-cell>
          <table:table-cell table:style-name="ce1"/>
          <table:table-cell office:value-type="float" office:value="23426.59" table:style-name="ce15">
            <text:p>23.426,5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40</text:p>
          </table:table-cell>
          <table:table-cell office:value-type="string" table:style-name="ce11">
            <text:p>Area su cui insiste garage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a Modigliani 6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3099.26" table:style-name="ce14">
            <text:p>3.099,26</text:p>
          </table:table-cell>
          <table:table-cell table:style-name="ce1"/>
          <table:table-cell office:value-type="float" office:value="3099.26" table:style-name="ce15">
            <text:p>3.099,2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41</text:p>
          </table:table-cell>
          <table:table-cell office:value-type="string" table:style-name="ce11">
            <text:p>Area su cui insiste alloggio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a Modigliani 6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3426.59" table:style-name="ce14">
            <text:p>23.426,59</text:p>
          </table:table-cell>
          <table:table-cell table:style-name="ce1"/>
          <table:table-cell office:value-type="float" office:value="23426.59" table:style-name="ce15">
            <text:p>23.426,5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42</text:p>
          </table:table-cell>
          <table:table-cell office:value-type="string" table:style-name="ce11">
            <text:p>Area su cui insiste garage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a Modigliani 6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3099.26" table:style-name="ce14">
            <text:p>3.099,26</text:p>
          </table:table-cell>
          <table:table-cell table:style-name="ce1"/>
          <table:table-cell office:value-type="float" office:value="3099.26" table:style-name="ce15">
            <text:p>3.099,2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43</text:p>
          </table:table-cell>
          <table:table-cell office:value-type="string" table:style-name="ce11">
            <text:p>Area su cui insiste alloggio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a Modigliani 6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3426.59" table:style-name="ce14">
            <text:p>23.426,59</text:p>
          </table:table-cell>
          <table:table-cell table:style-name="ce1"/>
          <table:table-cell office:value-type="float" office:value="23426.59" table:style-name="ce15">
            <text:p>23.426,5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44</text:p>
          </table:table-cell>
          <table:table-cell office:value-type="string" table:style-name="ce11">
            <text:p>Area su cui insiste garage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a Modigliani 6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3099.26" table:style-name="ce14">
            <text:p>3.099,26</text:p>
          </table:table-cell>
          <table:table-cell table:style-name="ce1"/>
          <table:table-cell office:value-type="float" office:value="3099.26" table:style-name="ce15">
            <text:p>3.099,2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45</text:p>
          </table:table-cell>
          <table:table-cell office:value-type="string" table:style-name="ce11">
            <text:p>Area su cui insiste alloggio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a Modigliani 6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3426.59" table:style-name="ce14">
            <text:p>23.426,59</text:p>
          </table:table-cell>
          <table:table-cell table:style-name="ce1"/>
          <table:table-cell office:value-type="float" office:value="23426.59" table:style-name="ce15">
            <text:p>23.426,5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46</text:p>
          </table:table-cell>
          <table:table-cell office:value-type="string" table:style-name="ce11">
            <text:p>Area su cui insiste garage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a Modigliani 6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3099.26" table:style-name="ce14">
            <text:p>3.099,26</text:p>
          </table:table-cell>
          <table:table-cell table:style-name="ce1"/>
          <table:table-cell office:value-type="float" office:value="3099.26" table:style-name="ce15">
            <text:p>3.099,2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47</text:p>
          </table:table-cell>
          <table:table-cell office:value-type="string" table:style-name="ce11">
            <text:p>Area su cui insiste alloggio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a Modigliani 6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3426.59" table:style-name="ce14">
            <text:p>23.426,59</text:p>
          </table:table-cell>
          <table:table-cell table:style-name="ce1"/>
          <table:table-cell office:value-type="float" office:value="23426.59" table:style-name="ce15">
            <text:p>23.426,5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48</text:p>
          </table:table-cell>
          <table:table-cell office:value-type="string" table:style-name="ce11">
            <text:p>Area su cui insiste garage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a Modigliani 6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3099.26" table:style-name="ce14">
            <text:p>3.099,26</text:p>
          </table:table-cell>
          <table:table-cell table:style-name="ce1"/>
          <table:table-cell office:value-type="float" office:value="3099.26" table:style-name="ce15">
            <text:p>3.099,2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49</text:p>
          </table:table-cell>
          <table:table-cell office:value-type="string" table:style-name="ce11">
            <text:p>Area su cui insiste alloggio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a Modigliani 6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3426.59" table:style-name="ce14">
            <text:p>23.426,59</text:p>
          </table:table-cell>
          <table:table-cell table:style-name="ce1"/>
          <table:table-cell office:value-type="float" office:value="23426.59" table:style-name="ce15">
            <text:p>23.426,5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50</text:p>
          </table:table-cell>
          <table:table-cell office:value-type="string" table:style-name="ce11">
            <text:p>Area su cui insiste garage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a Modigliani 6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3099.26" table:style-name="ce14">
            <text:p>3.099,26</text:p>
          </table:table-cell>
          <table:table-cell table:style-name="ce1"/>
          <table:table-cell office:value-type="float" office:value="3099.26" table:style-name="ce15">
            <text:p>3.099,2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51</text:p>
          </table:table-cell>
          <table:table-cell office:value-type="string" table:style-name="ce11">
            <text:p>Area su cui insiste alloggio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26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5617.62" table:style-name="ce14">
            <text:p>15.617,62</text:p>
          </table:table-cell>
          <table:table-cell table:style-name="ce1"/>
          <table:table-cell office:value-type="float" office:value="15617.62" table:style-name="ce15">
            <text:p>15.617,6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52</text:p>
          </table:table-cell>
          <table:table-cell office:value-type="string" table:style-name="ce11">
            <text:p>Area su cui insiste alloggio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26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5617.62" table:style-name="ce14">
            <text:p>15.617,62</text:p>
          </table:table-cell>
          <table:table-cell table:style-name="ce1"/>
          <table:table-cell office:value-type="float" office:value="15617.62" table:style-name="ce15">
            <text:p>15.617,6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53</text:p>
          </table:table-cell>
          <table:table-cell office:value-type="string" table:style-name="ce11">
            <text:p>Area su cui insiste alloggio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26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5617.62" table:style-name="ce14">
            <text:p>15.617,62</text:p>
          </table:table-cell>
          <table:table-cell table:style-name="ce1"/>
          <table:table-cell office:value-type="float" office:value="15617.62" table:style-name="ce15">
            <text:p>15.617,6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54</text:p>
          </table:table-cell>
          <table:table-cell office:value-type="string" table:style-name="ce11">
            <text:p>Area su cui insiste alloggio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26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5617.62" table:style-name="ce14">
            <text:p>15.617,62</text:p>
          </table:table-cell>
          <table:table-cell table:style-name="ce1"/>
          <table:table-cell office:value-type="float" office:value="15617.62" table:style-name="ce15">
            <text:p>15.617,6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55</text:p>
          </table:table-cell>
          <table:table-cell office:value-type="string" table:style-name="ce11">
            <text:p>Area su cui insiste alloggio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24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5617.62" table:style-name="ce14">
            <text:p>15.617,62</text:p>
          </table:table-cell>
          <table:table-cell table:style-name="ce1"/>
          <table:table-cell office:value-type="float" office:value="15617.62" table:style-name="ce15">
            <text:p>15.617,6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56</text:p>
          </table:table-cell>
          <table:table-cell office:value-type="string" table:style-name="ce11">
            <text:p>Area su cui insiste alloggio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24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5617.62" table:style-name="ce14">
            <text:p>15.617,62</text:p>
          </table:table-cell>
          <table:table-cell table:style-name="ce1"/>
          <table:table-cell office:value-type="float" office:value="15617.62" table:style-name="ce15">
            <text:p>15.617,6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57</text:p>
          </table:table-cell>
          <table:table-cell office:value-type="string" table:style-name="ce11">
            <text:p>Area su cui insiste alloggio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24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5617.62" table:style-name="ce14">
            <text:p>15.617,62</text:p>
          </table:table-cell>
          <table:table-cell table:style-name="ce1"/>
          <table:table-cell office:value-type="float" office:value="15617.62" table:style-name="ce15">
            <text:p>15.617,6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58</text:p>
          </table:table-cell>
          <table:table-cell office:value-type="string" table:style-name="ce11">
            <text:p>Area su cui insiste alloggio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24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5617.62" table:style-name="ce14">
            <text:p>15.617,62</text:p>
          </table:table-cell>
          <table:table-cell table:style-name="ce1"/>
          <table:table-cell office:value-type="float" office:value="15617.62" table:style-name="ce15">
            <text:p>15.617,6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59</text:p>
          </table:table-cell>
          <table:table-cell office:value-type="string" table:style-name="ce11">
            <text:p>Area su cui insiste alloggio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28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5617.62" table:style-name="ce14">
            <text:p>15.617,62</text:p>
          </table:table-cell>
          <table:table-cell table:style-name="ce1"/>
          <table:table-cell office:value-type="float" office:value="15617.62" table:style-name="ce15">
            <text:p>15.617,6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60</text:p>
          </table:table-cell>
          <table:table-cell office:value-type="string" table:style-name="ce11">
            <text:p>Area su cui insiste alloggio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28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5617.62" table:style-name="ce14">
            <text:p>15.617,62</text:p>
          </table:table-cell>
          <table:table-cell table:style-name="ce1"/>
          <table:table-cell office:value-type="float" office:value="15617.62" table:style-name="ce15">
            <text:p>15.617,6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61</text:p>
          </table:table-cell>
          <table:table-cell office:value-type="string" table:style-name="ce11">
            <text:p>Area su cui insiste alloggio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28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5617.62" table:style-name="ce14">
            <text:p>15.617,62</text:p>
          </table:table-cell>
          <table:table-cell table:style-name="ce1"/>
          <table:table-cell office:value-type="float" office:value="15617.62" table:style-name="ce15">
            <text:p>15.617,6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62</text:p>
          </table:table-cell>
          <table:table-cell office:value-type="string" table:style-name="ce11">
            <text:p>Area su cui insiste alloggio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28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5617.62" table:style-name="ce14">
            <text:p>15.617,62</text:p>
          </table:table-cell>
          <table:table-cell table:style-name="ce1"/>
          <table:table-cell office:value-type="float" office:value="15617.62" table:style-name="ce15">
            <text:p>15.617,6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63</text:p>
          </table:table-cell>
          <table:table-cell office:value-type="string" table:style-name="ce11">
            <text:p>Area su cui insiste alloggio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30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5617.62" table:style-name="ce14">
            <text:p>15.617,62</text:p>
          </table:table-cell>
          <table:table-cell table:style-name="ce1"/>
          <table:table-cell office:value-type="float" office:value="15617.62" table:style-name="ce15">
            <text:p>15.617,6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64</text:p>
          </table:table-cell>
          <table:table-cell office:value-type="string" table:style-name="ce11">
            <text:p>Area su cui insiste alloggio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30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5617.62" table:style-name="ce14">
            <text:p>15.617,62</text:p>
          </table:table-cell>
          <table:table-cell table:style-name="ce1"/>
          <table:table-cell office:value-type="float" office:value="15617.62" table:style-name="ce15">
            <text:p>15.617,6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65</text:p>
          </table:table-cell>
          <table:table-cell office:value-type="string" table:style-name="ce11">
            <text:p>Area su cui insiste alloggio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30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5617.62" table:style-name="ce14">
            <text:p>15.617,62</text:p>
          </table:table-cell>
          <table:table-cell table:style-name="ce1"/>
          <table:table-cell office:value-type="float" office:value="15617.62" table:style-name="ce15">
            <text:p>15.617,6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66</text:p>
          </table:table-cell>
          <table:table-cell office:value-type="string" table:style-name="ce11">
            <text:p>Area su cui insiste alloggio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30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5617.62" table:style-name="ce14">
            <text:p>15.617,62</text:p>
          </table:table-cell>
          <table:table-cell table:style-name="ce1"/>
          <table:table-cell office:value-type="float" office:value="15617.62" table:style-name="ce15">
            <text:p>15.617,6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67</text:p>
          </table:table-cell>
          <table:table-cell office:value-type="string" table:style-name="ce11">
            <text:p>Area su cui insiste alloggio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32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5617.62" table:style-name="ce14">
            <text:p>15.617,62</text:p>
          </table:table-cell>
          <table:table-cell table:style-name="ce1"/>
          <table:table-cell office:value-type="float" office:value="15617.62" table:style-name="ce15">
            <text:p>15.617,6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68</text:p>
          </table:table-cell>
          <table:table-cell office:value-type="string" table:style-name="ce11">
            <text:p>Area su cui insiste alloggio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32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5617.62" table:style-name="ce14">
            <text:p>15.617,62</text:p>
          </table:table-cell>
          <table:table-cell table:style-name="ce1"/>
          <table:table-cell office:value-type="float" office:value="15617.62" table:style-name="ce15">
            <text:p>15.617,6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69</text:p>
          </table:table-cell>
          <table:table-cell office:value-type="string" table:style-name="ce11">
            <text:p>Area su cui insiste alloggio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32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5617.62" table:style-name="ce14">
            <text:p>15.617,62</text:p>
          </table:table-cell>
          <table:table-cell table:style-name="ce1"/>
          <table:table-cell office:value-type="float" office:value="15617.62" table:style-name="ce15">
            <text:p>15.617,6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70</text:p>
          </table:table-cell>
          <table:table-cell office:value-type="string" table:style-name="ce11">
            <text:p>Area su cui insiste alloggio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32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5617.62" table:style-name="ce14">
            <text:p>15.617,62</text:p>
          </table:table-cell>
          <table:table-cell table:style-name="ce1"/>
          <table:table-cell office:value-type="float" office:value="15617.62" table:style-name="ce15">
            <text:p>15.617,6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71</text:p>
          </table:table-cell>
          <table:table-cell office:value-type="string" table:style-name="ce11">
            <text:p>Area su cui insiste alloggio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34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5617.62" table:style-name="ce14">
            <text:p>15.617,62</text:p>
          </table:table-cell>
          <table:table-cell table:style-name="ce1"/>
          <table:table-cell office:value-type="float" office:value="15617.62" table:style-name="ce15">
            <text:p>15.617,6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72</text:p>
          </table:table-cell>
          <table:table-cell office:value-type="string" table:style-name="ce11">
            <text:p>Area su cui insiste alloggio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34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5617.62" table:style-name="ce14">
            <text:p>15.617,62</text:p>
          </table:table-cell>
          <table:table-cell table:style-name="ce1"/>
          <table:table-cell office:value-type="float" office:value="15617.62" table:style-name="ce15">
            <text:p>15.617,6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73</text:p>
          </table:table-cell>
          <table:table-cell office:value-type="string" table:style-name="ce11">
            <text:p>Area su cui insiste alloggio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34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5617.62" table:style-name="ce14">
            <text:p>15.617,62</text:p>
          </table:table-cell>
          <table:table-cell table:style-name="ce1"/>
          <table:table-cell office:value-type="float" office:value="15617.62" table:style-name="ce15">
            <text:p>15.617,6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74</text:p>
          </table:table-cell>
          <table:table-cell office:value-type="string" table:style-name="ce11">
            <text:p>Area su cui insiste alloggio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34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5617.62" table:style-name="ce14">
            <text:p>15.617,62</text:p>
          </table:table-cell>
          <table:table-cell table:style-name="ce1"/>
          <table:table-cell office:value-type="float" office:value="15617.62" table:style-name="ce15">
            <text:p>15.617,6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75</text:p>
          </table:table-cell>
          <table:table-cell office:value-type="string" table:style-name="ce11">
            <text:p>Area su cui insiste alloggio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38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5617.62" table:style-name="ce14">
            <text:p>15.617,62</text:p>
          </table:table-cell>
          <table:table-cell table:style-name="ce1"/>
          <table:table-cell office:value-type="float" office:value="15617.62" table:style-name="ce15">
            <text:p>15.617,6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76</text:p>
          </table:table-cell>
          <table:table-cell office:value-type="string" table:style-name="ce11">
            <text:p>Area su cui insiste alloggio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38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5617.62" table:style-name="ce14">
            <text:p>15.617,62</text:p>
          </table:table-cell>
          <table:table-cell table:style-name="ce1"/>
          <table:table-cell office:value-type="float" office:value="15617.62" table:style-name="ce15">
            <text:p>15.617,6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77</text:p>
          </table:table-cell>
          <table:table-cell office:value-type="string" table:style-name="ce11">
            <text:p>Area su cui insiste alloggio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38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5617.62" table:style-name="ce14">
            <text:p>15.617,62</text:p>
          </table:table-cell>
          <table:table-cell table:style-name="ce1"/>
          <table:table-cell office:value-type="float" office:value="15617.62" table:style-name="ce15">
            <text:p>15.617,6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78</text:p>
          </table:table-cell>
          <table:table-cell office:value-type="string" table:style-name="ce11">
            <text:p>Area su cui insiste alloggio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38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5617.62" table:style-name="ce14">
            <text:p>15.617,62</text:p>
          </table:table-cell>
          <table:table-cell table:style-name="ce1"/>
          <table:table-cell office:value-type="float" office:value="15617.62" table:style-name="ce15">
            <text:p>15.617,6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79</text:p>
          </table:table-cell>
          <table:table-cell office:value-type="string" table:style-name="ce11">
            <text:p>Area su cui insiste alloggio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36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5617.62" table:style-name="ce14">
            <text:p>15.617,62</text:p>
          </table:table-cell>
          <table:table-cell table:style-name="ce1"/>
          <table:table-cell office:value-type="float" office:value="15617.62" table:style-name="ce15">
            <text:p>15.617,6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80</text:p>
          </table:table-cell>
          <table:table-cell office:value-type="string" table:style-name="ce11">
            <text:p>Area su cui insiste alloggio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36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5617.62" table:style-name="ce14">
            <text:p>15.617,62</text:p>
          </table:table-cell>
          <table:table-cell table:style-name="ce1"/>
          <table:table-cell office:value-type="float" office:value="15617.62" table:style-name="ce15">
            <text:p>15.617,6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81</text:p>
          </table:table-cell>
          <table:table-cell office:value-type="string" table:style-name="ce11">
            <text:p>Area su cui insiste alloggio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36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5617.62" table:style-name="ce14">
            <text:p>15.617,62</text:p>
          </table:table-cell>
          <table:table-cell table:style-name="ce1"/>
          <table:table-cell office:value-type="float" office:value="15617.62" table:style-name="ce15">
            <text:p>15.617,6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82</text:p>
          </table:table-cell>
          <table:table-cell office:value-type="string" table:style-name="ce11">
            <text:p>Area su cui insiste alloggio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36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5617.62" table:style-name="ce14">
            <text:p>15.617,62</text:p>
          </table:table-cell>
          <table:table-cell table:style-name="ce1"/>
          <table:table-cell office:value-type="float" office:value="15617.62" table:style-name="ce15">
            <text:p>15.617,6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83</text:p>
          </table:table-cell>
          <table:table-cell office:value-type="string" table:style-name="ce11">
            <text:p>Area su cui insiste garage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24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082.19" table:style-name="ce14">
            <text:p>2.082,19</text:p>
          </table:table-cell>
          <table:table-cell table:style-name="ce1"/>
          <table:table-cell office:value-type="float" office:value="2082.19" table:style-name="ce15">
            <text:p>2.082,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84</text:p>
          </table:table-cell>
          <table:table-cell office:value-type="string" table:style-name="ce11">
            <text:p>Area su cui insiste garage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24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082.19" table:style-name="ce14">
            <text:p>2.082,19</text:p>
          </table:table-cell>
          <table:table-cell table:style-name="ce1"/>
          <table:table-cell office:value-type="float" office:value="2082.19" table:style-name="ce15">
            <text:p>2.082,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85</text:p>
          </table:table-cell>
          <table:table-cell office:value-type="string" table:style-name="ce11">
            <text:p>Area su cui insiste garage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24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082.19" table:style-name="ce14">
            <text:p>2.082,19</text:p>
          </table:table-cell>
          <table:table-cell table:style-name="ce1"/>
          <table:table-cell office:value-type="float" office:value="2082.19" table:style-name="ce15">
            <text:p>2.082,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86</text:p>
          </table:table-cell>
          <table:table-cell office:value-type="string" table:style-name="ce11">
            <text:p>Area su cui insiste garage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24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082.19" table:style-name="ce14">
            <text:p>2.082,19</text:p>
          </table:table-cell>
          <table:table-cell table:style-name="ce1"/>
          <table:table-cell office:value-type="float" office:value="2082.19" table:style-name="ce15">
            <text:p>2.082,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87</text:p>
          </table:table-cell>
          <table:table-cell office:value-type="string" table:style-name="ce11">
            <text:p>Area su cui insiste garage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26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082.19" table:style-name="ce14">
            <text:p>2.082,19</text:p>
          </table:table-cell>
          <table:table-cell table:style-name="ce1"/>
          <table:table-cell office:value-type="float" office:value="2082.19" table:style-name="ce15">
            <text:p>2.082,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88</text:p>
          </table:table-cell>
          <table:table-cell office:value-type="string" table:style-name="ce11">
            <text:p>Area su cui insiste garage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26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082.19" table:style-name="ce14">
            <text:p>2.082,19</text:p>
          </table:table-cell>
          <table:table-cell table:style-name="ce1"/>
          <table:table-cell office:value-type="float" office:value="2082.19" table:style-name="ce15">
            <text:p>2.082,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89</text:p>
          </table:table-cell>
          <table:table-cell office:value-type="string" table:style-name="ce11">
            <text:p>Area su cui insiste garage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26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082.19" table:style-name="ce14">
            <text:p>2.082,19</text:p>
          </table:table-cell>
          <table:table-cell table:style-name="ce1"/>
          <table:table-cell office:value-type="float" office:value="2082.19" table:style-name="ce15">
            <text:p>2.082,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90</text:p>
          </table:table-cell>
          <table:table-cell office:value-type="string" table:style-name="ce11">
            <text:p>Area su cui insiste garage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26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082.19" table:style-name="ce14">
            <text:p>2.082,19</text:p>
          </table:table-cell>
          <table:table-cell table:style-name="ce1"/>
          <table:table-cell office:value-type="float" office:value="2082.19" table:style-name="ce15">
            <text:p>2.082,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91</text:p>
          </table:table-cell>
          <table:table-cell office:value-type="string" table:style-name="ce11">
            <text:p>Area su cui insiste garage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28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082.19" table:style-name="ce14">
            <text:p>2.082,19</text:p>
          </table:table-cell>
          <table:table-cell table:style-name="ce1"/>
          <table:table-cell office:value-type="float" office:value="2082.19" table:style-name="ce15">
            <text:p>2.082,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92</text:p>
          </table:table-cell>
          <table:table-cell office:value-type="string" table:style-name="ce11">
            <text:p>Area su cui insiste garage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28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082.19" table:style-name="ce14">
            <text:p>2.082,19</text:p>
          </table:table-cell>
          <table:table-cell table:style-name="ce1"/>
          <table:table-cell office:value-type="float" office:value="2082.19" table:style-name="ce15">
            <text:p>2.082,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93</text:p>
          </table:table-cell>
          <table:table-cell office:value-type="string" table:style-name="ce11">
            <text:p>Area su cui insiste garage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28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082.19" table:style-name="ce14">
            <text:p>2.082,19</text:p>
          </table:table-cell>
          <table:table-cell table:style-name="ce1"/>
          <table:table-cell office:value-type="float" office:value="2082.19" table:style-name="ce15">
            <text:p>2.082,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94</text:p>
          </table:table-cell>
          <table:table-cell office:value-type="string" table:style-name="ce11">
            <text:p>Area su cui insiste garage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28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082.19" table:style-name="ce14">
            <text:p>2.082,19</text:p>
          </table:table-cell>
          <table:table-cell table:style-name="ce1"/>
          <table:table-cell office:value-type="float" office:value="2082.19" table:style-name="ce15">
            <text:p>2.082,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95</text:p>
          </table:table-cell>
          <table:table-cell office:value-type="string" table:style-name="ce11">
            <text:p>Area su cui insiste garage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30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082.19" table:style-name="ce14">
            <text:p>2.082,19</text:p>
          </table:table-cell>
          <table:table-cell table:style-name="ce1"/>
          <table:table-cell office:value-type="float" office:value="2082.19" table:style-name="ce15">
            <text:p>2.082,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96</text:p>
          </table:table-cell>
          <table:table-cell office:value-type="string" table:style-name="ce11">
            <text:p>Area su cui insiste garage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30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082.19" table:style-name="ce14">
            <text:p>2.082,19</text:p>
          </table:table-cell>
          <table:table-cell table:style-name="ce1"/>
          <table:table-cell office:value-type="float" office:value="2082.19" table:style-name="ce15">
            <text:p>2.082,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97</text:p>
          </table:table-cell>
          <table:table-cell office:value-type="string" table:style-name="ce11">
            <text:p>Area su cui insiste garage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30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082.19" table:style-name="ce14">
            <text:p>2.082,19</text:p>
          </table:table-cell>
          <table:table-cell table:style-name="ce1"/>
          <table:table-cell office:value-type="float" office:value="2082.19" table:style-name="ce15">
            <text:p>2.082,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98</text:p>
          </table:table-cell>
          <table:table-cell office:value-type="string" table:style-name="ce11">
            <text:p>Area su cui insiste garage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30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082.19" table:style-name="ce14">
            <text:p>2.082,19</text:p>
          </table:table-cell>
          <table:table-cell table:style-name="ce1"/>
          <table:table-cell office:value-type="float" office:value="2082.19" table:style-name="ce15">
            <text:p>2.082,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99</text:p>
          </table:table-cell>
          <table:table-cell office:value-type="string" table:style-name="ce11">
            <text:p>Area su cui insiste garage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32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082.19" table:style-name="ce14">
            <text:p>2.082,19</text:p>
          </table:table-cell>
          <table:table-cell table:style-name="ce1"/>
          <table:table-cell office:value-type="float" office:value="2082.19" table:style-name="ce15">
            <text:p>2.082,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00</text:p>
          </table:table-cell>
          <table:table-cell office:value-type="string" table:style-name="ce11">
            <text:p>Area su cui insiste garage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32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082.19" table:style-name="ce14">
            <text:p>2.082,19</text:p>
          </table:table-cell>
          <table:table-cell table:style-name="ce1"/>
          <table:table-cell office:value-type="float" office:value="2082.19" table:style-name="ce15">
            <text:p>2.082,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01</text:p>
          </table:table-cell>
          <table:table-cell office:value-type="string" table:style-name="ce11">
            <text:p>Area su cui insiste garage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32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082.19" table:style-name="ce14">
            <text:p>2.082,19</text:p>
          </table:table-cell>
          <table:table-cell table:style-name="ce1"/>
          <table:table-cell office:value-type="float" office:value="2082.19" table:style-name="ce15">
            <text:p>2.082,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02</text:p>
          </table:table-cell>
          <table:table-cell office:value-type="string" table:style-name="ce11">
            <text:p>Area su cui insiste garage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32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082.19" table:style-name="ce14">
            <text:p>2.082,19</text:p>
          </table:table-cell>
          <table:table-cell table:style-name="ce1"/>
          <table:table-cell office:value-type="float" office:value="2082.19" table:style-name="ce15">
            <text:p>2.082,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03</text:p>
          </table:table-cell>
          <table:table-cell office:value-type="string" table:style-name="ce11">
            <text:p>Area su cui insiste garage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34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082.19" table:style-name="ce14">
            <text:p>2.082,19</text:p>
          </table:table-cell>
          <table:table-cell table:style-name="ce1"/>
          <table:table-cell office:value-type="float" office:value="2082.19" table:style-name="ce15">
            <text:p>2.082,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04</text:p>
          </table:table-cell>
          <table:table-cell office:value-type="string" table:style-name="ce11">
            <text:p>Area su cui insiste garage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34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082.19" table:style-name="ce14">
            <text:p>2.082,19</text:p>
          </table:table-cell>
          <table:table-cell table:style-name="ce1"/>
          <table:table-cell office:value-type="float" office:value="2082.19" table:style-name="ce15">
            <text:p>2.082,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05</text:p>
          </table:table-cell>
          <table:table-cell office:value-type="string" table:style-name="ce11">
            <text:p>Area su cui insiste garage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34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082.19" table:style-name="ce14">
            <text:p>2.082,19</text:p>
          </table:table-cell>
          <table:table-cell table:style-name="ce1"/>
          <table:table-cell office:value-type="float" office:value="2082.19" table:style-name="ce15">
            <text:p>2.082,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06</text:p>
          </table:table-cell>
          <table:table-cell office:value-type="string" table:style-name="ce11">
            <text:p>Area su cui insiste garage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34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082.19" table:style-name="ce14">
            <text:p>2.082,19</text:p>
          </table:table-cell>
          <table:table-cell table:style-name="ce1"/>
          <table:table-cell office:value-type="float" office:value="2082.19" table:style-name="ce15">
            <text:p>2.082,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07</text:p>
          </table:table-cell>
          <table:table-cell office:value-type="string" table:style-name="ce11">
            <text:p>Area su cui insiste garage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38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082.19" table:style-name="ce14">
            <text:p>2.082,19</text:p>
          </table:table-cell>
          <table:table-cell table:style-name="ce1"/>
          <table:table-cell office:value-type="float" office:value="2082.19" table:style-name="ce15">
            <text:p>2.082,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08</text:p>
          </table:table-cell>
          <table:table-cell office:value-type="string" table:style-name="ce11">
            <text:p>Area su cui insiste garage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38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082.19" table:style-name="ce14">
            <text:p>2.082,19</text:p>
          </table:table-cell>
          <table:table-cell table:style-name="ce1"/>
          <table:table-cell office:value-type="float" office:value="2082.19" table:style-name="ce15">
            <text:p>2.082,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09</text:p>
          </table:table-cell>
          <table:table-cell office:value-type="string" table:style-name="ce11">
            <text:p>Area su cui insiste garage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38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082.19" table:style-name="ce14">
            <text:p>2.082,19</text:p>
          </table:table-cell>
          <table:table-cell table:style-name="ce1"/>
          <table:table-cell office:value-type="float" office:value="2082.19" table:style-name="ce15">
            <text:p>2.082,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10</text:p>
          </table:table-cell>
          <table:table-cell office:value-type="string" table:style-name="ce11">
            <text:p>Area su cui insiste garage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38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082.19" table:style-name="ce14">
            <text:p>2.082,19</text:p>
          </table:table-cell>
          <table:table-cell table:style-name="ce1"/>
          <table:table-cell office:value-type="float" office:value="2082.19" table:style-name="ce15">
            <text:p>2.082,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11</text:p>
          </table:table-cell>
          <table:table-cell office:value-type="string" table:style-name="ce11">
            <text:p>Area su cui insiste garage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36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082.19" table:style-name="ce14">
            <text:p>2.082,19</text:p>
          </table:table-cell>
          <table:table-cell table:style-name="ce1"/>
          <table:table-cell office:value-type="float" office:value="2082.19" table:style-name="ce15">
            <text:p>2.082,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12</text:p>
          </table:table-cell>
          <table:table-cell office:value-type="string" table:style-name="ce11">
            <text:p>Area su cui insiste garage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36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082.19" table:style-name="ce14">
            <text:p>2.082,19</text:p>
          </table:table-cell>
          <table:table-cell table:style-name="ce1"/>
          <table:table-cell office:value-type="float" office:value="2082.19" table:style-name="ce15">
            <text:p>2.082,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13</text:p>
          </table:table-cell>
          <table:table-cell office:value-type="string" table:style-name="ce11">
            <text:p>Area su cui insiste garage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36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082.19" table:style-name="ce14">
            <text:p>2.082,19</text:p>
          </table:table-cell>
          <table:table-cell table:style-name="ce1"/>
          <table:table-cell office:value-type="float" office:value="2082.19" table:style-name="ce15">
            <text:p>2.082,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14</text:p>
          </table:table-cell>
          <table:table-cell office:value-type="string" table:style-name="ce11">
            <text:p>Area su cui insiste garage case popolari - Valore calcolato su rendita catastale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colo Sangone 36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082.19" table:style-name="ce14">
            <text:p>2.082,19</text:p>
          </table:table-cell>
          <table:table-cell table:style-name="ce1"/>
          <table:table-cell office:value-type="float" office:value="2082.19" table:style-name="ce15">
            <text:p>2.082,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15</text:p>
          </table:table-cell>
          <table:table-cell office:value-type="string" table:style-name="ce11">
            <text:p>Orto urbano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Piazza Carducci</text:p>
          </table:table-cell>
          <table:table-cell table:style-name="ce1"/>
          <table:table-cell office:value-type="string" table:style-name="ce13">
            <text:p>ORTI URBAN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82500" table:style-name="ce14">
            <text:p>182.500,00</text:p>
          </table:table-cell>
          <table:table-cell table:style-name="ce1"/>
          <table:table-cell office:value-type="float" office:value="182500" table:style-name="ce15">
            <text:p>182.500,0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16</text:p>
          </table:table-cell>
          <table:table-cell office:value-type="string" table:style-name="ce11">
            <text:p>Orto urbano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a Magellano</text:p>
          </table:table-cell>
          <table:table-cell table:style-name="ce1"/>
          <table:table-cell office:value-type="string" table:style-name="ce13">
            <text:p>ORTI URBAN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1194" table:style-name="ce14">
            <text:p>11.194,00</text:p>
          </table:table-cell>
          <table:table-cell table:style-name="ce1"/>
          <table:table-cell office:value-type="float" office:value="11194" table:style-name="ce15">
            <text:p>11.194,0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17</text:p>
          </table:table-cell>
          <table:table-cell office:value-type="string" table:style-name="ce11">
            <text:p>Orto urbano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a Magellano</text:p>
          </table:table-cell>
          <table:table-cell table:style-name="ce1"/>
          <table:table-cell office:value-type="string" table:style-name="ce13">
            <text:p>ORTI URBAN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1890" table:style-name="ce14">
            <text:p>11.890,00</text:p>
          </table:table-cell>
          <table:table-cell table:style-name="ce1"/>
          <table:table-cell office:value-type="float" office:value="11890" table:style-name="ce15">
            <text:p>11.890,0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18</text:p>
          </table:table-cell>
          <table:table-cell office:value-type="string" table:style-name="ce11">
            <text:p>Orto urbano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a Magellano</text:p>
          </table:table-cell>
          <table:table-cell table:style-name="ce1"/>
          <table:table-cell office:value-type="string" table:style-name="ce13">
            <text:p>ORTI URBAN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9024" table:style-name="ce14">
            <text:p>19.024,00</text:p>
          </table:table-cell>
          <table:table-cell table:style-name="ce1"/>
          <table:table-cell office:value-type="float" office:value="19024" table:style-name="ce15">
            <text:p>19.024,0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19</text:p>
          </table:table-cell>
          <table:table-cell office:value-type="string" table:style-name="ce11">
            <text:p>Orto urbano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Via Magellano</text:p>
          </table:table-cell>
          <table:table-cell table:style-name="ce1"/>
          <table:table-cell office:value-type="string" table:style-name="ce13">
            <text:p>ORTI URBAN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4176" table:style-name="ce14">
            <text:p>4.176,00</text:p>
          </table:table-cell>
          <table:table-cell table:style-name="ce1"/>
          <table:table-cell office:value-type="float" office:value="4176" table:style-name="ce15">
            <text:p>4.176,0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20</text:p>
          </table:table-cell>
          <table:table-cell office:value-type="string" table:style-name="ce11">
            <text:p>Orto urbano</text:p>
          </table:table-cell>
          <table:table-cell table:number-columns-repeated="3" table:style-name="ce1"/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Piazza Carducci</text:p>
          </table:table-cell>
          <table:table-cell table:style-name="ce1"/>
          <table:table-cell office:value-type="string" table:style-name="ce13">
            <text:p>ORTI URBAN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45300" table:style-name="ce14">
            <text:p>45.300,00</text:p>
          </table:table-cell>
          <table:table-cell table:style-name="ce1"/>
          <table:table-cell office:value-type="float" office:value="45300" table:style-name="ce15">
            <text:p>45.300,0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21</text:p>
          </table:table-cell>
          <table:table-cell office:value-type="string" table:style-name="ce11">
            <text:p>Caserma dei Carabinieri (Ex. Fabbricato C/1 Revisionato)</text:p>
          </table:table-cell>
          <table:table-cell table:number-columns-repeated="3" table:style-name="ce1"/>
          <table:table-cell office:value-type="date" office:date-value="2016-01-01T00:00:00" table:style-name="ce12">
            <text:p>01/01/2016</text:p>
          </table:table-cell>
          <table:table-cell office:value-type="string" table:style-name="ce13">
            <text:p>Via Sambuy 51</text:p>
          </table:table-cell>
          <table:table-cell table:style-name="ce1"/>
          <table:table-cell office:value-type="string" table:style-name="ce13">
            <text:p>CARABINIE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729190" table:style-name="ce14">
            <text:p>729.190,00</text:p>
          </table:table-cell>
          <table:table-cell table:style-name="ce1"/>
          <table:table-cell office:value-type="float" office:value="700022.4" table:style-name="ce15">
            <text:p>700.022,4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22</text:p>
          </table:table-cell>
          <table:table-cell office:value-type="string" table:style-name="ce11">
            <text:p>Terreno su cui insiste la Caserma dei Carabinieri (Ex. Fabbricato C/1 Revisionato)</text:p>
          </table:table-cell>
          <table:table-cell table:number-columns-repeated="3" table:style-name="ce1"/>
          <table:table-cell office:value-type="date" office:date-value="2016-01-01T00:00:00" table:style-name="ce12">
            <text:p>01/01/2016</text:p>
          </table:table-cell>
          <table:table-cell office:value-type="string" table:style-name="ce13">
            <text:p>Via Sambuy 51</text:p>
          </table:table-cell>
          <table:table-cell table:style-name="ce1"/>
          <table:table-cell office:value-type="string" table:style-name="ce13">
            <text:p>CARABINIE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89400" table:style-name="ce14">
            <text:p>189.400,00</text:p>
          </table:table-cell>
          <table:table-cell table:style-name="ce1"/>
          <table:table-cell office:value-type="float" office:value="189400" table:style-name="ce15">
            <text:p>189.400,0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23</text:p>
          </table:table-cell>
          <table:table-cell office:value-type="string" table:style-name="ce11">
            <text:p>Sede Croce Rossa - Sede operativa di Santena (Ex. Fabbricato C/2 Revisionato)</text:p>
          </table:table-cell>
          <table:table-cell table:number-columns-repeated="3" table:style-name="ce1"/>
          <table:table-cell office:value-type="date" office:date-value="2016-01-01T00:00:00" table:style-name="ce12">
            <text:p>01/01/2016</text:p>
          </table:table-cell>
          <table:table-cell office:value-type="string" table:style-name="ce13">
            <text:p>Via Napoli 9</text:p>
          </table:table-cell>
          <table:table-cell table:style-name="ce1"/>
          <table:table-cell office:value-type="string" table:style-name="ce13">
            <text:p>CROCE ROSSA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449680" table:style-name="ce14">
            <text:p>449.680,00</text:p>
          </table:table-cell>
          <table:table-cell table:style-name="ce1"/>
          <table:table-cell office:value-type="float" office:value="431692.79999999999" table:style-name="ce15">
            <text:p>431.692,8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24</text:p>
          </table:table-cell>
          <table:table-cell office:value-type="string" table:style-name="ce11">
            <text:p>Terreno su cui insiste la Sede Croce Rossa - Sede operativa di Santena (Ex. Fabbricato C/2 Revisionato)</text:p>
          </table:table-cell>
          <table:table-cell table:number-columns-repeated="3" table:style-name="ce1"/>
          <table:table-cell office:value-type="date" office:date-value="2016-01-01T00:00:00" table:style-name="ce12">
            <text:p>01/01/2016</text:p>
          </table:table-cell>
          <table:table-cell office:value-type="string" table:style-name="ce13">
            <text:p>Via Napoli 9</text:p>
          </table:table-cell>
          <table:table-cell table:style-name="ce1"/>
          <table:table-cell office:value-type="string" table:style-name="ce13">
            <text:p>CROCE ROSSA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16800" table:style-name="ce14">
            <text:p>116.800,00</text:p>
          </table:table-cell>
          <table:table-cell table:style-name="ce1"/>
          <table:table-cell office:value-type="float" office:value="116800" table:style-name="ce15">
            <text:p>116.800,0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25</text:p>
          </table:table-cell>
          <table:table-cell office:value-type="string" table:style-name="ce11">
            <text:p>Sede associazione "Centro Anziani" (Ex. Fabbricato C/3 Revisionato)</text:p>
          </table:table-cell>
          <table:table-cell table:number-columns-repeated="3" table:style-name="ce1"/>
          <table:table-cell office:value-type="date" office:date-value="2016-01-01T00:00:00" table:style-name="ce12">
            <text:p>01/01/2016</text:p>
          </table:table-cell>
          <table:table-cell office:value-type="string" table:style-name="ce13">
            <text:p>Via Principe Amedeo 47</text:p>
          </table:table-cell>
          <table:table-cell table:style-name="ce1"/>
          <table:table-cell office:value-type="string" table:style-name="ce13">
            <text:p>CENTRO ANZIAN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458150" table:style-name="ce14">
            <text:p>458.150,00</text:p>
          </table:table-cell>
          <table:table-cell table:style-name="ce1"/>
          <table:table-cell office:value-type="float" office:value="439824" table:style-name="ce15">
            <text:p>439.824,0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26</text:p>
          </table:table-cell>
          <table:table-cell office:value-type="string" table:style-name="ce11">
            <text:p>Terreno su cui insiste la Sede associazione "Centro Anziani" (Ex. Fabbricato C/3 Revisionato)</text:p>
          </table:table-cell>
          <table:table-cell table:number-columns-repeated="3" table:style-name="ce1"/>
          <table:table-cell office:value-type="date" office:date-value="2016-01-01T00:00:00" table:style-name="ce12">
            <text:p>01/01/2016</text:p>
          </table:table-cell>
          <table:table-cell office:value-type="string" table:style-name="ce13">
            <text:p>Via Principe Amedeo 47</text:p>
          </table:table-cell>
          <table:table-cell table:style-name="ce1"/>
          <table:table-cell office:value-type="string" table:style-name="ce13">
            <text:p>CENTRO ANZIAN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19000" table:style-name="ce14">
            <text:p>119.000,00</text:p>
          </table:table-cell>
          <table:table-cell table:style-name="ce1"/>
          <table:table-cell office:value-type="float" office:value="119000" table:style-name="ce15">
            <text:p>119.000,0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27</text:p>
          </table:table-cell>
          <table:table-cell office:value-type="string" table:style-name="ce11">
            <text:p>Magazzino comunale cantonieri (Ex. Fabbricato C/4 Revisionato)</text:p>
          </table:table-cell>
          <table:table-cell table:number-columns-repeated="3" table:style-name="ce1"/>
          <table:table-cell office:value-type="date" office:date-value="2016-01-01T00:00:00" table:style-name="ce12">
            <text:p>01/01/2016</text:p>
          </table:table-cell>
          <table:table-cell office:value-type="string" table:style-name="ce13">
            <text:p>Via Badini 75</text:p>
          </table:table-cell>
          <table:table-cell table:style-name="ce1"/>
          <table:table-cell office:value-type="string" table:style-name="ce13">
            <text:p>MAGAZZINO COMUNALE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303380" table:style-name="ce14">
            <text:p>303.380,00</text:p>
          </table:table-cell>
          <table:table-cell table:style-name="ce1"/>
          <table:table-cell office:value-type="float" office:value="291244.79999999999" table:style-name="ce15">
            <text:p>291.244,8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28</text:p>
          </table:table-cell>
          <table:table-cell office:value-type="string" table:style-name="ce11">
            <text:p>Terreno Magazzino comunale cantonieri (Ex. Fabbricato C/4 Revisionato)</text:p>
          </table:table-cell>
          <table:table-cell table:number-columns-repeated="3" table:style-name="ce1"/>
          <table:table-cell office:value-type="date" office:date-value="2016-01-01T00:00:00" table:style-name="ce12">
            <text:p>01/01/2016</text:p>
          </table:table-cell>
          <table:table-cell office:value-type="string" table:style-name="ce13">
            <text:p>Via Badini 75</text:p>
          </table:table-cell>
          <table:table-cell table:style-name="ce1"/>
          <table:table-cell office:value-type="string" table:style-name="ce13">
            <text:p>MAGAZZINO COMUNALE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78800" table:style-name="ce14">
            <text:p>78.800,00</text:p>
          </table:table-cell>
          <table:table-cell table:style-name="ce1"/>
          <table:table-cell office:value-type="float" office:value="78800" table:style-name="ce15">
            <text:p>78.800,0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29</text:p>
          </table:table-cell>
          <table:table-cell office:value-type="string" table:style-name="ce11">
            <text:p>Alloggio case popolari PEEP 3 (Ex. Fabbricato C/5 Revisionato)</text:p>
          </table:table-cell>
          <table:table-cell table:number-columns-repeated="3" table:style-name="ce1"/>
          <table:table-cell office:value-type="date" office:date-value="2016-01-01T00:00:00" table:style-name="ce12">
            <text:p>01/01/2016</text:p>
          </table:table-cell>
          <table:table-cell office:value-type="string" table:style-name="ce13">
            <text:p>Vicolo Sangone 20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24952.26000000001" table:style-name="ce14">
            <text:p>124.952,26</text:p>
          </table:table-cell>
          <table:table-cell table:style-name="ce1"/>
          <table:table-cell office:value-type="float" office:value="119954.16" table:style-name="ce15">
            <text:p>119.954,1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30</text:p>
          </table:table-cell>
          <table:table-cell office:value-type="string" table:style-name="ce11">
            <text:p>Terreno su cui insiste l'Alloggio case popolari PEEP 3 (Ex. Fabbricato C/5 Revisionato)</text:p>
          </table:table-cell>
          <table:table-cell table:number-columns-repeated="3" table:style-name="ce1"/>
          <table:table-cell office:value-type="date" office:date-value="2016-01-01T00:00:00" table:style-name="ce12">
            <text:p>01/01/2016</text:p>
          </table:table-cell>
          <table:table-cell office:value-type="string" table:style-name="ce13">
            <text:p>Vicolo Sangone 20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32455.13" table:style-name="ce14">
            <text:p>32.455,13</text:p>
          </table:table-cell>
          <table:table-cell table:style-name="ce1"/>
          <table:table-cell office:value-type="float" office:value="32455.13" table:style-name="ce15">
            <text:p>32.455,1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31</text:p>
          </table:table-cell>
          <table:table-cell office:value-type="string" table:style-name="ce11">
            <text:p>Alloggio case popolari PEEP 3 (Ex. Fabbricato C/6 Revisionato)</text:p>
          </table:table-cell>
          <table:table-cell table:number-columns-repeated="3" table:style-name="ce1"/>
          <table:table-cell office:value-type="date" office:date-value="2016-01-01T00:00:00" table:style-name="ce12">
            <text:p>01/01/2016</text:p>
          </table:table-cell>
          <table:table-cell office:value-type="string" table:style-name="ce13">
            <text:p>Vicolo Sangone 20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45778.07" table:style-name="ce14">
            <text:p>145.778,07</text:p>
          </table:table-cell>
          <table:table-cell table:style-name="ce1"/>
          <table:table-cell office:value-type="float" office:value="139946.95000000001" table:style-name="ce15">
            <text:p>139.946,9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32</text:p>
          </table:table-cell>
          <table:table-cell office:value-type="string" table:style-name="ce11">
            <text:p>Terreno su cui insiste l'Alloggio case popolari PEEP 3 (Ex. Fabbricato C/6 Revisionato)</text:p>
          </table:table-cell>
          <table:table-cell table:number-columns-repeated="3" table:style-name="ce1"/>
          <table:table-cell office:value-type="date" office:date-value="2016-01-01T00:00:00" table:style-name="ce12">
            <text:p>01/01/2016</text:p>
          </table:table-cell>
          <table:table-cell office:value-type="string" table:style-name="ce13">
            <text:p>Vicolo Sangone 20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37864.44" table:style-name="ce14">
            <text:p>37.864,44</text:p>
          </table:table-cell>
          <table:table-cell table:style-name="ce1"/>
          <table:table-cell office:value-type="float" office:value="37864.44" table:style-name="ce15">
            <text:p>37.864,4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33</text:p>
          </table:table-cell>
          <table:table-cell office:value-type="string" table:style-name="ce11">
            <text:p>Alloggio case popolari PEEP 3 (Ex. Fabbricato C/7 Revisionato)</text:p>
          </table:table-cell>
          <table:table-cell table:number-columns-repeated="3" table:style-name="ce1"/>
          <table:table-cell office:value-type="date" office:date-value="2016-01-01T00:00:00" table:style-name="ce12">
            <text:p>01/01/2016</text:p>
          </table:table-cell>
          <table:table-cell office:value-type="string" table:style-name="ce13">
            <text:p>Vicolo Sangone 20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86773.81" table:style-name="ce14">
            <text:p>86.773,81</text:p>
          </table:table-cell>
          <table:table-cell table:style-name="ce1"/>
          <table:table-cell office:value-type="float" office:value="83302.850000000006" table:style-name="ce15">
            <text:p>83.302,8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34</text:p>
          </table:table-cell>
          <table:table-cell office:value-type="string" table:style-name="ce11">
            <text:p>Terreno su cui insiste l'Alloggio case popolari PEEP 3 (Ex. Fabbricato C/7 Revisionato)</text:p>
          </table:table-cell>
          <table:table-cell table:number-columns-repeated="3" table:style-name="ce1"/>
          <table:table-cell office:value-type="date" office:date-value="2016-01-01T00:00:00" table:style-name="ce12">
            <text:p>01/01/2016</text:p>
          </table:table-cell>
          <table:table-cell office:value-type="string" table:style-name="ce13">
            <text:p>Vicolo Sangone 20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2538.65" table:style-name="ce14">
            <text:p>22.538,65</text:p>
          </table:table-cell>
          <table:table-cell table:style-name="ce1"/>
          <table:table-cell office:value-type="float" office:value="22538.65" table:style-name="ce15">
            <text:p>22.538,6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35</text:p>
          </table:table-cell>
          <table:table-cell office:value-type="string" table:style-name="ce11">
            <text:p>Alloggio case popolari PEEP 3 (Ex. Fabbricato C/8 Revisionato)</text:p>
          </table:table-cell>
          <table:table-cell table:number-columns-repeated="3" table:style-name="ce1"/>
          <table:table-cell office:value-type="date" office:date-value="2016-01-01T00:00:00" table:style-name="ce12">
            <text:p>01/01/2016</text:p>
          </table:table-cell>
          <table:table-cell office:value-type="string" table:style-name="ce13">
            <text:p>Vicolo Sangone 20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52063.21" table:style-name="ce14">
            <text:p>52.063,21</text:p>
          </table:table-cell>
          <table:table-cell table:style-name="ce1"/>
          <table:table-cell office:value-type="float" office:value="49980.69" table:style-name="ce15">
            <text:p>49.980,6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36</text:p>
          </table:table-cell>
          <table:table-cell office:value-type="string" table:style-name="ce11">
            <text:p>Terreno su cui insiste l'Alloggio case popolari PEEP 3 (Ex. Fabbricato C/8 Revisionato)</text:p>
          </table:table-cell>
          <table:table-cell table:number-columns-repeated="3" table:style-name="ce1"/>
          <table:table-cell office:value-type="date" office:date-value="2016-01-01T00:00:00" table:style-name="ce12">
            <text:p>01/01/2016</text:p>
          </table:table-cell>
          <table:table-cell office:value-type="string" table:style-name="ce13">
            <text:p>Vicolo Sangone 20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3522.91" table:style-name="ce14">
            <text:p>13.522,91</text:p>
          </table:table-cell>
          <table:table-cell table:style-name="ce1"/>
          <table:table-cell office:value-type="float" office:value="13522.91" table:style-name="ce15">
            <text:p>13.522,9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37</text:p>
          </table:table-cell>
          <table:table-cell office:value-type="string" table:style-name="ce11">
            <text:p>Alloggio case popolari PEEP 3 (Ex. Fabbricato C/9 Revisionato)</text:p>
          </table:table-cell>
          <table:table-cell table:number-columns-repeated="3" table:style-name="ce1"/>
          <table:table-cell office:value-type="date" office:date-value="2016-01-01T00:00:00" table:style-name="ce12">
            <text:p>01/01/2016</text:p>
          </table:table-cell>
          <table:table-cell office:value-type="string" table:style-name="ce13">
            <text:p>Vicolo Sangone 20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86773.81" table:style-name="ce14">
            <text:p>86.773,81</text:p>
          </table:table-cell>
          <table:table-cell table:style-name="ce1"/>
          <table:table-cell office:value-type="float" office:value="83302.850000000006" table:style-name="ce15">
            <text:p>83.302,8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38</text:p>
          </table:table-cell>
          <table:table-cell office:value-type="string" table:style-name="ce11">
            <text:p>Terreno su cui insiste l'Alloggio case popolari PEEP 3 (Ex. Fabbricato C/9 Revisionato)</text:p>
          </table:table-cell>
          <table:table-cell table:number-columns-repeated="3" table:style-name="ce1"/>
          <table:table-cell office:value-type="date" office:date-value="2016-01-01T00:00:00" table:style-name="ce12">
            <text:p>01/01/2016</text:p>
          </table:table-cell>
          <table:table-cell office:value-type="string" table:style-name="ce13">
            <text:p>Vicolo Sangone 20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2538.65" table:style-name="ce14">
            <text:p>22.538,65</text:p>
          </table:table-cell>
          <table:table-cell table:style-name="ce1"/>
          <table:table-cell office:value-type="float" office:value="22538.65" table:style-name="ce15">
            <text:p>22.538,6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39</text:p>
          </table:table-cell>
          <table:table-cell office:value-type="string" table:style-name="ce11">
            <text:p>Alloggio case popolari PEEP 3 (Ex. Fabbricato C/10 Revisionato)</text:p>
          </table:table-cell>
          <table:table-cell table:number-columns-repeated="3" table:style-name="ce1"/>
          <table:table-cell office:value-type="date" office:date-value="2016-01-01T00:00:00" table:style-name="ce12">
            <text:p>01/01/2016</text:p>
          </table:table-cell>
          <table:table-cell office:value-type="string" table:style-name="ce13">
            <text:p>Vicolo Sangone 20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86773.81" table:style-name="ce14">
            <text:p>86.773,81</text:p>
          </table:table-cell>
          <table:table-cell table:style-name="ce1"/>
          <table:table-cell office:value-type="float" office:value="83302.850000000006" table:style-name="ce15">
            <text:p>83.302,8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40</text:p>
          </table:table-cell>
          <table:table-cell office:value-type="string" table:style-name="ce11">
            <text:p>Terreno su cui insiste l'Alloggio case popolari PEEP 3 (Ex. Fabbricato C/10 Revisionato)</text:p>
          </table:table-cell>
          <table:table-cell table:number-columns-repeated="3" table:style-name="ce1"/>
          <table:table-cell office:value-type="date" office:date-value="2016-01-01T00:00:00" table:style-name="ce12">
            <text:p>01/01/2016</text:p>
          </table:table-cell>
          <table:table-cell office:value-type="string" table:style-name="ce13">
            <text:p>Vicolo Sangone 20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2538.65" table:style-name="ce14">
            <text:p>22.538,65</text:p>
          </table:table-cell>
          <table:table-cell table:style-name="ce1"/>
          <table:table-cell office:value-type="float" office:value="22538.65" table:style-name="ce15">
            <text:p>22.538,6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41</text:p>
          </table:table-cell>
          <table:table-cell office:value-type="string" table:style-name="ce11">
            <text:p>Alloggio case popolari PEEP 3 (Ex. Fabbricato C/11 Revisionato)</text:p>
          </table:table-cell>
          <table:table-cell table:number-columns-repeated="3" table:style-name="ce1"/>
          <table:table-cell office:value-type="date" office:date-value="2016-01-01T00:00:00" table:style-name="ce12">
            <text:p>01/01/2016</text:p>
          </table:table-cell>
          <table:table-cell office:value-type="string" table:style-name="ce13">
            <text:p>Vicolo Sangone 20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52063.21" table:style-name="ce14">
            <text:p>52.063,21</text:p>
          </table:table-cell>
          <table:table-cell table:style-name="ce1"/>
          <table:table-cell office:value-type="float" office:value="49980.69" table:style-name="ce15">
            <text:p>49.980,6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42</text:p>
          </table:table-cell>
          <table:table-cell office:value-type="string" table:style-name="ce11">
            <text:p>Terreno su cui insiste l'Alloggio case popolari PEEP 3 (Ex. Fabbricato C/11 Revisionato)</text:p>
          </table:table-cell>
          <table:table-cell table:number-columns-repeated="3" table:style-name="ce1"/>
          <table:table-cell office:value-type="date" office:date-value="2016-01-01T00:00:00" table:style-name="ce12">
            <text:p>01/01/2016</text:p>
          </table:table-cell>
          <table:table-cell office:value-type="string" table:style-name="ce13">
            <text:p>Vicolo Sangone 20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3522.91" table:style-name="ce14">
            <text:p>13.522,91</text:p>
          </table:table-cell>
          <table:table-cell table:style-name="ce1"/>
          <table:table-cell office:value-type="float" office:value="13522.91" table:style-name="ce15">
            <text:p>13.522,9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43</text:p>
          </table:table-cell>
          <table:table-cell office:value-type="string" table:style-name="ce11">
            <text:p>Alloggio case popolari PEEP 3 (Ex. Fabbricato C/12 Revisionato)</text:p>
          </table:table-cell>
          <table:table-cell table:number-columns-repeated="3" table:style-name="ce1"/>
          <table:table-cell office:value-type="date" office:date-value="2016-01-01T00:00:00" table:style-name="ce12">
            <text:p>01/01/2016</text:p>
          </table:table-cell>
          <table:table-cell office:value-type="string" table:style-name="ce13">
            <text:p>Vicolo Sangone 20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86773.81" table:style-name="ce14">
            <text:p>86.773,81</text:p>
          </table:table-cell>
          <table:table-cell table:style-name="ce1"/>
          <table:table-cell office:value-type="float" office:value="83302.850000000006" table:style-name="ce15">
            <text:p>83.302,8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44</text:p>
          </table:table-cell>
          <table:table-cell office:value-type="string" table:style-name="ce11">
            <text:p>Terreno su cui insiste l'Alloggio case popolari PEEP 3 (Ex. Fabbricato C/12 Revisionato)</text:p>
          </table:table-cell>
          <table:table-cell table:number-columns-repeated="3" table:style-name="ce1"/>
          <table:table-cell office:value-type="date" office:date-value="2016-01-01T00:00:00" table:style-name="ce12">
            <text:p>01/01/2016</text:p>
          </table:table-cell>
          <table:table-cell office:value-type="string" table:style-name="ce13">
            <text:p>Vicolo Sangone 20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2538.65" table:style-name="ce14">
            <text:p>22.538,65</text:p>
          </table:table-cell>
          <table:table-cell table:style-name="ce1"/>
          <table:table-cell office:value-type="float" office:value="22538.65" table:style-name="ce15">
            <text:p>22.538,6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45</text:p>
          </table:table-cell>
          <table:table-cell office:value-type="string" table:style-name="ce11">
            <text:p>Alloggio case popolari PEEP 3 (Ex. Fabbricato C/13 Revisionato)</text:p>
          </table:table-cell>
          <table:table-cell table:number-columns-repeated="3" table:style-name="ce1"/>
          <table:table-cell office:value-type="date" office:date-value="2016-01-01T00:00:00" table:style-name="ce12">
            <text:p>01/01/2016</text:p>
          </table:table-cell>
          <table:table-cell office:value-type="string" table:style-name="ce13">
            <text:p>Vicolo Sangone 22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24952.26000000001" table:style-name="ce14">
            <text:p>124.952,26</text:p>
          </table:table-cell>
          <table:table-cell table:style-name="ce1"/>
          <table:table-cell office:value-type="float" office:value="119954.16" table:style-name="ce15">
            <text:p>119.954,1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46</text:p>
          </table:table-cell>
          <table:table-cell office:value-type="string" table:style-name="ce11">
            <text:p>Terreno su cui insiste l'Alloggio case popolari PEEP 3 (Ex. Fabbricato C/13 Revisionato)</text:p>
          </table:table-cell>
          <table:table-cell table:number-columns-repeated="3" table:style-name="ce1"/>
          <table:table-cell office:value-type="date" office:date-value="2016-01-01T00:00:00" table:style-name="ce12">
            <text:p>01/01/2016</text:p>
          </table:table-cell>
          <table:table-cell office:value-type="string" table:style-name="ce13">
            <text:p>Vicolo Sangone 22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32455.13" table:style-name="ce14">
            <text:p>32.455,13</text:p>
          </table:table-cell>
          <table:table-cell table:style-name="ce1"/>
          <table:table-cell office:value-type="float" office:value="32455.13" table:style-name="ce15">
            <text:p>32.455,1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47</text:p>
          </table:table-cell>
          <table:table-cell office:value-type="string" table:style-name="ce11">
            <text:p>Alloggio case popolari PEEP 3 (Ex. Fabbricato C/14 Revisionato)</text:p>
          </table:table-cell>
          <table:table-cell table:number-columns-repeated="3" table:style-name="ce1"/>
          <table:table-cell office:value-type="date" office:date-value="2016-01-01T00:00:00" table:style-name="ce12">
            <text:p>01/01/2016</text:p>
          </table:table-cell>
          <table:table-cell office:value-type="string" table:style-name="ce13">
            <text:p>Vicolo Sangone 22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45778.07" table:style-name="ce14">
            <text:p>145.778,07</text:p>
          </table:table-cell>
          <table:table-cell table:style-name="ce1"/>
          <table:table-cell office:value-type="float" office:value="139946.95000000001" table:style-name="ce15">
            <text:p>139.946,9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48</text:p>
          </table:table-cell>
          <table:table-cell office:value-type="string" table:style-name="ce11">
            <text:p>Terreno su cui insiste l'Alloggio case popolari PEEP 3 (Ex. Fabbricato C/14 Revisionato)</text:p>
          </table:table-cell>
          <table:table-cell table:number-columns-repeated="3" table:style-name="ce1"/>
          <table:table-cell office:value-type="date" office:date-value="2016-01-01T00:00:00" table:style-name="ce12">
            <text:p>01/01/2016</text:p>
          </table:table-cell>
          <table:table-cell office:value-type="string" table:style-name="ce13">
            <text:p>Vicolo Sangone 22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37864.44" table:style-name="ce14">
            <text:p>37.864,44</text:p>
          </table:table-cell>
          <table:table-cell table:style-name="ce1"/>
          <table:table-cell office:value-type="float" office:value="37864.44" table:style-name="ce15">
            <text:p>37.864,4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49</text:p>
          </table:table-cell>
          <table:table-cell office:value-type="string" table:style-name="ce11">
            <text:p>Alloggio case popolari PEEP 3 (Ex. Fabbricato C/15 Revisionato)</text:p>
          </table:table-cell>
          <table:table-cell table:number-columns-repeated="3" table:style-name="ce1"/>
          <table:table-cell office:value-type="date" office:date-value="2016-01-01T00:00:00" table:style-name="ce12">
            <text:p>01/01/2016</text:p>
          </table:table-cell>
          <table:table-cell office:value-type="string" table:style-name="ce13">
            <text:p>Vicolo Sangone 22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86773.81" table:style-name="ce14">
            <text:p>86.773,81</text:p>
          </table:table-cell>
          <table:table-cell table:style-name="ce1"/>
          <table:table-cell office:value-type="float" office:value="83302.850000000006" table:style-name="ce15">
            <text:p>83.302,8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50</text:p>
          </table:table-cell>
          <table:table-cell office:value-type="string" table:style-name="ce11">
            <text:p>Terreno su cui insiste l'Alloggio case popolari PEEP 3 (Ex. Fabbricato C/15 Revisionato)</text:p>
          </table:table-cell>
          <table:table-cell table:number-columns-repeated="3" table:style-name="ce1"/>
          <table:table-cell office:value-type="date" office:date-value="2016-01-01T00:00:00" table:style-name="ce12">
            <text:p>01/01/2016</text:p>
          </table:table-cell>
          <table:table-cell office:value-type="string" table:style-name="ce13">
            <text:p>Vicolo Sangone 22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2538.65" table:style-name="ce14">
            <text:p>22.538,65</text:p>
          </table:table-cell>
          <table:table-cell table:style-name="ce1"/>
          <table:table-cell office:value-type="float" office:value="22538.65" table:style-name="ce15">
            <text:p>22.538,6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51</text:p>
          </table:table-cell>
          <table:table-cell office:value-type="string" table:style-name="ce11">
            <text:p>Alloggio case popolari PEEP 3 (Ex. Fabbricato C/16 Revisionato)</text:p>
          </table:table-cell>
          <table:table-cell table:number-columns-repeated="3" table:style-name="ce1"/>
          <table:table-cell office:value-type="date" office:date-value="2016-01-01T00:00:00" table:style-name="ce12">
            <text:p>01/01/2016</text:p>
          </table:table-cell>
          <table:table-cell office:value-type="string" table:style-name="ce13">
            <text:p>Vicolo Sangone 22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52063.21" table:style-name="ce14">
            <text:p>52.063,21</text:p>
          </table:table-cell>
          <table:table-cell table:style-name="ce1"/>
          <table:table-cell office:value-type="float" office:value="49980.69" table:style-name="ce15">
            <text:p>49.980,6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52</text:p>
          </table:table-cell>
          <table:table-cell office:value-type="string" table:style-name="ce11">
            <text:p>Terreno su cui insiste l'Alloggio case popolari PEEP 3 (Ex. Fabbricato C/16 Revisionato)</text:p>
          </table:table-cell>
          <table:table-cell table:number-columns-repeated="3" table:style-name="ce1"/>
          <table:table-cell office:value-type="date" office:date-value="2016-01-01T00:00:00" table:style-name="ce12">
            <text:p>01/01/2016</text:p>
          </table:table-cell>
          <table:table-cell office:value-type="string" table:style-name="ce13">
            <text:p>Vicolo Sangone 22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3522.91" table:style-name="ce14">
            <text:p>13.522,91</text:p>
          </table:table-cell>
          <table:table-cell table:style-name="ce1"/>
          <table:table-cell office:value-type="float" office:value="13522.91" table:style-name="ce15">
            <text:p>13.522,9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53</text:p>
          </table:table-cell>
          <table:table-cell office:value-type="string" table:style-name="ce11">
            <text:p>Alloggio case popolari PEEP 3 (Ex. Fabbricato C/17 Revisionato)</text:p>
          </table:table-cell>
          <table:table-cell table:number-columns-repeated="3" table:style-name="ce1"/>
          <table:table-cell office:value-type="date" office:date-value="2016-01-01T00:00:00" table:style-name="ce12">
            <text:p>01/01/2016</text:p>
          </table:table-cell>
          <table:table-cell office:value-type="string" table:style-name="ce13">
            <text:p>Vicolo Sangone 22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86773.81" table:style-name="ce14">
            <text:p>86.773,81</text:p>
          </table:table-cell>
          <table:table-cell table:style-name="ce1"/>
          <table:table-cell office:value-type="float" office:value="83302.850000000006" table:style-name="ce15">
            <text:p>83.302,8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54</text:p>
          </table:table-cell>
          <table:table-cell office:value-type="string" table:style-name="ce11">
            <text:p>Terreno cui cui insiste l'Alloggio case popolari PEEP 3 (Ex. Fabbricato C/17 Revisionato)</text:p>
          </table:table-cell>
          <table:table-cell table:number-columns-repeated="3" table:style-name="ce1"/>
          <table:table-cell office:value-type="date" office:date-value="2016-01-01T00:00:00" table:style-name="ce12">
            <text:p>01/01/2016</text:p>
          </table:table-cell>
          <table:table-cell office:value-type="string" table:style-name="ce13">
            <text:p>Vicolo Sangone 22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2538.65" table:style-name="ce14">
            <text:p>22.538,65</text:p>
          </table:table-cell>
          <table:table-cell table:style-name="ce1"/>
          <table:table-cell office:value-type="float" office:value="22538.65" table:style-name="ce15">
            <text:p>22.538,6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55</text:p>
          </table:table-cell>
          <table:table-cell office:value-type="string" table:style-name="ce11">
            <text:p>Alloggio case popolari PEEP 3 (Ex. Fabbricato C/18 Revisionato)</text:p>
          </table:table-cell>
          <table:table-cell table:number-columns-repeated="3" table:style-name="ce1"/>
          <table:table-cell office:value-type="date" office:date-value="2016-01-01T00:00:00" table:style-name="ce12">
            <text:p>01/01/2016</text:p>
          </table:table-cell>
          <table:table-cell office:value-type="string" table:style-name="ce13">
            <text:p>Vicolo Sangone 22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86773.81" table:style-name="ce14">
            <text:p>86.773,81</text:p>
          </table:table-cell>
          <table:table-cell table:style-name="ce1"/>
          <table:table-cell office:value-type="float" office:value="83302.850000000006" table:style-name="ce15">
            <text:p>83.302,8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56</text:p>
          </table:table-cell>
          <table:table-cell office:value-type="string" table:style-name="ce11">
            <text:p>Terreno su cui insiste l'Alloggio case popolari PEEP 3 (Ex. Fabbricato C/18 Revisionato)</text:p>
          </table:table-cell>
          <table:table-cell table:number-columns-repeated="3" table:style-name="ce1"/>
          <table:table-cell office:value-type="date" office:date-value="2016-01-01T00:00:00" table:style-name="ce12">
            <text:p>01/01/2016</text:p>
          </table:table-cell>
          <table:table-cell office:value-type="string" table:style-name="ce13">
            <text:p>Vicolo Sangone 22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2538.65" table:style-name="ce14">
            <text:p>22.538,65</text:p>
          </table:table-cell>
          <table:table-cell table:style-name="ce1"/>
          <table:table-cell office:value-type="float" office:value="22538.65" table:style-name="ce15">
            <text:p>22.538,6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57</text:p>
          </table:table-cell>
          <table:table-cell office:value-type="string" table:style-name="ce11">
            <text:p>Alloggio case popolari PEEP 3 (Ex. Fabbricato C/19 Revisionato)</text:p>
          </table:table-cell>
          <table:table-cell table:number-columns-repeated="3" table:style-name="ce1"/>
          <table:table-cell office:value-type="date" office:date-value="2016-01-01T00:00:00" table:style-name="ce12">
            <text:p>01/01/2016</text:p>
          </table:table-cell>
          <table:table-cell office:value-type="string" table:style-name="ce13">
            <text:p>Vicolo Sangone 22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52063.21" table:style-name="ce14">
            <text:p>52.063,21</text:p>
          </table:table-cell>
          <table:table-cell table:style-name="ce1"/>
          <table:table-cell office:value-type="float" office:value="49980.69" table:style-name="ce15">
            <text:p>49.980,6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58</text:p>
          </table:table-cell>
          <table:table-cell office:value-type="string" table:style-name="ce11">
            <text:p>Terreno su cui insiste l'Alloggio case popolari PEEP 3 (Ex. Fabbricato C/19 Revisionato)</text:p>
          </table:table-cell>
          <table:table-cell table:number-columns-repeated="3" table:style-name="ce1"/>
          <table:table-cell office:value-type="date" office:date-value="2016-01-01T00:00:00" table:style-name="ce12">
            <text:p>01/01/2016</text:p>
          </table:table-cell>
          <table:table-cell office:value-type="string" table:style-name="ce13">
            <text:p>Vicolo Sangone 22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13522.91" table:style-name="ce14">
            <text:p>13.522,91</text:p>
          </table:table-cell>
          <table:table-cell table:style-name="ce1"/>
          <table:table-cell office:value-type="float" office:value="13522.91" table:style-name="ce15">
            <text:p>13.522,9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59</text:p>
          </table:table-cell>
          <table:table-cell office:value-type="string" table:style-name="ce11">
            <text:p>Alloggio case popolari PEEP 3 (Ex. Fabbricato C/20 Revisionato)</text:p>
          </table:table-cell>
          <table:table-cell table:number-columns-repeated="3" table:style-name="ce1"/>
          <table:table-cell office:value-type="date" office:date-value="2016-01-01T00:00:00" table:style-name="ce12">
            <text:p>01/01/2016</text:p>
          </table:table-cell>
          <table:table-cell office:value-type="string" table:style-name="ce13">
            <text:p>Vicolo Sangone 22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86773.81" table:style-name="ce14">
            <text:p>86.773,81</text:p>
          </table:table-cell>
          <table:table-cell table:style-name="ce1"/>
          <table:table-cell office:value-type="float" office:value="83302.850000000006" table:style-name="ce15">
            <text:p>83.302,8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60</text:p>
          </table:table-cell>
          <table:table-cell office:value-type="string" table:style-name="ce11">
            <text:p>Terreno su cui insiste l'Alloggio case popolari PEEP 3 (Ex. Fabbricato C/20 Revisionato)</text:p>
          </table:table-cell>
          <table:table-cell table:number-columns-repeated="3" table:style-name="ce1"/>
          <table:table-cell office:value-type="date" office:date-value="2016-01-01T00:00:00" table:style-name="ce12">
            <text:p>01/01/2016</text:p>
          </table:table-cell>
          <table:table-cell office:value-type="string" table:style-name="ce13">
            <text:p>Vicolo Sangone 22</text:p>
          </table:table-cell>
          <table:table-cell table:style-name="ce1"/>
          <table:table-cell office:value-type="string" table:style-name="ce13">
            <text:p>CASE POPOLAR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22538.65" table:style-name="ce14">
            <text:p>22.538,65</text:p>
          </table:table-cell>
          <table:table-cell table:style-name="ce1"/>
          <table:table-cell office:value-type="float" office:value="22538.65" table:style-name="ce15">
            <text:p>22.538,6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61</text:p>
          </table:table-cell>
          <table:table-cell office:value-type="string" table:style-name="ce11">
            <text:p>Sede associazioni (Ex. Fabbricato C/21 Revisionato)</text:p>
          </table:table-cell>
          <table:table-cell table:number-columns-repeated="3" table:style-name="ce1"/>
          <table:table-cell office:value-type="date" office:date-value="2016-01-01T00:00:00" table:style-name="ce12">
            <text:p>01/01/2016</text:p>
          </table:table-cell>
          <table:table-cell office:value-type="string" table:style-name="ce13">
            <text:p>Vicolo San lorenzo 27</text:p>
          </table:table-cell>
          <table:table-cell table:style-name="ce1"/>
          <table:table-cell office:value-type="string" table:style-name="ce13">
            <text:p>SEDE ASSOCIAZION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355740" table:style-name="ce14">
            <text:p>355.740,00</text:p>
          </table:table-cell>
          <table:table-cell table:style-name="ce1"/>
          <table:table-cell office:value-type="float" office:value="341510.40000000002" table:style-name="ce15">
            <text:p>341.510,4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C / 162</text:p>
          </table:table-cell>
          <table:table-cell office:value-type="string" table:style-name="ce11">
            <text:p>Terreno su cui insiste la Sede associazioni (Ex. Fabbricato C/21 Revisionato)</text:p>
          </table:table-cell>
          <table:table-cell table:number-columns-repeated="3" table:style-name="ce1"/>
          <table:table-cell office:value-type="date" office:date-value="2016-01-01T00:00:00" table:style-name="ce12">
            <text:p>01/01/2016</text:p>
          </table:table-cell>
          <table:table-cell office:value-type="string" table:style-name="ce13">
            <text:p>Vicolo San lorenzo 27</text:p>
          </table:table-cell>
          <table:table-cell table:style-name="ce1"/>
          <table:table-cell office:value-type="string" table:style-name="ce13">
            <text:p>SEDE ASSOCIAZIONI</text:p>
          </table:table-cell>
          <table:table-cell table:style-name="ce1"/>
          <table:table-cell office:value-type="string" table:style-name="ce13">
            <text:p>FUNZIONARIO UFF. TECNICO</text:p>
          </table:table-cell>
          <table:table-cell table:number-columns-repeated="2" table:style-name="ce1"/>
          <table:table-cell office:value-type="float" office:value="92400" table:style-name="ce14">
            <text:p>92.400,00</text:p>
          </table:table-cell>
          <table:table-cell table:style-name="ce1"/>
          <table:table-cell office:value-type="float" office:value="92400" table:style-name="ce15">
            <text:p>92.400,00</text:p>
          </table:table-cell>
          <table:table-cell table:number-columns-repeated="16367"/>
        </table:table-row>
        <table:table-row table:style-name="ro1">
          <table:table-cell/>
          <table:table-cell table:number-columns-repeated="13" table:style-name="ce1"/>
          <table:table-cell office:value-type="float" office:value="5954173.75" table:style-name="ce16">
            <text:p>5.954.173,75</text:p>
          </table:table-cell>
          <table:table-cell table:style-name="ce1"/>
          <table:table-cell office:value-type="float" office:value="5804571.9500000002" table:style-name="ce16">
            <text:p>5.804.571,95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7">
            <text:p>IO - Inventario <text:s/>Siscom</text:p>
          </table:table-cell>
          <table:table-cell table:number-columns-repeated="16382" table:style-name="ce1"/>
        </table:table-row>
        <table:table-row table:number-rows-repeated="1048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in" fo:margin-bottom="0.249968753905762in" fo:margin-left="0.249968753905762in" fo:margin-right="0.249968753905762in" style:print-orientation="landscape" style:print-page-order="ttb" style:first-page-number="continue" style:scale-to="9%" style:table-centering="none" style:print="objects charts drawings"/>
      <style:header-style>
        <style:header-footer-properties fo:min-height="0.2499687539057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izio Giusiano</meta:initial-creator>
    <dc:creator>Maurizio Giusiano</dc:creator>
    <meta:creation-date>2017-03-27T08:22:05Z</meta:creation-date>
    <dc:date>2017-03-27T08:22:05Z</dc:date>
  </office:meta>
</office:document-meta>
</file>