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 fo:margin-bottom="0.0416in"/>
      <style:text-properties style:font-name="Times New Roman" fo:font-weight="bold" style:font-weight-asian="bold" fo:color="#000000"/>
    </style:style>
    <style:style style:name="P2" style:parent-style-name="Normale" style:family="paragraph">
      <style:paragraph-properties fo:text-align="center" fo:margin-right="-0.0138in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  <style:text-properties fo:font-size="11pt" style:font-size-asian="11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right="0.12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20" style:parent-style-name="Default" style:family="paragraph">
      <style:paragraph-properties fo:margin-bottom="0.0291in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margin-bottom="0.0291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right="0.125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8347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Column38" style:family="table-column">
      <style:table-column-properties style:column-width="1.1152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1.1208in" style:use-optimal-column-width="false"/>
    </style:style>
    <style:style style:name="Table34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93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4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5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6" style:parent-style-name="Default" style:family="paragraph">
      <style:paragraph-properties fo:margin-bottom="0.2652in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2" style:parent-style-name="Default" style:family="paragraph">
      <style:paragraph-properties fo:margin-bottom="0.2652in"/>
      <style:text-properties fo:font-size="11pt" style:font-size-asian="11pt" style:font-size-complex="11pt"/>
    </style:style>
    <style:style style:name="P103" style:parent-style-name="Default" style:family="paragraph">
      <style:paragraph-properties fo:margin-bottom="0.2652in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margin-right="0.125in" fo:text-indent="-0.125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 fo:margin-right="0.125in" fo:text-indent="-0.125in"/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 fo:margin-right="0.118in" fo:text-indent="-0.118in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margin-right="0.118in" fo:text-indent="-0.118in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 fo:margin-right="0.118in" fo:text-indent="-0.118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 fo:margin-right="0.125in" fo:text-indent="-0.125in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 fo:margin-right="0.125in" fo:text-indent="-0.125in"/>
      <style:text-properties fo:font-size="11pt" style:font-size-asian="11pt" style:font-size-complex="11pt"/>
    </style:style>
    <style:style style:name="P147" style:parent-style-name="Default" style:family="paragraph"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Normale" style:family="paragraph">
      <style:text-properties fo:font-weight="bold" style:font-weight-asian="bold" fo:font-size="11pt" style:font-size-asian="11pt" style:font-size-complex="11pt"/>
    </style:style>
    <style:style style:name="P155" style:parent-style-name="Normale" style:family="paragraph">
      <style:text-properties fo:font-weight="bold" style:font-weight-asian="bold" fo:font-size="11pt" style:font-size-asian="11pt" style:font-size-complex="11pt"/>
    </style:style>
    <style:style style:name="P156" style:parent-style-name="Normale" style:family="paragraph">
      <style:text-properties fo:font-weight="bold" style:font-weight-asian="bold" fo:font-size="11pt" style:font-size-asian="11pt" style:font-size-complex="11pt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0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1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2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3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4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65" style:parent-style-name="Normale" style:family="paragraph">
      <style:text-properties fo:font-size="11pt" style:font-size-asian="11pt" style:font-size-complex="11pt"/>
    </style:style>
    <style:style style:name="P166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69" style:parent-style-name="Default" style:family="paragraph">
      <style:text-properties fo:font-size="11pt" style:font-size-asian="11pt" style:font-size-complex="11pt"/>
    </style:style>
    <style:style style:name="P170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1" style:parent-style-name="Default" style:family="paragraph">
      <style:text-properties fo:font-size="11pt" style:font-size-asian="11pt" style:font-size-complex="11pt"/>
    </style:style>
    <style:style style:name="P172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3" style:parent-style-name="Default" style:family="paragraph">
      <style:text-properties fo:font-size="11pt" style:font-size-asian="11pt" style:font-size-complex="11pt"/>
    </style:style>
    <style:style style:name="P174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5" style:parent-style-name="Default" style:family="paragraph">
      <style:text-properties fo:font-size="11pt" style:font-size-asian="11pt" style:font-size-complex="11pt"/>
    </style:style>
    <style:style style:name="P176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7" style:parent-style-name="Default" style:family="paragraph">
      <style:text-properties fo:font-size="11pt" style:font-size-asian="11pt" style:font-size-complex="11pt"/>
    </style:style>
    <style:style style:name="P178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9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80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margin-bottom="0.0319in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190" style:parent-style-name="Standard" style:family="paragraph">
      <style:text-properties fo:font-weight="bold" style:font-weight-asian="bold" fo:font-size="11pt" style:font-size-asian="11pt" style:font-size-complex="11pt"/>
    </style:style>
    <style:style style:name="P191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P198" style:parent-style-name="Default" style:family="paragraph">
      <style:text-properties fo:font-weight="bold" style:font-weight-asian="bold" fo:font-size="11pt" style:font-size-asian="11pt" style:font-size-complex="11pt"/>
    </style:style>
    <style:style style:name="P199" style:parent-style-name="Corpodeltesto3" style:family="paragraph">
      <style:paragraph-properties fo:text-align="justify" fo:margin-bottom="0.0833in" fo:margin-right="0.3541in"/>
      <style:text-properties fo:font-size="11pt" style:font-size-asian="11pt" style:font-size-complex="11pt"/>
    </style:style>
    <style:style style:name="P200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01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19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0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1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2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3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4" style:parent-style-name="Default" style:family="paragraph">
      <style:paragraph-properties fo:margin-bottom="0.1152in"/>
      <style:text-properties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7" style:parent-style-name="Default" style:family="paragraph">
      <style:text-properties fo:font-weight="bold" style:font-weight-asian="bold" fo:font-size="11pt" style:font-size-asian="11pt" style:font-size-complex="11pt"/>
    </style:style>
    <style:style style:name="P228" style:parent-style-name="Default" style:family="paragraph">
      <style:paragraph-properties fo:margin-top="0.0833in" fo:margin-right="0.3611in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34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5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6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7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8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9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40" style:parent-style-name="Default" style:family="paragraph">
      <style:text-properties fo:font-size="11pt" style:font-size-asian="11pt" style:font-size-complex="11pt"/>
    </style:style>
    <style:style style:name="P241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42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Default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family="graphic" style:name="a6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3542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3611in" fo:min-height="0.10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ICHIARAZIONE SOSTITUTIVA DELL’ATTO DI NOTORIETÀ</text:p>
      <text:p text:style-name="P2">(artt. 46 e 47 del D.P.R. 28 dicembre 2000, n. 445 s.m.i.)</text:p>
      <text:p text:style-name="P3">In carta libera ai sensi del punto 21-bis, Allegato B del DPR 642/1972</text:p>
      <text:p text:style-name="P4"/>
      <text:p text:style-name="P5"/>
      <text:p text:style-name="P6"/>
      <text:p text:style-name="P7">Io<text:s/>sottoscritto/a ………………………………………………………………………in qualità di (1) ……………………………. nato/a il …………………. a ……………………………………… Provincia……………. Cod.Fis.………………………..……………………………………….residente in ……………………………………………….……………... Provincia………………. Cap …………... Via/piazza ……………………………………………………………….…………. ………………………...</text:p>
      <text:p text:style-name="P8">- consapevole delle sanzioni penali richiamate dall’art. 76 del DPR 445/2000 in caso di dichiarazioni mendaci e della decadenza dei benefici ottenuti sulla base di dichiarazioni non veritiere, ai sensi dell’art. 75 del DPR 445/2000;</text:p>
      <text:p text:style-name="P9">-informato che i dati resi sono prescritti dalle disposizioni vigenti per il procedimento per il quale sono richiesti e verranno utilizzati esclusivamente per tale scopo (art. 13 del D.lgs. 30/06/2003, n. 196);</text:p>
      <text:p text:style-name="P10"/>
      <text:p text:style-name="P11"/>
      <text:p text:style-name="P12">DICHIARO</text:p>
      <text:p text:style-name="P13"/>
      <text:p text:style-name="P14">sotto la mia responsabilità:</text:p>
      <text:p text:style-name="P15"/>
      <text:p text:style-name="P16"><text:span text:style-name="T17"><draw:custom-shape svg:x="0.41389in" svg:y="0.04097in" svg:width="0.10417in" svg:height="0.13611in" draw:z-index="251653120" draw:id="id0" draw:style-name="a0" draw:name="Rectangle 3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8">A) <text:s text:c="7"/>che il/la Signor/a………………………..………………………………………………………... Cod. Fisc………………………………………. …….…………………...nato/a…………………………... il……………………………. …………………....è deceduto/a in data …………………………….…a …………………………………… .</text:span></text:p>
      <text:p text:style-name="P19"/>
      <text:p text:style-name="P20"><text:span text:style-name="T21"><draw:custom-shape svg:x="0.41389in" svg:y="0.04097in" svg:width="0.10417in" svg:height="0.13611in" draw:z-index="251654144" draw:id="id1" draw:style-name="a1" draw:name="Rectangle 4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22">B) <text:s text:c="13"/>che non esiste<text:s/></text:span><text:span text:style-name="T23">testamento</text:span></text:p>
      <text:p text:style-name="P24"/>
      <text:p text:style-name="P25"><text:s text:c="10"/>OPPURE</text:p>
      <text:p text:style-name="P26"/>
      <text:p text:style-name="P27"><text:span text:style-name="T28"><draw:custom-shape svg:x="0.41389in" svg:y="0.04097in" svg:width="0.10417in" svg:height="0.13611in" draw:z-index="251655168" draw:id="id2" draw:style-name="a2" draw:name="Rectangle 5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29"><text:s text:c="15"/>che esiste testamento del defunto valido e non impugnato, il cui verbale di pubblicazione è stato <text:s text:c="3"/></text:span></text:p>
      <text:p text:style-name="P30"><text:s text:c="11"/>registrato (2)</text:p>
      <text:p text:style-name="P31"/>
      <text:p text:style-name="P32"><text:s/>C) che gli eredi legittimi e/o testamentari e/o legatari del/la defunto/a sono i seguen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N.</text:p>
          </table:table-cell>
          <table:table-cell table:style-name="TableCell43">
            <text:p text:style-name="TableContents">Cognome e Nome</text:p>
          </table:table-cell>
          <table:table-cell table:style-name="TableCell44">
            <text:p text:style-name="TableContents">Codice fiscale</text:p>
          </table:table-cell>
          <table:table-cell table:style-name="TableCell45">
            <text:p text:style-name="TableContents">Data di nascita</text:p>
          </table:table-cell>
          <table:table-cell table:style-name="TableCell46">
            <text:p text:style-name="TableContents">Luogo di nascita</text:p>
          </table:table-cell>
          <table:table-cell table:style-name="TableCell47">
            <text:p text:style-name="TableContents">Relazione (3)</text:p>
          </table:table-cell>
        </table:table-row>
        <table:table-row table:style-name="TableRow48">
          <table:table-cell table:style-name="TableCell49">
            <text:p text:style-name="TableContents"><text:s text:c="2"/>1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<text:s text:c="2"/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<text:s text:c="2"/>3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<text:s text:c="2"/>4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<text:s text:c="2"/>5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<text:s text:c="2"/>6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P90"/>
      <text:p text:style-name="P91">_______________________________________________________________________________________</text:p>
      <text:p text:style-name="P92"/>
      <text:p text:style-name="P93">1.<text:s/>Coniuge, figlio/a, ecc.</text:p>
      <text:p text:style-name="P94">2. Barrare la frase che interessa.</text:p>
      <text:p text:style-name="P95">3. Indicare: C per coniuge, F per figlio/a, L per altro erede legittimo, T per erede testamentario, LE per legatario.4. Riportare nell’ordine: Cognome e Nome, Codice Fiscale, Data e Luogo di<text:s/>nascita e specificare la legale rappresentanza (Patria potestà, Tutore, ecc.)</text:p>
      <text:soft-page-break/>
      <text:p text:style-name="P96"><text:span text:style-name="T97"><draw:custom-shape svg:x="-2.56111in" svg:y="-2.59236in" svg:width="0.10417in" svg:height="0.13542in" draw:z-index="251657216" draw:id="id3" draw:style-name="a3" draw:name="Rectangle 6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98">D)<text:s/></text:span><text:span text:style-name="T99">􀀀</text:span><text:span text:style-name="T100"><text:s text:c="11"/>che tra gli eredi non esistono<text:s/></text:span><text:span text:style-name="T101">minori, incapaci o interdetti</text:span></text:p>
      <text:p text:style-name="P102"><text:s text:c="10"/>OPPURE</text:p>
      <text:p text:style-name="P103"><text:span text:style-name="T104"><draw:custom-shape svg:x="0.41389in" svg:y="0.04097in" svg:width="0.10417in" svg:height="0.13611in" draw:z-index="251656192" draw:id="id4" draw:style-name="a4" draw:name="Rectangle 7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05"><text:s text:c="12"/></text:span><text:span text:style-name="T106">􀀀</text:span><text:span text:style-name="T107"><text:s text:c="3"/>che gli eredi suindicati ai numeri . . . . . . . . . . . .</text:span><text:span text:style-name="T108"><text:s/>essendo<text:s/></text:span><text:span text:style-name="T109">minori, incapaci o interdetti<text:s/></text:span><text:span text:style-name="T110">sono legalmente rappresentati da: . . . . . . . . . . . . . . . . . . . . . . . . . . . . . . . . . . . . . . . . . . . . . . . . . . . . . . . . . . . . . . . . . . . . . . . . . . . . . . . . . . . . . . . . . . . .</text:span><text:span text:style-name="T111"><text:s/>. . . . . . . . . . . . . . . . . . . . . . . . . . . . . . . . . . . . . . . . . . . . . . . . . . . . . . . . . . . . . . . . . . . . . . . . . . . . . . . . . . . . . . . . . . . . . . . . . . . . . . . . . . . . . . . . . . . . . . . . . . . . . . . .</text:span><text:span text:style-name="T112"><text:s/>. . . . . . . . . . . . . . . . . . . . . . . . . . . . . . . . . . . . . . . e si allega copia autentica dell’autorizzazione del giudice tutelare all’accettazione dell’eredità e dell’autorizzazione alla riscossione del credito con indicazione dell’import</text:span><text:span text:style-name="T113">o o, in alternativa, dichiarazione sostitutiva di atto notorio attestante gli estremi delle due autorizzazioni.(2) (4)</text:span></text:p>
      <text:p text:style-name="P114"><text:span text:style-name="T115"><draw:custom-shape svg:x="0.41389in" svg:y="0.04097in" svg:width="0.10417in" svg:height="0.13611in" draw:z-index="251658240" draw:id="id5" draw:style-name="a5" draw:name="Rectangle 8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16">􀀀</text:span><text:span text:style-name="T117"><text:s/>E ) <text:s text:c="13"/>che nessun erede/legatario ha rinunciato all'eredità o al legato.</text:span></text:p>
      <text:p text:style-name="P118"/>
      <text:p text:style-name="P119"><text:s text:c="10"/>OPPURE</text:p>
      <text:p text:style-name="P120"/>
      <text:p text:style-name="P121"><text:span text:style-name="T122"><draw:custom-shape svg:x="0.41389in" svg:y="0.04097in" svg:width="0.10417in" svg:height="0.13611in" draw:z-index="251659264" draw:id="id6" draw:style-name="a6" draw:name="Rectangle 9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23">􀀀</text:span><text:span text:style-name="T124"><text:s text:c="7"/>che gli ered</text:span><text:span text:style-name="T125">i/legatari suindicati ai numeri …………………………….. hanno rinunciato. ………………………….con atto N……………………………………………... registrato presso …………………………………………………..…………….in data …………………… <text:s text:c="6"/>(2) (5 )</text:span></text:p>
      <text:p text:style-name="P126"/>
      <text:p text:style-name="P127"><text:span text:style-name="T128"><draw:custom-shape svg:x="0.41389in" svg:y="0.04097in" svg:width="0.10417in" svg:height="0.13611in" draw:z-index="251660288" draw:id="id7" draw:style-name="a7" draw:name="Rectangle 10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29">􀀀</text:span><text:span text:style-name="T130"><text:s/>F) <text:s text:c="11"/>che è stata presentata la dichiarazione di<text:s/></text:span><text:span text:style-name="T131">successione in data …………………………….. presso <text:s text:c="5"/>l’Ufficio dell’Agenzia delle Entrate di (6)…………………………………………Prot. n.………………….</text:span></text:p>
      <text:p text:style-name="P132"/>
      <text:p text:style-name="P133"><text:s text:c="9"/>OPPURE</text:p>
      <text:p text:style-name="P134"/>
      <text:p text:style-name="P135"><text:span text:style-name="T136"><draw:custom-shape svg:x="0.41389in" svg:y="0.04097in" svg:width="0.10417in" svg:height="0.13611in" draw:z-index="251661312" draw:id="id8" draw:style-name="a8" draw:name="Rectangle 11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37">􀀀</text:span><text:span text:style-name="T138"><text:s text:c="17"/>che <text:s/>non è necessaria la presentazione della dichiarazione di successione, in quanto gli ere</text:span><text:span text:style-name="T139">di si trovano nella posizione di esenzione fiscale prevista dall’art. 28, comma 7, del D.lgs. 31/10/90 n. 346, ai sensi del quale “Non vi è l’obbligo di dichiarazione se l’eredità è devoluta al coniuge e ai parenti in linea retta del defunto e l’attivo ere</text:span><text:span text:style-name="T140">ditario ha un valore non superiore a lire cinquanta milioni e non comprende beni immobili o diritti reali immobiliari”.(2)</text:span></text:p>
      <text:p text:style-name="P141"/>
      <text:p text:style-name="P142"><text:span text:style-name="T143"><draw:custom-shape svg:x="0.41389in" svg:y="0.04097in" svg:width="0.10417in" svg:height="0.13611in" draw:z-index="251662336" draw:id="id9" draw:style-name="a9" draw:name="Rectangle 12" text:anchor-type="paragraph"><svg:desc/><text:p text:style-name="Normale"/><draw:enhanced-geometry draw:type="non-primitive" svg:viewBox="0 0 21600 21600" draw:enhanced-path="M 0 0 L 21600 0 21600 21600 0 21600 Z N"/></draw:custom-shape></text:span><text:span text:style-name="T144">􀀀</text:span><text:span text:style-name="T145"><text:s text:c="3"/>G) <text:s text:c="14"/>che………………………………………………………………………………..…….………... <text:s/></text:span></text:p>
      <text:p text:style-name="P146">..………………………………………………………………………………………………………………….</text:p>
      <text:p text:style-name="P147"/>
      <text:p text:style-name="P148">Luogo e<text:s/>data . . . . . . . . . . . . . . . . . . . . . . . . . . . . . . . . . . . .</text:p>
      <text:p text:style-name="P149"/>
      <text:p text:style-name="P150">Firma del dichiarante (7) . . . . . . . . . . . . . . . . . . . . . . . . . . . . . . . . . . . .</text:p>
      <text:p text:style-name="P151"/>
      <text:p text:style-name="P152"/>
      <text:p text:style-name="P153">Si allega delega, con firma autenticata ai sensi dell’art. 21, comma 2, del<text:s/>DPR n. 445/2000, sottostante alla presente dichiarazione, per la riscossione del/i contributo/i da parte di un solo erede delegato.</text:p>
      <text:p text:style-name="P154"><text:s text:c="18"/></text:p>
      <text:p text:style-name="P155"/>
      <text:p text:style-name="P156"><text:s text:c="40"/></text:p>
      <text:p text:style-name="P157">_______________________________________________________________________________________</text:p>
      <text:p text:style-name="P158">4. Riportare nell’ordine: Cognome e Nome, Codice Fiscale, Data e Luogo di nascita e specificare la legale rappresentanza (Patria potestà, Tutore, ecc.)</text:p>
      <text:p text:style-name="P159">5. Riportare gli estremi di registrazione dell’atto di rinuncia all’eredità (per la rinuncia ai legati è richiesta la forma scritta solo se si tratta di diritti reali immobiliari).</text:p>
      <text:p text:style-name="P160">6. E’ l’Ufficio competente per territorio in riferimento all’ultima residenza del de cuius.</text:p>
      <text:p text:style-name="P161">7. Allegare fotocopia fronte e retro di un documento d’identità in corso di validità.</text:p>
      <text:p text:style-name="P162"/>
      <text:p text:style-name="P163"/>
      <text:soft-page-break/>
      <text:p text:style-name="P164"><text:s text:c="39"/>DELEGA ALLA RISCOSSIONE AD UN EREDE</text:p>
      <text:p text:style-name="P165"/>
      <text:p text:style-name="P166"><text:s text:c="5"/>Io sottoscritto/a . . . . . . . . . . . . . . . . . . . . . . . . . . . . . . . . .<text:s/>. . . . . . . . . . . . . . . . . . . . . . nato/a…………………. il . . . . . . . . . . . . . . . . . . a . . . . . . . . . . . . . . . . . . . . . . . . . . . . . . . . .Provincia. . . . . . . . . Cod. Fisc. . . . . . . . . . . . . . . . . . . . . . . . . . .<text:s/>. . . . residente in . . . . . . . . . . . . . . . . . . . . . . . . . . . . . . . . . . . . . . . . . . . . . . . . . . ………. Provincia. . . . . . . . . . . . . Cap . . . . . . . .Via/piazza . . . . . . . . . . . . . . . . . . . . . . . . . . . . . . . . .<text:s/>. . . . . . ………..</text:p>
      <text:p text:style-name="P167"/>
      <text:p text:style-name="P168"><text:s text:c="5"/>Io sottoscritto/a . . . . . . . . . . . . . . . . . . . . . . . . . . . . . . . . . . . . . . . . . . . . . . . . . . . . . . . nato/a il . . . . . . . . . . . . . . . . . . a . . . . . . . . . . . . . . . . . . . . . . . . . . . .<text:s/>. . . . .Provincia. . . . . . . . . Cod. Fisc. . . . . . . . . . . . . . . . . . . . . . . . . . . . . . . residente in . . . . . . . . . . . . . . . . . . . . . . . . . . . . . . . . . . . . . . . . . . . . . . . . . . ………. Provincia. . . . . . . . . . .<text:s/>. . Cap . . . . . . . .Via/piazza . . . . . . . . . . . . . . . . . . . . . . . . . . . . . . . . . . ……………...</text:p>
      <text:p text:style-name="P169"/>
      <text:p text:style-name="P170"><text:s text:c="5"/>Io sottoscritto/a . . . . . . . . . . . . . . . . . . . . . . . . . . . . . . . . . . . . . . . . . . . . . . . . . . . . . . . nato/a…………………. il . . . . . . . . . . . . . . . . . . a . . . . . . . . . . . . . . . . . . . . . . . . . . . . . . . . .Provincia. . . . . . . . . Cod. Fisc. . . . . . . . . . . . . . . . . . . . . . . . . . . . . . . residente in . . . . . . . . . . . . . . . . .<text:s/>. . . . . . . . . . . . . . . . . . . . . . . . . . . . . . . . . ………. Provincia. . . . . . . . . . . . . Cap . . . . . . . .Via/piazza . . . . . . . . . . . . . . . . . . . . . . . . . . . . . . . . <text:s/>. . . . …………..</text:p>
      <text:p text:style-name="P171"/>
      <text:p text:style-name="P172"><text:s text:c="5"/>Io sottoscritto/a . . . . . . . .<text:s/>. . . . . . . . . . . . . . . . . . . . . . . . . . . . . . . . . . . . . . . . . . . . . . . nato/a………………. il . . . . . . . . . . . . . . . . . . a . . . . . . . . . . . . . . . . . . . . . . . . . . . . . . . . .Provincia. . . . . . . . . Cod. Fisc. . .<text:s/>. . . . . …. <text:s text:c="21"/>residente in . . . . . . . . . . . . . . . . . . . . . . . . . . . . . . . . . . . . . . . . . . . . . . . . . . . Provincia. . . . . . . . . . . . ……. Cap . . . . . . ..Via/piazza . . . . . . . . . . . . . . . . . . . .<text:s/>. . . . . . . . . . . . . . . . . . . . <text:s/>. . . . . . ………………………..</text:p>
      <text:p text:style-name="P173"/>
      <text:p text:style-name="P174"><text:s text:c="5"/>Io sottoscritto/a . . . . . . . . . . . . . . . . . . . . . . . . . . . . . . . . . . . . . . . . . . . . . . . . . . . . . . . nato/a il . . . . . . . . . . . . . . . . . . a . . . . .<text:s/>. . . . . . . . . . . . . . . . . . . . . . . . . . . .Provincia. . . . . . . . . Cod. Fisc. . . . . . . . . . . . . . . . . . . . . . . . . . . . . . . residente in . . . . . . . . . . . . . . . . . . . . . . . . . . . . . . . . . . . . . . . . . . . . .<text:s/>. . . . . ……... Provincia. . . . . . . . . . . . . Cap . . . . . . . Via/piazza . . . . . . . . . . . . . . . . . . . . . . . . . . . . . . . . . . . . . . . . . . . . . . <text:s/>.</text:p>
      <text:p text:style-name="P175"/>
      <text:p text:style-name="P176"><text:s text:c="6"/>Io sottoscritto/a . . . . . . . . . . . . . . . . . . . . . . . . . . .<text:s/>. . . . . . . . . . . . . . . . . . . . . . . . . . . . nato/a il . . . . . . . . . . . . . . . . . . a . . . . . . . . . . . . . . . . . . . . . . . . . . . . . . . . .Provincia. . . . . . . . . Cod. Fisc. . . . . . . . . . . . . . . . . . . . . . . . . .<text:s/>. . . . . residente in . . . . . . . . . . . . . . . . . . . . . . . . . . . . . . . . . . . . . . . . . . . . . . . . . . . Provincia. . . . . . . . . . . . . Cap . . . . . . . .Via/piazza . . . . . . . . . . . . . . . . . . . . . . . . . . . . . . . . .<text:s/>. . . . . . .</text:p>
      <text:p text:style-name="P177"/>
      <text:p text:style-name="P178"><text:s text:c="6"/>Io sottoscritto/a . . . . . . . . . . . . . . . . . . . . . . . . . . . . . . . . . . . . . . . . . . . . . . . . . . . . . . . nato/a il . . . . . . . . . . . . . . . . . . a . . . . . . . . . . . . . . . . . . . . . . . . . . . . .<text:s/>. . . .Provincia. . . . . . . . . Cod.Fisc. . . . . . . . . . . . . . . . . . . . . . . . . . . . . . residente in . . . . . . . . . . . . . . . . . . . . . . . . . . . . . . . . . . . . . . . . . . . . . . . . . . . ...Provincia. . . . . . . . . . . . .<text:s/>.Cap . . . . . . . .Via/piazza . . . . . . . . . . . . . . . . . . . . . . . . . . . . . . . . . . . . . ……………………………………..</text:p>
      <text:p text:style-name="P179"/>
      <text:p text:style-name="P180"><text:s text:c="4"/>Io sottoscritto/a . . . . . . . . . . . . . . . . . . . . . . . . . . . . . . . . . . . . . . . . . . . . . . . . . . . . . . . nato/a il . . . . . . . . . . . . . . . . . . a . . . . . . . . . . . . . . . . . . . . . . . . . . . . . . . . .Provincia. . . . . . . . . Cod.Fisc. . . . . . . . . . . . . . . . . . . . . . . . . . . . . . residente in . . . . . . . . . . . . . . . . . .<text:s/>. . . . . . . . . . . . . . . . . . . . . . . . . . . . . . . . . Provincia. . . . . . . . . . . . . .Cap . . . . . . . .Via/piazza . . . . . . . . . . . . . . . . . . . . . . . . . . . . . . . . . . . ..............................................................</text:p>
      <text:p text:style-name="P181"/>
      <text:p text:style-name="P182"/>
      <text:p text:style-name="P183">- consapevole/i delle sanzioni penali richiamate dall’art. 76 del DPR 445/2000 in caso di dichiarazioni mendaci e della decadenza dei benefici ottenuti sulla base di dichiarazioni non veritiere, ai sensi dell’art. 75 del DPR 445/2000;</text:p>
      <text:p text:style-name="P184"><text:span text:style-name="T185">- con la<text:s/></text:span><text:span text:style-name="T186">sottoscrizione del presente modulo, si dà atto di aver preso visione dell’informativa cittadini (ex art. 13 Reg.Eu. 679/2016) adottata dal Comune di Fano e disponibile alla consultazione, sul sito del Comune di Fano, al seguente link: “</text:span><text:a xlink:href="https://www.comune.fano.pu.it/?id=468" office:target-frame-name="_top" xlink:show="replace"><text:span text:style-name="T187">https://www.comune.fano.pu.it/?id=468</text:span></text:a><text:span text:style-name="T188">”.</text:span></text:p>
      <text:p text:style-name="P189"/>
      <text:p text:style-name="P190"><text:s text:c="77"/>DICHIARO</text:p>
      <text:p text:style-name="P191">di delegare alla riscossione :</text:p>
      <text:p text:style-name="P192"/>
      <text:p text:style-name="P193">______________________________________________________________________________________</text:p>
      <text:p text:style-name="Default"><text:span text:style-name="T194">8. Compresi nell</text:span><text:span text:style-name="T195">’elenco di cui alla<text:s/></text:span><text:span text:style-name="T196">DICHIARAZIONE SOSTITUTIVA DELL’ATTO DI NOTORIETÀ</text:span><text:span text:style-name="T197">. Barrare la voce che non interessa.</text:span></text:p>
      <text:p text:style-name="P198"><text:s text:c="64"/></text:p>
      <text:soft-page-break/>
      <text:p text:style-name="P199">il/la Sig./Sig.ra (9) ………………………………………………………………………, nato/a il…………... a ………………..…...Provincia. ……… Cod. Fisc. …..……………………... residente in………………………….. Provincia………..Cap ………..Via/piazza . . . . . . . . . . . . . . . . . . . . . . . . . . . . . . . . . . . . . . . . . . . . . . . . . . .;</text:p>
      <text:p text:style-name="P200"><text:s text:c="14"/><text:s text:c="45"/>che accetta;</text:p>
      <text:p text:style-name="P201"/>
      <text:p text:style-name="P202"><text:span text:style-name="T203">che per la riscossione dei predetti contributi viene indicata la seguente modalità</text:span><text:span text:style-name="T204">:</text:span></text:p>
      <text:p text:style-name="P205"/>
      <text:p text:style-name="P206">Bonifico bancario/postale sul conto corrente intestato al dichiarante:</text:p>
      <text:p text:style-name="P207"/>
      <text:p text:style-name="P208">BENEFICIARIO:……………………………….…………………………………….………………………...</text:p>
      <text:p text:style-name="P209">INDIRIZZO:………………………………………………………………………….…………………………</text:p>
      <text:p text:style-name="P210">BANCA / POSTA:………………………………………………………………………………………………</text:p>
      <text:p text:style-name="P211">COD. SWIFT (nel caso di pagamenti all’estero)……………………………………………………….……….</text:p>
      <text:p text:style-name="P212">IBAN ……………………………………………………………………………………..……………………..</text:p>
      <text:p text:style-name="P213"/>
      <text:p text:style-name="Normale"><text:span text:style-name="T214">Firma dei dichiaranti<text:s/></text:span><text:span text:style-name="T215">(compreso il soggetto delegato)</text:span><text:span text:style-name="T216">:</text:span></text:p>
      <text:p text:style-name="P217"/>
      <text:p text:style-name="P218">Sig./Sig.ra ………………………………………………… Firma……………………………………………</text:p>
      <text:p text:style-name="P219">Sig./Sig.ra ………………………………………………… Firma……………………………………………</text:p>
      <text:p text:style-name="P220">Sig./Sig.ra ………………………………………………… Firma……………………………………………</text:p>
      <text:p text:style-name="P221">Sig./Sig.ra<text:s/>………………………………………………… Firma…………………………………………….</text:p>
      <text:p text:style-name="P222">Sig./Sig.ra…………………………………………………. Firma…………………………………………….</text:p>
      <text:p text:style-name="P223">Sig./Sig.ra…………………………………………………. Firma…………………………………………….</text:p>
      <text:p text:style-name="P224"/>
      <text:p text:style-name="Default"><text:span text:style-name="T225"><text:s text:c="42"/>SPAZIO RISERVATO ALL</text:span><text:span text:style-name="T226">’UFFICIO</text:span></text:p>
      <text:p text:style-name="P227"/>
      <text:p text:style-name="P228"><text:span text:style-name="T229">Ai sensi dell’art. 21, com</text:span><text:span text:style-name="T230">ma 2, del DPR 445/2000,<text:s/></text:span><text:span text:style-name="T231">attesto<text:s/></text:span><text:span text:style-name="T232">che le dichiarazioni e le firme sopraesposte sono state rese dal/i delegante/i e dal delegato in mia presenza e da me identificati mediante (10):</text:span></text:p>
      <text:p text:style-name="P233"/>
      <text:p text:style-name="P234">Sig./Sig.ra ………………………………………………… Documento ………………………………..</text:p>
      <text:p text:style-name="P235">Sig./Sig.ra<text:s/>………………………………………………… Documento ………………………………..</text:p>
      <text:p text:style-name="P236">Sig./Sig.ra ………………………………………………… Documento ………………………………...</text:p>
      <text:p text:style-name="P237">Sig./Sig.ra ………………………………………………… Documento ………………………………...</text:p>
      <text:p text:style-name="P238">Sig./Sig.ra…………………………………………………. Documento ………………………………...</text:p>
      <text:p text:style-name="P239">Sig./Sig.ra…………………………………………………. Documento ………………………………...</text:p>
      <text:p text:style-name="P240">Soggetto che autentica le dichiarazioni e le firme (11): ……………………………………………………………………………………………………………...</text:p>
      <text:p text:style-name="P241">Qualifica rivestita: ………………………………………………… Firma………………………………</text:p>
      <text:p text:style-name="P242">Luogo ………… <text:s/>Data …………………</text:p>
      <text:p text:style-name="P243">_____________________________________________________________________________________</text:p>
      <text:p text:style-name="P244"><text:s text:c="2"/>9. Indicare un erede.</text:p>
      <text:p text:style-name="P245">10. Inserire i dati di un documento d’identità valido o la dicitura “conoscenza personale”. <text:s/></text:p>
      <text:p text:style-name="Standard"><text:span text:style-name="T246">11. Possono autenticare: funzionario, notaio, cancelliere, segretario comunale o altro dipendente inc</text:span><text:span text:style-name="T247">aricato dal Sindaco e, per i residenti all</text:span><text:span text:style-name="T248">’estero, l’Autorità consolare italian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Corpodeltesto3" style:display-name="Corpo del testo 3" style:family="paragraph" style:parent-style-name="Default"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 oliva</meta:initial-creator>
    <dc:creator>galante.lorella</dc:creator>
    <meta:creation-date>2018-12-18T08:48:00Z</meta:creation-date>
    <dc:date>2020-05-19T06:44:00Z</dc:date>
    <meta:template xlink:href="Normal.dotm" xlink:type="simple"/>
    <meta:editing-cycles>1</meta:editing-cycles>
    <meta:editing-duration>PT1248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2036" meta:character-count="13617" meta:row-count="96" meta:non-whitespace-character-count="11608"/>
  </office:meta>
</office:document-meta>
</file>