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6041in"/>
        </style:tab-stops>
      </style:paragraph-properties>
    </style:style>
    <style:style style:name="P2" style:parent-style-name="Normale" style:family="paragraph">
      <style:paragraph-properties>
        <style:tab-stops>
          <style:tab-stop style:type="left" style:position="3.6041in"/>
        </style:tab-stops>
      </style:paragraph-properties>
    </style:style>
    <style:style style:name="P3" style:parent-style-name="Normale" style:family="paragraph">
      <style:paragraph-properties>
        <style:tab-stops>
          <style:tab-stop style:type="left" style:position="3.6041in"/>
        </style:tab-stops>
      </style:paragraph-properties>
    </style:style>
    <style:style style:name="P4" style:parent-style-name="Normale" style:family="paragraph">
      <style:paragraph-properties>
        <style:tab-stops>
          <style:tab-stop style:type="left" style:position="3.6041in"/>
        </style:tab-stops>
      </style:paragraph-properties>
    </style:style>
    <style:style style:name="P5" style:parent-style-name="Corpodeltesto" style:family="paragraph">
      <style:paragraph-properties fo:line-height="200%"/>
    </style:style>
    <style:style style:name="P6" style:parent-style-name="Corpodeltesto" style:family="paragraph">
      <style:paragraph-properties fo:line-height="200%"/>
    </style:style>
    <style:style style:name="P7" style:parent-style-name="Corpodeltesto" style:family="paragraph">
      <style:paragraph-properties fo:line-height="200%"/>
    </style:style>
    <style:style style:name="P8" style:parent-style-name="Corpodeltesto" style:family="paragraph">
      <style:paragraph-properties fo:line-height="200%"/>
    </style:style>
    <style:style style:name="P9" style:parent-style-name="Corpodeltesto" style:family="paragraph">
      <style:paragraph-properties fo:text-align="center" fo:line-height="200%"/>
    </style:style>
    <style:style style:name="P10" style:parent-style-name="Normale" style:list-style-name="LFO1" style:family="paragraph">
      <style:paragraph-properties fo:text-align="justify"/>
      <style:text-properties fo:font-size="11pt" style:font-size-asian="11pt"/>
    </style:style>
    <style:style style:name="P11" style:parent-style-name="Normale" style:list-style-name="LFO1" style:family="paragraph">
      <style:paragraph-properties fo:text-align="justify"/>
      <style:text-properties fo:font-size="11pt" style:font-size-asian="11pt"/>
    </style:style>
    <style:style style:name="P12" style:parent-style-name="Normale" style:list-style-name="LFO1" style:family="paragraph">
      <style:paragraph-properties fo:text-align="justify"/>
      <style:text-properties fo:font-size="11pt" style:font-size-asian="11pt"/>
    </style:style>
    <style:style style:name="P13" style:parent-style-name="Normale" style:list-style-name="LFO1" style:family="paragraph">
      <style:paragraph-properties fo:text-align="justify"/>
      <style:text-properties fo:font-size="11pt" style:font-size-asian="11pt"/>
    </style:style>
    <style:style style:name="P14" style:parent-style-name="Normale" style:list-style-name="LFO1" style:family="paragraph">
      <style:paragraph-properties fo:text-align="justify"/>
      <style:text-properties fo:font-size="11pt" style:font-size-asian="11pt"/>
    </style:style>
    <style:style style:name="P15" style:parent-style-name="Normale" style:list-style-name="LFO1" style:family="paragraph">
      <style:paragraph-properties fo:text-align="justify"/>
      <style:text-properties fo:font-size="11pt" style:font-size-asian="11pt"/>
    </style:style>
    <style:style style:name="P16" style:parent-style-name="Normale" style:family="paragraph">
      <style:paragraph-properties fo:text-align="justify"/>
      <style:text-properties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3.9895in"/>
        </style:tab-stops>
      </style:paragraph-properties>
    </style:style>
    <style:style style:name="T18" style:parent-style-name="Car.predefinitoparagrafo" style:family="text">
      <style:text-properties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3.8437in"/>
        </style:tab-stops>
      </style:paragraph-properties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Al Sindaco del</text:p>
      <text:p text:style-name="P3"><text:tab/>Comune di</text:p>
      <text:p text:style-name="P4"><text:tab/>FOIANO DELLA CHIANA</text:p>
      <text:p text:style-name="Normale"/>
      <text:p text:style-name="Normale"/>
      <text:p text:style-name="Normale">Oggetto: Richiesta in uso sala ……………….</text:p>
      <text:p text:style-name="Normale"/>
      <text:p text:style-name="Normale"/>
      <text:p text:style-name="P5"><text:tab/>Il/La sottoscritto/a ……………………………………………………………………………..</text:p>
      <text:p text:style-name="P6">residente in ………………………………………… Via ……………………………………. n. …...</text:p>
      <text:p text:style-name="P7">Tel. …………………………………… e-mail………………………………………………………..</text:p>
      <text:p text:style-name="P8">per conto di ……………………………………………………………………………………………</text:p>
      <text:p text:style-name="P9">chiede</text:p>
      <text:p text:style-name="Normale">di poter<text:s/>utilizzare <text:s/>la sala …………………..<text:s/>dal<text:s/>giorno………………..al giorno…………………...</text:p>
      <text:p text:style-name="Normale"/>
      <text:p text:style-name="Normale">dalle ore ……. alle ore ……..per svolgere ……………………………………………………………</text:p>
      <text:p text:style-name="Normale"/>
      <text:p text:style-name="Normale">…………………………………………………………………………………………………………</text:p>
      <text:p text:style-name="Normale"/>
      <text:p text:style-name="Normale"><text:tab/>Si richiede l’accensione del riscaldamento dalle ore …….. alle ore…….</text:p>
      <text:p text:style-name="Normale"/>
      <text:p text:style-name="Normale"><text:tab/><text:tab/>Il/La sottoscritto/a s’impegna<text:s/></text:p>
      <text:p text:style-name="Normale"/>
      <text:list text:style-name="LFO1" text:continue-numbering="true">
        <text:list-item>
          <text:p text:style-name="P10">a riconsegnare il locale al termine dell’uso nello stato in cui lo ha avuto in consegna, provvedendo allo sgombero di tutto quanto non sia di pertinenza; il Comune è comunque esonerato da qualsiasi responsabilità per tutto quanto possa rimanere nei locali o da essi sottratto nonché derivante dall’uso dei locali concessi;</text:p>
        </text:list-item>
        <text:list-item>
          <text:p text:style-name="P11">a comunicare<text:s/>all’Ufficio Competente, con la massima sollecitudine, ogni danno o guasto che potesse essersi verificato ai locali e/o impianti;</text:p>
        </text:list-item>
        <text:list-item>
          <text:p text:style-name="P12">a non utilizzare i locali per scopi diversi da quelli indicati nella domanda e a non cederli ad altri;</text:p>
        </text:list-item>
        <text:list-item>
          <text:p text:style-name="P13">a riconsegnare la chiave alla Biblioteca Comunale oppure agli<text:s/>Uffici dell’Area Servizi alla Persona<text:s/>non appena terminate le attività per le quali ne è stato chiesto l’uso.</text:p>
        </text:list-item>
        <text:list-item>
          <text:p text:style-name="P14">a versare la cifra stabilita dal regolamento<text:s/>sul C/C postale n<text:s/>00130526<text:s/>o tramite bonifico bancario:<text:s/>IT54L0539071468000000091163<text:s/>(specificando la causale)<text:s text:c="3"/>tre gg. prima<text:s/>dello svolgimento della manifestazione. Copia della ricevuta sarà presentata<text:s/>al momento del ritiro della chiave.</text:p>
        </text:list-item>
        <text:list-item>
          <text:p text:style-name="P15">a rispettare la normativa sulle misure di sicurezza, tenendo conto che la sala ha una capienza massima di 100 (cento) persone.</text:p>
        </text:list-item>
      </text:list>
      <text:p text:style-name="P16"/>
      <text:p text:style-name="Normale"/>
      <text:p text:style-name="Normale">Foiano della Chiana, …………………….</text:p>
      <text:p text:style-name="Normale"/>
      <text:p text:style-name="P17"><text:tab/><text:tab/><text:span text:style-name="T18">Firma</text:span></text:p>
      <text:p text:style-name="P19"><text:tab/><text:s text:c="3"/></text:p>
      <text:p text:style-name="Normale"><text:s text:c="62"/><text:tab/><text:s/>………………………………………………</text:p>
      <text:p text:style-name="Normale"/>
      <text:p text:style-name="P20"><text:span text:style-name="T21">I dati personali sono richiesti per uso ufficio nel rispetto delle disposizioni emanate con D.L</text:span><text:span text:style-name="T22">gs n</text:span><text:span text:style-name="T23"><text:s/>196/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a Biblioteca del</dc:title>
    <dc:description/>
    <dc:subject/>
    <meta:initial-creator> </meta:initial-creator>
    <dc:creator> </dc:creator>
    <meta:creation-date>2014-01-16T07:16:00Z</meta:creation-date>
    <dc:date>2014-01-16T07:16:00Z</dc:date>
    <meta:print-date>2007-08-23T11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88" meta:row-count="14" meta:non-whitespace-character-count="1694"/>
  </office:meta>
</office:document-meta>
</file>