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DECRETI DEL SINDACO ANNO 2019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table:number-columns-repeated="1638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date" office:date-value="2019-05-15T00:00:00" table:style-name="ce3">
            <text:p>15/05/2019</text:p>
          </table:table-cell>
          <table:table-cell office:value-type="string" table:style-name="ce4">
            <text:p>Attribuzione posizione organizzativa alla Sig.ra CAVALIERE CRISTINA - Anno 2019/2021.</text:p>
          </table:table-cell>
          <table:table-cell table:number-columns-repeated="1638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date" office:date-value="2019-05-15T00:00:00" table:style-name="ce3">
            <text:p>15/05/2019</text:p>
          </table:table-cell>
          <table:table-cell office:value-type="string" table:style-name="ce4">
            <text:p>Attribuzione posizione organizzativa alla Sig.ra VILLARI <text:s/>NUNZIATA - Anno 2019/2021.</text:p>
          </table:table-cell>
          <table:table-cell table:number-columns-repeated="1638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date" office:date-value="2019-05-15T00:00:00" table:style-name="ce6">
            <text:p>15/05/2019</text:p>
          </table:table-cell>
          <table:table-cell office:value-type="string" table:style-name="ce7">
            <text:p>Attribuzione posizione organizzativa alla Sig.ra CANEPA BARBARA - Anno 2019/2021.</text:p>
          </table:table-cell>
          <table:table-cell table:number-columns-repeated="1638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date" office:date-value="2019-10-28T00:00:00" table:style-name="ce6">
            <text:p>28/10/2019</text:p>
          </table:table-cell>
          <table:table-cell office:value-type="string" table:style-name="ce7">
            <text:p>Atto di designazione del Responsabile della protezione dei dati personali (RPD) ai sensi dell'art.37 del regolamento UE 2016/679.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Ragioneria Masserano</meta:initial-creator>
    <dc:creator>Cristina Ragioneria Masserano</dc:creator>
    <meta:creation-date>2017-02-15T14:29:09Z</meta:creation-date>
    <dc:date>2020-03-26T14:46:43Z</dc:date>
    <meta:print-date>2018-07-14T07:23:17Z</meta:print-date>
  </office:meta>
</office:document-meta>
</file>