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6.304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533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545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3.201cm" fo:break-before="auto" style:use-optimal-row-height="fals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ALBIGNASEG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6">
              <text:p>06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8" table:number-columns-repeated="5"/>
          <table:table-cell table:style-name="ce21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2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3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4">
            <table:table-cell table:style-name="ce1" office:value-type="string">
              <text:p>Amministrazione</text:p>
            </table:table-cell>
            <table:table-cell table:style-name="ce7" office:value-type="string">
              <text:p>COMUNE DI ALBIGNASEG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6">
              <text:p>06/04/2017</text:p>
            </table:table-cell>
            <table:table-cell table:style-name="ce13"/>
            <table:table-cell table:number-columns-repeated="1018"/>
          </table:table-row>
          <table:table-row table:style-name="ro15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6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9"/>
            <table:table-cell table:style-name="ce25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3.5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13:50:56.65</dc:date>
    <meta:document-statistic meta:table-count="2" meta:cell-count="425" meta:object-count="0"/>
    <meta:generator>OpenOffice/4.1.3$Win32 OpenOffice.org_project/413m1$Build-9783</meta:generator>
  </office:meta>
</office:document-meta>
</file>