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page" style:column-width="3.32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69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ta1" style:family="table" style:master-page-name="PageStyle_5f_SPESE_5f_TITOLO_5f_MISS_5f_PROG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bfbfb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 style:data-style-name="N0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02cm solid #bfbfbf" style:diagonal-bl-tr="none" style:diagonal-tl-br="none" style:text-align-source="fix" style:repeat-content="false" fo:wrap-option="no-wrap" fo:border-left="0.002cm solid #bfbfb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02cm solid #bfbfbf" style:diagonal-bl-tr="none" style:diagonal-tl-br="none" style:text-align-source="fix" style:repeat-content="false" fo:wrap-option="wrap" fo:border-left="0.002cm solid #bfbfbf" style:direction="ltr" fo:border-right="none" style:rotation-angle="0" style:rotation-align="none" style:shrink-to-fit="false" fo:border-top="0.002cm solid #bfbfb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000000" style:direction="ltr" fo:border-right="0.002cm solid #bfbfb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000000" style:direction="ltr" fo:border-right="0.002cm solid #bfbfbf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000000" style:direction="ltr" fo:border-right="0.002cm solid #bfbfbf" style:rotation-angle="0" style:rotation-align="none" style:shrink-to-fit="false" fo:border-top="0.002cm solid #bfbfbf" style:vertical-align="middle"/>
      <style:paragraph-properties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bfbfbf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bfbfbf" style:rotation-angle="0" style:rotation-align="none" style:shrink-to-fit="false" fo:border-top="0.002cm solid #bfbfbf" style:vertical-align="middle"/>
      <style:paragraph-properties fo:margin-left="0cm" style:writing-mode="page"/>
    </style:style>
    <style:style style:name="ce36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bfbfbf" style:direction="ltr" fo:border-right="0.002cm solid #bfbfb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bfbfb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bfbfbf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bfbfbf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bfbfbf" style:direction="ltr" fo:border-right="0.002cm solid #000000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bfbfbf" style:direction="ltr" fo:border-right="0.002cm solid #000000" style:rotation-angle="0" style:rotation-align="none" style:shrink-to-fit="false" fo:border-top="0.002cm solid #bfbfbf" style:vertical-align="middle"/>
      <style:paragraph-properties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bfbfb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bfbfbf" style:vertical-align="middle"/>
      <style:paragraph-properties fo:margin-left="0cm" style:writing-mode="page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bfbfb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02cm solid #bfbfb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PESE_TITOLO_MISS_PROGR" table:style-name="ta1" table:print-ranges="SPESE_TITOLO_MISS_PROGR.A1:SPESE_TITOLO_MISS_PROGR.AD9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number-columns-repeated="227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>
            <text:p>BILANCIO DI PREVISIONE FINANZIARIO 2017/2019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8" office:value-type="string">
            <text:p>SPESE (*)</text:p>
          </table:table-cell>
          <table:table-cell table:style-name="ce16" office:value-type="string" table:number-columns-spanned="4" table:number-rows-spanned="1">
            <text:p>TITOLO I SPESE CORRENTI</text:p>
          </table:table-cell>
          <table:covered-table-cell table:style-name="ce16"/>
          <table:covered-table-cell table:style-name="ce16"/>
          <table:covered-table-cell table:style-name="ce16"/>
          <table:table-cell table:style-name="ce16" office:value-type="string" table:number-columns-spanned="4" table:number-rows-spanned="1">
            <text:p>TITOLO 2 SPESE IN CONTO CAPITALE</text:p>
          </table:table-cell>
          <table:covered-table-cell table:style-name="ce16"/>
          <table:covered-table-cell table:style-name="ce16"/>
          <table:covered-table-cell table:style-name="ce16"/>
          <table:table-cell table:style-name="ce28" office:value-type="string" table:number-columns-spanned="4" table:number-rows-spanned="1">
            <text:p>TITOLO 3 SPESE PER INCREMENTO DI ATTIVITA' FINANZIARIE</text:p>
          </table:table-cell>
          <table:covered-table-cell table:style-name="ce28"/>
          <table:covered-table-cell table:style-name="ce28"/>
          <table:covered-table-cell table:style-name="ce28"/>
          <table:table-cell table:style-name="ce16" office:value-type="string" table:number-columns-spanned="4" table:number-rows-spanned="1">
            <text:p>TITOLO 4 RIMBORSO DI PRESTITI</text:p>
          </table:table-cell>
          <table:covered-table-cell table:style-name="ce16"/>
          <table:covered-table-cell table:style-name="ce16"/>
          <table:covered-table-cell table:style-name="ce16"/>
          <table:table-cell table:style-name="ce28" office:value-type="string" table:number-columns-spanned="4" table:number-rows-spanned="1">
            <text:p>TITOLO 5 CHIUSURA ANTICIPAZIONI DA ISTITUTO TESORIERE\CASSIERE</text:p>
          </table:table-cell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4" table:number-rows-spanned="1">
            <text:p>TITOLO 7 SPESE PER CONTO TERZI E PARTITE DI GIRO</text:p>
          </table:table-cell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4" table:number-rows-spanned="1">
            <text:p>TOTALE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994"/>
        </table:table-row>
        <table:table-row table:style-name="ro1">
          <table:table-cell/>
          <table:table-cell table:style-name="ce9" office:value-type="string">
            <text:p>MISSIONE\PROGRAMMA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style-name="ce17" office:value-type="string">
            <text:p>COMPETENZA 2017</text:p>
          </table:table-cell>
          <table:table-cell table:style-name="ce17" office:value-type="string">
            <text:p>CASSA 2017</text:p>
          </table:table-cell>
          <table:table-cell table:style-name="ce17" office:value-type="string">
            <text:p>COMPETENZA 2018</text:p>
          </table:table-cell>
          <table:table-cell table:style-name="ce17" office:value-type="string">
            <text:p>COMPETENZA 2019</text:p>
          </table:table-cell>
          <table:table-cell table:number-columns-repeated="994"/>
        </table:table-row>
        <table:table-row table:style-name="ro4">
          <table:table-cell/>
          <table:table-cell table:style-name="ce10" office:value-type="string">
            <text:p>01 Servizi istituzionali, <text:s/>generali e di gestione </text:p>
          </table:table-cell>
          <table:table-cell table:style-name="ce18" table:formula="of:=SUM([.C7:.C17])" office:value-type="float" office:value="4233327.21">
            <text:p>4.233.327,21</text:p>
          </table:table-cell>
          <table:table-cell table:style-name="ce21" table:formula="of:=SUM([.D7:.D17])" office:value-type="float" office:value="5524821.56">
            <text:p>5.524.821,56</text:p>
          </table:table-cell>
          <table:table-cell table:style-name="ce21" table:formula="of:=SUM([.E7:.E17])" office:value-type="float" office:value="4219839.84">
            <text:p>4.219.839,84</text:p>
          </table:table-cell>
          <table:table-cell table:style-name="ce25" table:formula="of:=SUM([.F7:.F17])" office:value-type="float" office:value="4224853.62">
            <text:p>4.224.853,62</text:p>
          </table:table-cell>
          <table:table-cell table:style-name="ce18" table:formula="of:=SUM([.G7:.G17])" office:value-type="float" office:value="101500">
            <text:p>101.500,00</text:p>
          </table:table-cell>
          <table:table-cell table:style-name="ce21" table:formula="of:=SUM([.H7:.H17])" office:value-type="float" office:value="298197.34">
            <text:p>298.197,34</text:p>
          </table:table-cell>
          <table:table-cell table:style-name="ce21" table:formula="of:=SUM([.I7:.I17])" office:value-type="float" office:value="105500">
            <text:p>105.500,00</text:p>
          </table:table-cell>
          <table:table-cell table:style-name="ce25" table:formula="of:=SUM([.J7:.J17])" office:value-type="float" office:value="105500">
            <text:p>105.500,00</text:p>
          </table:table-cell>
          <table:table-cell table:style-name="ce29" table:formula="of:=SUM([.K7:.K17])" office:value-type="float" office:value="0">
            <text:p>0,00</text:p>
          </table:table-cell>
          <table:table-cell table:style-name="ce29" table:formula="of:=SUM([.L7:.L17])" office:value-type="float" office:value="0">
            <text:p>0,00</text:p>
          </table:table-cell>
          <table:table-cell table:style-name="ce37" table:formula="of:=SUM([.M7:.M17])" office:value-type="float" office:value="0">
            <text:p>0,00</text:p>
          </table:table-cell>
          <table:table-cell table:style-name="ce41" table:formula="of:=SUM([.N7:.N17])" office:value-type="float" office:value="0">
            <text:p>0,00</text:p>
          </table:table-cell>
          <table:table-cell table:style-name="ce29" table:formula="of:=SUM([.O7:.O17])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7" table:formula="of:=SUM([.S7:.S17])" office:value-type="float" office:value="0">
            <text:p>0,00</text:p>
          </table:table-cell>
          <table:table-cell table:style-name="ce49" table:formula="of:=SUM([.T7:.T17])" office:value-type="float" office:value="0">
            <text:p>0,00</text:p>
          </table:table-cell>
          <table:table-cell table:style-name="ce46" table:formula="of:=SUM([.U7:.U17])" office:value-type="float" office:value="0">
            <text:p>0,00</text:p>
          </table:table-cell>
          <table:table-cell table:style-name="ce41" table:formula="of:=SUM([.V7:.V17])" office:value-type="float" office:value="0">
            <text:p>0,00</text:p>
          </table:table-cell>
          <table:table-cell table:style-name="ce47" table:formula="of:=SUM([.W7:.W17])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table:formula="of:=SUM([.Y7:.Y17])" office:value-type="float" office:value="0">
            <text:p>0,00</text:p>
          </table:table-cell>
          <table:table-cell table:style-name="ce53" table:formula="of:=SUM([.Z7:.Z17])" office:value-type="float" office:value="0">
            <text:p>0,00</text:p>
          </table:table-cell>
          <table:table-cell table:style-name="ce18" table:formula="of:=[.C6]+[.G6]+[.K6]+[.O6]+[.S6]+[.W6]" office:value-type="float" office:value="4334827.21">
            <text:p>4.334.827,21</text:p>
          </table:table-cell>
          <table:table-cell table:style-name="ce21" table:formula="of:=[.D6]+[.H6]+[.L6]+[.P6]+[.T6]+[.X6]" office:value-type="float" office:value="5823018.9">
            <text:p>5.823.018,90</text:p>
          </table:table-cell>
          <table:table-cell table:style-name="ce21" table:formula="of:=[.E6]+[.I6]+[.M6]+[.Q6]+[.U6]+[.Y6]" office:value-type="float" office:value="4325339.84">
            <text:p>4.325.339,84</text:p>
          </table:table-cell>
          <table:table-cell table:style-name="ce25" table:formula="of:=[.F6]+[.J6]+[.N6]+[.R6]+[.V6]+[.Z6]" office:value-type="float" office:value="4330353.62">
            <text:p>4.330.353,62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 Organi istituzionali</text:p>
          </table:table-cell>
          <table:table-cell table:style-name="ce11" office:value-type="string">
            <text:p>01 Organi istituzionali</text:p>
          </table:table-cell>
          <table:table-cell table:style-name="ce19" office:value-type="float" office:value="138925">
            <text:p>138.925,00</text:p>
          </table:table-cell>
          <table:table-cell table:style-name="ce22" office:value-type="float" office:value="140744.88">
            <text:p>140.744,88</text:p>
          </table:table-cell>
          <table:table-cell table:style-name="ce22" office:value-type="float" office:value="138925">
            <text:p>138.925,00</text:p>
          </table:table-cell>
          <table:table-cell table:style-name="ce26" office:value-type="float" office:value="137425">
            <text:p>137.42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7]+[.G7]+[.K7]+[.O7]+[.S7]+[.W7]" office:value-type="float" office:value="138925">
            <text:p>138.925,00</text:p>
          </table:table-cell>
          <table:table-cell table:style-name="ce22" table:formula="of:=[.D7]+[.H7]+[.L7]+[.P7]+[.T7]+[.X7]" office:value-type="float" office:value="140744.88">
            <text:p>140.744,88</text:p>
          </table:table-cell>
          <table:table-cell table:style-name="ce22" table:formula="of:=[.E7]+[.I7]+[.M7]+[.Q7]+[.U7]+[.Y7]" office:value-type="float" office:value="138925">
            <text:p>138.925,00</text:p>
          </table:table-cell>
          <table:table-cell table:style-name="ce26" table:formula="of:=[.F7]+[.J7]+[.N7]+[.R7]+[.V7]+[.Z7]" office:value-type="float" office:value="137425">
            <text:p>137.425,00</text:p>
          </table:table-cell>
          <table:table-cell table:number-columns-repeated="994"/>
        </table:table-row>
        <table:table-row table:style-name="ro4">
          <table:table-cell table:style-name="ce2" table:formula="of:=NA()" office:value-type="float" office:value="0">
            <text:p>#N/D</text:p>
          </table:table-cell>
          <table:table-cell table:style-name="ce11" office:value-type="string">
            <text:p>02 Segreteria generale </text:p>
          </table:table-cell>
          <table:table-cell table:style-name="ce19" office:value-type="float" office:value="554267.83">
            <text:p>554.267,83</text:p>
          </table:table-cell>
          <table:table-cell table:style-name="ce22" office:value-type="float" office:value="578308.86">
            <text:p>578.308,86</text:p>
          </table:table-cell>
          <table:table-cell table:style-name="ce22" office:value-type="float" office:value="546165.4">
            <text:p>546.165,40</text:p>
          </table:table-cell>
          <table:table-cell table:style-name="ce26" office:value-type="float" office:value="546165.4">
            <text:p>546.165,4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8]+[.G8]+[.K8]+[.O8]+[.S8]+[.W8]" office:value-type="float" office:value="554267.83">
            <text:p>554.267,83</text:p>
          </table:table-cell>
          <table:table-cell table:style-name="ce22" table:formula="of:=[.D8]+[.H8]+[.L8]+[.P8]+[.T8]+[.X8]" office:value-type="float" office:value="578308.86">
            <text:p>578.308,86</text:p>
          </table:table-cell>
          <table:table-cell table:style-name="ce22" table:formula="of:=[.E8]+[.I8]+[.M8]+[.Q8]+[.U8]+[.Y8]" office:value-type="float" office:value="546165.4">
            <text:p>546.165,40</text:p>
          </table:table-cell>
          <table:table-cell table:style-name="ce26" table:formula="of:=[.F8]+[.J8]+[.N8]+[.R8]+[.V8]+[.Z8]" office:value-type="float" office:value="546165.4">
            <text:p>546.165,40</text:p>
          </table:table-cell>
          <table:table-cell table:number-columns-repeated="994"/>
        </table:table-row>
        <table:table-row table:style-name="ro5">
          <table:table-cell table:style-name="ce2" office:value-type="string">
            <text:p>03</text:p>
          </table:table-cell>
          <table:table-cell table:style-name="ce12" office:value-type="string">
            <text:p>03 Gestione economica, finanziaria, <text:s/>programmazione, provveditorato</text:p>
          </table:table-cell>
          <table:table-cell table:style-name="ce19" office:value-type="float" office:value="268909.3">
            <text:p>268.909,30</text:p>
          </table:table-cell>
          <table:table-cell table:style-name="ce22" office:value-type="float" office:value="321123.03">
            <text:p>321.123,03</text:p>
          </table:table-cell>
          <table:table-cell table:style-name="ce22" office:value-type="float" office:value="268909.3">
            <text:p>268.909,30</text:p>
          </table:table-cell>
          <table:table-cell table:style-name="ce26" office:value-type="float" office:value="268909.3">
            <text:p>268.909,30</text:p>
          </table:table-cell>
          <table:table-cell table:style-name="ce19" office:value-type="float" office:value="1000">
            <text:p>1.000,00</text:p>
          </table:table-cell>
          <table:table-cell table:style-name="ce22" office:value-type="float" office:value="1860.03">
            <text:p>1.860,03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9]+[.G9]+[.K9]+[.O9]+[.S9]+[.W9]" office:value-type="float" office:value="269909.3">
            <text:p>269.909,30</text:p>
          </table:table-cell>
          <table:table-cell table:style-name="ce22" table:formula="of:=[.D9]+[.H9]+[.L9]+[.P9]+[.T9]+[.X9]" office:value-type="float" office:value="322983.06">
            <text:p>322.983,06</text:p>
          </table:table-cell>
          <table:table-cell table:style-name="ce22" table:formula="of:=[.E9]+[.I9]+[.M9]+[.Q9]+[.U9]+[.Y9]" office:value-type="float" office:value="268909.3">
            <text:p>268.909,30</text:p>
          </table:table-cell>
          <table:table-cell table:style-name="ce26" table:formula="of:=[.F9]+[.J9]+[.N9]+[.R9]+[.V9]+[.Z9]" office:value-type="float" office:value="268909.3">
            <text:p>268.909,3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4</text:p>
          </table:table-cell>
          <table:table-cell table:style-name="ce12" office:value-type="string">
            <text:p>04 Gestione delle entrate tributarie e servizi fiscali</text:p>
          </table:table-cell>
          <table:table-cell table:style-name="ce19" office:value-type="float" office:value="187992.01">
            <text:p>187.992,01</text:p>
          </table:table-cell>
          <table:table-cell table:style-name="ce22" office:value-type="float" office:value="196783.22">
            <text:p>196.783,22</text:p>
          </table:table-cell>
          <table:table-cell table:style-name="ce22" office:value-type="float" office:value="187992.01">
            <text:p>187.992,01</text:p>
          </table:table-cell>
          <table:table-cell table:style-name="ce26" office:value-type="float" office:value="187992.01">
            <text:p>187.992,01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/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0]+[.G10]+[.K10]+[.O10]+[.S10]+[.W10]" office:value-type="float" office:value="187992.01">
            <text:p>187.992,01</text:p>
          </table:table-cell>
          <table:table-cell table:style-name="ce22" table:formula="of:=[.D10]+[.H10]+[.L10]+[.P10]+[.T10]+[.X10]" office:value-type="float" office:value="196783.22">
            <text:p>196.783,22</text:p>
          </table:table-cell>
          <table:table-cell table:style-name="ce22" table:formula="of:=[.E10]+[.I10]+[.M10]+[.Q10]+[.U10]+[.Y10]" office:value-type="float" office:value="187992.01">
            <text:p>187.992,01</text:p>
          </table:table-cell>
          <table:table-cell table:style-name="ce26" table:formula="of:=[.F10]+[.J10]+[.N10]+[.R10]+[.V10]+[.Z10]" office:value-type="float" office:value="187992.01">
            <text:p>187.992,01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5</text:p>
          </table:table-cell>
          <table:table-cell table:style-name="ce12" office:value-type="string">
            <text:p>05 Gestione dei beni demaniali e patrimoniali</text:p>
          </table:table-cell>
          <table:table-cell table:style-name="ce19" office:value-type="float" office:value="821725">
            <text:p>821.725,00</text:p>
          </table:table-cell>
          <table:table-cell table:style-name="ce22" office:value-type="float" office:value="1101727.68">
            <text:p>1.101.727,68</text:p>
          </table:table-cell>
          <table:table-cell table:style-name="ce22" office:value-type="float" office:value="808200">
            <text:p>808.200,00</text:p>
          </table:table-cell>
          <table:table-cell table:style-name="ce26" office:value-type="float" office:value="805200">
            <text:p>805.200,00</text:p>
          </table:table-cell>
          <table:table-cell table:style-name="ce19" office:value-type="float" office:value="50500">
            <text:p>50.500,00</text:p>
          </table:table-cell>
          <table:table-cell table:style-name="ce22" office:value-type="float" office:value="198240.73">
            <text:p>198.240,73</text:p>
          </table:table-cell>
          <table:table-cell table:style-name="ce22" office:value-type="float" office:value="50500">
            <text:p>50.500,00</text:p>
          </table:table-cell>
          <table:table-cell table:style-name="ce26" office:value-type="float" office:value="50500">
            <text:p>50.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1]+[.G11]+[.K11]+[.O11]+[.S11]+[.W11]" office:value-type="float" office:value="872225">
            <text:p>872.225,00</text:p>
          </table:table-cell>
          <table:table-cell table:style-name="ce22" table:formula="of:=[.D11]+[.H11]+[.L11]+[.P11]+[.T11]+[.X11]" office:value-type="float" office:value="1299968.41">
            <text:p>1.299.968,41</text:p>
          </table:table-cell>
          <table:table-cell table:style-name="ce22" table:formula="of:=[.E11]+[.I11]+[.M11]+[.Q11]+[.U11]+[.Y11]" office:value-type="float" office:value="858700">
            <text:p>858.700,00</text:p>
          </table:table-cell>
          <table:table-cell table:style-name="ce26" table:formula="of:=[.F11]+[.J11]+[.N11]+[.R11]+[.V11]+[.Z11]" office:value-type="float" office:value="855700">
            <text:p>855.7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6</text:p>
          </table:table-cell>
          <table:table-cell table:style-name="ce13" office:value-type="string">
            <text:p>06 Ufficio tecnico</text:p>
          </table:table-cell>
          <table:table-cell table:style-name="ce19" office:value-type="float" office:value="552959.97">
            <text:p>552.959,97</text:p>
          </table:table-cell>
          <table:table-cell table:style-name="ce22" office:value-type="float" office:value="662332.99">
            <text:p>662.332,99</text:p>
          </table:table-cell>
          <table:table-cell table:style-name="ce22" office:value-type="float" office:value="542959.97">
            <text:p>542.959,97</text:p>
          </table:table-cell>
          <table:table-cell table:style-name="ce26" office:value-type="float" office:value="542959.97">
            <text:p>542.959,97</text:p>
          </table:table-cell>
          <table:table-cell table:style-name="ce19" office:value-type="float" office:value="30000">
            <text:p>30.000,00</text:p>
          </table:table-cell>
          <table:table-cell table:style-name="ce22" office:value-type="float" office:value="60378.15">
            <text:p>60.378,15</text:p>
          </table:table-cell>
          <table:table-cell table:style-name="ce22" office:value-type="float" office:value="35000">
            <text:p>35.000,00</text:p>
          </table:table-cell>
          <table:table-cell table:style-name="ce26" office:value-type="float" office:value="35000">
            <text:p>3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2]+[.G12]+[.K12]+[.O12]+[.S12]+[.W12]" office:value-type="float" office:value="582959.97">
            <text:p>582.959,97</text:p>
          </table:table-cell>
          <table:table-cell table:style-name="ce22" table:formula="of:=[.D12]+[.H12]+[.L12]+[.P12]+[.T12]+[.X12]" office:value-type="float" office:value="722711.14">
            <text:p>722.711,14</text:p>
          </table:table-cell>
          <table:table-cell table:style-name="ce22" table:formula="of:=[.E12]+[.I12]+[.M12]+[.Q12]+[.U12]+[.Y12]" office:value-type="float" office:value="577959.97">
            <text:p>577.959,97</text:p>
          </table:table-cell>
          <table:table-cell table:style-name="ce26" table:formula="of:=[.F12]+[.J12]+[.N12]+[.R12]+[.V12]+[.Z12]" office:value-type="float" office:value="577959.97">
            <text:p>577.959,97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7</text:p>
          </table:table-cell>
          <table:table-cell table:style-name="ce12" office:value-type="string">
            <text:p>07 <text:s/>Elezioni e consultazioni popolari - Anagrafe e stato civile <text:s/></text:p>
          </table:table-cell>
          <table:table-cell table:style-name="ce19" office:value-type="float" office:value="304077.32">
            <text:p>304.077,32</text:p>
          </table:table-cell>
          <table:table-cell table:style-name="ce22" office:value-type="float" office:value="336747">
            <text:p>336.747,00</text:p>
          </table:table-cell>
          <table:table-cell table:style-name="ce22" office:value-type="float" office:value="304577.32">
            <text:p>304.577,32</text:p>
          </table:table-cell>
          <table:table-cell table:style-name="ce26" office:value-type="float" office:value="304577.32">
            <text:p>304.577,32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3]+[.G13]+[.K13]+[.O13]+[.S13]+[.W13]" office:value-type="float" office:value="304077.32">
            <text:p>304.077,32</text:p>
          </table:table-cell>
          <table:table-cell table:style-name="ce22" table:formula="of:=[.D13]+[.H13]+[.L13]+[.P13]+[.T13]+[.X13]" office:value-type="float" office:value="336747">
            <text:p>336.747,00</text:p>
          </table:table-cell>
          <table:table-cell table:style-name="ce22" table:formula="of:=[.E13]+[.I13]+[.M13]+[.Q13]+[.U13]+[.Y13]" office:value-type="float" office:value="304577.32">
            <text:p>304.577,32</text:p>
          </table:table-cell>
          <table:table-cell table:style-name="ce26" table:formula="of:=[.F13]+[.J13]+[.N13]+[.R13]+[.V13]+[.Z13]" office:value-type="float" office:value="304577.32">
            <text:p>304.577,32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8</text:p>
          </table:table-cell>
          <table:table-cell table:style-name="ce12" office:value-type="string">
            <text:p>08 <text:s/>Statistica e sistemi informativi</text:p>
          </table:table-cell>
          <table:table-cell table:style-name="ce19" office:value-type="float" office:value="84130.85">
            <text:p>84.130,85</text:p>
          </table:table-cell>
          <table:table-cell table:style-name="ce22" office:value-type="float" office:value="85330.85">
            <text:p>85.330,85</text:p>
          </table:table-cell>
          <table:table-cell table:style-name="ce22" office:value-type="float" office:value="84130.85">
            <text:p>84.130,85</text:p>
          </table:table-cell>
          <table:table-cell table:style-name="ce26" office:value-type="float" office:value="84130.85">
            <text:p>84.130,85</text:p>
          </table:table-cell>
          <table:table-cell table:style-name="ce19" office:value-type="float" office:value="20000">
            <text:p>20.000,00</text:p>
          </table:table-cell>
          <table:table-cell table:style-name="ce22" office:value-type="float" office:value="37718.43">
            <text:p>37.718,43</text:p>
          </table:table-cell>
          <table:table-cell table:style-name="ce22" office:value-type="float" office:value="20000">
            <text:p>20.000,00</text:p>
          </table:table-cell>
          <table:table-cell table:style-name="ce26" office:value-type="float" office:value="20000">
            <text:p>2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4]+[.G14]+[.K14]+[.O14]+[.S14]+[.W14]" office:value-type="float" office:value="104130.85">
            <text:p>104.130,85</text:p>
          </table:table-cell>
          <table:table-cell table:style-name="ce22" table:formula="of:=[.D14]+[.H14]+[.L14]+[.P14]+[.T14]+[.X14]" office:value-type="float" office:value="123049.28">
            <text:p>123.049,28</text:p>
          </table:table-cell>
          <table:table-cell table:style-name="ce22" table:formula="of:=[.E14]+[.I14]+[.M14]+[.Q14]+[.U14]+[.Y14]" office:value-type="float" office:value="104130.85">
            <text:p>104.130,85</text:p>
          </table:table-cell>
          <table:table-cell table:style-name="ce26" table:formula="of:=[.F14]+[.J14]+[.N14]+[.R14]+[.V14]+[.Z14]" office:value-type="float" office:value="104130.85">
            <text:p>104.130,85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9</text:p>
          </table:table-cell>
          <table:table-cell table:style-name="ce12" office:value-type="string">
            <text:p>09 <text:s/>Assistenza tecnico-amministrativa agli enti local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5]+[.G15]+[.K15]+[.O15]+[.S15]+[.W15]" office:value-type="float" office:value="0">
            <text:p>0,00</text:p>
          </table:table-cell>
          <table:table-cell table:style-name="ce22" table:formula="of:=[.D15]+[.H15]+[.L15]+[.P15]+[.T15]+[.X15]" office:value-type="float" office:value="0">
            <text:p>0,00</text:p>
          </table:table-cell>
          <table:table-cell table:style-name="ce22" table:formula="of:=[.E15]+[.I15]+[.M15]+[.Q15]+[.U15]+[.Y15]" office:value-type="float" office:value="0">
            <text:p>0,00</text:p>
          </table:table-cell>
          <table:table-cell table:style-name="ce26" table:formula="of:=[.F15]+[.J15]+[.N15]+[.R15]+[.V15]+[.Z15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10</text:p>
          </table:table-cell>
          <table:table-cell table:style-name="ce12" office:value-type="string">
            <text:p>10 Risorse umane</text:p>
          </table:table-cell>
          <table:table-cell table:style-name="ce19" office:value-type="float" office:value="27178.8">
            <text:p>27.178,80</text:p>
          </table:table-cell>
          <table:table-cell table:style-name="ce22" office:value-type="float" office:value="27828.8">
            <text:p>27.828,80</text:p>
          </table:table-cell>
          <table:table-cell table:style-name="ce22" office:value-type="float" office:value="27178.8">
            <text:p>27.178,80</text:p>
          </table:table-cell>
          <table:table-cell table:style-name="ce26" office:value-type="float" office:value="27178.8">
            <text:p>27.178,8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6]+[.G16]+[.K16]+[.O16]+[.S16]+[.W16]" office:value-type="float" office:value="27178.8">
            <text:p>27.178,80</text:p>
          </table:table-cell>
          <table:table-cell table:style-name="ce22" table:formula="of:=[.D16]+[.H16]+[.L16]+[.P16]+[.T16]+[.X16]" office:value-type="float" office:value="27828.8">
            <text:p>27.828,80</text:p>
          </table:table-cell>
          <table:table-cell table:style-name="ce22" table:formula="of:=[.E16]+[.I16]+[.M16]+[.Q16]+[.U16]+[.Y16]" office:value-type="float" office:value="27178.8">
            <text:p>27.178,80</text:p>
          </table:table-cell>
          <table:table-cell table:style-name="ce22" table:formula="of:=[.F16]+[.J16]+[.N16]+[.R16]+[.V16]+[.Z16]" office:value-type="float" office:value="27178.8">
            <text:p>27.178,8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11</text:p>
          </table:table-cell>
          <table:table-cell table:style-name="ce12" office:value-type="string">
            <text:p>11 Altri servizi generali</text:p>
          </table:table-cell>
          <table:table-cell table:style-name="ce19" office:value-type="float" office:value="1293161.13">
            <text:p>1.293.161,13</text:p>
          </table:table-cell>
          <table:table-cell table:style-name="ce22" office:value-type="float" office:value="2073894.25">
            <text:p>2.073.894,25</text:p>
          </table:table-cell>
          <table:table-cell table:style-name="ce22" office:value-type="float" office:value="1310801.19">
            <text:p>1.310.801,19</text:p>
          </table:table-cell>
          <table:table-cell table:style-name="ce26" office:value-type="float" office:value="1320314.97">
            <text:p>1.320.314,97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17]+[.G17]+[.K17]+[.O17]+[.S17]+[.W17]" office:value-type="float" office:value="1293161.13">
            <text:p>1.293.161,13</text:p>
          </table:table-cell>
          <table:table-cell table:style-name="ce22" table:formula="of:=[.D17]+[.H17]+[.L17]+[.P17]+[.T17]+[.X17]" office:value-type="float" office:value="2073894.25">
            <text:p>2.073.894,25</text:p>
          </table:table-cell>
          <table:table-cell table:style-name="ce22" table:formula="of:=[.E17]+[.I17]+[.M17]+[.Q17]+[.U17]+[.Y17]" office:value-type="float" office:value="1310801.19">
            <text:p>1.310.801,19</text:p>
          </table:table-cell>
          <table:table-cell table:style-name="ce26" table:formula="of:=[.F17]+[.J17]+[.N17]+[.R17]+[.V17]+[.Z17]" office:value-type="float" office:value="1320314.97">
            <text:p>1.320.314,97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2</text:p>
          </table:table-cell>
          <table:table-cell table:style-name="ce14" office:value-type="string">
            <text:p>02 Giustizia</text:p>
          </table:table-cell>
          <table:table-cell table:style-name="ce18" table:formula="of:=SUM([.C19])" office:value-type="float" office:value="0">
            <text:p>0,00</text:p>
          </table:table-cell>
          <table:table-cell table:style-name="ce23" table:formula="of:=SUM([.D19])" office:value-type="float" office:value="0">
            <text:p>0,00</text:p>
          </table:table-cell>
          <table:table-cell table:style-name="ce23" table:formula="of:=SUM([.E19])" office:value-type="float" office:value="0">
            <text:p>0,00</text:p>
          </table:table-cell>
          <table:table-cell table:style-name="ce25" table:formula="of:=SUM([.F19])" office:value-type="float" office:value="0">
            <text:p>0,00</text:p>
          </table:table-cell>
          <table:table-cell table:style-name="ce18" table:formula="of:=SUM([.G19])" office:value-type="float" office:value="0">
            <text:p>0,00</text:p>
          </table:table-cell>
          <table:table-cell table:style-name="ce23" table:formula="of:=SUM([.H19])" office:value-type="float" office:value="0">
            <text:p>0,00</text:p>
          </table:table-cell>
          <table:table-cell table:style-name="ce23" table:formula="of:=SUM([.I19])" office:value-type="float" office:value="0">
            <text:p>0,00</text:p>
          </table:table-cell>
          <table:table-cell table:style-name="ce25" table:formula="of:=SUM([.J19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W1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19])" office:value-type="float" office:value="0">
            <text:p>0,00</text:p>
          </table:table-cell>
          <table:table-cell table:style-name="ce44" table:formula="of:=SUM([.Z19])" office:value-type="float" office:value="0">
            <text:p>0,00</text:p>
          </table:table-cell>
          <table:table-cell table:style-name="ce18" table:formula="of:=[.C18]+[.G18]+[.K18]+[.O18]+[.S18]+[.W18]" office:value-type="float" office:value="0">
            <text:p>0,00</text:p>
          </table:table-cell>
          <table:table-cell table:style-name="ce23" table:formula="of:=[.D18]+[.H18]+[.L18]+[.P18]+[.T18]+[.X18]" office:value-type="float" office:value="0">
            <text:p>0,00</text:p>
          </table:table-cell>
          <table:table-cell table:style-name="ce23" table:formula="of:=[.E18]+[.I18]+[.M18]+[.Q18]+[.U18]+[.Y18]" office:value-type="float" office:value="0">
            <text:p>0,00</text:p>
          </table:table-cell>
          <table:table-cell table:style-name="ce25" table:formula="of:=[.F18]+[.J18]+[.N18]+[.R18]+[.V18]+[.Z18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Uffici giudiziar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19]+[.G19]+[.K19]+[.O19]+[.S19]+[.W19]" office:value-type="float" office:value="0">
            <text:p>0,00</text:p>
          </table:table-cell>
          <table:table-cell table:style-name="ce22" table:formula="of:=[.D19]+[.H19]+[.L19]+[.P19]+[.T19]+[.X19]" office:value-type="float" office:value="0">
            <text:p>0,00</text:p>
          </table:table-cell>
          <table:table-cell table:style-name="ce22" table:formula="of:=[.E19]+[.I19]+[.M19]+[.Q19]+[.U19]+[.Y19]" office:value-type="float" office:value="0">
            <text:p>0,00</text:p>
          </table:table-cell>
          <table:table-cell table:style-name="ce26" table:formula="of:=[.F19]+[.J19]+[.N19]+[.R19]+[.V19]+[.Z19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3</text:p>
          </table:table-cell>
          <table:table-cell table:style-name="ce14" office:value-type="string">
            <text:p>03 Ordine pubblico e sicurezza</text:p>
          </table:table-cell>
          <table:table-cell table:style-name="ce18" table:formula="of:=SUM([.C21:.C22])" office:value-type="float" office:value="9384">
            <text:p>9.384,00</text:p>
          </table:table-cell>
          <table:table-cell table:style-name="ce23" table:formula="of:=SUM([.D21:.D22])" office:value-type="float" office:value="0">
            <text:p>0,00</text:p>
          </table:table-cell>
          <table:table-cell table:style-name="ce23" table:formula="of:=SUM([.E21:.E22])" office:value-type="float" office:value="0">
            <text:p>0,00</text:p>
          </table:table-cell>
          <table:table-cell table:style-name="ce25" table:formula="of:=SUM([.F21:.F22])" office:value-type="float" office:value="0">
            <text:p>0,00</text:p>
          </table:table-cell>
          <table:table-cell table:style-name="ce18" table:formula="of:=SUM([.G21:.G22])" office:value-type="float" office:value="0">
            <text:p>0,00</text:p>
          </table:table-cell>
          <table:table-cell table:style-name="ce23" table:formula="of:=SUM([.H21:.H22])" office:value-type="float" office:value="0">
            <text:p>0,00</text:p>
          </table:table-cell>
          <table:table-cell table:style-name="ce23" table:formula="of:=SUM([.I21:.I22])" office:value-type="float" office:value="0">
            <text:p>0,00</text:p>
          </table:table-cell>
          <table:table-cell table:style-name="ce25" table:formula="of:=SUM([.J21:.J22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21:.S22])" office:value-type="float" office:value="0">
            <text:p>0,00</text:p>
          </table:table-cell>
          <table:table-cell table:style-name="ce32" table:formula="of:=SUM([.T21:.T22])" office:value-type="float" office:value="0">
            <text:p>0,00</text:p>
          </table:table-cell>
          <table:table-cell table:style-name="ce34" table:formula="of:=SUM([.U21:.U22])" office:value-type="float" office:value="0">
            <text:p>0,00</text:p>
          </table:table-cell>
          <table:table-cell table:style-name="ce42" table:formula="of:=SUM([.V21:.V22])" office:value-type="float" office:value="0">
            <text:p>0,00</text:p>
          </table:table-cell>
          <table:table-cell table:style-name="ce32" table:formula="of:=SUM([.W21:.W22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21:.Y22])" office:value-type="float" office:value="0">
            <text:p>0,00</text:p>
          </table:table-cell>
          <table:table-cell table:style-name="ce44" table:formula="of:=SUM([.Z21:.Z22])" office:value-type="float" office:value="0">
            <text:p>0,00</text:p>
          </table:table-cell>
          <table:table-cell table:style-name="ce18" table:formula="of:=[.C20]+[.G20]+[.K20]+[.O20]+[.S20]+[.W20]" office:value-type="float" office:value="9384">
            <text:p>9.384,00</text:p>
          </table:table-cell>
          <table:table-cell table:style-name="ce23" table:formula="of:=[.D20]+[.H20]+[.L20]+[.P20]+[.T20]+[.X20]" office:value-type="float" office:value="0">
            <text:p>0,00</text:p>
          </table:table-cell>
          <table:table-cell table:style-name="ce23" table:formula="of:=[.E20]+[.I20]+[.M20]+[.Q20]+[.U20]+[.Y20]" office:value-type="float" office:value="0">
            <text:p>0,00</text:p>
          </table:table-cell>
          <table:table-cell table:style-name="ce25" table:formula="of:=[.F20]+[.J20]+[.N20]+[.R20]+[.V20]+[.Z20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Polizia locale e amministrativa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21]+[.G21]+[.K21]+[.O21]+[.S21]+[.W21]" office:value-type="float" office:value="0">
            <text:p>0,00</text:p>
          </table:table-cell>
          <table:table-cell table:style-name="ce22" table:formula="of:=[.D21]+[.H21]+[.L21]+[.P21]+[.T21]+[.X21]" office:value-type="float" office:value="0">
            <text:p>0,00</text:p>
          </table:table-cell>
          <table:table-cell table:style-name="ce22" table:formula="of:=[.E21]+[.I21]+[.M21]+[.Q21]+[.U21]+[.Y21]" office:value-type="float" office:value="0">
            <text:p>0,00</text:p>
          </table:table-cell>
          <table:table-cell table:style-name="ce26" table:formula="of:=[.F21]+[.J21]+[.N21]+[.R21]+[.V21]+[.Z21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Sistema integrato di sicurezza urbana</text:p>
          </table:table-cell>
          <table:table-cell table:style-name="ce19" office:value-type="float" office:value="9384">
            <text:p>9.384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22]+[.G22]+[.K22]+[.O22]+[.S22]+[.W22]" office:value-type="float" office:value="9384">
            <text:p>9.384,00</text:p>
          </table:table-cell>
          <table:table-cell table:style-name="ce22" table:formula="of:=[.D22]+[.H22]+[.L22]+[.P22]+[.T22]+[.X22]" office:value-type="float" office:value="0">
            <text:p>0,00</text:p>
          </table:table-cell>
          <table:table-cell table:style-name="ce22" table:formula="of:=[.E22]+[.I22]+[.M22]+[.Q22]+[.U22]+[.Y22]" office:value-type="float" office:value="0">
            <text:p>0,00</text:p>
          </table:table-cell>
          <table:table-cell table:style-name="ce26" table:formula="of:=[.F22]+[.J22]+[.N22]+[.R22]+[.V22]+[.Z22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4</text:p>
          </table:table-cell>
          <table:table-cell table:style-name="ce14" office:value-type="string">
            <text:p>04 Istruzione e diritto allo studio</text:p>
          </table:table-cell>
          <table:table-cell table:style-name="ce18" table:formula="of:=SUM([.C24:.C29])" office:value-type="float" office:value="1430658.4">
            <text:p>1.430.658,40</text:p>
          </table:table-cell>
          <table:table-cell table:style-name="ce23" table:formula="of:=SUM([.D24:.D29])" office:value-type="float" office:value="1602871.81">
            <text:p>1.602.871,81</text:p>
          </table:table-cell>
          <table:table-cell table:style-name="ce23" table:formula="of:=SUM([.E24:.E29])" office:value-type="float" office:value="1419658.4">
            <text:p>1.419.658,40</text:p>
          </table:table-cell>
          <table:table-cell table:style-name="ce25" table:formula="of:=SUM([.F24:.F29])" office:value-type="float" office:value="1415658.4">
            <text:p>1.415.658,40</text:p>
          </table:table-cell>
          <table:table-cell table:style-name="ce18" table:formula="of:=SUM([.G24:.G29])" office:value-type="float" office:value="327701.76">
            <text:p>327.701,76</text:p>
          </table:table-cell>
          <table:table-cell table:style-name="ce23" table:formula="of:=SUM([.H24:.H29])" office:value-type="float" office:value="1044376.36">
            <text:p>1.044.376,36</text:p>
          </table:table-cell>
          <table:table-cell table:style-name="ce23" table:formula="of:=SUM([.I24:.I29])" office:value-type="float" office:value="829500">
            <text:p>829.500,00</text:p>
          </table:table-cell>
          <table:table-cell table:style-name="ce25" table:formula="of:=SUM([.J24:.J29])" office:value-type="float" office:value="607500">
            <text:p>607.50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24:.S2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24:.U29])" office:value-type="float" office:value="0">
            <text:p>0,00</text:p>
          </table:table-cell>
          <table:table-cell table:style-name="ce42" table:formula="of:=SUM([.V24:.V29])" office:value-type="float" office:value="0">
            <text:p>0,00</text:p>
          </table:table-cell>
          <table:table-cell table:style-name="ce32" table:formula="of:=SUM([.W24:.W2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24:.Y29])" office:value-type="float" office:value="0">
            <text:p>0,00</text:p>
          </table:table-cell>
          <table:table-cell table:style-name="ce44" table:formula="of:=SUM([.Z24:.Z29])" office:value-type="float" office:value="0">
            <text:p>0,00</text:p>
          </table:table-cell>
          <table:table-cell table:style-name="ce18" table:formula="of:=[.C23]+[.G23]+[.K23]+[.O23]+[.S23]+[.W23]" office:value-type="float" office:value="1758360.16">
            <text:p>1.758.360,16</text:p>
          </table:table-cell>
          <table:table-cell table:style-name="ce23" table:formula="of:=[.D23]+[.H23]+[.L23]+[.P23]+[.T23]+[.X23]" office:value-type="float" office:value="2647248.17">
            <text:p>2.647.248,17</text:p>
          </table:table-cell>
          <table:table-cell table:style-name="ce23" table:formula="of:=[.E23]+[.I23]+[.M23]+[.Q23]+[.U23]+[.Y23]" office:value-type="float" office:value="2249158.4">
            <text:p>2.249.158,40</text:p>
          </table:table-cell>
          <table:table-cell table:style-name="ce25" table:formula="of:=[.F23]+[.J23]+[.N23]+[.R23]+[.V23]+[.Z23]" office:value-type="float" office:value="2023158.4">
            <text:p>2.023.158,4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<text:s/>Istruzione prescolastica</text:p>
          </table:table-cell>
          <table:table-cell table:style-name="ce19" office:value-type="float" office:value="501000">
            <text:p>501.000,00</text:p>
          </table:table-cell>
          <table:table-cell table:style-name="ce22" office:value-type="float" office:value="517035">
            <text:p>517.035,00</text:p>
          </table:table-cell>
          <table:table-cell table:style-name="ce22" office:value-type="float" office:value="501000">
            <text:p>501.000,00</text:p>
          </table:table-cell>
          <table:table-cell table:style-name="ce26" office:value-type="float" office:value="501000">
            <text:p>501.0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24]+[.G24]+[.K24]+[.O24]+[.S24]+[.W24]" office:value-type="float" office:value="501000">
            <text:p>501.000,00</text:p>
          </table:table-cell>
          <table:table-cell table:style-name="ce22" table:formula="of:=[.D24]+[.H24]+[.L24]+[.P24]+[.T24]+[.X24]" office:value-type="float" office:value="517035">
            <text:p>517.035,00</text:p>
          </table:table-cell>
          <table:table-cell table:style-name="ce22" table:formula="of:=[.E24]+[.I24]+[.M24]+[.Q24]+[.U24]+[.Y24]" office:value-type="float" office:value="501000">
            <text:p>501.000,00</text:p>
          </table:table-cell>
          <table:table-cell table:style-name="ce26" table:formula="of:=[.F24]+[.J24]+[.N24]+[.R24]+[.V24]+[.Z24]" office:value-type="float" office:value="501000">
            <text:p>501.0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5" office:value-type="string">
            <text:p>02 Altri ordini di istruzione</text:p>
          </table:table-cell>
          <table:table-cell table:style-name="ce19" office:value-type="float" office:value="515200">
            <text:p>515.200,00</text:p>
          </table:table-cell>
          <table:table-cell table:style-name="ce22" office:value-type="float" office:value="594798.68">
            <text:p>594.798,68</text:p>
          </table:table-cell>
          <table:table-cell table:style-name="ce22" office:value-type="float" office:value="504200">
            <text:p>504.200,00</text:p>
          </table:table-cell>
          <table:table-cell table:style-name="ce26" office:value-type="float" office:value="500200">
            <text:p>500.200,00</text:p>
          </table:table-cell>
          <table:table-cell table:style-name="ce19" office:value-type="float" office:value="327701.76">
            <text:p>327.701,76</text:p>
          </table:table-cell>
          <table:table-cell table:style-name="ce22" office:value-type="float" office:value="1044376.36">
            <text:p>1.044.376,36</text:p>
          </table:table-cell>
          <table:table-cell table:style-name="ce22" office:value-type="float" office:value="829500">
            <text:p>829.500,00</text:p>
          </table:table-cell>
          <table:table-cell table:style-name="ce26" office:value-type="float" office:value="607500">
            <text:p>607.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25]+[.G25]+[.K25]+[.O25]+[.S25]+[.W25]" office:value-type="float" office:value="842901.76">
            <text:p>842.901,76</text:p>
          </table:table-cell>
          <table:table-cell table:style-name="ce22" table:formula="of:=[.D25]+[.H25]+[.L25]+[.P25]+[.T25]+[.X25]" office:value-type="float" office:value="1639175.04">
            <text:p>1.639.175,04</text:p>
          </table:table-cell>
          <table:table-cell table:style-name="ce22" table:formula="of:=[.E25]+[.I25]+[.M25]+[.Q25]+[.U25]+[.Y25]" office:value-type="float" office:value="1333700">
            <text:p>1.333.700,00</text:p>
          </table:table-cell>
          <table:table-cell table:style-name="ce26" table:formula="of:=[.F25]+[.J25]+[.N25]+[.R25]+[.V25]+[.Z25]" office:value-type="float" office:value="1107700">
            <text:p>1.107.70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5" office:value-type="string">
            <text:p>04 Istruzione universitaria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5" office:value-type="string">
            <text:p>05 Istruzione tecnica superiore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6</text:p>
          </table:table-cell>
          <table:table-cell table:style-name="ce12" office:value-type="string">
            <text:p>06 Servizi ausiliari all’istruzione</text:p>
          </table:table-cell>
          <table:table-cell table:style-name="ce19" office:value-type="float" office:value="373458.4">
            <text:p>373.458,40</text:p>
          </table:table-cell>
          <table:table-cell table:style-name="ce22" office:value-type="float" office:value="446490.83">
            <text:p>446.490,83</text:p>
          </table:table-cell>
          <table:table-cell table:style-name="ce22" office:value-type="float" office:value="373458.4">
            <text:p>373.458,40</text:p>
          </table:table-cell>
          <table:table-cell table:style-name="ce26" office:value-type="float" office:value="373458.4">
            <text:p>373.458,4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28]+[.G28]+[.K28]+[.O28]+[.S28]+[.W28]" office:value-type="float" office:value="373458.4">
            <text:p>373.458,40</text:p>
          </table:table-cell>
          <table:table-cell table:style-name="ce22" table:formula="of:=[.D28]+[.H28]+[.L28]+[.P28]+[.T28]+[.X28]" office:value-type="float" office:value="446490.83">
            <text:p>446.490,83</text:p>
          </table:table-cell>
          <table:table-cell table:style-name="ce22" table:formula="of:=[.E28]+[.I28]+[.M28]+[.Q28]+[.U28]+[.Y28]" office:value-type="float" office:value="373458.4">
            <text:p>373.458,40</text:p>
          </table:table-cell>
          <table:table-cell table:style-name="ce26" table:formula="of:=[.F28]+[.J28]+[.N28]+[.R28]+[.V28]+[.Z28]" office:value-type="float" office:value="373458.4">
            <text:p>373.458,4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7</text:p>
          </table:table-cell>
          <table:table-cell table:style-name="ce12" office:value-type="string">
            <text:p>07 Diritto allo studio</text:p>
          </table:table-cell>
          <table:table-cell table:style-name="ce19" office:value-type="float" office:value="41000">
            <text:p>41.000,00</text:p>
          </table:table-cell>
          <table:table-cell table:style-name="ce22" office:value-type="float" office:value="44547.3">
            <text:p>44.547,30</text:p>
          </table:table-cell>
          <table:table-cell table:style-name="ce22" office:value-type="float" office:value="41000">
            <text:p>41.000,00</text:p>
          </table:table-cell>
          <table:table-cell table:style-name="ce26" office:value-type="float" office:value="41000">
            <text:p>41.0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29]+[.G29]+[.K29]+[.O29]+[.S29]+[.W29]" office:value-type="float" office:value="41000">
            <text:p>41.000,00</text:p>
          </table:table-cell>
          <table:table-cell table:style-name="ce22" table:formula="of:=[.D29]+[.H29]+[.L29]+[.P29]+[.T29]+[.X29]" office:value-type="float" office:value="44547.3">
            <text:p>44.547,30</text:p>
          </table:table-cell>
          <table:table-cell table:style-name="ce22" table:formula="of:=[.E29]+[.I29]+[.M29]+[.Q29]+[.U29]+[.Y29]" office:value-type="float" office:value="41000">
            <text:p>41.000,00</text:p>
          </table:table-cell>
          <table:table-cell table:style-name="ce26" table:formula="of:=[.F29]+[.J29]+[.N29]+[.R29]+[.V29]+[.Z29]" office:value-type="float" office:value="41000">
            <text:p>41.00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5</text:p>
          </table:table-cell>
          <table:table-cell table:style-name="ce14" office:value-type="string">
            <text:p>05 Tutela e valorizzazione dei beni e delle attività culturali</text:p>
          </table:table-cell>
          <table:table-cell table:style-name="ce18" table:formula="of:=SUM([.C31:.C32])" office:value-type="float" office:value="147463.42">
            <text:p>147.463,42</text:p>
          </table:table-cell>
          <table:table-cell table:style-name="ce23" table:formula="of:=SUM([.D31:.D32])" office:value-type="float" office:value="152586.74">
            <text:p>152.586,74</text:p>
          </table:table-cell>
          <table:table-cell table:style-name="ce23" table:formula="of:=SUM([.E31:.E32])" office:value-type="float" office:value="140463.42">
            <text:p>140.463,42</text:p>
          </table:table-cell>
          <table:table-cell table:style-name="ce25" table:formula="of:=SUM([.F31:.F32])" office:value-type="float" office:value="147463.42">
            <text:p>147.463,42</text:p>
          </table:table-cell>
          <table:table-cell table:style-name="ce18" table:formula="of:=SUM([.G31:.G32])" office:value-type="float" office:value="0">
            <text:p>0,00</text:p>
          </table:table-cell>
          <table:table-cell table:style-name="ce23" table:formula="of:=SUM([.H31:.H32])" office:value-type="float" office:value="0">
            <text:p>0,00</text:p>
          </table:table-cell>
          <table:table-cell table:style-name="ce23" table:formula="of:=SUM([.I31:.I32])" office:value-type="float" office:value="0">
            <text:p>0,00</text:p>
          </table:table-cell>
          <table:table-cell table:style-name="ce25" table:formula="of:=SUM([.J31:.J32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31:.S32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31:.U32])" office:value-type="float" office:value="0">
            <text:p>0,00</text:p>
          </table:table-cell>
          <table:table-cell table:style-name="ce42" table:formula="of:=SUM([.V31:.V32])" office:value-type="float" office:value="0">
            <text:p>0,00</text:p>
          </table:table-cell>
          <table:table-cell table:style-name="ce32" table:formula="of:=SUM([.W31:.W32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31:.Y32])" office:value-type="float" office:value="0">
            <text:p>0,00</text:p>
          </table:table-cell>
          <table:table-cell table:style-name="ce44" table:formula="of:=SUM([.Z31:.Z32])" office:value-type="float" office:value="0">
            <text:p>0,00</text:p>
          </table:table-cell>
          <table:table-cell table:style-name="ce18" table:formula="of:=[.C30]+[.G30]+[.K30]+[.O30]+[.S30]+[.W30]" office:value-type="float" office:value="147463.42">
            <text:p>147.463,42</text:p>
          </table:table-cell>
          <table:table-cell table:style-name="ce23" table:formula="of:=[.D30]+[.H30]+[.L30]+[.P30]+[.T30]+[.X30]" office:value-type="float" office:value="152586.74">
            <text:p>152.586,74</text:p>
          </table:table-cell>
          <table:table-cell table:style-name="ce23" table:formula="of:=[.E30]+[.I30]+[.M30]+[.Q30]+[.U30]+[.Y30]" office:value-type="float" office:value="140463.42">
            <text:p>140.463,42</text:p>
          </table:table-cell>
          <table:table-cell table:style-name="ce25" table:formula="of:=[.F30]+[.J30]+[.N30]+[.R30]+[.V30]+[.Z30]" office:value-type="float" office:value="147463.42">
            <text:p>147.463,42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Valorizzazione dei beni di interesse storico</text:p>
          </table:table-cell>
          <table:table-cell table:style-name="ce19" office:value-type="float" office:value="74063.42">
            <text:p>74.063,42</text:p>
          </table:table-cell>
          <table:table-cell table:style-name="ce22" office:value-type="float" office:value="74432.72">
            <text:p>74.432,72</text:p>
          </table:table-cell>
          <table:table-cell table:style-name="ce22" office:value-type="float" office:value="74063.42">
            <text:p>74.063,42</text:p>
          </table:table-cell>
          <table:table-cell table:style-name="ce26" office:value-type="float" office:value="74063.42">
            <text:p>74.063,42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31]+[.G31]+[.K31]+[.O31]+[.S31]+[.W31]" office:value-type="float" office:value="74063.42">
            <text:p>74.063,42</text:p>
          </table:table-cell>
          <table:table-cell table:style-name="ce22" table:formula="of:=[.D31]+[.H31]+[.L31]+[.P31]+[.T31]+[.X31]" office:value-type="float" office:value="74432.72">
            <text:p>74.432,72</text:p>
          </table:table-cell>
          <table:table-cell table:style-name="ce22" table:formula="of:=[.E31]+[.I31]+[.M31]+[.Q31]+[.U31]+[.Y31]" office:value-type="float" office:value="74063.42">
            <text:p>74.063,42</text:p>
          </table:table-cell>
          <table:table-cell table:style-name="ce26" table:formula="of:=[.F31]+[.J31]+[.N31]+[.R31]+[.V31]+[.Z31]" office:value-type="float" office:value="74063.42">
            <text:p>74.063,42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Attività culturali e interventi diversi nel settore culturale</text:p>
          </table:table-cell>
          <table:table-cell table:style-name="ce19" office:value-type="float" office:value="73400">
            <text:p>73.400,00</text:p>
          </table:table-cell>
          <table:table-cell table:style-name="ce22" office:value-type="float" office:value="78154.02">
            <text:p>78.154,02</text:p>
          </table:table-cell>
          <table:table-cell table:style-name="ce22" office:value-type="float" office:value="66400">
            <text:p>66.400,00</text:p>
          </table:table-cell>
          <table:table-cell table:style-name="ce26" office:value-type="float" office:value="73400">
            <text:p>73.4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32]+[.G32]+[.K32]+[.O32]+[.S32]+[.W32]" office:value-type="float" office:value="73400">
            <text:p>73.400,00</text:p>
          </table:table-cell>
          <table:table-cell table:style-name="ce22" table:formula="of:=[.D32]+[.H32]+[.L32]+[.P32]+[.T32]+[.X32]" office:value-type="float" office:value="78154.02">
            <text:p>78.154,02</text:p>
          </table:table-cell>
          <table:table-cell table:style-name="ce22" table:formula="of:=[.E32]+[.I32]+[.M32]+[.Q32]+[.U32]+[.Y32]" office:value-type="float" office:value="66400">
            <text:p>66.400,00</text:p>
          </table:table-cell>
          <table:table-cell table:style-name="ce26" table:formula="of:=[.F32]+[.J32]+[.N32]+[.R32]+[.V32]+[.Z32]" office:value-type="float" office:value="73400">
            <text:p>73.40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6</text:p>
          </table:table-cell>
          <table:table-cell table:style-name="ce14" office:value-type="string">
            <text:p>06 <text:s/>Politiche giovanili, sport e tempo libero</text:p>
          </table:table-cell>
          <table:table-cell table:style-name="ce18" table:formula="of:=SUM([.C34:.C35])" office:value-type="float" office:value="387472.33">
            <text:p>387.472,33</text:p>
          </table:table-cell>
          <table:table-cell table:style-name="ce23" table:formula="of:=SUM([.D34:.D35])" office:value-type="float" office:value="510132.35">
            <text:p>510.132,35</text:p>
          </table:table-cell>
          <table:table-cell table:style-name="ce23" table:formula="of:=SUM([.E34:.E35])" office:value-type="float" office:value="368172.33">
            <text:p>368.172,33</text:p>
          </table:table-cell>
          <table:table-cell table:style-name="ce25" table:formula="of:=SUM([.F34:.F35])" office:value-type="float" office:value="368072.33">
            <text:p>368.072,33</text:p>
          </table:table-cell>
          <table:table-cell table:style-name="ce18" table:formula="of:=SUM([.G34:.G35])" office:value-type="float" office:value="190500">
            <text:p>190.500,00</text:p>
          </table:table-cell>
          <table:table-cell table:style-name="ce23" table:formula="of:=SUM([.H34:.H35])" office:value-type="float" office:value="337813.34">
            <text:p>337.813,34</text:p>
          </table:table-cell>
          <table:table-cell table:style-name="ce23" table:formula="of:=SUM([.I34:.I35])" office:value-type="float" office:value="105000">
            <text:p>105.000,00</text:p>
          </table:table-cell>
          <table:table-cell table:style-name="ce25" table:formula="of:=SUM([.J34:.J35])" office:value-type="float" office:value="0">
            <text:p>0,00</text:p>
          </table:table-cell>
          <table:table-cell table:style-name="ce18" table:formula="of:=SUM([.K34:.K35])" office:value-type="float" office:value="50500">
            <text:p>50.500,00</text:p>
          </table:table-cell>
          <table:table-cell table:style-name="ce23" table:formula="of:=SUM([.L34:.L35])" office:value-type="float" office:value="50500">
            <text:p>50.500,00</text:p>
          </table:table-cell>
          <table:table-cell table:style-name="ce23" table:formula="of:=SUM([.M34:.M35])" office:value-type="float" office:value="0">
            <text:p>0,00</text:p>
          </table:table-cell>
          <table:table-cell table:style-name="ce25" table:formula="of:=SUM([.N34:.N35])" office:value-type="float" office:value="0">
            <text:p>0,00</text:p>
          </table:table-cell>
          <table:table-cell table:style-name="ce18" table:formula="of:=SUM([.O34:.O35])" office:value-type="float" office:value="0">
            <text:p>0,00</text:p>
          </table:table-cell>
          <table:table-cell table:style-name="ce23" table:formula="of:=SUM([.P34:.P35])" office:value-type="float" office:value="0">
            <text:p>0,00</text:p>
          </table:table-cell>
          <table:table-cell table:style-name="ce23" table:formula="of:=SUM([.Q34:.Q35])" office:value-type="float" office:value="0">
            <text:p>0,00</text:p>
          </table:table-cell>
          <table:table-cell table:style-name="ce25" table:formula="of:=SUM([.R34:.R35])" office:value-type="float" office:value="0">
            <text:p>0,00</text:p>
          </table:table-cell>
          <table:table-cell table:style-name="ce18" table:formula="of:=SUM([.S34:.S35])" office:value-type="float" office:value="0">
            <text:p>0,00</text:p>
          </table:table-cell>
          <table:table-cell table:style-name="ce23" table:formula="of:=SUM([.T34:.T35])" office:value-type="float" office:value="0">
            <text:p>0,00</text:p>
          </table:table-cell>
          <table:table-cell table:style-name="ce23" table:formula="of:=SUM([.U34:.U35])" office:value-type="float" office:value="0">
            <text:p>0,00</text:p>
          </table:table-cell>
          <table:table-cell table:style-name="ce25" table:formula="of:=SUM([.V34:.V35])" office:value-type="float" office:value="0">
            <text:p>0,00</text:p>
          </table:table-cell>
          <table:table-cell table:style-name="ce18" table:formula="of:=SUM([.W34:.W35])" office:value-type="float" office:value="0">
            <text:p>0,00</text:p>
          </table:table-cell>
          <table:table-cell table:style-name="ce23" table:formula="of:=SUM([.X34:.X35])" office:value-type="float" office:value="0">
            <text:p>0,00</text:p>
          </table:table-cell>
          <table:table-cell table:style-name="ce23" table:formula="of:=SUM([.Y34:.Y35])" office:value-type="float" office:value="0">
            <text:p>0,00</text:p>
          </table:table-cell>
          <table:table-cell table:style-name="ce25" table:formula="of:=SUM([.Z34:.Z35])" office:value-type="float" office:value="0">
            <text:p>0,00</text:p>
          </table:table-cell>
          <table:table-cell table:style-name="ce18" table:formula="of:=[.C33]+[.G33]+[.K33]+[.O33]+[.S33]+[.W33]" office:value-type="float" office:value="628472.33">
            <text:p>628.472,33</text:p>
          </table:table-cell>
          <table:table-cell table:style-name="ce23" table:formula="of:=[.D33]+[.H33]+[.L33]+[.P33]+[.T33]+[.X33]" office:value-type="float" office:value="898445.69">
            <text:p>898.445,69</text:p>
          </table:table-cell>
          <table:table-cell table:style-name="ce23" table:formula="of:=[.E33]+[.I33]+[.M33]+[.Q33]+[.U33]+[.Y33]" office:value-type="float" office:value="473172.33">
            <text:p>473.172,33</text:p>
          </table:table-cell>
          <table:table-cell table:style-name="ce25" table:formula="of:=[.F33]+[.J33]+[.N33]+[.R33]+[.V33]+[.Z33]" office:value-type="float" office:value="368072.33">
            <text:p>368.072,33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Sport e tempo libero</text:p>
          </table:table-cell>
          <table:table-cell table:style-name="ce19" office:value-type="float" office:value="369972.33">
            <text:p>369.972,33</text:p>
          </table:table-cell>
          <table:table-cell table:style-name="ce22" office:value-type="float" office:value="488022.18">
            <text:p>488.022,18</text:p>
          </table:table-cell>
          <table:table-cell table:style-name="ce22" office:value-type="float" office:value="350672.33">
            <text:p>350.672,33</text:p>
          </table:table-cell>
          <table:table-cell table:style-name="ce26" office:value-type="float" office:value="350572.33">
            <text:p>350.572,33</text:p>
          </table:table-cell>
          <table:table-cell table:style-name="ce19" office:value-type="float" office:value="190500">
            <text:p>190.500,00</text:p>
          </table:table-cell>
          <table:table-cell table:style-name="ce22" office:value-type="float" office:value="337813.34">
            <text:p>337.813,34</text:p>
          </table:table-cell>
          <table:table-cell table:style-name="ce22" office:value-type="float" office:value="105000">
            <text:p>105.00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50500">
            <text:p>50.500,00</text:p>
          </table:table-cell>
          <table:table-cell table:style-name="ce22" office:value-type="float" office:value="50500">
            <text:p>50.50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34]+[.G34]+[.K34]+[.O34]+[.S34]+[.W34]" office:value-type="float" office:value="610972.33">
            <text:p>610.972,33</text:p>
          </table:table-cell>
          <table:table-cell table:style-name="ce22" table:formula="of:=[.D34]+[.H34]+[.L34]+[.P34]+[.T34]+[.X34]" office:value-type="float" office:value="876335.52">
            <text:p>876.335,52</text:p>
          </table:table-cell>
          <table:table-cell table:style-name="ce22" table:formula="of:=[.E34]+[.I34]+[.M34]+[.Q34]+[.U34]+[.Y34]" office:value-type="float" office:value="455672.33">
            <text:p>455.672,33</text:p>
          </table:table-cell>
          <table:table-cell table:style-name="ce26" table:formula="of:=[.F34]+[.J34]+[.N34]+[.R34]+[.V34]+[.Z34]" office:value-type="float" office:value="350572.33">
            <text:p>350.572,33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Giovani</text:p>
          </table:table-cell>
          <table:table-cell table:style-name="ce19" office:value-type="float" office:value="17500">
            <text:p>17.500,00</text:p>
          </table:table-cell>
          <table:table-cell table:style-name="ce22" office:value-type="float" office:value="22110.17">
            <text:p>22.110,17</text:p>
          </table:table-cell>
          <table:table-cell table:style-name="ce22" office:value-type="float" office:value="17500">
            <text:p>17.500,00</text:p>
          </table:table-cell>
          <table:table-cell table:style-name="ce26" office:value-type="float" office:value="17500">
            <text:p>17.5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35]+[.G35]+[.K35]+[.O35]+[.S35]+[.W35]" office:value-type="float" office:value="17500">
            <text:p>17.500,00</text:p>
          </table:table-cell>
          <table:table-cell table:style-name="ce22" table:formula="of:=[.D35]+[.H35]+[.L35]+[.P35]+[.T35]+[.X35]" office:value-type="float" office:value="22110.17">
            <text:p>22.110,17</text:p>
          </table:table-cell>
          <table:table-cell table:style-name="ce22" table:formula="of:=[.E35]+[.I35]+[.M35]+[.Q35]+[.U35]+[.Y35]" office:value-type="float" office:value="17500">
            <text:p>17.500,00</text:p>
          </table:table-cell>
          <table:table-cell table:style-name="ce26" table:formula="of:=[.F35]+[.J35]+[.N35]+[.R35]+[.V35]+[.Z35]" office:value-type="float" office:value="17500">
            <text:p>17.50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7</text:p>
          </table:table-cell>
          <table:table-cell table:style-name="ce14" office:value-type="string">
            <text:p>07 Turismo</text:p>
          </table:table-cell>
          <table:table-cell table:style-name="ce18" table:formula="of:=SUM([.C37])" office:value-type="float" office:value="0">
            <text:p>0,00</text:p>
          </table:table-cell>
          <table:table-cell table:style-name="ce23" table:formula="of:=SUM([.D37])" office:value-type="float" office:value="0">
            <text:p>0,00</text:p>
          </table:table-cell>
          <table:table-cell table:style-name="ce23" table:formula="of:=SUM([.E37])" office:value-type="float" office:value="0">
            <text:p>0,00</text:p>
          </table:table-cell>
          <table:table-cell table:style-name="ce25" table:formula="of:=SUM([.F37])" office:value-type="float" office:value="0">
            <text:p>0,00</text:p>
          </table:table-cell>
          <table:table-cell table:style-name="ce18" table:formula="of:=SUM([.G37])" office:value-type="float" office:value="0">
            <text:p>0,00</text:p>
          </table:table-cell>
          <table:table-cell table:style-name="ce23" table:formula="of:=SUM([.H37])" office:value-type="float" office:value="0">
            <text:p>0,00</text:p>
          </table:table-cell>
          <table:table-cell table:style-name="ce23" table:formula="of:=SUM([.I37])" office:value-type="float" office:value="0">
            <text:p>0,00</text:p>
          </table:table-cell>
          <table:table-cell table:style-name="ce25" table:formula="of:=SUM([.J37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37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37])" office:value-type="float" office:value="0">
            <text:p>0,00</text:p>
          </table:table-cell>
          <table:table-cell table:style-name="ce42" table:formula="of:=SUM([.V37])" office:value-type="float" office:value="0">
            <text:p>0,00</text:p>
          </table:table-cell>
          <table:table-cell table:style-name="ce32" table:formula="of:=SUM([.W37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37])" office:value-type="float" office:value="0">
            <text:p>0,00</text:p>
          </table:table-cell>
          <table:table-cell table:style-name="ce44" table:formula="of:=SUM([.Z37])" office:value-type="float" office:value="0">
            <text:p>0,00</text:p>
          </table:table-cell>
          <table:table-cell table:style-name="ce18" table:formula="of:=[.C36]+[.G36]+[.K36]+[.O36]+[.S36]+[.W36]" office:value-type="float" office:value="0">
            <text:p>0,00</text:p>
          </table:table-cell>
          <table:table-cell table:style-name="ce23" table:formula="of:=[.D36]+[.H36]+[.L36]+[.P36]+[.T36]+[.X36]" office:value-type="float" office:value="0">
            <text:p>0,00</text:p>
          </table:table-cell>
          <table:table-cell table:style-name="ce23" table:formula="of:=[.E36]+[.I36]+[.M36]+[.Q36]+[.U36]+[.Y36]" office:value-type="float" office:value="0">
            <text:p>0,00</text:p>
          </table:table-cell>
          <table:table-cell table:style-name="ce25" table:formula="of:=[.F36]+[.J36]+[.N36]+[.R36]+[.V36]+[.Z36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Sviluppo e la valorizzazione del turism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37]+[.G37]+[.K37]+[.O37]+[.S37]+[.W37]" office:value-type="float" office:value="0">
            <text:p>0,00</text:p>
          </table:table-cell>
          <table:table-cell table:style-name="ce22" table:formula="of:=[.D37]+[.H37]+[.L37]+[.P37]+[.T37]+[.X37]" office:value-type="float" office:value="0">
            <text:p>0,00</text:p>
          </table:table-cell>
          <table:table-cell table:style-name="ce22" table:formula="of:=[.E37]+[.I37]+[.M37]+[.Q37]+[.U37]+[.Y37]" office:value-type="float" office:value="0">
            <text:p>0,00</text:p>
          </table:table-cell>
          <table:table-cell table:style-name="ce26" table:formula="of:=[.F37]+[.J37]+[.N37]+[.R37]+[.V37]+[.Z37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8</text:p>
          </table:table-cell>
          <table:table-cell table:style-name="ce14" office:value-type="string">
            <text:p>08 Assetto del territorio ed edilizia abitativa</text:p>
          </table:table-cell>
          <table:table-cell table:style-name="ce18" table:formula="of:=SUM([.C39:.C40])" office:value-type="float" office:value="378729.36">
            <text:p>378.729,36</text:p>
          </table:table-cell>
          <table:table-cell table:style-name="ce23" table:formula="of:=SUM([.D39:.D40])" office:value-type="float" office:value="427598.35">
            <text:p>427.598,35</text:p>
          </table:table-cell>
          <table:table-cell table:style-name="ce23" table:formula="of:=SUM([.E39:.E40])" office:value-type="float" office:value="368729.36">
            <text:p>368.729,36</text:p>
          </table:table-cell>
          <table:table-cell table:style-name="ce25" table:formula="of:=SUM([.F39:.F40])" office:value-type="float" office:value="368729.36">
            <text:p>368.729,36</text:p>
          </table:table-cell>
          <table:table-cell table:style-name="ce18" table:formula="of:=SUM([.G39:.G40])" office:value-type="float" office:value="0">
            <text:p>0,00</text:p>
          </table:table-cell>
          <table:table-cell table:style-name="ce23" table:formula="of:=SUM([.H39:.H40])" office:value-type="float" office:value="42651.96">
            <text:p>42.651,96</text:p>
          </table:table-cell>
          <table:table-cell table:style-name="ce23" table:formula="of:=SUM([.I39:.I40])" office:value-type="float" office:value="0">
            <text:p>0,00</text:p>
          </table:table-cell>
          <table:table-cell table:style-name="ce25" table:formula="of:=SUM([.J39:.J40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39:.S40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39:.U40])" office:value-type="float" office:value="0">
            <text:p>0,00</text:p>
          </table:table-cell>
          <table:table-cell table:style-name="ce42" table:formula="of:=SUM([.V39:.V40])" office:value-type="float" office:value="0">
            <text:p>0,00</text:p>
          </table:table-cell>
          <table:table-cell table:style-name="ce32" table:formula="of:=SUM([.W39:.W40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39:.Y40])" office:value-type="float" office:value="0">
            <text:p>0,00</text:p>
          </table:table-cell>
          <table:table-cell table:style-name="ce44" table:formula="of:=SUM([.Z39:.Z40])" office:value-type="float" office:value="0">
            <text:p>0,00</text:p>
          </table:table-cell>
          <table:table-cell table:style-name="ce18" table:formula="of:=[.C38]+[.G38]+[.K38]+[.O38]+[.S38]+[.W38]" office:value-type="float" office:value="378729.36">
            <text:p>378.729,36</text:p>
          </table:table-cell>
          <table:table-cell table:style-name="ce23" table:formula="of:=[.D38]+[.H38]+[.L38]+[.P38]+[.T38]+[.X38]" office:value-type="float" office:value="470250.31">
            <text:p>470.250,31</text:p>
          </table:table-cell>
          <table:table-cell table:style-name="ce23" table:formula="of:=[.E38]+[.I38]+[.M38]+[.Q38]+[.U38]+[.Y38]" office:value-type="float" office:value="368729.36">
            <text:p>368.729,36</text:p>
          </table:table-cell>
          <table:table-cell table:style-name="ce25" table:formula="of:=[.F38]+[.J38]+[.N38]+[.R38]+[.V38]+[.Z38]" office:value-type="float" office:value="368729.36">
            <text:p>368.729,36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Urbanistica e assetto del territorio</text:p>
          </table:table-cell>
          <table:table-cell table:style-name="ce19" office:value-type="float" office:value="218697.73">
            <text:p>218.697,73</text:p>
          </table:table-cell>
          <table:table-cell table:style-name="ce22" office:value-type="float" office:value="259444.34">
            <text:p>259.444,34</text:p>
          </table:table-cell>
          <table:table-cell table:style-name="ce22" office:value-type="float" office:value="208697.73">
            <text:p>208.697,73</text:p>
          </table:table-cell>
          <table:table-cell table:style-name="ce26" office:value-type="float" office:value="208697.73">
            <text:p>208.697,73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42651.96">
            <text:p>42.651,96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39]+[.G39]+[.K39]+[.O39]+[.S39]+[.W39]" office:value-type="float" office:value="218697.73">
            <text:p>218.697,73</text:p>
          </table:table-cell>
          <table:table-cell table:style-name="ce22" table:formula="of:=[.D39]+[.H39]+[.L39]+[.P39]+[.T39]+[.X39]" office:value-type="float" office:value="302096.3">
            <text:p>302.096,30</text:p>
          </table:table-cell>
          <table:table-cell table:style-name="ce22" table:formula="of:=[.E39]+[.I39]+[.M39]+[.Q39]+[.U39]+[.Y39]" office:value-type="float" office:value="208697.73">
            <text:p>208.697,73</text:p>
          </table:table-cell>
          <table:table-cell table:style-name="ce26" table:formula="of:=[.F39]+[.J39]+[.N39]+[.R39]+[.V39]+[.Z39]" office:value-type="float" office:value="208697.73">
            <text:p>208.697,73</text:p>
          </table:table-cell>
          <table:table-cell table:number-columns-repeated="994"/>
        </table:table-row>
        <table:table-row table:style-name="ro5">
          <table:table-cell table:style-name="ce2" office:value-type="string">
            <text:p>02</text:p>
          </table:table-cell>
          <table:table-cell table:style-name="ce12" office:value-type="string">
            <text:p>02 Edilizia residenziale pubblica e locale e piani di edilizia economico-popolare</text:p>
          </table:table-cell>
          <table:table-cell table:style-name="ce19" office:value-type="float" office:value="160031.63">
            <text:p>160.031,63</text:p>
          </table:table-cell>
          <table:table-cell table:style-name="ce22" office:value-type="float" office:value="168154.01">
            <text:p>168.154,01</text:p>
          </table:table-cell>
          <table:table-cell table:style-name="ce22" office:value-type="float" office:value="160031.63">
            <text:p>160.031,63</text:p>
          </table:table-cell>
          <table:table-cell table:style-name="ce26" office:value-type="float" office:value="160031.63">
            <text:p>160.031,63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0]+[.G40]+[.K40]+[.O40]+[.S40]+[.W40]" office:value-type="float" office:value="160031.63">
            <text:p>160.031,63</text:p>
          </table:table-cell>
          <table:table-cell table:style-name="ce22" table:formula="of:=[.D40]+[.H40]+[.L40]+[.P40]+[.T40]+[.X40]" office:value-type="float" office:value="168154.01">
            <text:p>168.154,01</text:p>
          </table:table-cell>
          <table:table-cell table:style-name="ce22" table:formula="of:=[.E40]+[.I40]+[.M40]+[.Q40]+[.U40]+[.Y40]" office:value-type="float" office:value="160031.63">
            <text:p>160.031,63</text:p>
          </table:table-cell>
          <table:table-cell table:style-name="ce26" table:formula="of:=[.F40]+[.J40]+[.N40]+[.R40]+[.V40]+[.Z40]" office:value-type="float" office:value="160031.63">
            <text:p>160.031,63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9</text:p>
          </table:table-cell>
          <table:table-cell table:style-name="ce14" office:value-type="string">
            <text:p>09 Sviluppo sostenibile e tutela del territorio e dell'ambiente</text:p>
          </table:table-cell>
          <table:table-cell table:style-name="ce18" table:formula="of:=SUM([.C42:.C49])" office:value-type="float" office:value="3185177.07">
            <text:p>3.185.177,07</text:p>
          </table:table-cell>
          <table:table-cell table:style-name="ce23" table:formula="of:=SUM([.D42:.D49])" office:value-type="float" office:value="4693728.31">
            <text:p>4.693.728,31</text:p>
          </table:table-cell>
          <table:table-cell table:style-name="ce23" table:formula="of:=SUM([.E42:.E49])" office:value-type="float" office:value="3180164.77">
            <text:p>3.180.164,77</text:p>
          </table:table-cell>
          <table:table-cell table:style-name="ce25" table:formula="of:=SUM([.F42:.F49])" office:value-type="float" office:value="3173664.77">
            <text:p>3.173.664,77</text:p>
          </table:table-cell>
          <table:table-cell table:style-name="ce18" table:formula="of:=SUM([.G42:.G49])" office:value-type="float" office:value="573000">
            <text:p>573.000,00</text:p>
          </table:table-cell>
          <table:table-cell table:style-name="ce18" table:formula="of:=SUM([.H42:.H49])" office:value-type="float" office:value="1032555.28">
            <text:p>1.032.555,28</text:p>
          </table:table-cell>
          <table:table-cell table:style-name="ce18" table:formula="of:=SUM([.I42:.I49])" office:value-type="float" office:value="175000">
            <text:p>175.000,00</text:p>
          </table:table-cell>
          <table:table-cell table:style-name="ce18" table:formula="of:=SUM([.J42:.J49])" office:value-type="float" office:value="207032.4">
            <text:p>207.032,40</text:p>
          </table:table-cell>
          <table:table-cell table:style-name="ce18" table:formula="of:=SUM([.K42:.K49])" office:value-type="float" office:value="335000">
            <text:p>335.000,00</text:p>
          </table:table-cell>
          <table:table-cell table:style-name="ce18" table:formula="of:=SUM([.L42:.L49])" office:value-type="float" office:value="335000">
            <text:p>335.000,00</text:p>
          </table:table-cell>
          <table:table-cell table:style-name="ce18" table:formula="of:=SUM([.M42:.M49])" office:value-type="float" office:value="0">
            <text:p>0,00</text:p>
          </table:table-cell>
          <table:table-cell table:style-name="ce18" table:formula="of:=SUM([.N42:.N49])" office:value-type="float" office:value="0">
            <text:p>0,00</text:p>
          </table:table-cell>
          <table:table-cell table:style-name="ce18" table:formula="of:=SUM([.O42:.O49])" office:value-type="float" office:value="0">
            <text:p>0,00</text:p>
          </table:table-cell>
          <table:table-cell table:style-name="ce18" table:formula="of:=SUM([.P42:.P49])" office:value-type="float" office:value="0">
            <text:p>0,00</text:p>
          </table:table-cell>
          <table:table-cell table:style-name="ce18" table:formula="of:=SUM([.Q42:.Q49])" office:value-type="float" office:value="0">
            <text:p>0,00</text:p>
          </table:table-cell>
          <table:table-cell table:style-name="ce18" table:formula="of:=SUM([.R42:.R49])" office:value-type="float" office:value="0">
            <text:p>0,00</text:p>
          </table:table-cell>
          <table:table-cell table:style-name="ce18" table:formula="of:=SUM([.S42:.S49])" office:value-type="float" office:value="0">
            <text:p>0,00</text:p>
          </table:table-cell>
          <table:table-cell table:style-name="ce18" table:formula="of:=SUM([.T42:.T49])" office:value-type="float" office:value="0">
            <text:p>0,00</text:p>
          </table:table-cell>
          <table:table-cell table:style-name="ce18" table:formula="of:=SUM([.U42:.U49])" office:value-type="float" office:value="0">
            <text:p>0,00</text:p>
          </table:table-cell>
          <table:table-cell table:style-name="ce18" table:formula="of:=SUM([.V42:.V49])" office:value-type="float" office:value="0">
            <text:p>0,00</text:p>
          </table:table-cell>
          <table:table-cell table:style-name="ce18" table:formula="of:=SUM([.W42:.W49])" office:value-type="float" office:value="0">
            <text:p>0,00</text:p>
          </table:table-cell>
          <table:table-cell table:style-name="ce18" table:formula="of:=SUM([.X42:.X49])" office:value-type="float" office:value="0">
            <text:p>0,00</text:p>
          </table:table-cell>
          <table:table-cell table:style-name="ce18" table:formula="of:=SUM([.Y42:.Y49])" office:value-type="float" office:value="0">
            <text:p>0,00</text:p>
          </table:table-cell>
          <table:table-cell table:style-name="ce18" table:formula="of:=SUM([.Z42:.Z49])" office:value-type="float" office:value="0">
            <text:p>0,00</text:p>
          </table:table-cell>
          <table:table-cell table:style-name="ce18" table:formula="of:=[.C41]+[.G41]+[.K41]+[.O41]+[.S41]+[.W41]" office:value-type="float" office:value="4093177.07">
            <text:p>4.093.177,07</text:p>
          </table:table-cell>
          <table:table-cell table:style-name="ce18" table:formula="of:=[.D41]+[.H41]+[.L41]+[.P41]+[.T41]+[.X41]" office:value-type="float" office:value="6061283.59">
            <text:p>6.061.283,59</text:p>
          </table:table-cell>
          <table:table-cell table:style-name="ce18" table:formula="of:=[.E41]+[.I41]+[.M41]+[.Q41]+[.U41]+[.Y41]" office:value-type="float" office:value="3355164.77">
            <text:p>3.355.164,77</text:p>
          </table:table-cell>
          <table:table-cell table:style-name="ce18" table:formula="of:=[.F41]+[.J41]+[.N41]+[.R41]+[.V41]+[.Z41]" office:value-type="float" office:value="3380697.17">
            <text:p>3.380.697,17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Difesa del suol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2]+[.G42]+[.K42]+[.O42]+[.S42]+[.W42]" office:value-type="float" office:value="0">
            <text:p>0,00</text:p>
          </table:table-cell>
          <table:table-cell table:style-name="ce22" table:formula="of:=[.D42]+[.H42]+[.L42]+[.P42]+[.T42]+[.X42]" office:value-type="float" office:value="0">
            <text:p>0,00</text:p>
          </table:table-cell>
          <table:table-cell table:style-name="ce22" table:formula="of:=[.E42]+[.I42]+[.M42]+[.Q42]+[.U42]+[.Y42]" office:value-type="float" office:value="0">
            <text:p>0,00</text:p>
          </table:table-cell>
          <table:table-cell table:style-name="ce26" table:formula="of:=[.F42]+[.J42]+[.N42]+[.R42]+[.V42]+[.Z42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Tutela, valorizzazione e recupero ambientale</text:p>
          </table:table-cell>
          <table:table-cell table:style-name="ce19" office:value-type="float" office:value="29305.92">
            <text:p>29.305,92</text:p>
          </table:table-cell>
          <table:table-cell table:style-name="ce22" office:value-type="float" office:value="35955.49">
            <text:p>35.955,49</text:p>
          </table:table-cell>
          <table:table-cell table:style-name="ce22" office:value-type="float" office:value="29305.92">
            <text:p>29.305,92</text:p>
          </table:table-cell>
          <table:table-cell table:style-name="ce26" office:value-type="float" office:value="29305.92">
            <text:p>29.305,92</text:p>
          </table:table-cell>
          <table:table-cell table:style-name="ce19" office:value-type="float" office:value="153000">
            <text:p>153.000,00</text:p>
          </table:table-cell>
          <table:table-cell table:style-name="ce22" office:value-type="float" office:value="379106.48">
            <text:p>379.106,48</text:p>
          </table:table-cell>
          <table:table-cell table:style-name="ce22" office:value-type="float" office:value="105000">
            <text:p>105.000,00</text:p>
          </table:table-cell>
          <table:table-cell table:style-name="ce26" office:value-type="float" office:value="105000">
            <text:p>105.000,00</text:p>
          </table:table-cell>
          <table:table-cell table:style-name="ce22" office:value-type="float" office:value="335000">
            <text:p>335.000,00</text:p>
          </table:table-cell>
          <table:table-cell table:style-name="ce22" office:value-type="float" office:value="335000">
            <text:p>335.00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3]+[.G43]+[.K43]+[.O43]+[.S43]+[.W43]" office:value-type="float" office:value="517305.92">
            <text:p>517.305,92</text:p>
          </table:table-cell>
          <table:table-cell table:style-name="ce22" table:formula="of:=[.D43]+[.H43]+[.L43]+[.P43]+[.T43]+[.X43]" office:value-type="float" office:value="750061.97">
            <text:p>750.061,97</text:p>
          </table:table-cell>
          <table:table-cell table:style-name="ce22" table:formula="of:=[.E43]+[.I43]+[.M43]+[.Q43]+[.U43]+[.Y43]" office:value-type="float" office:value="134305.92">
            <text:p>134.305,92</text:p>
          </table:table-cell>
          <table:table-cell table:style-name="ce26" table:formula="of:=[.F43]+[.J43]+[.N43]+[.R43]+[.V43]+[.Z43]" office:value-type="float" office:value="134305.92">
            <text:p>134.305,92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3</text:p>
          </table:table-cell>
          <table:table-cell table:style-name="ce12" office:value-type="string">
            <text:p>03 Rifiuti</text:p>
          </table:table-cell>
          <table:table-cell table:style-name="ce19" office:value-type="float" office:value="2703227.98">
            <text:p>2.703.227,98</text:p>
          </table:table-cell>
          <table:table-cell table:style-name="ce22" office:value-type="float" office:value="3978436.1">
            <text:p>3.978.436,10</text:p>
          </table:table-cell>
          <table:table-cell table:style-name="ce22" office:value-type="float" office:value="2703217.98">
            <text:p>2.703.217,98</text:p>
          </table:table-cell>
          <table:table-cell table:style-name="ce26" office:value-type="float" office:value="2703217.98">
            <text:p>2.703.217,98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4]+[.G44]+[.K44]+[.O44]+[.S44]+[.W44]" office:value-type="float" office:value="2703227.98">
            <text:p>2.703.227,98</text:p>
          </table:table-cell>
          <table:table-cell table:style-name="ce22" table:formula="of:=[.D44]+[.H44]+[.L44]+[.P44]+[.T44]+[.X44]" office:value-type="float" office:value="3978436.1">
            <text:p>3.978.436,10</text:p>
          </table:table-cell>
          <table:table-cell table:style-name="ce22" table:formula="of:=[.E44]+[.I44]+[.M44]+[.Q44]+[.U44]+[.Y44]" office:value-type="float" office:value="2703217.98">
            <text:p>2.703.217,98</text:p>
          </table:table-cell>
          <table:table-cell table:style-name="ce26" table:formula="of:=[.F44]+[.J44]+[.N44]+[.R44]+[.V44]+[.Z44]" office:value-type="float" office:value="2703217.98">
            <text:p>2.703.217,98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4</text:p>
          </table:table-cell>
          <table:table-cell table:style-name="ce12" office:value-type="string">
            <text:p>04 Servizio idrico integrato</text:p>
          </table:table-cell>
          <table:table-cell table:style-name="ce19" office:value-type="float" office:value="124620.87">
            <text:p>124.620,87</text:p>
          </table:table-cell>
          <table:table-cell table:style-name="ce22" office:value-type="float" office:value="182160.57">
            <text:p>182.160,57</text:p>
          </table:table-cell>
          <table:table-cell table:style-name="ce22" office:value-type="float" office:value="119440.87">
            <text:p>119.440,87</text:p>
          </table:table-cell>
          <table:table-cell table:style-name="ce26" office:value-type="float" office:value="114940.87">
            <text:p>114.940,87</text:p>
          </table:table-cell>
          <table:table-cell table:style-name="ce19" office:value-type="float" office:value="400000">
            <text:p>400.000,00</text:p>
          </table:table-cell>
          <table:table-cell table:style-name="ce22" office:value-type="float" office:value="633448.8">
            <text:p>633.448,80</text:p>
          </table:table-cell>
          <table:table-cell table:style-name="ce22" office:value-type="float" office:value="50000">
            <text:p>50.000,00</text:p>
          </table:table-cell>
          <table:table-cell table:style-name="ce26" office:value-type="float" office:value="82032.4">
            <text:p>82.032,4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5]+[.G45]+[.K45]+[.O45]+[.S45]+[.W45]" office:value-type="float" office:value="524620.87">
            <text:p>524.620,87</text:p>
          </table:table-cell>
          <table:table-cell table:style-name="ce22" table:formula="of:=[.D45]+[.H45]+[.L45]+[.P45]+[.T45]+[.X45]" office:value-type="float" office:value="815609.37">
            <text:p>815.609,37</text:p>
          </table:table-cell>
          <table:table-cell table:style-name="ce22" table:formula="of:=[.E45]+[.I45]+[.M45]+[.Q45]+[.U45]+[.Y45]" office:value-type="float" office:value="169440.87">
            <text:p>169.440,87</text:p>
          </table:table-cell>
          <table:table-cell table:style-name="ce26" table:formula="of:=[.F45]+[.J45]+[.N45]+[.R45]+[.V45]+[.Z45]" office:value-type="float" office:value="196973.27">
            <text:p>196.973,27</text:p>
          </table:table-cell>
          <table:table-cell table:number-columns-repeated="994"/>
        </table:table-row>
        <table:table-row table:style-name="ro5">
          <table:table-cell table:style-name="ce2"/>
          <table:table-cell table:style-name="ce15" office:value-type="string">
            <text:p>05 Aree protette, parchi naturali, protezione naturalistica e forestazione</text:p>
          </table:table-cell>
          <table:table-cell table:style-name="ce19" office:value-type="float" office:value="278022.3">
            <text:p>278.022,30</text:p>
          </table:table-cell>
          <table:table-cell table:style-name="ce22" office:value-type="float" office:value="435796.84">
            <text:p>435.796,84</text:p>
          </table:table-cell>
          <table:table-cell table:style-name="ce22" office:value-type="float" office:value="278200">
            <text:p>278.200,00</text:p>
          </table:table-cell>
          <table:table-cell table:style-name="ce26" office:value-type="float" office:value="276200">
            <text:p>276.2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6]+[.G46]+[.K46]+[.O46]+[.S46]+[.W46]" office:value-type="float" office:value="278022.3">
            <text:p>278.022,30</text:p>
          </table:table-cell>
          <table:table-cell table:style-name="ce22" table:formula="of:=[.D46]+[.H46]+[.L46]+[.P46]+[.T46]+[.X46]" office:value-type="float" office:value="435796.84">
            <text:p>435.796,84</text:p>
          </table:table-cell>
          <table:table-cell table:style-name="ce22" table:formula="of:=[.E46]+[.I46]+[.M46]+[.Q46]+[.U46]+[.Y46]" office:value-type="float" office:value="278200">
            <text:p>278.200,00</text:p>
          </table:table-cell>
          <table:table-cell table:style-name="ce26" table:formula="of:=[.F46]+[.J46]+[.N46]+[.R46]+[.V46]+[.Z46]" office:value-type="float" office:value="276200">
            <text:p>276.2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6</text:p>
          </table:table-cell>
          <table:table-cell table:style-name="ce12" office:value-type="string">
            <text:p>06 Tutela e valorizzazione delle risorse idriche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7]+[.G47]+[.K47]+[.O47]+[.S47]+[.W47]" office:value-type="float" office:value="0">
            <text:p>0,00</text:p>
          </table:table-cell>
          <table:table-cell table:style-name="ce22" table:formula="of:=[.D47]+[.H47]+[.L47]+[.P47]+[.T47]+[.X47]" office:value-type="float" office:value="0">
            <text:p>0,00</text:p>
          </table:table-cell>
          <table:table-cell table:style-name="ce22" table:formula="of:=[.E47]+[.I47]+[.M47]+[.Q47]+[.U47]+[.Y47]" office:value-type="float" office:value="0">
            <text:p>0,00</text:p>
          </table:table-cell>
          <table:table-cell table:style-name="ce26" table:formula="of:=[.F47]+[.J47]+[.N47]+[.R47]+[.V47]+[.Z47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6</text:p>
          </table:table-cell>
          <table:table-cell table:style-name="ce15" office:value-type="string">
            <text:p>07 Sviluppo sostenibile territorio montano piccoli Comun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8]+[.G48]+[.K48]+[.O48]+[.S48]+[.W48]" office:value-type="float" office:value="0">
            <text:p>0,00</text:p>
          </table:table-cell>
          <table:table-cell table:style-name="ce22" table:formula="of:=[.D48]+[.H48]+[.L48]+[.P48]+[.T48]+[.X48]" office:value-type="float" office:value="0">
            <text:p>0,00</text:p>
          </table:table-cell>
          <table:table-cell table:style-name="ce22" table:formula="of:=[.E48]+[.I48]+[.M48]+[.Q48]+[.U48]+[.Y48]" office:value-type="float" office:value="0">
            <text:p>0,00</text:p>
          </table:table-cell>
          <table:table-cell table:style-name="ce26" table:formula="of:=[.F48]+[.J48]+[.N48]+[.R48]+[.V48]+[.Z48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8</text:p>
          </table:table-cell>
          <table:table-cell table:style-name="ce12" office:value-type="string">
            <text:p>08 Qualità dell'aria e riduzione dell'inquinamento</text:p>
          </table:table-cell>
          <table:table-cell table:style-name="ce19" office:value-type="float" office:value="50000">
            <text:p>50.000,00</text:p>
          </table:table-cell>
          <table:table-cell table:style-name="ce22" office:value-type="float" office:value="61379.31">
            <text:p>61.379,31</text:p>
          </table:table-cell>
          <table:table-cell table:style-name="ce22" office:value-type="float" office:value="50000">
            <text:p>50.000,00</text:p>
          </table:table-cell>
          <table:table-cell table:style-name="ce26" office:value-type="float" office:value="50000">
            <text:p>50.000,00</text:p>
          </table:table-cell>
          <table:table-cell table:style-name="ce19" office:value-type="float" office:value="20000">
            <text:p>20.000,00</text:p>
          </table:table-cell>
          <table:table-cell table:style-name="ce22" office:value-type="float" office:value="20000">
            <text:p>20.000,00</text:p>
          </table:table-cell>
          <table:table-cell table:style-name="ce22" office:value-type="float" office:value="20000">
            <text:p>20.000,00</text:p>
          </table:table-cell>
          <table:table-cell table:style-name="ce26" office:value-type="float" office:value="20000">
            <text:p>2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49]+[.G49]+[.K49]+[.O49]+[.S49]+[.W49]" office:value-type="float" office:value="70000">
            <text:p>70.000,00</text:p>
          </table:table-cell>
          <table:table-cell table:style-name="ce22" table:formula="of:=[.D49]+[.H49]+[.L49]+[.P49]+[.T49]+[.X49]" office:value-type="float" office:value="81379.31">
            <text:p>81.379,31</text:p>
          </table:table-cell>
          <table:table-cell table:style-name="ce22" table:formula="of:=[.E49]+[.I49]+[.M49]+[.Q49]+[.U49]+[.Y49]" office:value-type="float" office:value="70000">
            <text:p>70.000,00</text:p>
          </table:table-cell>
          <table:table-cell table:style-name="ce26" table:formula="of:=[.F49]+[.J49]+[.N49]+[.R49]+[.V49]+[.Z49]" office:value-type="float" office:value="70000">
            <text:p>70.00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0</text:p>
          </table:table-cell>
          <table:table-cell table:style-name="ce14" office:value-type="string">
            <text:p>10 Trasporti e diritto alla mobilità</text:p>
          </table:table-cell>
          <table:table-cell table:style-name="ce18" table:formula="of:=SUM([.C51:.C55])" office:value-type="float" office:value="1617100">
            <text:p>1.617.100,00</text:p>
          </table:table-cell>
          <table:table-cell table:style-name="ce18" table:formula="of:=SUM([.D51:.D55])" office:value-type="float" office:value="1922276.53">
            <text:p>1.922.276,53</text:p>
          </table:table-cell>
          <table:table-cell table:style-name="ce18" table:formula="of:=SUM([.E51:.E55])" office:value-type="float" office:value="1612200">
            <text:p>1.612.200,00</text:p>
          </table:table-cell>
          <table:table-cell table:style-name="ce18" table:formula="of:=SUM([.F51:.F55])" office:value-type="float" office:value="1607000">
            <text:p>1.607.000,00</text:p>
          </table:table-cell>
          <table:table-cell table:style-name="ce18" table:formula="of:=SUM([.G51:.G55])" office:value-type="float" office:value="1367130">
            <text:p>1.367.130,00</text:p>
          </table:table-cell>
          <table:table-cell table:style-name="ce18" table:formula="of:=SUM([.H51:.H55])" office:value-type="float" office:value="2003195.25">
            <text:p>2.003.195,25</text:p>
          </table:table-cell>
          <table:table-cell table:style-name="ce18" table:formula="of:=SUM([.I51:.I55])" office:value-type="float" office:value="1100000">
            <text:p>1.100.000,00</text:p>
          </table:table-cell>
          <table:table-cell table:style-name="ce18" table:formula="of:=SUM([.J51:.J55])" office:value-type="float" office:value="1400000">
            <text:p>1.400.000,00</text:p>
          </table:table-cell>
          <table:table-cell table:style-name="ce18" table:formula="of:=SUM([.K51:.K55])" office:value-type="float" office:value="350000">
            <text:p>350.000,00</text:p>
          </table:table-cell>
          <table:table-cell table:style-name="ce18" table:formula="of:=SUM([.L51:.L55])" office:value-type="float" office:value="350000">
            <text:p>350.000,00</text:p>
          </table:table-cell>
          <table:table-cell table:style-name="ce18" table:formula="of:=SUM([.M51:.M55])" office:value-type="float" office:value="494967.6">
            <text:p>494.967,60</text:p>
          </table:table-cell>
          <table:table-cell table:style-name="ce18" table:formula="of:=SUM([.N51:.N55])" office:value-type="float" office:value="500000">
            <text:p>500.000,00</text:p>
          </table:table-cell>
          <table:table-cell table:style-name="ce18" table:formula="of:=SUM([.O51:.O55])" office:value-type="float" office:value="0">
            <text:p>0,00</text:p>
          </table:table-cell>
          <table:table-cell table:style-name="ce18" table:formula="of:=SUM([.P51:.P55])" office:value-type="float" office:value="0">
            <text:p>0,00</text:p>
          </table:table-cell>
          <table:table-cell table:style-name="ce18" table:formula="of:=SUM([.Q51:.Q55])" office:value-type="float" office:value="0">
            <text:p>0,00</text:p>
          </table:table-cell>
          <table:table-cell table:style-name="ce18" table:formula="of:=SUM([.R51:.R55])" office:value-type="float" office:value="0">
            <text:p>0,00</text:p>
          </table:table-cell>
          <table:table-cell table:style-name="ce18" table:formula="of:=SUM([.S51:.S55])" office:value-type="float" office:value="0">
            <text:p>0,00</text:p>
          </table:table-cell>
          <table:table-cell table:style-name="ce18" table:formula="of:=SUM([.T51:.T55])" office:value-type="float" office:value="0">
            <text:p>0,00</text:p>
          </table:table-cell>
          <table:table-cell table:style-name="ce18" table:formula="of:=SUM([.U51:.U55])" office:value-type="float" office:value="0">
            <text:p>0,00</text:p>
          </table:table-cell>
          <table:table-cell table:style-name="ce18" table:formula="of:=SUM([.V51:.V55])" office:value-type="float" office:value="0">
            <text:p>0,00</text:p>
          </table:table-cell>
          <table:table-cell table:style-name="ce18" table:formula="of:=SUM([.W51:.W55])" office:value-type="float" office:value="0">
            <text:p>0,00</text:p>
          </table:table-cell>
          <table:table-cell table:style-name="ce18" table:formula="of:=SUM([.X51:.X55])" office:value-type="float" office:value="0">
            <text:p>0,00</text:p>
          </table:table-cell>
          <table:table-cell table:style-name="ce18" table:formula="of:=SUM([.Y51:.Y55])" office:value-type="float" office:value="0">
            <text:p>0,00</text:p>
          </table:table-cell>
          <table:table-cell table:style-name="ce18" table:formula="of:=SUM([.Z51:.Z55])" office:value-type="float" office:value="0">
            <text:p>0,00</text:p>
          </table:table-cell>
          <table:table-cell table:style-name="ce18" table:formula="of:=[.C50]+[.G50]+[.K50]+[.O50]+[.S50]+[.W50]" office:value-type="float" office:value="3334230">
            <text:p>3.334.230,00</text:p>
          </table:table-cell>
          <table:table-cell table:style-name="ce23" table:formula="of:=[.D50]+[.H50]+[.L50]+[.P50]+[.T50]+[.X50]" office:value-type="float" office:value="4275471.78">
            <text:p>4.275.471,78</text:p>
          </table:table-cell>
          <table:table-cell table:style-name="ce23" table:formula="of:=[.E50]+[.I50]+[.M50]+[.Q50]+[.U50]+[.Y50]" office:value-type="float" office:value="3207167.6">
            <text:p>3.207.167,60</text:p>
          </table:table-cell>
          <table:table-cell table:style-name="ce25" table:formula="of:=[.F50]+[.J50]+[.N50]+[.R50]+[.V50]+[.Z50]" office:value-type="float" office:value="3507000">
            <text:p>3.507.0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6</text:p>
          </table:table-cell>
          <table:table-cell table:style-name="ce15" office:value-type="string">
            <text:p>01 Trasporto ferroviari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51]+[.G51]+[.K51]+[.O51]+[.S51]+[.W51]" office:value-type="float" office:value="0">
            <text:p>0,00</text:p>
          </table:table-cell>
          <table:table-cell table:style-name="ce22" table:formula="of:=[.D51]+[.H51]+[.L51]+[.P51]+[.T51]+[.X51]" office:value-type="float" office:value="0">
            <text:p>0,00</text:p>
          </table:table-cell>
          <table:table-cell table:style-name="ce22" table:formula="of:=[.E51]+[.I51]+[.M51]+[.Q51]+[.U51]+[.Y51]" office:value-type="float" office:value="0">
            <text:p>0,00</text:p>
          </table:table-cell>
          <table:table-cell table:style-name="ce26" table:formula="of:=[.F51]+[.J51]+[.N51]+[.R51]+[.V51]+[.Z51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Trasporto pubblico locale</text:p>
          </table:table-cell>
          <table:table-cell table:style-name="ce19" office:value-type="float" office:value="641000">
            <text:p>641.000,00</text:p>
          </table:table-cell>
          <table:table-cell table:style-name="ce22" office:value-type="float" office:value="873803.01">
            <text:p>873.803,01</text:p>
          </table:table-cell>
          <table:table-cell table:style-name="ce22" office:value-type="float" office:value="641000">
            <text:p>641.000,00</text:p>
          </table:table-cell>
          <table:table-cell table:style-name="ce26" office:value-type="float" office:value="641000">
            <text:p>641.0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52]+[.G52]+[.K52]+[.O52]+[.S52]+[.W52]" office:value-type="float" office:value="641000">
            <text:p>641.000,00</text:p>
          </table:table-cell>
          <table:table-cell table:style-name="ce22" table:formula="of:=[.D52]+[.H52]+[.L52]+[.P52]+[.T52]+[.X52]" office:value-type="float" office:value="873803.01">
            <text:p>873.803,01</text:p>
          </table:table-cell>
          <table:table-cell table:style-name="ce22" table:formula="of:=[.E52]+[.I52]+[.M52]+[.Q52]+[.U52]+[.Y52]" office:value-type="float" office:value="641000">
            <text:p>641.000,00</text:p>
          </table:table-cell>
          <table:table-cell table:style-name="ce26" table:formula="of:=[.F52]+[.J52]+[.N52]+[.R52]+[.V52]+[.Z52]" office:value-type="float" office:value="641000">
            <text:p>641.00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5" office:value-type="string">
            <text:p>03 Trasporto per vie d'acqua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53]+[.G53]+[.K53]+[.O53]+[.S53]+[.W53]" office:value-type="float" office:value="0">
            <text:p>0,00</text:p>
          </table:table-cell>
          <table:table-cell table:style-name="ce22" table:formula="of:=[.D53]+[.H53]+[.L53]+[.P53]+[.T53]+[.X53]" office:value-type="float" office:value="0">
            <text:p>0,00</text:p>
          </table:table-cell>
          <table:table-cell table:style-name="ce22" table:formula="of:=[.E53]+[.I53]+[.M53]+[.Q53]+[.U53]+[.Y53]" office:value-type="float" office:value="0">
            <text:p>0,00</text:p>
          </table:table-cell>
          <table:table-cell table:style-name="ce26" table:formula="of:=[.F53]+[.J53]+[.N53]+[.R53]+[.V53]+[.Z53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4</text:p>
          </table:table-cell>
          <table:table-cell table:style-name="ce12" office:value-type="string">
            <text:p>04 Altre modalità di trasport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54]+[.G54]+[.K54]+[.O54]+[.S54]+[.W54]" office:value-type="float" office:value="0">
            <text:p>0,00</text:p>
          </table:table-cell>
          <table:table-cell table:style-name="ce22" table:formula="of:=[.D54]+[.H54]+[.L54]+[.P54]+[.T54]+[.X54]" office:value-type="float" office:value="0">
            <text:p>0,00</text:p>
          </table:table-cell>
          <table:table-cell table:style-name="ce22" table:formula="of:=[.E54]+[.I54]+[.M54]+[.Q54]+[.U54]+[.Y54]" office:value-type="float" office:value="0">
            <text:p>0,00</text:p>
          </table:table-cell>
          <table:table-cell table:style-name="ce26" table:formula="of:=[.F54]+[.J54]+[.N54]+[.R54]+[.V54]+[.Z54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5</text:p>
          </table:table-cell>
          <table:table-cell table:style-name="ce12" office:value-type="string">
            <text:p>05 Viabilità e infrastrutture stradali</text:p>
          </table:table-cell>
          <table:table-cell table:style-name="ce19" office:value-type="float" office:value="976100">
            <text:p>976.100,00</text:p>
          </table:table-cell>
          <table:table-cell table:style-name="ce22" office:value-type="float" office:value="1048473.52">
            <text:p>1.048.473,52</text:p>
          </table:table-cell>
          <table:table-cell table:style-name="ce22" office:value-type="float" office:value="971200">
            <text:p>971.200,00</text:p>
          </table:table-cell>
          <table:table-cell table:style-name="ce26" office:value-type="float" office:value="966000">
            <text:p>966.000,00</text:p>
          </table:table-cell>
          <table:table-cell table:style-name="ce19" office:value-type="float" office:value="1367130">
            <text:p>1.367.130,00</text:p>
          </table:table-cell>
          <table:table-cell table:style-name="ce22" office:value-type="float" office:value="2003195.25">
            <text:p>2.003.195,25</text:p>
          </table:table-cell>
          <table:table-cell table:style-name="ce22" office:value-type="float" office:value="1100000">
            <text:p>1.100.000,00</text:p>
          </table:table-cell>
          <table:table-cell table:style-name="ce26" office:value-type="float" office:value="1400000">
            <text:p>1.400.000,00</text:p>
          </table:table-cell>
          <table:table-cell table:style-name="ce22" office:value-type="float" office:value="350000">
            <text:p>350.000,00</text:p>
          </table:table-cell>
          <table:table-cell table:style-name="ce22" office:value-type="float" office:value="350000">
            <text:p>350.000,00</text:p>
          </table:table-cell>
          <table:table-cell table:style-name="ce22" office:value-type="float" office:value="494967.6">
            <text:p>494.967,60</text:p>
          </table:table-cell>
          <table:table-cell table:style-name="ce26" office:value-type="float" office:value="500000">
            <text:p>50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55]+[.G55]+[.K55]+[.O55]+[.S55]+[.W55]" office:value-type="float" office:value="2693230">
            <text:p>2.693.230,00</text:p>
          </table:table-cell>
          <table:table-cell table:style-name="ce22" table:formula="of:=[.D55]+[.H55]+[.L55]+[.P55]+[.T55]+[.X55]" office:value-type="float" office:value="3401668.77">
            <text:p>3.401.668,77</text:p>
          </table:table-cell>
          <table:table-cell table:style-name="ce22" table:formula="of:=[.E55]+[.I55]+[.M55]+[.Q55]+[.U55]+[.Y55]" office:value-type="float" office:value="2566167.6">
            <text:p>2.566.167,60</text:p>
          </table:table-cell>
          <table:table-cell table:style-name="ce26" table:formula="of:=[.F55]+[.J55]+[.N55]+[.R55]+[.V55]+[.Z55]" office:value-type="float" office:value="2866000">
            <text:p>2.866.00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1</text:p>
          </table:table-cell>
          <table:table-cell table:style-name="ce14" office:value-type="string">
            <text:p>11 Soccorso civile</text:p>
          </table:table-cell>
          <table:table-cell table:style-name="ce18" table:formula="of:=SUM([.C57:.C58])" office:value-type="float" office:value="1200">
            <text:p>1.200,00</text:p>
          </table:table-cell>
          <table:table-cell table:style-name="ce23" table:formula="of:=SUM([.D57:.D58])" office:value-type="float" office:value="1424">
            <text:p>1.424,00</text:p>
          </table:table-cell>
          <table:table-cell table:style-name="ce23" table:formula="of:=SUM([.E57:.E58])" office:value-type="float" office:value="1200">
            <text:p>1.200,00</text:p>
          </table:table-cell>
          <table:table-cell table:style-name="ce25" table:formula="of:=SUM([.F57:.F58])" office:value-type="float" office:value="1200">
            <text:p>1.200,00</text:p>
          </table:table-cell>
          <table:table-cell table:style-name="ce18" table:formula="of:=SUM([.G57:.G58])" office:value-type="float" office:value="0">
            <text:p>0,00</text:p>
          </table:table-cell>
          <table:table-cell table:style-name="ce23" table:formula="of:=SUM([.H57:.H58])" office:value-type="float" office:value="0">
            <text:p>0,00</text:p>
          </table:table-cell>
          <table:table-cell table:style-name="ce23" table:formula="of:=SUM([.I57:.I58])" office:value-type="float" office:value="0">
            <text:p>0,00</text:p>
          </table:table-cell>
          <table:table-cell table:style-name="ce25" table:formula="of:=SUM([.J57:.J58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57:.S58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4" table:formula="of:=SUM([.U57:.U58])" office:value-type="float" office:value="0">
            <text:p>0,00</text:p>
          </table:table-cell>
          <table:table-cell table:style-name="ce42" table:formula="of:=SUM([.V57:.V58])" office:value-type="float" office:value="0">
            <text:p>0,00</text:p>
          </table:table-cell>
          <table:table-cell table:style-name="ce32" table:formula="of:=SUM([.W57:.W58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57:.Y58])" office:value-type="float" office:value="0">
            <text:p>0,00</text:p>
          </table:table-cell>
          <table:table-cell table:style-name="ce44" table:formula="of:=SUM([.Z57:.Z58])" office:value-type="float" office:value="0">
            <text:p>0,00</text:p>
          </table:table-cell>
          <table:table-cell table:style-name="ce18" table:formula="of:=[.C56]+[.G56]+[.K56]+[.O56]+[.S56]+[.W56]" office:value-type="float" office:value="1200">
            <text:p>1.200,00</text:p>
          </table:table-cell>
          <table:table-cell table:style-name="ce23" table:formula="of:=[.D56]+[.H56]+[.L56]+[.P56]+[.T56]+[.X56]" office:value-type="float" office:value="1424">
            <text:p>1.424,00</text:p>
          </table:table-cell>
          <table:table-cell table:style-name="ce23" table:formula="of:=[.E56]+[.I56]+[.M56]+[.Q56]+[.U56]+[.Y56]" office:value-type="float" office:value="1200">
            <text:p>1.200,00</text:p>
          </table:table-cell>
          <table:table-cell table:style-name="ce25" table:formula="of:=[.F56]+[.J56]+[.N56]+[.R56]+[.V56]+[.Z56]" office:value-type="float" office:value="1200">
            <text:p>1.2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Sistema di protezione civile</text:p>
          </table:table-cell>
          <table:table-cell table:style-name="ce19" office:value-type="float" office:value="1200">
            <text:p>1.200,00</text:p>
          </table:table-cell>
          <table:table-cell table:style-name="ce22" office:value-type="float" office:value="1424">
            <text:p>1.424,00</text:p>
          </table:table-cell>
          <table:table-cell table:style-name="ce22" office:value-type="float" office:value="1200">
            <text:p>1.200,00</text:p>
          </table:table-cell>
          <table:table-cell table:style-name="ce26" office:value-type="float" office:value="1200">
            <text:p>1.2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57]+[.G57]+[.K57]+[.O57]+[.S57]+[.W57]" office:value-type="float" office:value="1200">
            <text:p>1.200,00</text:p>
          </table:table-cell>
          <table:table-cell table:style-name="ce22" table:formula="of:=[.D57]+[.H57]+[.L57]+[.P57]+[.T57]+[.X57]" office:value-type="float" office:value="1424">
            <text:p>1.424,00</text:p>
          </table:table-cell>
          <table:table-cell table:style-name="ce22" table:formula="of:=[.E57]+[.I57]+[.M57]+[.Q57]+[.U57]+[.Y57]" office:value-type="float" office:value="1200">
            <text:p>1.200,00</text:p>
          </table:table-cell>
          <table:table-cell table:style-name="ce26" table:formula="of:=[.F57]+[.J57]+[.N57]+[.R57]+[.V57]+[.Z57]" office:value-type="float" office:value="1200">
            <text:p>1.2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Interventi a seguito di calamità natural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58]+[.G58]+[.K58]+[.O58]+[.S58]+[.W58]" office:value-type="float" office:value="0">
            <text:p>0,00</text:p>
          </table:table-cell>
          <table:table-cell table:style-name="ce22" table:formula="of:=[.D58]+[.H58]+[.L58]+[.P58]+[.T58]+[.X58]" office:value-type="float" office:value="0">
            <text:p>0,00</text:p>
          </table:table-cell>
          <table:table-cell table:style-name="ce22" table:formula="of:=[.E58]+[.I58]+[.M58]+[.Q58]+[.U58]+[.Y58]" office:value-type="float" office:value="0">
            <text:p>0,00</text:p>
          </table:table-cell>
          <table:table-cell table:style-name="ce26" table:formula="of:=[.F58]+[.J58]+[.N58]+[.R58]+[.V58]+[.Z58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2</text:p>
          </table:table-cell>
          <table:table-cell table:style-name="ce14" office:value-type="string">
            <text:p>12 Diritti sociali, politiche sociali e famiglia</text:p>
          </table:table-cell>
          <table:table-cell table:style-name="ce18" table:formula="of:=SUM([.C60:.C68])" office:value-type="float" office:value="2387346.91">
            <text:p>2.387.346,91</text:p>
          </table:table-cell>
          <table:table-cell table:style-name="ce18" table:formula="of:=SUM([.D60:.D68])" office:value-type="float" office:value="2814364.76">
            <text:p>2.814.364,76</text:p>
          </table:table-cell>
          <table:table-cell table:style-name="ce18" table:formula="of:=SUM([.E60:.E68])" office:value-type="float" office:value="2386326.91">
            <text:p>2.386.326,91</text:p>
          </table:table-cell>
          <table:table-cell table:style-name="ce18" table:formula="of:=SUM([.F60:.F68])" office:value-type="float" office:value="2383626.91">
            <text:p>2.383.626,91</text:p>
          </table:table-cell>
          <table:table-cell table:style-name="ce18" table:formula="of:=SUM([.G60:.G68])" office:value-type="float" office:value="50000">
            <text:p>50.000,00</text:p>
          </table:table-cell>
          <table:table-cell table:style-name="ce18" table:formula="of:=SUM([.H60:.H68])" office:value-type="float" office:value="86322.52">
            <text:p>86.322,52</text:p>
          </table:table-cell>
          <table:table-cell table:style-name="ce18" table:formula="of:=SUM([.I60:.I68])" office:value-type="float" office:value="0">
            <text:p>0,00</text:p>
          </table:table-cell>
          <table:table-cell table:style-name="ce18" table:formula="of:=SUM([.J60:.J68])" office:value-type="float" office:value="0">
            <text:p>0,00</text:p>
          </table:table-cell>
          <table:table-cell table:style-name="ce18" table:formula="of:=SUM([.K60:.K68])" office:value-type="float" office:value="50000">
            <text:p>50.000,00</text:p>
          </table:table-cell>
          <table:table-cell table:style-name="ce18" table:formula="of:=SUM([.L60:.L68])" office:value-type="float" office:value="50000">
            <text:p>50.000,00</text:p>
          </table:table-cell>
          <table:table-cell table:style-name="ce18" table:formula="of:=SUM([.M60:.M68])" office:value-type="float" office:value="0">
            <text:p>0,00</text:p>
          </table:table-cell>
          <table:table-cell table:style-name="ce18" table:formula="of:=SUM([.N60:.N68])" office:value-type="float" office:value="0">
            <text:p>0,00</text:p>
          </table:table-cell>
          <table:table-cell table:style-name="ce18" table:formula="of:=SUM([.O60:.O68])" office:value-type="float" office:value="0">
            <text:p>0,00</text:p>
          </table:table-cell>
          <table:table-cell table:style-name="ce18" table:formula="of:=SUM([.P60:.P68])" office:value-type="float" office:value="0">
            <text:p>0,00</text:p>
          </table:table-cell>
          <table:table-cell table:style-name="ce18" table:formula="of:=SUM([.Q60:.Q68])" office:value-type="float" office:value="0">
            <text:p>0,00</text:p>
          </table:table-cell>
          <table:table-cell table:style-name="ce18" table:formula="of:=SUM([.R60:.R68])" office:value-type="float" office:value="0">
            <text:p>0,00</text:p>
          </table:table-cell>
          <table:table-cell table:style-name="ce18" table:formula="of:=SUM([.S60:.S68])" office:value-type="float" office:value="0">
            <text:p>0,00</text:p>
          </table:table-cell>
          <table:table-cell table:style-name="ce18" table:formula="of:=SUM([.T60:.T68])" office:value-type="float" office:value="0">
            <text:p>0,00</text:p>
          </table:table-cell>
          <table:table-cell table:style-name="ce18" table:formula="of:=SUM([.U60:.U68])" office:value-type="float" office:value="0">
            <text:p>0,00</text:p>
          </table:table-cell>
          <table:table-cell table:style-name="ce18" table:formula="of:=SUM([.V60:.V68])" office:value-type="float" office:value="0">
            <text:p>0,00</text:p>
          </table:table-cell>
          <table:table-cell table:style-name="ce18" table:formula="of:=SUM([.W60:.W68])" office:value-type="float" office:value="0">
            <text:p>0,00</text:p>
          </table:table-cell>
          <table:table-cell table:style-name="ce18" table:formula="of:=SUM([.X60:.X68])" office:value-type="float" office:value="0">
            <text:p>0,00</text:p>
          </table:table-cell>
          <table:table-cell table:style-name="ce18" table:formula="of:=SUM([.Y60:.Y68])" office:value-type="float" office:value="0">
            <text:p>0,00</text:p>
          </table:table-cell>
          <table:table-cell table:style-name="ce18" table:formula="of:=SUM([.Z60:.Z68])" office:value-type="float" office:value="0">
            <text:p>0,00</text:p>
          </table:table-cell>
          <table:table-cell table:style-name="ce18" table:formula="of:=[.C59]+[.G59]+[.K59]+[.O59]+[.S59]+[.W59]" office:value-type="float" office:value="2487346.91">
            <text:p>2.487.346,91</text:p>
          </table:table-cell>
          <table:table-cell table:style-name="ce23" table:formula="of:=[.D59]+[.H59]+[.L59]+[.P59]+[.T59]+[.X59]" office:value-type="float" office:value="2950687.28">
            <text:p>2.950.687,28</text:p>
          </table:table-cell>
          <table:table-cell table:style-name="ce23" table:formula="of:=[.E59]+[.I59]+[.M59]+[.Q59]+[.U59]+[.Y59]" office:value-type="float" office:value="2386326.91">
            <text:p>2.386.326,91</text:p>
          </table:table-cell>
          <table:table-cell table:style-name="ce25" table:formula="of:=[.F59]+[.J59]+[.N59]+[.R59]+[.V59]+[.Z59]" office:value-type="float" office:value="2383626.91">
            <text:p>2.383.626,91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Interventi per l'infanzia e <text:s/>i minori e per asili nido</text:p>
          </table:table-cell>
          <table:table-cell table:style-name="ce19" office:value-type="float" office:value="631731.95">
            <text:p>631.731,95</text:p>
          </table:table-cell>
          <table:table-cell table:style-name="ce22" office:value-type="float" office:value="764011.93">
            <text:p>764.011,93</text:p>
          </table:table-cell>
          <table:table-cell table:style-name="ce22" office:value-type="float" office:value="631731.95">
            <text:p>631.731,95</text:p>
          </table:table-cell>
          <table:table-cell table:style-name="ce26" office:value-type="float" office:value="631731.95">
            <text:p>631.731,95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0]+[.G60]+[.K60]+[.O60]+[.S60]+[.W60]" office:value-type="float" office:value="631731.95">
            <text:p>631.731,95</text:p>
          </table:table-cell>
          <table:table-cell table:style-name="ce22" table:formula="of:=[.D60]+[.H60]+[.L60]+[.P60]+[.T60]+[.X60]" office:value-type="float" office:value="764011.93">
            <text:p>764.011,93</text:p>
          </table:table-cell>
          <table:table-cell table:style-name="ce22" table:formula="of:=[.E60]+[.I60]+[.M60]+[.Q60]+[.U60]+[.Y60]" office:value-type="float" office:value="631731.95">
            <text:p>631.731,95</text:p>
          </table:table-cell>
          <table:table-cell table:style-name="ce26" table:formula="of:=[.F60]+[.J60]+[.N60]+[.R60]+[.V60]+[.Z60]" office:value-type="float" office:value="631731.95">
            <text:p>631.731,95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Interventi per la disabilità</text:p>
          </table:table-cell>
          <table:table-cell table:style-name="ce19" office:value-type="float" office:value="423700">
            <text:p>423.700,00</text:p>
          </table:table-cell>
          <table:table-cell table:style-name="ce22" office:value-type="float" office:value="479652.57">
            <text:p>479.652,57</text:p>
          </table:table-cell>
          <table:table-cell table:style-name="ce22" office:value-type="float" office:value="423700">
            <text:p>423.700,00</text:p>
          </table:table-cell>
          <table:table-cell table:style-name="ce26" office:value-type="float" office:value="423700">
            <text:p>423.7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36292.52">
            <text:p>36.292,52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1]+[.G61]+[.K61]+[.O61]+[.S61]+[.W61]" office:value-type="float" office:value="423700">
            <text:p>423.700,00</text:p>
          </table:table-cell>
          <table:table-cell table:style-name="ce22" table:formula="of:=[.D61]+[.H61]+[.L61]+[.P61]+[.T61]+[.X61]" office:value-type="float" office:value="515945.09">
            <text:p>515.945,09</text:p>
          </table:table-cell>
          <table:table-cell table:style-name="ce22" table:formula="of:=[.E61]+[.I61]+[.M61]+[.Q61]+[.U61]+[.Y61]" office:value-type="float" office:value="423700">
            <text:p>423.700,00</text:p>
          </table:table-cell>
          <table:table-cell table:style-name="ce26" table:formula="of:=[.F61]+[.J61]+[.N61]+[.R61]+[.V61]+[.Z61]" office:value-type="float" office:value="423700">
            <text:p>423.7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3</text:p>
          </table:table-cell>
          <table:table-cell table:style-name="ce12" office:value-type="string">
            <text:p>03 Interventi per gli anziani</text:p>
          </table:table-cell>
          <table:table-cell table:style-name="ce19" office:value-type="float" office:value="173285.92">
            <text:p>173.285,92</text:p>
          </table:table-cell>
          <table:table-cell table:style-name="ce22" office:value-type="float" office:value="240717.49">
            <text:p>240.717,49</text:p>
          </table:table-cell>
          <table:table-cell table:style-name="ce22" office:value-type="float" office:value="173285.92">
            <text:p>173.285,92</text:p>
          </table:table-cell>
          <table:table-cell table:style-name="ce26" office:value-type="float" office:value="173285.92">
            <text:p>173.285,92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2]+[.G62]+[.K62]+[.O62]+[.S62]+[.W62]" office:value-type="float" office:value="173285.92">
            <text:p>173.285,92</text:p>
          </table:table-cell>
          <table:table-cell table:style-name="ce22" table:formula="of:=[.D62]+[.H62]+[.L62]+[.P62]+[.T62]+[.X62]" office:value-type="float" office:value="240717.49">
            <text:p>240.717,49</text:p>
          </table:table-cell>
          <table:table-cell table:style-name="ce22" table:formula="of:=[.E62]+[.I62]+[.M62]+[.Q62]+[.U62]+[.Y62]" office:value-type="float" office:value="173285.92">
            <text:p>173.285,92</text:p>
          </table:table-cell>
          <table:table-cell table:style-name="ce26" table:formula="of:=[.F62]+[.J62]+[.N62]+[.R62]+[.V62]+[.Z62]" office:value-type="float" office:value="173285.92">
            <text:p>173.285,92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4</text:p>
          </table:table-cell>
          <table:table-cell table:style-name="ce12" office:value-type="string">
            <text:p>04 Interventi per i soggetti a rischio di esclusione sociale</text:p>
          </table:table-cell>
          <table:table-cell table:style-name="ce19" office:value-type="float" office:value="13700">
            <text:p>13.700,00</text:p>
          </table:table-cell>
          <table:table-cell table:style-name="ce22" office:value-type="float" office:value="17266.94">
            <text:p>17.266,94</text:p>
          </table:table-cell>
          <table:table-cell table:style-name="ce22" office:value-type="float" office:value="13700">
            <text:p>13.700,00</text:p>
          </table:table-cell>
          <table:table-cell table:style-name="ce26" office:value-type="float" office:value="13700">
            <text:p>13.7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3]+[.G63]+[.K63]+[.O63]+[.S63]+[.W63]" office:value-type="float" office:value="13700">
            <text:p>13.700,00</text:p>
          </table:table-cell>
          <table:table-cell table:style-name="ce22" table:formula="of:=[.D63]+[.H63]+[.L63]+[.P63]+[.T63]+[.X63]" office:value-type="float" office:value="17266.94">
            <text:p>17.266,94</text:p>
          </table:table-cell>
          <table:table-cell table:style-name="ce22" table:formula="of:=[.E63]+[.I63]+[.M63]+[.Q63]+[.U63]+[.Y63]" office:value-type="float" office:value="13700">
            <text:p>13.700,00</text:p>
          </table:table-cell>
          <table:table-cell table:style-name="ce26" table:formula="of:=[.F63]+[.J63]+[.N63]+[.R63]+[.V63]+[.Z63]" office:value-type="float" office:value="13700">
            <text:p>13.7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5</text:p>
          </table:table-cell>
          <table:table-cell table:style-name="ce12" office:value-type="string">
            <text:p>05 Interventi <text:s/>per le famiglie</text:p>
          </table:table-cell>
          <table:table-cell table:style-name="ce19" office:value-type="float" office:value="910409.04">
            <text:p>910.409,04</text:p>
          </table:table-cell>
          <table:table-cell table:style-name="ce22" office:value-type="float" office:value="1069846.26">
            <text:p>1.069.846,26</text:p>
          </table:table-cell>
          <table:table-cell table:style-name="ce22" office:value-type="float" office:value="910409.04">
            <text:p>910.409,04</text:p>
          </table:table-cell>
          <table:table-cell table:style-name="ce26" office:value-type="float" office:value="910409.04">
            <text:p>910.409,04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4]+[.G64]+[.K64]+[.O64]+[.S64]+[.W64]" office:value-type="float" office:value="910409.04">
            <text:p>910.409,04</text:p>
          </table:table-cell>
          <table:table-cell table:style-name="ce22" table:formula="of:=[.D64]+[.H64]+[.L64]+[.P64]+[.T64]+[.X64]" office:value-type="float" office:value="1069846.26">
            <text:p>1.069.846,26</text:p>
          </table:table-cell>
          <table:table-cell table:style-name="ce22" table:formula="of:=[.E64]+[.I64]+[.M64]+[.Q64]+[.U64]+[.Y64]" office:value-type="float" office:value="910409.04">
            <text:p>910.409,04</text:p>
          </table:table-cell>
          <table:table-cell table:style-name="ce26" table:formula="of:=[.F64]+[.J64]+[.N64]+[.R64]+[.V64]+[.Z64]" office:value-type="float" office:value="910409.04">
            <text:p>910.409,04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6</text:p>
          </table:table-cell>
          <table:table-cell table:style-name="ce12" office:value-type="string">
            <text:p>06 Interventi per il diritto alla casa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5]+[.G65]+[.K65]+[.O65]+[.S65]+[.W65]" office:value-type="float" office:value="0">
            <text:p>0,00</text:p>
          </table:table-cell>
          <table:table-cell table:style-name="ce22" table:formula="of:=[.D65]+[.H65]+[.L65]+[.P65]+[.T65]+[.X65]" office:value-type="float" office:value="0">
            <text:p>0,00</text:p>
          </table:table-cell>
          <table:table-cell table:style-name="ce22" table:formula="of:=[.E65]+[.I65]+[.M65]+[.Q65]+[.U65]+[.Y65]" office:value-type="float" office:value="0">
            <text:p>0,00</text:p>
          </table:table-cell>
          <table:table-cell table:style-name="ce26" table:formula="of:=[.F65]+[.J65]+[.N65]+[.R65]+[.V65]+[.Z65]" office:value-type="float" office:value="0">
            <text:p>0,00</text:p>
          </table:table-cell>
          <table:table-cell table:number-columns-repeated="994"/>
        </table:table-row>
        <table:table-row table:style-name="ro5">
          <table:table-cell table:style-name="ce2" office:value-type="string">
            <text:p>07</text:p>
          </table:table-cell>
          <table:table-cell table:style-name="ce12" office:value-type="string">
            <text:p>07 Programmazione e governo della rete dei servizi sociosanitari e social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6]+[.G66]+[.K66]+[.O66]+[.S66]+[.W66]" office:value-type="float" office:value="0">
            <text:p>0,00</text:p>
          </table:table-cell>
          <table:table-cell table:style-name="ce22" table:formula="of:=[.D66]+[.H66]+[.L66]+[.P66]+[.T66]+[.X66]" office:value-type="float" office:value="0">
            <text:p>0,00</text:p>
          </table:table-cell>
          <table:table-cell table:style-name="ce22" table:formula="of:=[.E66]+[.I66]+[.M66]+[.Q66]+[.U66]+[.Y66]" office:value-type="float" office:value="0">
            <text:p>0,00</text:p>
          </table:table-cell>
          <table:table-cell table:style-name="ce26" table:formula="of:=[.F66]+[.J66]+[.N66]+[.R66]+[.V66]+[.Z66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8</text:p>
          </table:table-cell>
          <table:table-cell table:style-name="ce12" office:value-type="string">
            <text:p>08 Cooperazione e associazionismo</text:p>
          </table:table-cell>
          <table:table-cell table:style-name="ce19" office:value-type="float" office:value="2000">
            <text:p>2.000,00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2000">
            <text:p>2.000,00</text:p>
          </table:table-cell>
          <table:table-cell table:style-name="ce26" office:value-type="float" office:value="2000">
            <text:p>2.0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7]+[.G67]+[.K67]+[.O67]+[.S67]+[.W67]" office:value-type="float" office:value="2000">
            <text:p>2.000,00</text:p>
          </table:table-cell>
          <table:table-cell table:style-name="ce22" table:formula="of:=[.D67]+[.H67]+[.L67]+[.P67]+[.T67]+[.X67]" office:value-type="float" office:value="2000">
            <text:p>2.000,00</text:p>
          </table:table-cell>
          <table:table-cell table:style-name="ce22" table:formula="of:=[.E67]+[.I67]+[.M67]+[.Q67]+[.U67]+[.Y67]" office:value-type="float" office:value="2000">
            <text:p>2.000,00</text:p>
          </table:table-cell>
          <table:table-cell table:style-name="ce26" table:formula="of:=[.F67]+[.J67]+[.N67]+[.R67]+[.V67]+[.Z67]" office:value-type="float" office:value="2000">
            <text:p>2.00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9</text:p>
          </table:table-cell>
          <table:table-cell table:style-name="ce12" office:value-type="string">
            <text:p>09 Servizio necroscopico e cimiteriale</text:p>
          </table:table-cell>
          <table:table-cell table:style-name="ce19" office:value-type="float" office:value="232520">
            <text:p>232.520,00</text:p>
          </table:table-cell>
          <table:table-cell table:style-name="ce22" office:value-type="float" office:value="240869.57">
            <text:p>240.869,57</text:p>
          </table:table-cell>
          <table:table-cell table:style-name="ce22" office:value-type="float" office:value="231500">
            <text:p>231.500,00</text:p>
          </table:table-cell>
          <table:table-cell table:style-name="ce26" office:value-type="float" office:value="228800">
            <text:p>228.800,00</text:p>
          </table:table-cell>
          <table:table-cell table:style-name="ce19" office:value-type="float" office:value="50000">
            <text:p>50.000,00</text:p>
          </table:table-cell>
          <table:table-cell table:style-name="ce22" office:value-type="float" office:value="50030">
            <text:p>50.030,00</text:p>
          </table:table-cell>
          <table:table-cell table:style-name="ce22"/>
          <table:table-cell table:style-name="ce26" office:value-type="float" office:value="0">
            <text:p>0,00</text:p>
          </table:table-cell>
          <table:table-cell table:style-name="ce19" office:value-type="float" office:value="50000">
            <text:p>50.000,00</text:p>
          </table:table-cell>
          <table:table-cell table:style-name="ce22" office:value-type="float" office:value="50000">
            <text:p>50.00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68]+[.G68]+[.K68]+[.O68]+[.S68]+[.W68]" office:value-type="float" office:value="332520">
            <text:p>332.520,00</text:p>
          </table:table-cell>
          <table:table-cell table:style-name="ce22" table:formula="of:=[.D68]+[.H68]+[.L68]+[.P68]+[.T68]+[.X68]" office:value-type="float" office:value="340899.57">
            <text:p>340.899,57</text:p>
          </table:table-cell>
          <table:table-cell table:style-name="ce22" table:formula="of:=[.E68]+[.I68]+[.M68]+[.Q68]+[.U68]+[.Y68]" office:value-type="float" office:value="231500">
            <text:p>231.500,00</text:p>
          </table:table-cell>
          <table:table-cell table:style-name="ce26" table:formula="of:=[.F68]+[.J68]+[.N68]+[.R68]+[.V68]+[.Z68]" office:value-type="float" office:value="228800">
            <text:p>228.80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3</text:p>
          </table:table-cell>
          <table:table-cell table:style-name="ce14" office:value-type="string">
            <text:p>13 <text:s/>Tutela della salute</text:p>
          </table:table-cell>
          <table:table-cell table:style-name="ce18" table:formula="of:=SUM([.C70])" office:value-type="float" office:value="0">
            <text:p>0,00</text:p>
          </table:table-cell>
          <table:table-cell table:style-name="ce23" table:formula="of:=SUM([.D70])" office:value-type="float" office:value="0">
            <text:p>0,00</text:p>
          </table:table-cell>
          <table:table-cell table:style-name="ce23" table:formula="of:=SUM([.E70])" office:value-type="float" office:value="0">
            <text:p>0,00</text:p>
          </table:table-cell>
          <table:table-cell table:style-name="ce25" table:formula="of:=SUM([.F70])" office:value-type="float" office:value="0">
            <text:p>0,00</text:p>
          </table:table-cell>
          <table:table-cell table:style-name="ce18" table:formula="of:=SUM([.G70])" office:value-type="float" office:value="0">
            <text:p>0,00</text:p>
          </table:table-cell>
          <table:table-cell table:style-name="ce23" table:formula="of:=SUM([.H70])" office:value-type="float" office:value="0">
            <text:p>0,00</text:p>
          </table:table-cell>
          <table:table-cell table:style-name="ce23" table:formula="of:=SUM([.I70])" office:value-type="float" office:value="0">
            <text:p>0,00</text:p>
          </table:table-cell>
          <table:table-cell table:style-name="ce25" table:formula="of:=SUM([.J70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70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70])" office:value-type="float" office:value="0">
            <text:p>0,00</text:p>
          </table:table-cell>
          <table:table-cell table:style-name="ce42" table:formula="of:=SUM([.V70])" office:value-type="float" office:value="0">
            <text:p>0,00</text:p>
          </table:table-cell>
          <table:table-cell table:style-name="ce32" table:formula="of:=SUM([.W70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70])" office:value-type="float" office:value="0">
            <text:p>0,00</text:p>
          </table:table-cell>
          <table:table-cell table:style-name="ce44" table:formula="of:=SUM([.Z70])" office:value-type="float" office:value="0">
            <text:p>0,00</text:p>
          </table:table-cell>
          <table:table-cell table:style-name="ce18" table:formula="of:=[.C69]+[.G69]+[.K69]+[.O69]+[.S69]+[.W69]" office:value-type="float" office:value="0">
            <text:p>0,00</text:p>
          </table:table-cell>
          <table:table-cell table:style-name="ce23" table:formula="of:=[.D69]+[.H69]+[.L69]+[.P69]+[.T69]+[.X69]" office:value-type="float" office:value="0">
            <text:p>0,00</text:p>
          </table:table-cell>
          <table:table-cell table:style-name="ce23" table:formula="of:=[.E69]+[.I69]+[.M69]+[.Q69]+[.U69]+[.Y69]" office:value-type="float" office:value="0">
            <text:p>0,00</text:p>
          </table:table-cell>
          <table:table-cell table:style-name="ce25" table:formula="of:=[.F69]+[.J69]+[.N69]+[.R69]+[.V69]+[.Z69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7</text:p>
          </table:table-cell>
          <table:table-cell table:style-name="ce12" office:value-type="string">
            <text:p>07 Ulteriori spese in materia sanitaria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70]+[.G70]+[.K70]+[.O70]+[.S70]+[.W70]" office:value-type="float" office:value="0">
            <text:p>0,00</text:p>
          </table:table-cell>
          <table:table-cell table:style-name="ce22" table:formula="of:=[.D70]+[.H70]+[.L70]+[.P70]+[.T70]+[.X70]" office:value-type="float" office:value="0">
            <text:p>0,00</text:p>
          </table:table-cell>
          <table:table-cell table:style-name="ce22" table:formula="of:=[.E70]+[.I70]+[.M70]+[.Q70]+[.U70]+[.Y70]" office:value-type="float" office:value="0">
            <text:p>0,00</text:p>
          </table:table-cell>
          <table:table-cell table:style-name="ce26" table:formula="of:=[.F70]+[.J70]+[.N70]+[.R70]+[.V70]+[.Z70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4</text:p>
          </table:table-cell>
          <table:table-cell table:style-name="ce14" office:value-type="string">
            <text:p>14 Sviluppo economico e competitività</text:p>
          </table:table-cell>
          <table:table-cell table:style-name="ce18" table:formula="of:=SUM([.C72:.C75])" office:value-type="float" office:value="74331.67">
            <text:p>74.331,67</text:p>
          </table:table-cell>
          <table:table-cell table:style-name="ce23" table:formula="of:=SUM([.D72:.D75])" office:value-type="float" office:value="93689.13">
            <text:p>93.689,13</text:p>
          </table:table-cell>
          <table:table-cell table:style-name="ce23" table:formula="of:=SUM([.E72:.E75])" office:value-type="float" office:value="74331.67">
            <text:p>74.331,67</text:p>
          </table:table-cell>
          <table:table-cell table:style-name="ce25" table:formula="of:=SUM([.F72:.F75])" office:value-type="float" office:value="74331.67">
            <text:p>74.331,67</text:p>
          </table:table-cell>
          <table:table-cell table:style-name="ce18" table:formula="of:=SUM([.G72:.G75])" office:value-type="float" office:value="0">
            <text:p>0,00</text:p>
          </table:table-cell>
          <table:table-cell table:style-name="ce23" table:formula="of:=SUM([.H72:.H75])" office:value-type="float" office:value="0">
            <text:p>0,00</text:p>
          </table:table-cell>
          <table:table-cell table:style-name="ce23" table:formula="of:=SUM([.I72:.I75])" office:value-type="float" office:value="0">
            <text:p>0,00</text:p>
          </table:table-cell>
          <table:table-cell table:style-name="ce25" table:formula="of:=SUM([.J72:.J75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72:.S75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72:.U75])" office:value-type="float" office:value="0">
            <text:p>0,00</text:p>
          </table:table-cell>
          <table:table-cell table:style-name="ce42" table:formula="of:=SUM([.V72:.V75])" office:value-type="float" office:value="0">
            <text:p>0,00</text:p>
          </table:table-cell>
          <table:table-cell table:style-name="ce32" table:formula="of:=SUM([.W72:.W75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72:.Y75])" office:value-type="float" office:value="0">
            <text:p>0,00</text:p>
          </table:table-cell>
          <table:table-cell table:style-name="ce44" table:formula="of:=SUM([.Z72:.Z75])" office:value-type="float" office:value="0">
            <text:p>0,00</text:p>
          </table:table-cell>
          <table:table-cell table:style-name="ce18" table:formula="of:=[.C71]+[.G71]+[.K71]+[.O71]+[.S71]+[.W71]" office:value-type="float" office:value="74331.67">
            <text:p>74.331,67</text:p>
          </table:table-cell>
          <table:table-cell table:style-name="ce23" table:formula="of:=[.D71]+[.H71]+[.L71]+[.P71]+[.T71]+[.X71]" office:value-type="float" office:value="93689.13">
            <text:p>93.689,13</text:p>
          </table:table-cell>
          <table:table-cell table:style-name="ce23" table:formula="of:=[.E71]+[.I71]+[.M71]+[.Q71]+[.U71]+[.Y71]" office:value-type="float" office:value="74331.67">
            <text:p>74.331,67</text:p>
          </table:table-cell>
          <table:table-cell table:style-name="ce25" table:formula="of:=[.F71]+[.J71]+[.N71]+[.R71]+[.V71]+[.Z71]" office:value-type="float" office:value="74331.67">
            <text:p>74.331,67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Industria, <text:s/>PMI e Artigianat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72]+[.G72]+[.K72]+[.O72]+[.S72]+[.W72]" office:value-type="float" office:value="0">
            <text:p>0,00</text:p>
          </table:table-cell>
          <table:table-cell table:style-name="ce22" table:formula="of:=[.D72]+[.H72]+[.L72]+[.P72]+[.T72]+[.X72]" office:value-type="float" office:value="0">
            <text:p>0,00</text:p>
          </table:table-cell>
          <table:table-cell table:style-name="ce22" table:formula="of:=[.E72]+[.I72]+[.M72]+[.Q72]+[.U72]+[.Y72]" office:value-type="float" office:value="0">
            <text:p>0,00</text:p>
          </table:table-cell>
          <table:table-cell table:style-name="ce26" table:formula="of:=[.F72]+[.J72]+[.N72]+[.R72]+[.V72]+[.Z72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Commercio - reti distributive - tutela dei consumatori</text:p>
          </table:table-cell>
          <table:table-cell table:style-name="ce19" office:value-type="float" office:value="74331.67">
            <text:p>74.331,67</text:p>
          </table:table-cell>
          <table:table-cell table:style-name="ce22" office:value-type="float" office:value="93689.13">
            <text:p>93.689,13</text:p>
          </table:table-cell>
          <table:table-cell table:style-name="ce22" office:value-type="float" office:value="74331.67">
            <text:p>74.331,67</text:p>
          </table:table-cell>
          <table:table-cell table:style-name="ce26" office:value-type="float" office:value="74331.67">
            <text:p>74.331,67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73]+[.G73]+[.K73]+[.O73]+[.S73]+[.W73]" office:value-type="float" office:value="74331.67">
            <text:p>74.331,67</text:p>
          </table:table-cell>
          <table:table-cell table:style-name="ce22" table:formula="of:=[.D73]+[.H73]+[.L73]+[.P73]+[.T73]+[.X73]" office:value-type="float" office:value="93689.13">
            <text:p>93.689,13</text:p>
          </table:table-cell>
          <table:table-cell table:style-name="ce22" table:formula="of:=[.E73]+[.I73]+[.M73]+[.Q73]+[.U73]+[.Y73]" office:value-type="float" office:value="74331.67">
            <text:p>74.331,67</text:p>
          </table:table-cell>
          <table:table-cell table:style-name="ce26" table:formula="of:=[.F73]+[.J73]+[.N73]+[.R73]+[.V73]+[.Z73]" office:value-type="float" office:value="74331.67">
            <text:p>74.331,67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3</text:p>
          </table:table-cell>
          <table:table-cell table:style-name="ce12" office:value-type="string">
            <text:p>03 Ricerca e innovazione 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74]+[.G74]+[.K74]+[.O74]+[.S74]+[.W74]" office:value-type="float" office:value="0">
            <text:p>0,00</text:p>
          </table:table-cell>
          <table:table-cell table:style-name="ce22" table:formula="of:=[.D74]+[.H74]+[.L74]+[.P74]+[.T74]+[.X74]" office:value-type="float" office:value="0">
            <text:p>0,00</text:p>
          </table:table-cell>
          <table:table-cell table:style-name="ce22" table:formula="of:=[.E74]+[.I74]+[.M74]+[.Q74]+[.U74]+[.Y74]" office:value-type="float" office:value="0">
            <text:p>0,00</text:p>
          </table:table-cell>
          <table:table-cell table:style-name="ce26" table:formula="of:=[.F74]+[.J74]+[.N74]+[.R74]+[.V74]+[.Z74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4</text:p>
          </table:table-cell>
          <table:table-cell table:style-name="ce12" office:value-type="string">
            <text:p>04 Reti e altri servizi di pubblica utilità 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table:formula="of:=[.C75]+[.G75]+[.K75]+[.O75]+[.S75]+[.W75]" office:value-type="float" office:value="0">
            <text:p>0,00</text:p>
          </table:table-cell>
          <table:table-cell table:style-name="ce22" table:formula="of:=[.D75]+[.H75]+[.L75]+[.P75]+[.T75]+[.X75]" office:value-type="float" office:value="0">
            <text:p>0,00</text:p>
          </table:table-cell>
          <table:table-cell table:style-name="ce22" table:formula="of:=[.E75]+[.I75]+[.M75]+[.Q75]+[.U75]+[.Y75]" office:value-type="float" office:value="0">
            <text:p>0,00</text:p>
          </table:table-cell>
          <table:table-cell table:style-name="ce26" table:formula="of:=[.F75]+[.J75]+[.N75]+[.R75]+[.V75]+[.Z75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5</text:p>
          </table:table-cell>
          <table:table-cell table:style-name="ce14" office:value-type="string">
            <text:p>15 Politiche per il lavoro e la formazione professionale</text:p>
          </table:table-cell>
          <table:table-cell table:style-name="ce18" table:formula="of:=SUM([.C77:.C79])" office:value-type="float" office:value="0">
            <text:p>0,00</text:p>
          </table:table-cell>
          <table:table-cell table:style-name="ce23" table:formula="of:=SUM([.D77:.D79])" office:value-type="float" office:value="0">
            <text:p>0,00</text:p>
          </table:table-cell>
          <table:table-cell table:style-name="ce23" table:formula="of:=SUM([.E77:.E79])" office:value-type="float" office:value="0">
            <text:p>0,00</text:p>
          </table:table-cell>
          <table:table-cell table:style-name="ce25" table:formula="of:=SUM([.F77:.F79])" office:value-type="float" office:value="0">
            <text:p>0,00</text:p>
          </table:table-cell>
          <table:table-cell table:style-name="ce18" table:formula="of:=SUM([.G77:.G79])" office:value-type="float" office:value="0">
            <text:p>0,00</text:p>
          </table:table-cell>
          <table:table-cell table:style-name="ce23" table:formula="of:=SUM([.H77:.H79])" office:value-type="float" office:value="0">
            <text:p>0,00</text:p>
          </table:table-cell>
          <table:table-cell table:style-name="ce23" table:formula="of:=SUM([.I77:.I79])" office:value-type="float" office:value="0">
            <text:p>0,00</text:p>
          </table:table-cell>
          <table:table-cell table:style-name="ce25" table:formula="of:=SUM([.J77:.J79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77:.S7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77:.U79])" office:value-type="float" office:value="0">
            <text:p>0,00</text:p>
          </table:table-cell>
          <table:table-cell table:style-name="ce42" table:formula="of:=SUM([.V77:.V79])" office:value-type="float" office:value="0">
            <text:p>0,00</text:p>
          </table:table-cell>
          <table:table-cell table:style-name="ce32" table:formula="of:=SUM([.W77:.W7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77:.Y79])" office:value-type="float" office:value="0">
            <text:p>0,00</text:p>
          </table:table-cell>
          <table:table-cell table:style-name="ce44" table:formula="of:=SUM([.Z77:.Z79])" office:value-type="float" office:value="0">
            <text:p>0,00</text:p>
          </table:table-cell>
          <table:table-cell table:style-name="ce18" table:formula="of:=[.C76]+[.G76]+[.K76]+[.O76]+[.S76]+[.W76]" office:value-type="float" office:value="0">
            <text:p>0,00</text:p>
          </table:table-cell>
          <table:table-cell table:style-name="ce23" table:formula="of:=[.D76]+[.H76]+[.L76]+[.P76]+[.T76]+[.X76]" office:value-type="float" office:value="0">
            <text:p>0,00</text:p>
          </table:table-cell>
          <table:table-cell table:style-name="ce23" table:formula="of:=[.E76]+[.I76]+[.M76]+[.Q76]+[.U76]+[.Y76]" office:value-type="float" office:value="0">
            <text:p>0,00</text:p>
          </table:table-cell>
          <table:table-cell table:style-name="ce25" table:formula="of:=[.F76]+[.J76]+[.N76]+[.R76]+[.V76]+[.Z76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Servizi per lo sviluppo del mercato del lavor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77]+[.G77]+[.K77]+[.O77]+[.S77]+[.W77]" office:value-type="float" office:value="0">
            <text:p>0,00</text:p>
          </table:table-cell>
          <table:table-cell table:style-name="ce22" table:formula="of:=[.D77]+[.H77]+[.L77]+[.P77]+[.T77]+[.X77]" office:value-type="float" office:value="0">
            <text:p>0,00</text:p>
          </table:table-cell>
          <table:table-cell table:style-name="ce22" table:formula="of:=[.E77]+[.I77]+[.M77]+[.Q77]+[.U77]+[.Y77]" office:value-type="float" office:value="0">
            <text:p>0,00</text:p>
          </table:table-cell>
          <table:table-cell table:style-name="ce26" table:formula="of:=[.F77]+[.J77]+[.N77]+[.R77]+[.V77]+[.Z77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Formazione professionale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78]+[.G78]+[.K78]+[.O78]+[.S78]+[.W78]" office:value-type="float" office:value="0">
            <text:p>0,00</text:p>
          </table:table-cell>
          <table:table-cell table:style-name="ce22" table:formula="of:=[.D78]+[.H78]+[.L78]+[.P78]+[.T78]+[.X78]" office:value-type="float" office:value="0">
            <text:p>0,00</text:p>
          </table:table-cell>
          <table:table-cell table:style-name="ce22" table:formula="of:=[.E78]+[.I78]+[.M78]+[.Q78]+[.U78]+[.Y78]" office:value-type="float" office:value="0">
            <text:p>0,00</text:p>
          </table:table-cell>
          <table:table-cell table:style-name="ce26" table:formula="of:=[.F78]+[.J78]+[.N78]+[.R78]+[.V78]+[.Z78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5" office:value-type="string">
            <text:p>03 Sostegno all'occupazione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79]+[.G79]+[.K79]+[.O79]+[.S79]+[.W79]" office:value-type="float" office:value="0">
            <text:p>0,00</text:p>
          </table:table-cell>
          <table:table-cell table:style-name="ce22" table:formula="of:=[.D79]+[.H79]+[.L79]+[.P79]+[.T79]+[.X79]" office:value-type="float" office:value="0">
            <text:p>0,00</text:p>
          </table:table-cell>
          <table:table-cell table:style-name="ce22" table:formula="of:=[.E79]+[.I79]+[.M79]+[.Q79]+[.U79]+[.Y79]" office:value-type="float" office:value="0">
            <text:p>0,00</text:p>
          </table:table-cell>
          <table:table-cell table:style-name="ce26" table:formula="of:=[.F79]+[.J79]+[.N79]+[.R79]+[.V79]+[.Z79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4" office:value-type="string">
            <text:p>16 Agricoltura, politiche agroalimentari e pesca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18" table:formula="of:=[.C80]+[.G80]+[.K80]+[.O80]+[.S80]+[.W80]" office:value-type="float" office:value="0">
            <text:p>0,00</text:p>
          </table:table-cell>
          <table:table-cell table:style-name="ce23" table:formula="of:=[.D80]+[.H80]+[.L80]+[.P80]+[.T80]+[.X80]" office:value-type="float" office:value="0">
            <text:p>0,00</text:p>
          </table:table-cell>
          <table:table-cell table:style-name="ce23" table:formula="of:=[.E80]+[.I80]+[.M80]+[.Q80]+[.U80]+[.Y80]" office:value-type="float" office:value="0">
            <text:p>0,00</text:p>
          </table:table-cell>
          <table:table-cell table:style-name="ce25" table:formula="of:=[.F80]+[.J80]+[.N80]+[.R80]+[.V80]+[.Z80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7</text:p>
          </table:table-cell>
          <table:table-cell table:style-name="ce14" office:value-type="string">
            <text:p>17 Energia e diversificazione delle fonti energetiche</text:p>
          </table:table-cell>
          <table:table-cell table:style-name="ce18" table:formula="of:=SUM([.C82])" office:value-type="float" office:value="0">
            <text:p>0,00</text:p>
          </table:table-cell>
          <table:table-cell table:style-name="ce23" table:formula="of:=SUM([.D82])" office:value-type="float" office:value="0">
            <text:p>0,00</text:p>
          </table:table-cell>
          <table:table-cell table:style-name="ce23" table:formula="of:=SUM([.E82])" office:value-type="float" office:value="0">
            <text:p>0,00</text:p>
          </table:table-cell>
          <table:table-cell table:style-name="ce25" table:formula="of:=SUM([.F82])" office:value-type="float" office:value="0">
            <text:p>0,00</text:p>
          </table:table-cell>
          <table:table-cell table:style-name="ce18" table:formula="of:=SUM([.G82])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table:formula="of:=SUM([.I82])" office:value-type="float" office:value="0">
            <text:p>0,00</text:p>
          </table:table-cell>
          <table:table-cell table:style-name="ce25" table:formula="of:=SUM([.J82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82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82])" office:value-type="float" office:value="0">
            <text:p>0,00</text:p>
          </table:table-cell>
          <table:table-cell table:style-name="ce42" table:formula="of:=SUM([.V82])" office:value-type="float" office:value="0">
            <text:p>0,00</text:p>
          </table:table-cell>
          <table:table-cell table:style-name="ce32" table:formula="of:=SUM([.W82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82])" office:value-type="float" office:value="0">
            <text:p>0,00</text:p>
          </table:table-cell>
          <table:table-cell table:style-name="ce44" table:formula="of:=SUM([.Z82])" office:value-type="float" office:value="0">
            <text:p>0,00</text:p>
          </table:table-cell>
          <table:table-cell table:style-name="ce18" table:formula="of:=[.C81]+[.G81]+[.K81]+[.O81]+[.S81]+[.W81]" office:value-type="float" office:value="0">
            <text:p>0,00</text:p>
          </table:table-cell>
          <table:table-cell table:style-name="ce23" table:formula="of:=[.D81]+[.H81]+[.L81]+[.P81]+[.T81]+[.X81]" office:value-type="float" office:value="0">
            <text:p>0,00</text:p>
          </table:table-cell>
          <table:table-cell table:style-name="ce23" table:formula="of:=[.E81]+[.I81]+[.M81]+[.Q81]+[.U81]+[.Y81]" office:value-type="float" office:value="0">
            <text:p>0,00</text:p>
          </table:table-cell>
          <table:table-cell table:style-name="ce25" table:formula="of:=[.F81]+[.J81]+[.N81]+[.R81]+[.V81]+[.Z81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Fonti energetiche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82]+[.G82]+[.K82]+[.O82]+[.S82]+[.W82]" office:value-type="float" office:value="0">
            <text:p>0,00</text:p>
          </table:table-cell>
          <table:table-cell table:style-name="ce22" table:formula="of:=[.D82]+[.H82]+[.L82]+[.P82]+[.T82]+[.X82]" office:value-type="float" office:value="0">
            <text:p>0,00</text:p>
          </table:table-cell>
          <table:table-cell table:style-name="ce22" table:formula="of:=[.E82]+[.I82]+[.M82]+[.Q82]+[.U82]+[.Y82]" office:value-type="float" office:value="0">
            <text:p>0,00</text:p>
          </table:table-cell>
          <table:table-cell table:style-name="ce26" table:formula="of:=[.F82]+[.J82]+[.N82]+[.R82]+[.V82]+[.Z82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4" office:value-type="string">
            <text:p>18 Relazioni con le altre autonomie territoriali e locali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18" table:formula="of:=[.C83]+[.G83]+[.K83]+[.O83]+[.S83]+[.W83]" office:value-type="float" office:value="0">
            <text:p>0,00</text:p>
          </table:table-cell>
          <table:table-cell table:style-name="ce23" table:formula="of:=[.D83]+[.H83]+[.L83]+[.P83]+[.T83]+[.X83]" office:value-type="float" office:value="0">
            <text:p>0,00</text:p>
          </table:table-cell>
          <table:table-cell table:style-name="ce23" table:formula="of:=[.E83]+[.I83]+[.M83]+[.Q83]+[.U83]+[.Y83]" office:value-type="float" office:value="0">
            <text:p>0,00</text:p>
          </table:table-cell>
          <table:table-cell table:style-name="ce25" table:formula="of:=[.F83]+[.J83]+[.N83]+[.R83]+[.V83]+[.Z83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19</text:p>
          </table:table-cell>
          <table:table-cell table:style-name="ce14" office:value-type="string">
            <text:p>19 Relazioni internazionali</text:p>
          </table:table-cell>
          <table:table-cell table:style-name="ce18" table:formula="of:=SUM([.C85])" office:value-type="float" office:value="0">
            <text:p>0,00</text:p>
          </table:table-cell>
          <table:table-cell table:style-name="ce23" table:formula="of:=SUM([.D85])" office:value-type="float" office:value="0">
            <text:p>0,00</text:p>
          </table:table-cell>
          <table:table-cell table:style-name="ce23" table:formula="of:=SUM([.E85])" office:value-type="float" office:value="0">
            <text:p>0,00</text:p>
          </table:table-cell>
          <table:table-cell table:style-name="ce25" table:formula="of:=SUM([.F85])" office:value-type="float" office:value="0">
            <text:p>0,00</text:p>
          </table:table-cell>
          <table:table-cell table:style-name="ce18" table:formula="of:=SUM([.G85])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table:formula="of:=SUM([.I85])" office:value-type="float" office:value="0">
            <text:p>0,00</text:p>
          </table:table-cell>
          <table:table-cell table:style-name="ce25" table:formula="of:=SUM([.J85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85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85])" office:value-type="float" office:value="0">
            <text:p>0,00</text:p>
          </table:table-cell>
          <table:table-cell table:style-name="ce42" table:formula="of:=SUM([.V85])" office:value-type="float" office:value="0">
            <text:p>0,00</text:p>
          </table:table-cell>
          <table:table-cell table:style-name="ce32" table:formula="of:=SUM([.W85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85])" office:value-type="float" office:value="0">
            <text:p>0,00</text:p>
          </table:table-cell>
          <table:table-cell table:style-name="ce44" table:formula="of:=SUM([.Z85])" office:value-type="float" office:value="0">
            <text:p>0,00</text:p>
          </table:table-cell>
          <table:table-cell table:style-name="ce18" table:formula="of:=[.C84]+[.G84]+[.K84]+[.O84]+[.S84]+[.W84]" office:value-type="float" office:value="0">
            <text:p>0,00</text:p>
          </table:table-cell>
          <table:table-cell table:style-name="ce23" table:formula="of:=[.D84]+[.H84]+[.L84]+[.P84]+[.T84]+[.X84]" office:value-type="float" office:value="0">
            <text:p>0,00</text:p>
          </table:table-cell>
          <table:table-cell table:style-name="ce23" table:formula="of:=[.E84]+[.I84]+[.M84]+[.Q84]+[.U84]+[.Y84]" office:value-type="float" office:value="0">
            <text:p>0,00</text:p>
          </table:table-cell>
          <table:table-cell table:style-name="ce25" table:formula="of:=[.F84]+[.J84]+[.N84]+[.R84]+[.V84]+[.Z84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Relazioni internazionali e Cooperazione allo svilupp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85]+[.G85]+[.K85]+[.O85]+[.S85]+[.W85]" office:value-type="float" office:value="0">
            <text:p>0,00</text:p>
          </table:table-cell>
          <table:table-cell table:style-name="ce22" table:formula="of:=[.D85]+[.H85]+[.L85]+[.P85]+[.T85]+[.X85]" office:value-type="float" office:value="0">
            <text:p>0,00</text:p>
          </table:table-cell>
          <table:table-cell table:style-name="ce22" table:formula="of:=[.E85]+[.I85]+[.M85]+[.Q85]+[.U85]+[.Y85]" office:value-type="float" office:value="0">
            <text:p>0,00</text:p>
          </table:table-cell>
          <table:table-cell table:style-name="ce26" table:formula="of:=[.F85]+[.J85]+[.N85]+[.R85]+[.V85]+[.Z85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20</text:p>
          </table:table-cell>
          <table:table-cell table:style-name="ce14" office:value-type="string">
            <text:p>20 Fondi e accantonamenti</text:p>
          </table:table-cell>
          <table:table-cell table:style-name="ce18" table:formula="of:=SUM([.C87:.C89])" office:value-type="float" office:value="582651.17">
            <text:p>582.651,17</text:p>
          </table:table-cell>
          <table:table-cell table:style-name="ce23" table:formula="of:=SUM([.D87:.D89])" office:value-type="float" office:value="73981.58">
            <text:p>73.981,58</text:p>
          </table:table-cell>
          <table:table-cell table:style-name="ce23" table:formula="of:=SUM([.E87:.E89])" office:value-type="float" office:value="671027.82">
            <text:p>671.027,82</text:p>
          </table:table-cell>
          <table:table-cell table:style-name="ce25" table:formula="of:=SUM([.F87:.F89])" office:value-type="float" office:value="681952.04">
            <text:p>681.952,04</text:p>
          </table:table-cell>
          <table:table-cell table:style-name="ce18" table:formula="of:=SUM([.G87:.G89])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table:formula="of:=SUM([.I87:.I89])" office:value-type="float" office:value="0">
            <text:p>0,00</text:p>
          </table:table-cell>
          <table:table-cell table:style-name="ce25" table:formula="of:=SUM([.J87:.J89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SUM([.S87:.S8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table:formula="of:=SUM([.U87:.U89])" office:value-type="float" office:value="0">
            <text:p>0,00</text:p>
          </table:table-cell>
          <table:table-cell table:style-name="ce42" table:formula="of:=SUM([.V87:.V89])" office:value-type="float" office:value="0">
            <text:p>0,00</text:p>
          </table:table-cell>
          <table:table-cell table:style-name="ce32" table:formula="of:=SUM([.W87:.W89])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SUM([.Y87:.Y89])" office:value-type="float" office:value="0">
            <text:p>0,00</text:p>
          </table:table-cell>
          <table:table-cell table:style-name="ce44" table:formula="of:=SUM([.Z87:.Z89])" office:value-type="float" office:value="0">
            <text:p>0,00</text:p>
          </table:table-cell>
          <table:table-cell table:style-name="ce18" table:formula="of:=[.C86]+[.G86]+[.K86]+[.O86]+[.S86]+[.W86]" office:value-type="float" office:value="582651.17">
            <text:p>582.651,17</text:p>
          </table:table-cell>
          <table:table-cell table:style-name="ce23" table:formula="of:=[.D86]+[.H86]+[.L86]+[.P86]+[.T86]+[.X86]" office:value-type="float" office:value="73981.58">
            <text:p>73.981,58</text:p>
          </table:table-cell>
          <table:table-cell table:style-name="ce23" table:formula="of:=[.E86]+[.I86]+[.M86]+[.Q86]+[.U86]+[.Y86]" office:value-type="float" office:value="671027.82">
            <text:p>671.027,82</text:p>
          </table:table-cell>
          <table:table-cell table:style-name="ce25" table:formula="of:=[.F86]+[.J86]+[.N86]+[.R86]+[.V86]+[.Z86]" office:value-type="float" office:value="681952.04">
            <text:p>681.952,04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1</text:p>
          </table:table-cell>
          <table:table-cell table:style-name="ce12" office:value-type="string">
            <text:p>01 Fondo di riserva</text:p>
          </table:table-cell>
          <table:table-cell table:style-name="ce19" office:value-type="float" office:value="72981.58">
            <text:p>72.981,58</text:p>
          </table:table-cell>
          <table:table-cell table:style-name="ce22" office:value-type="float" office:value="73981.58">
            <text:p>73.981,58</text:p>
          </table:table-cell>
          <table:table-cell table:style-name="ce22" office:value-type="float" office:value="111847.71">
            <text:p>111.847,71</text:p>
          </table:table-cell>
          <table:table-cell table:style-name="ce26" office:value-type="float" office:value="73073.41">
            <text:p>73.073,41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87]+[.G87]+[.K87]+[.O87]+[.S87]+[.W87]" office:value-type="float" office:value="72981.58">
            <text:p>72.981,58</text:p>
          </table:table-cell>
          <table:table-cell table:style-name="ce22" table:formula="of:=[.D87]+[.H87]+[.L87]+[.P87]+[.T87]+[.X87]" office:value-type="float" office:value="73981.58">
            <text:p>73.981,58</text:p>
          </table:table-cell>
          <table:table-cell table:style-name="ce22" table:formula="of:=[.E87]+[.I87]+[.M87]+[.Q87]+[.U87]+[.Y87]" office:value-type="float" office:value="111847.71">
            <text:p>111.847,71</text:p>
          </table:table-cell>
          <table:table-cell table:style-name="ce26" table:formula="of:=[.F87]+[.J87]+[.N87]+[.R87]+[.V87]+[.Z87]" office:value-type="float" office:value="73073.41">
            <text:p>73.073,41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2</text:p>
          </table:table-cell>
          <table:table-cell table:style-name="ce12" office:value-type="string">
            <text:p>02 Fondo <text:s/>crediti di dubbia esigibilità</text:p>
          </table:table-cell>
          <table:table-cell table:style-name="ce19" office:value-type="float" office:value="509669.59">
            <text:p>509.669,5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59180.11">
            <text:p>559.180,11</text:p>
          </table:table-cell>
          <table:table-cell table:style-name="ce26" office:value-type="float" office:value="608878.63">
            <text:p>608.878,63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88]+[.G88]+[.K88]+[.O88]+[.S88]+[.W88]" office:value-type="float" office:value="509669.59">
            <text:p>509.669,59</text:p>
          </table:table-cell>
          <table:table-cell table:style-name="ce22" table:formula="of:=[.D88]+[.H88]+[.L88]+[.P88]+[.T88]+[.X88]" office:value-type="float" office:value="0">
            <text:p>0,00</text:p>
          </table:table-cell>
          <table:table-cell table:style-name="ce22" table:formula="of:=[.E88]+[.I88]+[.M88]+[.Q88]+[.U88]+[.Y88]" office:value-type="float" office:value="559180.11">
            <text:p>559.180,11</text:p>
          </table:table-cell>
          <table:table-cell table:style-name="ce26" table:formula="of:=[.F88]+[.J88]+[.N88]+[.R88]+[.V88]+[.Z88]" office:value-type="float" office:value="608878.63">
            <text:p>608.878,63</text:p>
          </table:table-cell>
          <table:table-cell table:number-columns-repeated="994"/>
        </table:table-row>
        <table:table-row table:style-name="ro4">
          <table:table-cell table:style-name="ce2" office:value-type="string">
            <text:p>03</text:p>
          </table:table-cell>
          <table:table-cell table:style-name="ce12" office:value-type="string">
            <text:p>03 Altri fond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89]+[.G89]+[.K89]+[.O89]+[.S89]+[.W89]" office:value-type="float" office:value="0">
            <text:p>0,00</text:p>
          </table:table-cell>
          <table:table-cell table:style-name="ce22" table:formula="of:=[.D89]+[.H89]+[.L89]+[.P89]+[.T89]+[.X89]" office:value-type="float" office:value="0">
            <text:p>0,00</text:p>
          </table:table-cell>
          <table:table-cell table:style-name="ce22" table:formula="of:=[.E89]+[.I89]+[.M89]+[.Q89]+[.U89]+[.Y89]" office:value-type="float" office:value="0">
            <text:p>0,00</text:p>
          </table:table-cell>
          <table:table-cell table:style-name="ce26" table:formula="of:=[.F89]+[.J89]+[.N89]+[.R89]+[.V89]+[.Z89]" office:value-type="float" office:value="0">
            <text:p>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4" office:value-type="string">
            <text:p>50 Debito pubblico</text:p>
          </table:table-cell>
          <table:table-cell table:style-name="ce18" table:formula="of:=[.C91]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table:formula="of:=[.E91]" office:value-type="float" office:value="0">
            <text:p>0,00</text:p>
          </table:table-cell>
          <table:table-cell table:style-name="ce25" table:formula="of:=[.F91]" office:value-type="float" office:value="0">
            <text:p>0,00</text:p>
          </table:table-cell>
          <table:table-cell table:style-name="ce18" table:formula="of:=[.G91]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table:formula="of:=[.I91]" office:value-type="float" office:value="0">
            <text:p>0,00</text:p>
          </table:table-cell>
          <table:table-cell table:style-name="ce25" table:formula="of:=[.J91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2" table:formula="of:=[.O91]" office:value-type="float" office:value="785500">
            <text:p>785.500,00</text:p>
          </table:table-cell>
          <table:table-cell table:style-name="ce32" table:formula="of:=[.P91]" office:value-type="float" office:value="785500">
            <text:p>785.500,00</text:p>
          </table:table-cell>
          <table:table-cell table:style-name="ce36" table:formula="of:=[.Q91]" office:value-type="float" office:value="513500">
            <text:p>513.500,00</text:p>
          </table:table-cell>
          <table:table-cell table:style-name="ce44" table:formula="of:=[.R91]" office:value-type="float" office:value="506500">
            <text:p>506.500,00</text:p>
          </table:table-cell>
          <table:table-cell table:style-name="ce32" table:formula="of:=[.S91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[.U91]" office:value-type="float" office:value="0">
            <text:p>0,00</text:p>
          </table:table-cell>
          <table:table-cell table:style-name="ce44" table:formula="of:=[.V91]" office:value-type="float" office:value="0">
            <text:p>0,00</text:p>
          </table:table-cell>
          <table:table-cell table:style-name="ce32" table:formula="of:=[.W91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[.Y91]" office:value-type="float" office:value="0">
            <text:p>0,00</text:p>
          </table:table-cell>
          <table:table-cell table:style-name="ce44" table:formula="of:=[.Z91]" office:value-type="float" office:value="0">
            <text:p>0,00</text:p>
          </table:table-cell>
          <table:table-cell table:style-name="ce18" table:formula="of:=[.C90]+[.G90]+[.K90]+[.O90]+[.S90]+[.W90]" office:value-type="float" office:value="785500">
            <text:p>785.500,00</text:p>
          </table:table-cell>
          <table:table-cell table:style-name="ce23" table:formula="of:=[.D90]+[.H90]+[.L90]+[.P90]+[.T90]+[.X90]" office:value-type="float" office:value="785500">
            <text:p>785.500,00</text:p>
          </table:table-cell>
          <table:table-cell table:style-name="ce23" table:formula="of:=[.E90]+[.I90]+[.M90]+[.Q90]+[.U90]+[.Y90]" office:value-type="float" office:value="513500">
            <text:p>513.500,00</text:p>
          </table:table-cell>
          <table:table-cell table:style-name="ce25" table:formula="of:=[.F90]+[.J90]+[.N90]+[.R90]+[.V90]+[.Z90]" office:value-type="float" office:value="506500">
            <text:p>506.50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2" office:value-type="string">
            <text:p>02 Quota capitale ammortamento mutui e prestiti obbligazionari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785500">
            <text:p>785.500,00</text:p>
          </table:table-cell>
          <table:table-cell table:style-name="ce35" office:value-type="float" office:value="785500">
            <text:p>785.500,00</text:p>
          </table:table-cell>
          <table:table-cell table:style-name="ce39" office:value-type="float" office:value="513500">
            <text:p>513.500,00</text:p>
          </table:table-cell>
          <table:table-cell table:style-name="ce43" office:value-type="float" office:value="506500">
            <text:p>506.50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91]+[.G91]+[.K91]+[.O91]+[.S91]+[.W91]" office:value-type="float" office:value="785500">
            <text:p>785.500,00</text:p>
          </table:table-cell>
          <table:table-cell table:style-name="ce22" table:formula="of:=[.D91]+[.H91]+[.L91]+[.P91]+[.T91]+[.X91]" office:value-type="float" office:value="785500">
            <text:p>785.500,00</text:p>
          </table:table-cell>
          <table:table-cell table:style-name="ce22" table:formula="of:=[.E91]+[.I91]+[.M91]+[.Q91]+[.U91]+[.Y91]" office:value-type="float" office:value="513500">
            <text:p>513.500,00</text:p>
          </table:table-cell>
          <table:table-cell table:style-name="ce26" table:formula="of:=[.F91]+[.J91]+[.N91]+[.R91]+[.V91]+[.Z91]" office:value-type="float" office:value="506500">
            <text:p>506.50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4" office:value-type="string">
            <text:p>60 Anticipazioni finanziarie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table:formula="of:=[.S93]" office:value-type="float" office:value="3500000">
            <text:p>3.500.000,00</text:p>
          </table:table-cell>
          <table:table-cell table:style-name="ce32" table:formula="of:=[.T93]" office:value-type="float" office:value="3500000">
            <text:p>3.500.000,00</text:p>
          </table:table-cell>
          <table:table-cell table:style-name="ce32" table:formula="of:=[.U93]" office:value-type="float" office:value="3500000">
            <text:p>3.500.000,00</text:p>
          </table:table-cell>
          <table:table-cell table:style-name="ce32" table:formula="of:=[.V93]" office:value-type="float" office:value="3500000">
            <text:p>3.500.00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18" table:formula="of:=[.C92]+[.G92]+[.K92]+[.O92]+[.S92]+[.W92]" office:value-type="float" office:value="3500000">
            <text:p>3.500.000,00</text:p>
          </table:table-cell>
          <table:table-cell table:style-name="ce23" table:formula="of:=[.D92]+[.H92]+[.L92]+[.P92]+[.T92]+[.X92]" office:value-type="float" office:value="3500000">
            <text:p>3.500.000,00</text:p>
          </table:table-cell>
          <table:table-cell table:style-name="ce23" table:formula="of:=[.E92]+[.I92]+[.M92]+[.Q92]+[.U92]+[.Y92]" office:value-type="float" office:value="3500000">
            <text:p>3.500.000,00</text:p>
          </table:table-cell>
          <table:table-cell table:style-name="ce25" table:formula="of:=[.F92]+[.J92]+[.N92]+[.R92]+[.V92]+[.Z92]" office:value-type="float" office:value="3500000">
            <text:p>3.500.00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2" office:value-type="string">
            <text:p>01 Restituzione anticipazioni di tesoreria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3500000">
            <text:p>3.500.000,00</text:p>
          </table:table-cell>
          <table:table-cell table:style-name="ce50" office:value-type="float" office:value="3500000">
            <text:p>3.500.000,00</text:p>
          </table:table-cell>
          <table:table-cell table:style-name="ce50" office:value-type="float" office:value="3500000">
            <text:p>3.500.000,00</text:p>
          </table:table-cell>
          <table:table-cell table:style-name="ce51" office:value-type="float" office:value="3500000">
            <text:p>3.500.00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19" table:formula="of:=[.C93]+[.G93]+[.K93]+[.O93]+[.S93]+[.W93]" office:value-type="float" office:value="3500000">
            <text:p>3.500.000,00</text:p>
          </table:table-cell>
          <table:table-cell table:style-name="ce22" table:formula="of:=[.D93]+[.H93]+[.L93]+[.P93]+[.T93]+[.X93]" office:value-type="float" office:value="3500000">
            <text:p>3.500.000,00</text:p>
          </table:table-cell>
          <table:table-cell table:style-name="ce22" table:formula="of:=[.E93]+[.I93]+[.M93]+[.Q93]+[.U93]+[.Y93]" office:value-type="float" office:value="3500000">
            <text:p>3.500.000,00</text:p>
          </table:table-cell>
          <table:table-cell table:style-name="ce26" table:formula="of:=[.F93]+[.J93]+[.N93]+[.R93]+[.V93]+[.Z93]" office:value-type="float" office:value="3500000">
            <text:p>3.500.000,00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4" office:value-type="string">
            <text:p>99 Servizi per conto terzi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2" table:formula="of:=[.W95]" office:value-type="float" office:value="2162907.96">
            <text:p>2.162.907,96</text:p>
          </table:table-cell>
          <table:table-cell table:style-name="ce52" table:formula="of:=[.X95]" office:value-type="float" office:value="2162907.96">
            <text:p>2.162.907,96</text:p>
          </table:table-cell>
          <table:table-cell table:style-name="ce52" table:formula="of:=[.Y95]" office:value-type="float" office:value="2162907.96">
            <text:p>2.162.907,96</text:p>
          </table:table-cell>
          <table:table-cell table:style-name="ce52" table:formula="of:=[.Z95]" office:value-type="float" office:value="2162907.96">
            <text:p>2.162.907,96</text:p>
          </table:table-cell>
          <table:table-cell table:style-name="ce18" table:formula="of:=[.C94]+[.G94]+[.K94]+[.O94]+[.S94]+[.W94]" office:value-type="float" office:value="2162907.96">
            <text:p>2.162.907,96</text:p>
          </table:table-cell>
          <table:table-cell table:style-name="ce23" table:formula="of:=[.D94]+[.H94]+[.L94]+[.P94]+[.T94]+[.X94]" office:value-type="float" office:value="2162907.96">
            <text:p>2.162.907,96</text:p>
          </table:table-cell>
          <table:table-cell table:style-name="ce23" table:formula="of:=[.E94]+[.I94]+[.M94]+[.Q94]+[.U94]+[.Y94]" office:value-type="float" office:value="2162907.96">
            <text:p>2.162.907,96</text:p>
          </table:table-cell>
          <table:table-cell table:style-name="ce25" table:formula="of:=[.F94]+[.J94]+[.N94]+[.R94]+[.V94]+[.Z94]" office:value-type="float" office:value="2162907.96">
            <text:p>2.162.907,96</text:p>
          </table:table-cell>
          <table:table-cell table:number-columns-repeated="994"/>
        </table:table-row>
        <table:table-row table:style-name="ro4">
          <table:table-cell table:style-name="ce2"/>
          <table:table-cell table:style-name="ce12" office:value-type="string">
            <text:p>01 Servizi per conto terzi e partite di giro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19" office:value-type="float" office:value="2162907.96">
            <text:p>2.162.907,96</text:p>
          </table:table-cell>
          <table:table-cell table:style-name="ce22" office:value-type="float" office:value="2162907.96">
            <text:p>2.162.907,96</text:p>
          </table:table-cell>
          <table:table-cell table:style-name="ce22" office:value-type="float" office:value="2162907.96">
            <text:p>2.162.907,96</text:p>
          </table:table-cell>
          <table:table-cell table:style-name="ce26" office:value-type="float" office:value="2162907.96">
            <text:p>2.162.907,96</text:p>
          </table:table-cell>
          <table:table-cell table:style-name="ce19" table:formula="of:=[.C95]+[.G95]+[.K95]+[.O95]+[.S95]+[.W95]" office:value-type="float" office:value="2162907.96">
            <text:p>2.162.907,96</text:p>
          </table:table-cell>
          <table:table-cell table:style-name="ce22" table:formula="of:=[.D95]+[.H95]+[.L95]+[.P95]+[.T95]+[.X95]" office:value-type="float" office:value="2162907.96">
            <text:p>2.162.907,96</text:p>
          </table:table-cell>
          <table:table-cell table:style-name="ce22" table:formula="of:=[.E95]+[.I95]+[.M95]+[.Q95]+[.U95]+[.Y95]" office:value-type="float" office:value="2162907.96">
            <text:p>2.162.907,96</text:p>
          </table:table-cell>
          <table:table-cell table:style-name="ce26" table:formula="of:=[.F95]+[.J95]+[.N95]+[.R95]+[.V95]+[.Z95]" office:value-type="float" office:value="2162907.96">
            <text:p>2.162.907,96</text:p>
          </table:table-cell>
          <table:table-cell table:number-columns-repeated="994"/>
        </table:table-row>
        <table:table-row table:style-name="ro4">
          <table:table-cell table:style-name="ce4" office:value-type="string">
            <text:p>TOTALE TITOLO I- SPESE CORRENTI</text:p>
          </table:table-cell>
          <table:table-cell table:style-name="ce14" office:value-type="string">
            <text:p>TOTALE SPESA</text:p>
          </table:table-cell>
          <table:table-cell table:style-name="ce20" table:formula="of:=[.C6]+[.C18]+[.C20]+[.C23]+[.C30]+[.C33]+[.C36]+[.C38]+[.C41]+[.C50]+[.C56]+[.C59]+[.C69]+[.C71]+[.C76]+[.C81]+[.C84]+[.C86]+[.C90]+[.C92]+[.C94]" office:value-type="float" office:value="14434841.54">
            <text:p>14.434.841,54</text:p>
          </table:table-cell>
          <table:table-cell table:style-name="ce24" table:formula="of:=[.D6]+[.D18]+[.D20]+[.D23]+[.D30]+[.D33]+[.D36]+[.D38]+[.D41]+[.D50]+[.D56]+[.D59]+[.D69]+[.D71]+[.D76]+[.D81]+[.D84]+[.D86]+[.D90]+[.D92]+[.D94]" office:value-type="float" office:value="17817475.12">
            <text:p>17.817.475,12</text:p>
          </table:table-cell>
          <table:table-cell table:style-name="ce24" table:formula="of:=[.E6]+[.E18]+[.E20]+[.E23]+[.E30]+[.E33]+[.E36]+[.E38]+[.E41]+[.E50]+[.E56]+[.E59]+[.E69]+[.E71]+[.E76]+[.E81]+[.E84]+[.E86]+[.E90]+[.E92]+[.E94]" office:value-type="float" office:value="14442114.52">
            <text:p>14.442.114,52</text:p>
          </table:table-cell>
          <table:table-cell table:style-name="ce27" table:formula="of:=[.F6]+[.F18]+[.F20]+[.F23]+[.F30]+[.F33]+[.F36]+[.F38]+[.F41]+[.F50]+[.F56]+[.F59]+[.F69]+[.F71]+[.F76]+[.F81]+[.F84]+[.F86]+[.F90]+[.F92]+[.F94]" office:value-type="float" office:value="14446552.52">
            <text:p>14.446.552,52</text:p>
          </table:table-cell>
          <table:table-cell table:style-name="ce20" table:formula="of:=[.G6]+[.G18]+[.G20]+[.G23]+[.G30]+[.G33]+[.G36]+[.G38]+[.G41]+[.G50]+[.G56]+[.G59]+[.G69]+[.G71]+[.G76]+[.G81]+[.G84]+[.G86]+[.G90]+[.G92]+[.G94]" office:value-type="float" office:value="2609831.76">
            <text:p>2.609.831,76</text:p>
          </table:table-cell>
          <table:table-cell table:style-name="ce24" table:formula="of:=[.H6]+[.H18]+[.H20]+[.H23]+[.H30]+[.H33]+[.H36]+[.H38]+[.H41]+[.H50]+[.H56]+[.H59]+[.H69]+[.H71]+[.H76]+[.H81]+[.H84]+[.H86]+[.H90]+[.H92]+[.H94]" office:value-type="float" office:value="4845112.05">
            <text:p>4.845.112,05</text:p>
          </table:table-cell>
          <table:table-cell table:style-name="ce24" table:formula="of:=[.I6]+[.I18]+[.I20]+[.I23]+[.I30]+[.I33]+[.I36]+[.I38]+[.I41]+[.I50]+[.I56]+[.I59]+[.I69]+[.I71]+[.I76]+[.I81]+[.I84]+[.I86]+[.I90]+[.I92]+[.I94]" office:value-type="float" office:value="2315000">
            <text:p>2.315.000,00</text:p>
          </table:table-cell>
          <table:table-cell table:style-name="ce27" table:formula="of:=[.J6]+[.J18]+[.J20]+[.J23]+[.J30]+[.J33]+[.J36]+[.J38]+[.J41]+[.J50]+[.J56]+[.J59]+[.J69]+[.J71]+[.J76]+[.J81]+[.J84]+[.J86]+[.J90]+[.J92]+[.J94]" office:value-type="float" office:value="2320032.4">
            <text:p>2.320.032,40</text:p>
          </table:table-cell>
          <table:table-cell table:style-name="ce33" table:formula="of:=[.K6]+[.K18]+[.K20]+[.K23]+[.K30]+[.K33]+[.K36]+[.K38]+[.K41]+[.K50]+[.K56]+[.K59]+[.K69]+[.K71]+[.K76]+[.K81]+[.K84]+[.K86]+[.K90]+[.K92]+[.K94]" office:value-type="float" office:value="785500">
            <text:p>785.500,00</text:p>
          </table:table-cell>
          <table:table-cell table:style-name="ce33" table:formula="of:=[.L6]+[.L18]+[.L20]+[.L23]+[.L30]+[.L33]+[.L36]+[.L38]+[.L41]+[.L50]+[.L56]+[.L59]+[.L69]+[.L71]+[.L76]+[.L81]+[.L84]+[.L86]+[.L90]+[.L92]+[.L94]" office:value-type="float" office:value="785500">
            <text:p>785.500,00</text:p>
          </table:table-cell>
          <table:table-cell table:style-name="ce40" table:formula="of:=[.M6]+[.M18]+[.M20]+[.M23]+[.M30]+[.M33]+[.M36]+[.M38]+[.M41]+[.M50]+[.M56]+[.M59]+[.M69]+[.M71]+[.M76]+[.M81]+[.M84]+[.M86]+[.M90]+[.M92]+[.M94]" office:value-type="float" office:value="494967.6">
            <text:p>494.967,60</text:p>
          </table:table-cell>
          <table:table-cell table:style-name="ce45" table:formula="of:=[.N6]+[.N18]+[.N20]+[.N23]+[.N30]+[.N33]+[.N36]+[.N38]+[.N41]+[.N50]+[.N56]+[.N59]+[.N69]+[.N71]+[.N76]+[.N81]+[.N84]+[.N86]+[.N90]+[.N92]+[.N94]" office:value-type="float" office:value="500000">
            <text:p>500.000,00</text:p>
          </table:table-cell>
          <table:table-cell table:style-name="ce33" table:formula="of:=[.O6]+[.O18]+[.O20]+[.O23]+[.O30]+[.O33]+[.O36]+[.O38]+[.O41]+[.O50]+[.O56]+[.O59]+[.O69]+[.O71]+[.O76]+[.O81]+[.O84]+[.O86]+[.O90]+[.O92]+[.O94]" office:value-type="float" office:value="785500">
            <text:p>785.500,00</text:p>
          </table:table-cell>
          <table:table-cell table:style-name="ce33" table:formula="of:=[.P6]+[.P18]+[.P20]+[.P23]+[.P30]+[.P33]+[.P36]+[.P38]+[.P41]+[.P50]+[.P56]+[.P59]+[.P69]+[.P71]+[.P76]+[.P81]+[.P84]+[.P86]+[.P90]+[.P92]+[.P94]" office:value-type="float" office:value="785500">
            <text:p>785.500,00</text:p>
          </table:table-cell>
          <table:table-cell table:style-name="ce40" table:formula="of:=[.Q6]+[.Q18]+[.Q20]+[.Q23]+[.Q30]+[.Q33]+[.Q36]+[.Q38]+[.Q41]+[.Q50]+[.Q56]+[.Q59]+[.Q69]+[.Q71]+[.Q76]+[.Q81]+[.Q84]+[.Q86]+[.Q90]+[.Q92]+[.Q94]" office:value-type="float" office:value="513500">
            <text:p>513.500,00</text:p>
          </table:table-cell>
          <table:table-cell table:style-name="ce45" table:formula="of:=[.R6]+[.R18]+[.R20]+[.R23]+[.R30]+[.R33]+[.R36]+[.R38]+[.R41]+[.R50]+[.R56]+[.R59]+[.R69]+[.R71]+[.R76]+[.R81]+[.R84]+[.R86]+[.R90]+[.R92]+[.R94]" office:value-type="float" office:value="506500">
            <text:p>506.500,00</text:p>
          </table:table-cell>
          <table:table-cell table:style-name="ce33" table:formula="of:=[.S6]+[.S18]+[.S20]+[.S23]+[.S30]+[.S33]+[.S36]+[.S38]+[.S41]+[.S50]+[.S56]+[.S59]+[.S69]+[.S71]+[.S76]+[.S81]+[.S84]+[.S86]+[.S90]+[.S92]+[.S94]" office:value-type="float" office:value="3500000">
            <text:p>3.500.000,00</text:p>
          </table:table-cell>
          <table:table-cell table:style-name="ce40" table:formula="of:=[.T6]+[.T18]+[.T20]+[.T23]+[.T30]+[.T33]+[.T36]+[.T38]+[.T41]+[.T50]+[.T56]+[.T59]+[.T69]+[.T71]+[.T76]+[.T81]+[.T84]+[.T86]+[.T90]+[.T92]+[.T94]" office:value-type="float" office:value="3500000">
            <text:p>3.500.000,00</text:p>
          </table:table-cell>
          <table:table-cell table:style-name="ce40" table:formula="of:=[.U6]+[.U18]+[.U20]+[.U23]+[.U30]+[.U33]+[.U36]+[.U38]+[.U41]+[.U50]+[.U56]+[.U59]+[.U69]+[.U71]+[.U76]+[.U81]+[.U84]+[.U86]+[.U90]+[.U92]+[.U94]" office:value-type="float" office:value="3500000">
            <text:p>3.500.000,00</text:p>
          </table:table-cell>
          <table:table-cell table:style-name="ce45" table:formula="of:=[.V6]+[.V18]+[.V20]+[.V23]+[.V30]+[.V33]+[.V36]+[.V38]+[.V41]+[.V50]+[.V56]+[.V59]+[.V69]+[.V71]+[.V76]+[.V81]+[.V84]+[.V86]+[.V90]+[.V92]+[.V94]" office:value-type="float" office:value="3500000">
            <text:p>3.500.000,00</text:p>
          </table:table-cell>
          <table:table-cell table:style-name="ce20" table:formula="of:=[.W6]+[.W18]+[.W20]+[.W23]+[.W30]+[.W33]+[.W36]+[.W38]+[.W41]+[.W50]+[.W56]+[.W59]+[.W69]+[.W71]+[.W76]+[.W81]+[.W84]+[.W86]+[.W90]+[.W92]+[.W94]" office:value-type="float" office:value="2162907.96">
            <text:p>2.162.907,96</text:p>
          </table:table-cell>
          <table:table-cell table:style-name="ce24" table:formula="of:=[.X6]+[.X18]+[.X20]+[.X23]+[.X30]+[.X33]+[.X36]+[.X38]+[.X41]+[.X50]+[.X56]+[.X59]+[.X69]+[.X71]+[.X76]+[.X81]+[.X84]+[.X86]+[.X90]+[.X92]+[.X94]" office:value-type="float" office:value="2162907.96">
            <text:p>2.162.907,96</text:p>
          </table:table-cell>
          <table:table-cell table:style-name="ce24" table:formula="of:=[.Y6]+[.Y18]+[.Y20]+[.Y23]+[.Y30]+[.Y33]+[.Y36]+[.Y38]+[.Y41]+[.Y50]+[.Y56]+[.Y59]+[.Y69]+[.Y71]+[.Y76]+[.Y81]+[.Y84]+[.Y86]+[.Y90]+[.Y92]+[.Y94]" office:value-type="float" office:value="2162907.96">
            <text:p>2.162.907,96</text:p>
          </table:table-cell>
          <table:table-cell table:style-name="ce27" table:formula="of:=[.Z6]+[.Z18]+[.Z20]+[.Z23]+[.Z30]+[.Z33]+[.Z36]+[.Z38]+[.Z41]+[.Z50]+[.Z56]+[.Z59]+[.Z69]+[.Z71]+[.Z76]+[.Z81]+[.Z84]+[.Z86]+[.Z90]+[.Z92]+[.Z94]" office:value-type="float" office:value="2162907.96">
            <text:p>2.162.907,96</text:p>
          </table:table-cell>
          <table:table-cell table:style-name="ce18" table:formula="of:=[.C96]+[.G96]+[.K96]+[.O96]+[.S96]+[.W96]" office:value-type="float" office:value="24278581.26">
            <text:p>24.278.581,26</text:p>
          </table:table-cell>
          <table:table-cell table:style-name="ce23" table:formula="of:=[.D96]+[.H96]+[.L96]+[.P96]+[.T96]+[.X96]" office:value-type="float" office:value="29896495.13">
            <text:p>29.896.495,13</text:p>
          </table:table-cell>
          <table:table-cell table:style-name="ce23" table:formula="of:=[.E96]+[.I96]+[.M96]+[.Q96]+[.U96]+[.Y96]" office:value-type="float" office:value="23428490.08">
            <text:p>23.428.490,08</text:p>
          </table:table-cell>
          <table:table-cell table:style-name="ce25" table:formula="of:=[.F96]+[.J96]+[.N96]+[.R96]+[.V96]+[.Z96]" office:value-type="float" office:value="23435992.88">
            <text:p>23.435.992,88</text:p>
          </table:table-cell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(*) I dati previsionali indicano le previsioni di competenza. Le previsioni di cassa sono formulate solo per l'esercizio 2017</text:p>
          </table:table-cell>
          <table:table-cell table:number-columns-repeated="1022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PESE_TITOLO_MISS_PROGR.$A$1" table:cell-range-address="$SPESE_TITOLO_MISS_PROGR.$A$1:.$AD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fic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" style:display-name="Normal_SHEE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cm" fo:margin-right="1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4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5f_TITOLO_5f_MISS_5f_PROGR" style:display-name="PageStyle_SPESE_TITOLO_MISS_PROG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zuin</dc:creator>
    <dc:date>2017-01-24T14:14:57</dc:date>
    <meta:print-date>2017-01-24T14:14:25</meta:print-date>
    <meta:document-statistic meta:table-count="1" meta:cell-count="2756" meta:object-count="0"/>
    <meta:generator>OpenOffice.org/3.2$Win32 OpenOffice.org_project/320m18$Build-9502</meta:generator>
  </office:meta>
</office:document-meta>
</file>