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52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1.69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PageStyle_5f_ENTRATE_5f_TITOLO_5f_TIPOLOGI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002cm solid #bfbfbf" fo:background-color="#bfbfbf" style:diagonal-bl-tr="none" style:diagonal-tl-br="none" style:text-align-source="value-type" style:repeat-content="false" fo:wrap-option="no-wrap" fo:border-left="0.002cm solid #bfbfbf" style:direction="ltr" fo:border-right="0.002cm solid #bfbfb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02cm solid #bfbfbf" style:diagonal-bl-tr="none" style:diagonal-tl-br="none" style:text-align-source="value-type" style:repeat-content="false" fo:wrap-option="wrap" fo:border-left="0.002cm solid #bfbfbf" style:direction="ltr" fo:border-right="0.002cm solid #bfbfb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0.002cm solid #bfbfbf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bfbfbf" style:direction="ltr" fo:border-right="0.002cm solid #bfbfbf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bfbfbf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ENTRATE_TITOLO_TIPOLOGIA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BILANCIO DI PREVISIONE FINANZIARIO 2017/2019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ENTRATE (*)</text:p>
          </table:table-cell>
          <table:table-cell table:style-name="ce12"/>
          <table:table-cell table:style-name="ce19" table:number-columns-repeated="4"/>
          <table:table-cell table:style-name="ce9" table:number-columns-repeated="5"/>
          <table:table-cell table:number-columns-repeated="1013"/>
        </table:table-row>
        <table:table-row table:style-name="ro3">
          <table:table-cell table:style-name="ce3"/>
          <table:table-cell table:style-name="ce13" office:value-type="string">
            <text:p>PREVISIONI DEFINITIVE 2016</text:p>
          </table:table-cell>
          <table:table-cell table:style-name="ce13" office:value-type="string">
            <text:p>COMPETENZA 2017</text:p>
          </table:table-cell>
          <table:table-cell table:style-name="ce13" office:value-type="string">
            <text:p>CASSA 2017</text:p>
          </table:table-cell>
          <table:table-cell table:style-name="ce13" office:value-type="string">
            <text:p>COMPETENZA 2018</text:p>
          </table:table-cell>
          <table:table-cell table:style-name="ce13" office:value-type="string">
            <text:p>COMPETENZA 2019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4" office:value-type="string">
            <text:p>FONDO PLURIENNALE VINCOLATO- PARTE CORRENTE</text:p>
          </table:table-cell>
          <table:table-cell table:style-name="ce14" office:value-type="float" office:value="277947.17">
            <text:p>277.947,17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9" table:number-columns-repeated="5"/>
          <table:table-cell table:number-columns-repeated="1013"/>
        </table:table-row>
        <table:table-row table:style-name="ro4">
          <table:table-cell table:style-name="ce4" office:value-type="string">
            <text:p>FONDO PLURIENNALE VINCOLATO- CONTO CAPITALE</text:p>
          </table:table-cell>
          <table:table-cell table:style-name="ce14" office:value-type="float" office:value="2468013.45">
            <text:p>2.468.013,45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9" table:number-columns-repeated="5"/>
          <table:table-cell table:number-columns-repeated="1013"/>
        </table:table-row>
        <table:table-row table:style-name="ro2">
          <table:table-cell table:style-name="ce5" office:value-type="string">
            <text:p>AVANZO</text:p>
          </table:table-cell>
          <table:table-cell table:style-name="ce14" office:value-type="float" office:value="367882.52">
            <text:p>367.882,52</text:p>
          </table:table-cell>
          <table:table-cell table:style-name="ce14" office:value-type="float" office:value="0">
            <text:p>0,00</text:p>
          </table:table-cell>
          <table:table-cell table:style-name="ce20"/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ONDO CASSA 01/01/2017</text:p>
          </table:table-cell>
          <table:table-cell table:style-name="ce14"/>
          <table:table-cell table:style-name="ce20"/>
          <table:table-cell table:style-name="ce14" office:value-type="float" office:value="4009351.14">
            <text:p>4.009.351,14</text:p>
          </table:table-cell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6" office:value-type="string">
            <text:p>TITOLO I Entrate correnti di natura tributaria, contributiva e perequativa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7" office:value-type="string">
            <text:p>TIPOLOGIA 101 Imposte e tasse e proventi assimilati</text:p>
          </table:table-cell>
          <table:table-cell table:style-name="ce16" office:value-type="float" office:value="10002515.13">
            <text:p>10.002.515,13</text:p>
          </table:table-cell>
          <table:table-cell table:style-name="ce16" office:value-type="float" office:value="9958144.55">
            <text:p>9.958.144,55</text:p>
          </table:table-cell>
          <table:table-cell table:style-name="ce16" office:value-type="float" office:value="15907296.43">
            <text:p>15.907.296,43</text:p>
          </table:table-cell>
          <table:table-cell table:style-name="ce16" office:value-type="float" office:value="9958144.55">
            <text:p>9.958.144,55</text:p>
          </table:table-cell>
          <table:table-cell table:style-name="ce16" office:value-type="float" office:value="9958144.55">
            <text:p>9.958.144,5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104 Compartecipazione di tributi</text:p>
          </table:table-cell>
          <table:table-cell table:style-name="ce16" office:value-type="float" office:value="65174.24">
            <text:p>65.174,24</text:p>
          </table:table-cell>
          <table:table-cell table:style-name="ce16" office:value-type="float" office:value="35000">
            <text:p>35.000,00</text:p>
          </table:table-cell>
          <table:table-cell table:style-name="ce16" office:value-type="float" office:value="35000">
            <text:p>35.00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301 Fondi perequativi da Amministrazioni Centrali</text:p>
          </table:table-cell>
          <table:table-cell table:style-name="ce16" office:value-type="float" office:value="1723331.91">
            <text:p>1.723.331,91</text:p>
          </table:table-cell>
          <table:table-cell table:style-name="ce16" office:value-type="float" office:value="1732311.73">
            <text:p>1.732.311,73</text:p>
          </table:table-cell>
          <table:table-cell table:style-name="ce16" office:value-type="float" office:value="2458317.55">
            <text:p>2.458.317,55</text:p>
          </table:table-cell>
          <table:table-cell table:style-name="ce16" office:value-type="float" office:value="1732311.73">
            <text:p>1.732.311,73</text:p>
          </table:table-cell>
          <table:table-cell table:style-name="ce16" office:value-type="float" office:value="1732311.73">
            <text:p>1.732.311,7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302 Fondi perequativi dalla Regione o Provincia autonoma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TITOLO I</text:p>
          </table:table-cell>
          <table:table-cell table:style-name="ce17" table:formula="of:=SUM([.B10:.B13])" office:value-type="float" office:value="11791021.28">
            <text:p>11.791.021,28</text:p>
          </table:table-cell>
          <table:table-cell table:style-name="ce17" table:formula="of:=SUM([.C10:.C13])" office:value-type="float" office:value="11725456.28">
            <text:p>11.725.456,28</text:p>
          </table:table-cell>
          <table:table-cell table:style-name="ce17" table:formula="of:=SUM([.D10:.D13])" office:value-type="float" office:value="18400613.98">
            <text:p>18.400.613,98</text:p>
          </table:table-cell>
          <table:table-cell table:style-name="ce17" table:formula="of:=SUM([.E10:.E13])" office:value-type="float" office:value="11690456.28">
            <text:p>11.690.456,28</text:p>
          </table:table-cell>
          <table:table-cell table:style-name="ce17" table:formula="of:=SUM([.F10:.F13])" office:value-type="float" office:value="11690456.28">
            <text:p>11.690.456,28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ITOLO 2 Trasferimenti correnti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7" office:value-type="string">
            <text:p>TIPOLOGIA 101 Trasferimenti correnti da Amministrazioni Pubbliche</text:p>
          </table:table-cell>
          <table:table-cell table:style-name="ce16" office:value-type="float" office:value="2261302.53">
            <text:p>2.261.302,53</text:p>
          </table:table-cell>
          <table:table-cell table:style-name="ce16" office:value-type="float" office:value="1779925.76">
            <text:p>1.779.925,76</text:p>
          </table:table-cell>
          <table:table-cell table:style-name="ce16" office:value-type="float" office:value="2304361.35">
            <text:p>2.304.361,35</text:p>
          </table:table-cell>
          <table:table-cell table:style-name="ce16" office:value-type="float" office:value="1779925.56">
            <text:p>1.779.925,56</text:p>
          </table:table-cell>
          <table:table-cell table:style-name="ce16" office:value-type="float" office:value="1779925.56">
            <text:p>1.779.925,5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102 Trasferimenti correnti da Famigli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103 Trasferimenti correnti da Impres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6939">
            <text:p>166.939,00</text:p>
          </table:table-cell>
          <table:table-cell table:style-name="ce16" office:value-type="float" office:value="166939">
            <text:p>166.939,00</text:p>
          </table:table-cell>
          <table:table-cell table:style-name="ce16" office:value-type="float" office:value="166939">
            <text:p>166.939,00</text:p>
          </table:table-cell>
          <table:table-cell table:style-name="ce16" office:value-type="float" office:value="166939">
            <text:p>166.939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104 Trasferimenti correnti da Istituzioni Sociali Privat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105 Trasferimenti correnti dall'Unione Europea e dal Resto del Mondo</text:p>
          </table:table-cell>
          <table:table-cell table:style-name="ce16" office:value-type="float" office:value="3497.77">
            <text:p>3.497,77</text:p>
          </table:table-cell>
          <table:table-cell table:style-name="ce16" office:value-type="float" office:value="3497.77">
            <text:p>3.497,77</text:p>
          </table:table-cell>
          <table:table-cell table:style-name="ce16" office:value-type="float" office:value="3497.77">
            <text:p>3.497,77</text:p>
          </table:table-cell>
          <table:table-cell table:style-name="ce16" office:value-type="float" office:value="3497.77">
            <text:p>3.497,77</text:p>
          </table:table-cell>
          <table:table-cell table:style-name="ce16" office:value-type="float" office:value="3497.77">
            <text:p>3.497,77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TITOLO 2</text:p>
          </table:table-cell>
          <table:table-cell table:style-name="ce17" table:formula="of:=SUM([.B16:.B20])" office:value-type="float" office:value="2264800.3">
            <text:p>2.264.800,30</text:p>
          </table:table-cell>
          <table:table-cell table:style-name="ce17" table:formula="of:=SUM([.C16:.C20])" office:value-type="float" office:value="1950362.53">
            <text:p>1.950.362,53</text:p>
          </table:table-cell>
          <table:table-cell table:style-name="ce17" table:formula="of:=SUM([.D16:.D20])" office:value-type="float" office:value="2474798.12">
            <text:p>2.474.798,12</text:p>
          </table:table-cell>
          <table:table-cell table:style-name="ce17" table:formula="of:=SUM([.E16:.E20])" office:value-type="float" office:value="1950362.33">
            <text:p>1.950.362,33</text:p>
          </table:table-cell>
          <table:table-cell table:style-name="ce17" table:formula="of:=SUM([.F16:.F20])" office:value-type="float" office:value="1950362.33">
            <text:p>1.950.362,3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ITOLO 3 Entrate Extratributarie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7" office:value-type="string">
            <text:p>TIPOLOGIA 100 Vendita di beni e servizi e proventi derivanti dalla gestione dei beni</text:p>
          </table:table-cell>
          <table:table-cell table:style-name="ce16" office:value-type="float" office:value="973590.43">
            <text:p>973.590,43</text:p>
          </table:table-cell>
          <table:table-cell table:style-name="ce16" office:value-type="float" office:value="906943.49">
            <text:p>906.943,49</text:p>
          </table:table-cell>
          <table:table-cell table:style-name="ce16" office:value-type="float" office:value="1118010.82">
            <text:p>1.118.010,82</text:p>
          </table:table-cell>
          <table:table-cell table:style-name="ce16" office:value-type="float" office:value="907443.49">
            <text:p>907.443,49</text:p>
          </table:table-cell>
          <table:table-cell table:style-name="ce16" office:value-type="float" office:value="904881.49">
            <text:p>904.881,4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200 Proventi derivanti dall'attività di controllo e repressione delle irregolarità e degli illeciti</text:p>
          </table:table-cell>
          <table:table-cell table:style-name="ce16" office:value-type="float" office:value="6292.85">
            <text:p>6.292,85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300 Interessi attivi</text:p>
          </table:table-cell>
          <table:table-cell table:style-name="ce16" office:value-type="float" office:value="39467.99">
            <text:p>39.467,99</text:p>
          </table:table-cell>
          <table:table-cell table:style-name="ce16" office:value-type="float" office:value="16000">
            <text:p>16.000,00</text:p>
          </table:table-cell>
          <table:table-cell table:style-name="ce16" office:value-type="float" office:value="16000">
            <text:p>16.000,00</text:p>
          </table:table-cell>
          <table:table-cell table:style-name="ce16" office:value-type="float" office:value="16000">
            <text:p>16.000,00</text:p>
          </table:table-cell>
          <table:table-cell table:style-name="ce16" office:value-type="float" office:value="16000">
            <text:p>16.00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400 Altre entate da redditi da capitale</text:p>
          </table:table-cell>
          <table:table-cell table:style-name="ce16" office:value-type="float" office:value="272859.11">
            <text:p>272.859,1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500 Rimborsi e altre entrate correnti</text:p>
          </table:table-cell>
          <table:table-cell table:style-name="ce16" office:value-type="float" office:value="864777.11">
            <text:p>864.777,11</text:p>
          </table:table-cell>
          <table:table-cell table:style-name="ce16" office:value-type="float" office:value="832227.64">
            <text:p>832.227,64</text:p>
          </table:table-cell>
          <table:table-cell table:style-name="ce16" office:value-type="float" office:value="1243605.06">
            <text:p>1.243.605,06</text:p>
          </table:table-cell>
          <table:table-cell table:style-name="ce16" office:value-type="float" office:value="611384.82">
            <text:p>611.384,82</text:p>
          </table:table-cell>
          <table:table-cell table:style-name="ce16" office:value-type="float" office:value="611384.82">
            <text:p>611.384,8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TITOLO 3</text:p>
          </table:table-cell>
          <table:table-cell table:style-name="ce17" table:formula="of:=SUM([.B23:.B27])" office:value-type="float" office:value="2156987.49">
            <text:p>2.156.987,49</text:p>
          </table:table-cell>
          <table:table-cell table:style-name="ce17" table:formula="of:=SUM([.C23:.C27])" office:value-type="float" office:value="1755171.13">
            <text:p>1.755.171,13</text:p>
          </table:table-cell>
          <table:table-cell table:style-name="ce17" table:formula="of:=SUM([.D23:.D27])" office:value-type="float" office:value="2377615.88">
            <text:p>2.377.615,88</text:p>
          </table:table-cell>
          <table:table-cell table:style-name="ce17" table:formula="of:=SUM([.E23:.E27])" office:value-type="float" office:value="1534828.31">
            <text:p>1.534.828,31</text:p>
          </table:table-cell>
          <table:table-cell table:style-name="ce17" table:formula="of:=SUM([.F23:.F27])" office:value-type="float" office:value="1532266.31">
            <text:p>1.532.266,3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ITOLO 4 Entrate in conto capitale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7" office:value-type="string">
            <text:p>TIPOLOGIA 100 Tributi in conto capital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200 Contributi agli investimenti</text:p>
          </table:table-cell>
          <table:table-cell table:style-name="ce16" office:value-type="float" office:value="286718.34">
            <text:p>286.718,34</text:p>
          </table:table-cell>
          <table:table-cell table:style-name="ce16" office:value-type="float" office:value="289169.36">
            <text:p>289.169,36</text:p>
          </table:table-cell>
          <table:table-cell table:style-name="ce16" office:value-type="float" office:value="727781.48">
            <text:p>727.781,4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300 Altri trasferimenti in conto capital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400 Entrate da alienazione di beni materiali e immateriali</text:p>
          </table:table-cell>
          <table:table-cell table:style-name="ce16" office:value-type="float" office:value="109400">
            <text:p>109.400,00</text:p>
          </table:table-cell>
          <table:table-cell table:style-name="ce16" office:value-type="float" office:value="124514">
            <text:p>124.514,00</text:p>
          </table:table-cell>
          <table:table-cell table:style-name="ce16" office:value-type="float" office:value="115130">
            <text:p>115.13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500 Altre entrate in conto capitale</text:p>
          </table:table-cell>
          <table:table-cell table:style-name="ce16" office:value-type="float" office:value="1186224.93">
            <text:p>1.186.224,93</text:p>
          </table:table-cell>
          <table:table-cell table:style-name="ce16" office:value-type="float" office:value="1200000">
            <text:p>1.200.000,00</text:p>
          </table:table-cell>
          <table:table-cell table:style-name="ce16" office:value-type="float" office:value="1200000">
            <text:p>1.200.000,00</text:p>
          </table:table-cell>
          <table:table-cell table:style-name="ce16" office:value-type="float" office:value="1600000">
            <text:p>1.600.000,00</text:p>
          </table:table-cell>
          <table:table-cell table:style-name="ce16" office:value-type="float" office:value="1600000">
            <text:p>1.600.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TITOLO 4</text:p>
          </table:table-cell>
          <table:table-cell table:style-name="ce17" table:formula="of:=SUM([.B30:.B34])" office:value-type="float" office:value="1582343.27">
            <text:p>1.582.343,27</text:p>
          </table:table-cell>
          <table:table-cell table:style-name="ce17" table:formula="of:=SUM([.C30:.C34])" office:value-type="float" office:value="1613683.36">
            <text:p>1.613.683,36</text:p>
          </table:table-cell>
          <table:table-cell table:style-name="ce17" table:formula="of:=SUM([.D30:.D34])" office:value-type="float" office:value="2042911.48">
            <text:p>2.042.911,48</text:p>
          </table:table-cell>
          <table:table-cell table:style-name="ce17" table:formula="of:=SUM([.E30:.E34])" office:value-type="float" office:value="1600000">
            <text:p>1.600.000,00</text:p>
          </table:table-cell>
          <table:table-cell table:style-name="ce17" table:formula="of:=SUM([.F30:.F34])" office:value-type="float" office:value="1600000">
            <text:p>1.600.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ITOLO 5 Entrate da riduzione attività finanziarie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7" office:value-type="string">
            <text:p>TIPOLOGIA 100 Alienazione di attività finanziari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200 Riscossione di crediti di breve termin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300 Riscossione di crediti di medio-lungo termin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85500">
            <text:p>785.500,00</text:p>
          </table:table-cell>
          <table:table-cell table:style-name="ce16" office:value-type="float" office:value="785500">
            <text:p>785.500,00</text:p>
          </table:table-cell>
          <table:table-cell table:style-name="ce16" office:value-type="float" office:value="494967.6">
            <text:p>494.967,60</text:p>
          </table:table-cell>
          <table:table-cell table:style-name="ce16" office:value-type="float" office:value="500000">
            <text:p>500.00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400 Altre entrate per riduzione di attività finanziarie</text:p>
          </table:table-cell>
          <table:table-cell table:style-name="ce16" office:value-type="float" office:value="1005737.08">
            <text:p>1.005.737,0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TITOLO 5</text:p>
          </table:table-cell>
          <table:table-cell table:style-name="ce17" table:formula="of:=SUM([.B37:.B40])" office:value-type="float" office:value="1005737.08">
            <text:p>1.005.737,08</text:p>
          </table:table-cell>
          <table:table-cell table:style-name="ce17" table:formula="of:=SUM([.C37:.C40])" office:value-type="float" office:value="785500">
            <text:p>785.500,00</text:p>
          </table:table-cell>
          <table:table-cell table:style-name="ce17" table:formula="of:=SUM([.D37:.D40])" office:value-type="float" office:value="785500">
            <text:p>785.500,00</text:p>
          </table:table-cell>
          <table:table-cell table:style-name="ce17" table:formula="of:=SUM([.E37:.E40])" office:value-type="float" office:value="494967.6">
            <text:p>494.967,60</text:p>
          </table:table-cell>
          <table:table-cell table:style-name="ce17" table:formula="of:=SUM([.F37:.F40])" office:value-type="float" office:value="500000">
            <text:p>500.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ITOLO 6 Accensione di prestiti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7" office:value-type="string">
            <text:p>TIPOLOGIA 100 Emissione di titoli obbligazionari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200 Accensione Prestiti a breve termine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300 Accensione Mutui e altri finanziamenti a medio lungo termine</text:p>
          </table:table-cell>
          <table:table-cell table:style-name="ce16" office:value-type="float" office:value="94020.8">
            <text:p>94.020,80</text:p>
          </table:table-cell>
          <table:table-cell table:style-name="ce16" office:value-type="float" office:value="785500">
            <text:p>785.500,00</text:p>
          </table:table-cell>
          <table:table-cell table:style-name="ce16" office:value-type="float" office:value="785500">
            <text:p>785.500,00</text:p>
          </table:table-cell>
          <table:table-cell table:style-name="ce16" office:value-type="float" office:value="494967.6">
            <text:p>494.967,60</text:p>
          </table:table-cell>
          <table:table-cell table:style-name="ce16" office:value-type="float" office:value="500000">
            <text:p>500.00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400 Altre forme di indebitamento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TITOLO 6</text:p>
          </table:table-cell>
          <table:table-cell table:style-name="ce17" table:formula="of:=SUM([.B43:.B46])" office:value-type="float" office:value="94020.8">
            <text:p>94.020,80</text:p>
          </table:table-cell>
          <table:table-cell table:style-name="ce17" table:formula="of:=SUM([.C43:.C46])" office:value-type="float" office:value="785500">
            <text:p>785.500,00</text:p>
          </table:table-cell>
          <table:table-cell table:style-name="ce17" table:formula="of:=SUM([.D43:.D46])" office:value-type="float" office:value="785500">
            <text:p>785.500,00</text:p>
          </table:table-cell>
          <table:table-cell table:style-name="ce17" table:formula="of:=SUM([.E43:.E46])" office:value-type="float" office:value="494967.6">
            <text:p>494.967,60</text:p>
          </table:table-cell>
          <table:table-cell table:style-name="ce17" table:formula="of:=SUM([.F43:.F46])" office:value-type="float" office:value="500000">
            <text:p>500.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ITOLO 7 Anticipazione da istituto cassiere\tesoriere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7" office:value-type="string">
            <text:p>TIPOLOGIA 100 Anticipazioni da istituto tesoriere\cassiere</text:p>
          </table:table-cell>
          <table:table-cell table:style-name="ce16" office:value-type="float" office:value="3500000">
            <text:p>3.500.000,00</text:p>
          </table:table-cell>
          <table:table-cell table:style-name="ce16" office:value-type="float" office:value="3500000">
            <text:p>3.500.000,00</text:p>
          </table:table-cell>
          <table:table-cell table:style-name="ce16" office:value-type="float" office:value="3500000">
            <text:p>3.500.000,00</text:p>
          </table:table-cell>
          <table:table-cell table:style-name="ce16" office:value-type="float" office:value="3500000">
            <text:p>3.500.000,00</text:p>
          </table:table-cell>
          <table:table-cell table:style-name="ce16" office:value-type="float" office:value="3500000">
            <text:p>3.500.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TITOLO 7</text:p>
          </table:table-cell>
          <table:table-cell table:style-name="ce17" table:formula="of:=SUM([.B48:.B49])" office:value-type="float" office:value="3500000">
            <text:p>3.500.000,00</text:p>
          </table:table-cell>
          <table:table-cell table:style-name="ce17" table:formula="of:=SUM([.C48:.C49])" office:value-type="float" office:value="3500000">
            <text:p>3.500.000,00</text:p>
          </table:table-cell>
          <table:table-cell table:style-name="ce17" table:formula="of:=SUM([.D48:.D49])" office:value-type="float" office:value="3500000">
            <text:p>3.500.000,00</text:p>
          </table:table-cell>
          <table:table-cell table:style-name="ce17" table:formula="of:=SUM([.E48:.E49])" office:value-type="float" office:value="3500000">
            <text:p>3.500.000,00</text:p>
          </table:table-cell>
          <table:table-cell table:style-name="ce17" table:formula="of:=SUM([.F48:.F49])" office:value-type="float" office:value="3500000">
            <text:p>3.500.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ITOLO 9 Entrate per conto terzi e partite di giro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7" office:value-type="string">
            <text:p>TIPOLOGIA 100 Entrate per partite di giro</text:p>
          </table:table-cell>
          <table:table-cell table:style-name="ce16" office:value-type="float" office:value="2170000">
            <text:p>2.170.000,00</text:p>
          </table:table-cell>
          <table:table-cell table:style-name="ce16" office:value-type="float" office:value="895000">
            <text:p>895.000,00</text:p>
          </table:table-cell>
          <table:table-cell table:style-name="ce16" office:value-type="float" office:value="895000">
            <text:p>895.000,00</text:p>
          </table:table-cell>
          <table:table-cell table:style-name="ce16" office:value-type="float" office:value="895000">
            <text:p>895.000,00</text:p>
          </table:table-cell>
          <table:table-cell table:style-name="ce16" office:value-type="float" office:value="895000">
            <text:p>895.000,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IPOLOGIA 200 Entrate per conto terzi</text:p>
          </table:table-cell>
          <table:table-cell table:style-name="ce16" office:value-type="float" office:value="680346.83">
            <text:p>680.346,83</text:p>
          </table:table-cell>
          <table:table-cell table:style-name="ce16" office:value-type="float" office:value="1267907.96">
            <text:p>1.267.907,96</text:p>
          </table:table-cell>
          <table:table-cell table:style-name="ce16" office:value-type="float" office:value="1267907.96">
            <text:p>1.267.907,96</text:p>
          </table:table-cell>
          <table:table-cell table:style-name="ce16" office:value-type="float" office:value="1267907.96">
            <text:p>1.267.907,96</text:p>
          </table:table-cell>
          <table:table-cell table:style-name="ce16" office:value-type="float" office:value="1267907.96">
            <text:p>1.267.907,9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TITOLO 9</text:p>
          </table:table-cell>
          <table:table-cell table:style-name="ce17" table:formula="of:=SUM([.B51:.B53])" office:value-type="float" office:value="2850346.83">
            <text:p>2.850.346,83</text:p>
          </table:table-cell>
          <table:table-cell table:style-name="ce17" table:formula="of:=SUM([.C51:.C53])" office:value-type="float" office:value="2162907.96">
            <text:p>2.162.907,96</text:p>
          </table:table-cell>
          <table:table-cell table:style-name="ce17" table:formula="of:=SUM([.D51:.D53])" office:value-type="float" office:value="2162907.96">
            <text:p>2.162.907,96</text:p>
          </table:table-cell>
          <table:table-cell table:style-name="ce17" table:formula="of:=SUM([.E51:.E53])" office:value-type="float" office:value="2162907.96">
            <text:p>2.162.907,96</text:p>
          </table:table-cell>
          <table:table-cell table:style-name="ce17" table:formula="of:=SUM([.F51:.F53])" office:value-type="float" office:value="2162907.96">
            <text:p>2.162.907,96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TOTALE GENERALE DELLE ENTRATE</text:p>
          </table:table-cell>
          <table:table-cell table:style-name="ce17" table:formula="of:=[.B14]+[.B21]+[.B28]+[.B35]+[.B41]+[.B47]+[.B50]+[.B54]+[.B5]+[.B6]+[.B7]" office:value-type="float" office:value="28359100.19">
            <text:p>28.359.100,19</text:p>
          </table:table-cell>
          <table:table-cell table:style-name="ce17" table:formula="of:=[.C14]+[.C21]+[.C28]+[.C35]+[.C41]+[.C47]+[.C50]+[.C54]+[.C5]+[.C6]+[.C7]" office:value-type="float" office:value="24278581.26">
            <text:p>24.278.581,26</text:p>
          </table:table-cell>
          <table:table-cell table:style-name="ce17" table:formula="of:=[.D14]+[.D21]+[.D28]+[.D35]+[.D41]+[.D47]+[.D50]+[.D54]+[.D5]+[.D6]+[.D7]+[.D8]" office:value-type="float" office:value="36539198.56">
            <text:p>36.539.198,56</text:p>
          </table:table-cell>
          <table:table-cell table:style-name="ce17" table:formula="of:=[.E14]+[.E21]+[.E28]+[.E35]+[.E41]+[.E47]+[.E50]+[.E54]+[.E5]+[.E6]+[.E7]" office:value-type="float" office:value="23428490.08">
            <text:p>23.428.490,08</text:p>
          </table:table-cell>
          <table:table-cell table:style-name="ce17" table:formula="of:=[.F14]+[.F21]+[.F28]+[.F35]+[.F41]+[.F47]+[.F50]+[.F54]+[.F5]+[.F6]+[.F7]" office:value-type="float" office:value="23435992.88">
            <text:p>23.435.992,8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FONDO CASSA FINALE PRESUNTO </text:p>
          </table:table-cell>
          <table:table-cell table:style-name="ce9" table:number-columns-repeated="2"/>
          <table:table-cell table:style-name="ce21" table:formula="of:=4009351.14+32529847.42-29896495.13" office:value-type="float" office:value="6642703.43">
            <text:p>6.642.703,43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(*) I dati previsionali indicano le previsioni di competenza. Le previsioni di cassa sono formulate solo per l'esercizio 2016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8"/>
          <table:table-cell table:number-columns-repeated="1022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fic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" style:display-name="Normal_SHEE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1.79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3.0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TITOLO_5f_TIPOLOGIA" style:display-name="PageStyle_ENTRATE_TITOLO_TIPOLOG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szuin</dc:creator>
    <dc:date>2017-01-24T12:56:01</dc:date>
    <meta:print-date>2017-01-24T12:55:42</meta:print-date>
    <meta:document-statistic meta:table-count="1" meta:cell-count="272" meta:object-count="0"/>
    <meta:generator>OpenOffice.org/3.2$Win32 OpenOffice.org_project/320m18$Build-9502</meta:generator>
  </office:meta>
</office:document-meta>
</file>