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ahoma" style:font-name-complex="Tahoma" fo:font-size="10pt" style:font-size-asian="10pt" style:font-size-complex="10pt"/>
    </style:style>
    <style:style style:name="P2" style:parent-style-name="Normale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3" style:parent-style-name="Normale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4" style:parent-style-name="Normale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2" style:parent-style-name="Paragrafoelenco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" style:parent-style-name="Paragrafoelenco" style:list-style-name="LFO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4" style:parent-style-name="Paragrafoelenco" style:list-style-name="LFO1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" style:parent-style-name="Standard" style:list-style-name="LFO2" style:family="paragraph">
      <style:paragraph-properties fo:text-align="justify" fo:margin-top="0.0395in" fo:margin-bottom="0.0395in"/>
    </style:style>
    <style:style style:name="T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" style:parent-style-name="Paragrafoelenco" style:list-style-name="LFO2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22" style:parent-style-name="Paragrafoelenco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23" style:parent-style-name="Paragrafoelenco" style:list-style-name="LFO2" style:family="paragraph">
      <style:paragraph-properties fo:text-align="justify" fo:line-height="100%"/>
    </style:style>
    <style:style style:name="T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" style:parent-style-name="Car.predefinitoparagrafo" style:family="text">
      <style:text-properties style:font-name="Tahoma" style:font-name-complex="Tahoma" fo:font-size="10pt" style:font-size-asian="10pt" style:font-size-complex="10pt" fo:background-color="#FFFFFF"/>
    </style:style>
    <style:style style:name="P26" style:parent-style-name="Normale" style:family="paragraph">
      <style:paragraph-properties style:vertical-align="auto" fo:margin-top="0.0694in" fo:margin-bottom="0.0694in" fo:line-height="100%" fo:margin-left="0.5in" fo:background-color="#FFFFFF">
        <style:tab-stops/>
      </style:paragraph-properties>
      <style:text-properties fo:hyphenate="true"/>
    </style:style>
    <style:style style:name="T27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style:vertical-align="auto" fo:margin-top="0.0694in" fo:margin-bottom="0.0694in" fo:line-height="100%" fo:margin-left="0.5in" fo:background-color="#FFFFFF">
        <style:tab-stops/>
      </style:paragraph-properties>
      <style:text-properties fo:hyphenate="true"/>
    </style:style>
    <style:style style:name="T30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31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style:vertical-align="auto" fo:margin-top="0.0694in" fo:margin-bottom="0.0694in" fo:line-height="100%" fo:margin-left="0.5in" fo:background-color="#FFFFFF">
        <style:tab-stops/>
      </style:paragraph-properties>
      <style:text-properties fo:hyphenate="true"/>
    </style:style>
    <style:style style:name="T33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5" style:parent-style-name="Paragrafoelenco" style:list-style-name="LFO2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36" style:parent-style-name="Paragrafoelenco" style:family="paragraph">
      <style:paragraph-properties fo:text-align="justify" fo:line-height="10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7" style:parent-style-name="Paragrafoelenco" style:family="paragraph">
      <style:paragraph-properties fo:text-align="justify" fo:line-height="100%" fo:margin-left="0.25in">
        <style:tab-stops/>
      </style:paragraph-properties>
    </style:style>
    <style:style style:name="T38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 fo:line-height="100%"/>
    </style:style>
    <style:style style:name="T41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3" style:parent-style-name="Paragrafoelenco" style:list-style-name="LFO2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44" style:parent-style-name="Paragrafoelenco" style:family="paragraph">
      <style:paragraph-properties fo:text-align="justify" fo:line-height="10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5" style:parent-style-name="Paragrafoelenco" style:list-style-name="LFO3" style:family="paragraph">
      <style:paragraph-properties style:text-autospace="none" fo:text-align="justify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P46" style:parent-style-name="Paragrafoelenco" style:list-style-name="LFO3" style:family="paragraph">
      <style:paragraph-properties style:text-autospace="none" fo:text-align="justify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P47" style:parent-style-name="Paragrafoelenco" style:family="paragraph">
      <style:paragraph-properties fo:text-align="justify" fo:line-height="10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8" style:parent-style-name="Normale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center" fo:line-height="100%"/>
    </style:style>
    <style:style style:name="T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A</text:p>
      <text:p text:style-name="P2">Al Sindaco del Comune di Bonnanaro</text:p>
      <text:p text:style-name="P3">Al Responsabile del Servizio Tecnico</text:p>
      <text:p text:style-name="P4">Comune di Bonnanaro</text:p>
      <text:p text:style-name="P5"><text:span text:style-name="T6">Oggetto: Istanza per la<text:s/></text:span><text:span text:style-name="T7">concessione di un<text:s/></text:span><text:span text:style-name="T8">rimborso per spese di gestione, a favore degli <text:s text:c="3"/>imprenditori agricoli, per lo smaltimento delle carcasse di animali morti per qualsiasi causa, non finanziabili dalla normativa comunitaria, per l’anno 2022. <text:s/></text:span></text:p>
      <text:p text:style-name="P9">Il sottoscritto___________________ nato a __________________ il _________________ residente a _________________________ in via ___________________________________________n. _____ codice fiscale _______________________________codice aziendale______________________________________ telefono_______________________________ email________________________________________,</text:p>
      <text:p text:style-name="P10"><text:s text:c="4"/>CHIEDE</text:p>
      <text:p text:style-name="P11">Di poter essere ammesso al bando per la concessione di contributi a favore degli imprenditori agricoli a titolo di rimborso per le spese sostenute per il pagamento dei premi di assicurazione relativi a polizze a copertura dei costi sostenuti per il prelevamento, il trasporto dall'allevamento all'impianto di trasformazione, nonché i costi di distruzione, delle carcasse di animali morti relativamente all’annualità 2022.</text:p>
      <text:p text:style-name="P12">CONSAPEVOLE</text:p>
      <text:list text:style-name="LFO1" text:continue-numbering="true">
        <text:list-item>
          <text:p text:style-name="P13">Che le informazioni riportate nella presente istanza, corrispondono al vero e sono accertabili ai sensi dell’art.43 del D.P.R. n.445/2000 ovvero documentabili su richiesta delle amministrazioni competenti;</text:p>
        </text:list-item>
        <text:list-item>
          <text:p text:style-name="P14">Di quanto prescritto dall’art.76 del D.P.R n. 445/00 sulle responsabilità cui può andare incontro in caso di dichiarazioni mendaci a dall’art. 75del D.P.R. n. 445/2000 sulla decadenza dei benefici conseguenti al provvedimento emanato sulla base di dichiarazioni non veritiere.</text:p>
        </text:list-item>
      </text:list>
      <text:p text:style-name="P15">DICHIARA SOTTO LA PROPRIA RESPONSABILITÀ</text:p>
      <text:list text:style-name="LFO2" text:continue-numbering="true">
        <text:list-item>
          <text:p text:style-name="P16"><text:span text:style-name="T17">Di avere preso visione del bando per la concessione dei contributi approvato con Deliberazione di G.C. n.<text:s/></text:span><text:span text:style-name="T18">di Giunta Comunale n. 111 del 29/11/2022</text:span><text:span text:style-name="T19">, di tutte le condizioni generali e particolari e di accettare con la presente, senza condizioni e/o riserve, tutte le disposizioni contenute.</text:span></text:p>
        </text:list-item>
      </text:list>
      <text:p text:style-name="P20"/>
      <text:list text:style-name="LFO2" text:continue-numbering="true">
        <text:list-item>
          <text:p text:style-name="P21">Di essere residente nel Comune di Bonnanaro e/o avere la propria azienda agricola nel territorio del Comune di Bonnanaro.</text:p>
        </text:list-item>
      </text:list>
      <text:p text:style-name="P22"/>
      <text:list text:style-name="LFO2" text:continue-numbering="true">
        <text:list-item>
          <text:p text:style-name="P23"><text:span text:style-name="T24">Di essere imprenditore agricolo di cui</text:span><text:span text:style-name="T25"><text:s/>all’art. 2135 c.c. in quanto svolge la seguente attività:</text:span></text:p>
        </text:list-item>
      </text:list>
      <text:p text:style-name="P26"><text:span text:style-name="T27"><draw:custom-shape svg:x="0.32512in" svg:y="0.12847in" svg:width="0.13125in" svg:height="0.1125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28"><text:s/>la coltivazione del fondo;</text:span></text:p>
      <text:p text:style-name="P29"><text:span text:style-name="T30"><draw:custom-shape svg:x="0.32512in" svg:y="0.03152in" svg:width="0.13125in" svg:height="0.125in" draw:z-index="251661312" draw:id="id1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31"><text:s/>la selvicoltura;</text:span></text:p>
      <text:p text:style-name="P32"><text:span text:style-name="T33"><draw:custom-shape svg:x="0.32444in" svg:y="0.03795in" svg:width="0.13125in" svg:height="0.125in" draw:z-index="251663360" draw:id="id2" draw:style-name="a2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34"><text:s/>l’allevamento di animali;</text:span></text:p>
      <text:list text:style-name="LFO2" text:continue-numbering="true">
        <text:list-item>
          <text:p text:style-name="P35">Di aver stipulato apposita polizza assicurativa sottoscritta:</text:p>
        </text:list-item>
      </text:list>
      <text:p text:style-name="P36"/>
      <text:p text:style-name="P37"><text:span text:style-name="T38"><draw:custom-shape svg:x="0.39269in" svg:y="0.04in" svg:width="0.13125in" svg:height="0.125in" draw:z-index="251665408" draw:id="id3" draw:style-name="a3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39"><text:s text:c="9"/>individualmente<text:s/></text:span></text:p>
      <text:p text:style-name="P40"><text:span text:style-name="T41"><draw:custom-shape svg:x="0.392in" svg:y="0.00972in" svg:width="0.13125in" svg:height="0.125in" draw:z-index="251666432" draw:id="id4" draw:style-name="a4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42"><text:s text:c="14"/>mediante organismo collettivo di difesa</text:span></text:p>
      <text:list text:style-name="LFO2" text:continue-numbering="true">
        <text:list-item>
          <text:p text:style-name="P43">Di allegare alla presente istanza:</text:p>
        </text:list-item>
      </text:list>
      <text:p text:style-name="P44"/>
      <text:list text:style-name="LFO3" text:continue-numbering="true">
        <text:list-item>
          <text:p text:style-name="P45">Fotocopia del documento di identità.</text:p>
        </text:list-item>
        <text:list-item>
          <text:p text:style-name="P46">Fotocopia del pagamento relativo al premio assicurativo polizza assicurativa.</text:p>
        </text:list-item>
      </text:list>
      <text:p text:style-name="P47"/>
      <text:p text:style-name="P48">Bonnanaro ________________________</text:p>
      <text:p text:style-name="P49"><text:s text:c="94"/>Firma</text:p>
      <text:p text:style-name="P50"><text:span text:style-name="T51"><text:s text:c="51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.Fenu</meta:initial-creator>
    <dc:creator>Monica.Fenu</dc:creator>
    <meta:creation-date>2022-12-14T15:20:00Z</meta:creation-date>
    <dc:date>2022-12-15T09:11:00Z</dc:date>
    <meta:template xlink:href="Normal" xlink:type="simple"/>
    <meta:editing-cycles>3</meta:editing-cycles>
    <meta:editing-duration>PT3240S</meta:editing-duration>
    <meta:document-statistic meta:page-count="1" meta:paragraph-count="5" meta:word-count="416" meta:character-count="2784" meta:row-count="19" meta:non-whitespace-character-count="2373"/>
  </office:meta>
</office:document-meta>
</file>