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4" svg:font-family="CIDFont+F4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316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5.53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4.861cm"/>
    </style:style>
    <style:style style:name="co10" style:family="table-column">
      <style:table-column-properties fo:break-before="auto" style:column-width="4.163cm"/>
    </style:style>
    <style:style style:name="co11" style:family="table-column">
      <style:table-column-properties fo:break-before="auto" style:column-width="6.643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6.7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OCIETA_27__20_PARTECIPATE_20_DIRETT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IDFont+F4" fo:font-size="5.5pt" fo:font-style="normal" fo:text-shadow="none" style:text-underline-style="none" fo:font-weight="normal" style:font-size-asian="5.5pt" style:font-style-asian="normal" style:font-weight-asian="normal" style:font-name-complex="CIDFont+F4" style:font-size-complex="5.5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A' PARTECIPATE DIRETT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4"/>
        <table:table-column table:style-name="co5" table:default-cell-style-name="ce14"/>
        <table:table-column table:style-name="co12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4" table:number-rows-spanned="1">
            <text:p>Società partecipate direttamente al 31/12/2020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nominazione Ente</text:p>
          </table:table-cell>
          <table:table-cell table:style-name="ce3" office:value-type="string" calcext:value-type="string">
            <text:p>Attività svolte</text:p>
          </table:table-cell>
          <table:table-cell table:style-name="ce3" office:value-type="string" calcext:value-type="string">
            <text:p>Durata </text:p>
            <text:p>impegno</text:p>
          </table:table-cell>
          <table:table-cell table:style-name="ce3" office:value-type="string" calcext:value-type="string">
            <text:p>Quota di </text:p>
            <text:p>Partecipazione</text:p>
          </table:table-cell>
          <table:table-cell table:style-name="ce3" office:value-type="string" calcext:value-type="string">
            <text:p>Finalità della società</text:p>
            <text:p/>
          </table:table-cell>
          <table:table-cell table:style-name="ce3" office:value-type="string" calcext:value-type="string">
            <text:p>Onere gravante sul </text:p>
            <text:p>bilancio del </text:p>
            <text:p>Comune nell'anno </text:p>
            <text:p>2020</text:p>
            <text:p/>
          </table:table-cell>
          <table:table-cell table:style-name="ce3" office:value-type="string" calcext:value-type="string">
            <text:p>Rappresentante </text:p>
            <text:p>del Comune</text:p>
            <text:p/>
          </table:table-cell>
          <table:table-cell table:style-name="ce3" office:value-type="string" calcext:value-type="string">
            <text:p>Compenso </text:p>
            <text:p>lordo annuo</text:p>
          </table:table-cell>
          <table:table-cell table:style-name="ce3" office:value-type="string" calcext:value-type="string">
            <text:p>Ruolo </text:p>
            <text:p>Ricoperto</text:p>
          </table:table-cell>
          <table:table-cell table:style-name="ce3" office:value-type="string" calcext:value-type="string">
            <text:p>Risultati di Esercizio triennio </text:p>
            <text:p>2018/2020</text:p>
          </table:table-cell>
          <table:table-cell table:style-name="ce3" office:value-type="string" calcext:value-type="string">
            <text:p>Amministratori ente e </text:p>
            <text:p>relativo trattamento </text:p>
            <text:p>economico (anno 2021)</text:p>
          </table:table-cell>
          <table:table-cell table:style-name="ce3" office:value-type="string" calcext:value-type="string">
            <text:p>Dichiarazioni di insussistenza di cause di incompatibilità e inconferibilità</text:p>
          </table:table-cell>
          <table:table-cell table:style-name="ce15" table:number-columns-repeated="1012"/>
        </table:table-row>
        <table:table-row table:style-name="ro3">
          <table:table-cell table:style-name="ce4" office:value-type="string" calcext:value-type="string">
            <text:p>ALFA SRL                             <text:a xlink:href="https://www.alfavarese.it/societa-trasparente/organizzazione/titolari-di-incarichi-politici-di-amministrazione-di-direzione-o-di-governo/" xlink:type="simple">http://www.alfavarese.it</text:a></text:p>
          </table:table-cell>
          <table:table-cell table:style-name="ce5" office:value-type="string" calcext:value-type="string">
            <text:p>Gestione del servizio idrico integrato</text:p>
            <text:p>compreso nell'ambito territoriale</text:p>
            <text:p>ottimale della Provincia di Varese ex</text:p>
            <text:p>D.Lgs. 152/2006. Progettazione e</text:p>
            <text:p>Realizzazione di impianti idrici di</text:p>
            <text:p>fognatura e depurazione del</text:p>
            <text:p>Territorio.</text:p>
          </table:table-cell>
          <table:table-cell table:style-name="ce8" office:value-type="date" office:date-value="2050-12-31" calcext:value-type="date">
            <text:p>31/12/2050</text:p>
          </table:table-cell>
          <table:table-cell table:style-name="ce9" office:value-type="percentage" office:value="0.0223031" calcext:value-type="percentage">
            <text:p>2,230310%</text:p>
          </table:table-cell>
          <table:table-cell table:style-name="ce4" office:value-type="string" calcext:value-type="string">
            <text:p>Art. 3 dello Statuto </text:p>
            <text:p>Gestione del servizio idrico </text:p>
            <text:p>integrato a favore dei </text:p>
            <text:p>comuni compresi nell'ambito </text:p>
            <text:p>territoriale ottimale della </text:p>
            <text:p>Provincia di Varese… </text:p>
            <text:p>(omissis) Servizio idrico </text:p>
            <text:p>integrato di competenza </text:p>
            <text:p>dell'Ente di governo </text:p>
            <text:p>Dell'ambito</text:p>
          </table:table-cell>
          <table:table-cell table:style-name="ce12" office:value-type="string" calcext:value-type="string">
            <text:p>€ 348.771 (Trasferimento quota TETA)</text:p>
          </table:table-cell>
          <table:table-cell table:number-columns-repeated="3" table:style-name="ce4" office:value-type="string" calcext:value-type="string">
            <text:p>=</text:p>
          </table:table-cell>
          <table:table-cell table:style-name="ce4" office:value-type="string" calcext:value-type="string">
            <text:p/>
            <text:p>Anno 2018 € 6.532.056,00 </text:p>
            <text:p>Anno 2019 € 11.146.627,00   Anno 2020 € 10.780.798,00</text:p>
          </table:table-cell>
          <table:table-cell table:style-name="ce13" office:value-type="string" calcext:value-type="string">
            <text:p><text:a xlink:href="https://www.alfavarese.it/wp-content/uploads/2021/02/2021_Titolari-di-incarichi-politici-di-amministrazione-di-direzione-o-di-governo_cda_dichiarazione-art_20_Mazzucchelli.pdf" xlink:type="simple">Paolo Mazzucchelli</text:a> PRESIDENTE €50.000,00 </text:p>
            <text:p><text:a xlink:href="https://www.alfavarese.it/wp-content/uploads/2021/08/Bardelli_art-20.pdf" xlink:type="simple">Bardelli Elena Alda</text:a> </text:p>
            <text:p>AMMINISTRATORE </text:p>
            <text:p>DELEGATO € 55.000,00 <text:a xlink:href="https://www.alfavarese.it/wp-content/uploads/2021/08/DeMedio_art-20.pdf" xlink:type="simple">De Medio Maria Sole</text:a> </text:p>
            <text:p>CONSIGLIERE € 15.000,00 <text:a xlink:href="https://www.alfavarese.it/wp-content/uploads/2021/08/Zappamiglio_art-20.pdf" xlink:type="simple">Zappamiglio Pietro</text:a> </text:p>
            <text:p>CONSIGLIERE € 15.000,00 </text:p>
            <text:p>Passera Fabio</text:p>
            <text:p>CONSIGLIERE € 15.000,00</text:p>
          </table:table-cell>
          <table:table-cell table:style-name="ce29" office:value-type="string" calcext:value-type="string">
            <text:p>https://www.alfavarese.it/societa-trasparente/organizzazione/titolari-di-incarichi-politici-di-amministrazione-di-direzione-o-di-governo/ </text:p>
          </table:table-cell>
          <table:table-cell table:style-name="ce15" table:number-columns-repeated="1012"/>
        </table:table-row>
        <table:table-row table:style-name="ro3">
          <table:table-cell table:style-name="ce4" office:value-type="string" calcext:value-type="string">
            <text:p>LE RETI  SpA        <text:a xlink:href="https://www.leretispa.it/" xlink:type="simple">https://www.leretispa.it</text:a></text:p>
          </table:table-cell>
          <table:table-cell table:style-name="ce6" office:value-type="string" calcext:value-type="string">
            <text:p>Gestione del servizio</text:p>
            <text:p>idrico costituito dall'insieme dei</text:p>
            <text:p>servizi di captazione, adduzione e</text:p>
            <text:p>distribuzione di acqua per usi civili e</text:p>
            <text:p>produttivi, di fognatura e di</text:p>
            <text:p>depurazione delle acque reflue.</text:p>
          </table:table-cell>
          <table:table-cell table:style-name="ce8" office:value-type="date" office:date-value="2028-12-31" calcext:value-type="date">
            <text:p>31/12/2028</text:p>
          </table:table-cell>
          <table:table-cell table:style-name="ce10" office:value-type="float" office:value="0.00002534" calcext:value-type="float">
            <text:p>0,00002534</text:p>
          </table:table-cell>
          <table:table-cell table:style-name="ce4" office:value-type="string" calcext:value-type="string">
            <text:p>Gestione del servizio </text:p>
            <text:p>idrico costituito dall'insieme dei </text:p>
            <text:p>servizi di captazione, adduzione e </text:p>
            <text:p>distribuzione di acqua per usi civili e </text:p>
            <text:p>produttivi, di fognatura e di </text:p>
            <text:p>depurazione delle acque reflue</text:p>
            <text:p/>
          </table:table-cell>
          <table:table-cell table:style-name="ce12" office:value-type="string" calcext:value-type="string">
            <text:p>€ 70.500 <text:s text:c="17"/>(contratto di servizio – fornitura acqua)</text:p>
          </table:table-cell>
          <table:table-cell table:number-columns-repeated="3" table:style-name="ce4" office:value-type="string" calcext:value-type="string">
            <text:p>=</text:p>
          </table:table-cell>
          <table:table-cell table:style-name="ce4" office:value-type="string" calcext:value-type="string">
            <text:p><text:s/>2018 € 5.527.360,00 <text:s text:c="24"/>2019 € 15.449.062,00 <text:s text:c="16"/>2020 € 15.335.284,00</text:p>
          </table:table-cell>
          <table:table-cell table:style-name="ce4"/>
          <table:table-cell table:style-name="ce30"/>
          <table:table-cell table:style-name="ce15" table:number-columns-repeated="1012"/>
        </table:table-row>
        <table:table-row table:style-name="ro1">
          <table:table-cell/>
          <table:table-cell table:style-name="ce7"/>
          <table:table-cell/>
          <table:table-cell table:style-name="ce11"/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4" svg:font-family="CIDFont+F4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6">
      <number:number number:decimal-places="6" number:min-decimal-places="6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1:37:26.4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CIETA_27__20_PARTECIPATE_20_DIRETTE" style:display-name="PageStyle_SOCIETA' PARTECIPATE DIRET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co</meta:initial-creator>
    <meta:creation-date>2021-05-07T23:16:00</meta:creation-date>
    <dc:date>2022-11-07T11:45:45.554000000</dc:date>
    <meta:editing-cycles>16</meta:editing-cycles>
    <meta:editing-duration>PT1H12M11S</meta:editing-duration>
    <meta:generator>LibreOffice/7.3.1.3$Windows_x86 LibreOffice_project/a69ca51ded25f3eefd52d7bf9a5fad8c90b87951</meta:generator>
    <meta:document-statistic meta:table-count="2" meta:cell-count="35" meta:object-count="0"/>
  </office:meta>
</office:document-meta>
</file>