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11900000070BD31B539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175cm" style:rel-column-width="8097*"/>
    </style:style>
    <style:style style:name="Tabella1.B" style:family="table-column">
      <style:table-column-properties style:column-width="5.63cm" style:rel-column-width="14359*"/>
    </style:style>
    <style:style style:name="Tabella1.E" style:family="table-column">
      <style:table-column-properties style:column-width="5.632cm" style:rel-column-width="14361*"/>
    </style:style>
    <style:style style:name="Tabella1.A1" style:family="table-cell" style:data-style-name="N8100">
      <style:table-cell-properties fo:background-color="#e6e6ff" fo:padding="0.097cm" fo:border="none">
        <style:background-image/>
      </style:table-cell-properties>
    </style:style>
    <style:style style:name="Tabella1.B2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E2" style:family="table-cell">
      <style:table-cell-properties fo:background-color="#ffffff" fo:padding="0.097cm" fo:border="0.002cm solid #000000">
        <style:background-image/>
      </style:table-cell-properties>
    </style:style>
    <style:style style:name="Tabella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E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fo:color="#ff0000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>
      <style:paragraph-properties fo:text-align="center" style:writing-mode="lr-tb"/>
      <style:text-properties fo:font-size="12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style:use-window-font-color="true"/>
    </style:style>
    <style:style style:name="T10" style:family="tex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8100" number:language="it" number:country="IT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name="Immagini 1" draw:style-name="gr1" draw:text-style-name="P6" svg:width="4.497cm" svg:height="1.8cm" svg:x="21.124cm" svg:y="-0.132cm"><draw:image xlink:href="Pictures/20000006000011900000070BD31B539D.wmf" xlink:type="simple" xlink:show="embed" xlink:actuate="onLoad"><text:p/></draw:image></draw:frame><text:tab/><text:tab/><text:tab/><text:tab/><text:tab/><text:tab/><text:tab/><text:tab/><text:tab/><text:tab/><text:tab/><text:tab/><text:tab/><text:tab/><text:tab/><text:tab/><text:tab/><text:tab/><text:tab/><text:tab/></text:p>
      <text:p text:style-name="P1"><text:span text:style-name="T1"><text:tab/><text:tab/><text:tab/><text:tab/><text:tab/><text:tab/><text:tab/>MENU' INVERNALE 2022-2023</text:span><text:tab/><text:tab/><text:tab/><text:tab/><text:tab/><text:tab/><text:tab/><text:tab/><text:tab/><text:tab/><text:tab/><text:tab/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>
          <table:table-cell table:style-name="Tabella1.A1">
            <text:p text:style-name="P2"/>
          </table:table-cell>
          <table:table-cell table:style-name="Tabella1.A1" office:value-type="float" office:value="0">
            <text:p text:style-name="P3">PRIMA SETTIMANA</text:p>
          </table:table-cell>
          <table:table-cell table:style-name="Tabella1.A1" office:value-type="float" office:value="0">
            <text:p text:style-name="P3">SECONDA SETTIMANA</text:p>
          </table:table-cell>
          <table:table-cell table:style-name="Tabella1.A1" office:value-type="float" office:value="0">
            <text:p text:style-name="P3">TERZA SETTIMANA</text:p>
          </table:table-cell>
          <table:table-cell table:style-name="Tabella1.A1" office:value-type="float" office:value="0">
            <text:p text:style-name="P3">QUARTA SETTIMANA</text:p>
          </table:table-cell>
        </table:table-row>
        <table:table-row>
          <table:table-cell table:style-name="Tabella1.A1" office:value-type="float" office:value="0">
            <text:p text:style-name="P2">LUNEDI'</text:p>
          </table:table-cell>
          <table:table-cell table:style-name="Tabella1.B2" office:value-type="string">
            <text:p text:style-name="P5">PASTA <text:s/>ALLO ZAFFERANO</text:p>
            <text:p text:style-name="P5">PROSCIUTTO COTTO</text:p>
            <text:p text:style-name="P5">FAGIOLINI* ALL'OLIO</text:p>
            <text:p text:style-name="P5">FRUTTA FRESCA</text:p>
            <text:p text:style-name="P5"/>
          </table:table-cell>
          <table:table-cell table:style-name="Tabella1.B2" office:value-type="string">
            <text:p text:style-name="P5">PIZZA MARGHERITA</text:p>
            <text:p text:style-name="P5">1/2 FORMAGGIO</text:p>
            <text:p text:style-name="P5">INSALATA VERDE</text:p>
            <text:p text:style-name="P5">FRUTTA FRESCA</text:p>
          </table:table-cell>
          <table:table-cell table:style-name="Tabella1.B2" office:value-type="string">
            <text:p text:style-name="P5">LASAGNE* AL RAGU'</text:p>
            <text:p text:style-name="P5">MOZZARELLA 1/2 <text:span text:style-name="T3">PORZIONE</text:span></text:p>
            <text:p text:style-name="P5">MACEDONIA VERDURE*</text:p>
            <text:p text:style-name="P5">FRUTTA FRESCA</text:p>
          </table:table-cell>
          <table:table-cell table:style-name="Tabella1.E2" office:value-type="string">
            <text:p text:style-name="P5">PASTA POMODORO OLIVE</text:p>
            <text:p text:style-name="P5">FRITTATA CON PATATE</text:p>
            <text:p text:style-name="P5">ERBETTE*</text:p>
            <text:p text:style-name="P5">FRUTTA FRESCA</text:p>
          </table:table-cell>
        </table:table-row>
        <table:table-row>
          <table:table-cell table:style-name="Tabella1.A1" office:value-type="float" office:value="0">
            <text:p text:style-name="P2">MARTEDI'</text:p>
          </table:table-cell>
          <table:table-cell table:style-name="Tabella1.B3" office:value-type="string">
            <text:p text:style-name="P5">RISOTTO CON LENTICCHIE</text:p>
            <text:p text:style-name="P5">1/2 FORMAGGIO</text:p>
            <text:p text:style-name="P5">SPINACI*</text:p>
            <text:p text:style-name="P5">FRUTTA FRESCA</text:p>
            <text:p text:style-name="P5"/>
          </table:table-cell>
          <table:table-cell table:style-name="Tabella1.B3" office:value-type="string">
            <text:p text:style-name="P5">PASTA AL PESTO</text:p>
            <text:p text:style-name="P5">FRITTATA DELL'ORTO*</text:p>
            <text:p text:style-name="P5">SPINACI* GRATINATI FRUTTA FRESCA</text:p>
          </table:table-cell>
          <table:table-cell table:style-name="Tabella1.B3" office:value-type="string">
            <text:p text:style-name="P5">ZUPPA <text:span text:style-name="T4">CONTADINA</text:span>* <text:span text:style-name="T2">CON ORZO</text:span></text:p>
            <text:p text:style-name="P5">FRITTATA AGLI AROMI</text:p>
            <text:p text:style-name="P5">PATATE ARROSTO</text:p>
            <text:p text:style-name="P5">FRUTTA FRESCA</text:p>
          </table:table-cell>
          <table:table-cell table:style-name="Tabella1.E3" office:value-type="string">
            <text:p text:style-name="P5">BRASATO DI MANZO CON PURE'</text:p>
            <text:p text:style-name="P5">CAVOLFIORI*GRATINATI</text:p>
            <text:p text:style-name="P5">FRUTTA FRESCA</text:p>
          </table:table-cell>
        </table:table-row>
        <table:table-row>
          <table:table-cell table:style-name="Tabella1.A1" office:value-type="float" office:value="0">
            <text:p text:style-name="P2">MERCOLEDI'</text:p>
          </table:table-cell>
          <table:table-cell table:style-name="Tabella1.B3" office:value-type="string">
            <text:p text:style-name="P5">PASTA AL POMODORO</text:p>
            <text:p text:style-name="P5">FILETTO PLATESSA* <text:span text:style-name="T3">PANATO</text:span></text:p>
            <text:p text:style-name="P5">INSALATA CON CRAUTI</text:p>
            <text:p text:style-name="P5">FRUTTA FRESCA</text:p>
            <text:p text:style-name="P5"/>
          </table:table-cell>
          <table:table-cell table:style-name="Tabella1.B3" office:value-type="string">
            <text:p text:style-name="P5">PASTA <text:span text:style-name="T3">POMODORO</text:span><text:span text:style-name="T3"> E RICOTTA</text:span></text:p>
            <text:p text:style-name="P5">MILANESE DI POLLO</text:p>
            <text:p text:style-name="P5">CAROTE JULIENNE</text:p>
            <text:p text:style-name="P5">FRUTTA FRESCA</text:p>
          </table:table-cell>
          <table:table-cell table:style-name="Tabella1.B3" office:value-type="string">
            <text:p text:style-name="P5">GNOCCHI AL POMODORO</text:p>
            <text:p text:style-name="P5">POLLO AL LIMONE</text:p>
            <text:p text:style-name="P5">INSALATA VERDE</text:p>
            <text:p text:style-name="P5">FRUTTA FRESCA</text:p>
          </table:table-cell>
          <table:table-cell table:style-name="Tabella1.E3" office:value-type="string">
            <text:p text:style-name="P5">RISOTTO ALLA ZUCCA*</text:p>
            <text:p text:style-name="P5">PRIMOSALE</text:p>
            <text:p text:style-name="P5">CAROTE JULIENNE</text:p>
            <text:p text:style-name="P5">FRUTTA FRESCA</text:p>
          </table:table-cell>
        </table:table-row>
        <table:table-row>
          <table:table-cell table:style-name="Tabella1.A1" office:value-type="float" office:value="0">
            <text:p text:style-name="P2">GIOVEDI'</text:p>
          </table:table-cell>
          <table:table-cell table:style-name="Tabella1.B3" office:value-type="string">
            <text:p text:style-name="P5">PASTA AGLI AROMI</text:p>
            <text:p text:style-name="P5">FESA TACCHINO AL FORNO</text:p>
            <text:p text:style-name="P5">PATATE ARROSTO</text:p>
            <text:p text:style-name="P5">FRUTTA FRESCA</text:p>
            <text:p text:style-name="P5"/>
          </table:table-cell>
          <table:table-cell table:style-name="Tabella1.B3" office:value-type="string">
            <text:p text:style-name="P5">PASSATO <text:span text:style-name="T3">VERDURE* CON RISO</text:span></text:p>
            <text:p text:style-name="P5">SCALOPPINE <text:span text:style-name="T3">LONZA <text:s/>AROMI</text:span></text:p>
            <text:p text:style-name="P5">PURE'</text:p>
            <text:p text:style-name="P5">FRUTTA FRESCA</text:p>
          </table:table-cell>
          <table:table-cell table:style-name="Tabella1.B3" office:value-type="string">
            <text:p text:style-name="P5">RISOTTO PARMIGIANA</text:p>
            <text:p text:style-name="P5">CUBETTI <text:span text:style-name="T3">MERLUZZO* AL FORNO</text:span></text:p>
            <text:p text:style-name="P5">ERBETTE*</text:p>
            <text:p text:style-name="P5">FRUTTA FRESCA</text:p>
          </table:table-cell>
          <table:table-cell table:style-name="Tabella1.E3" office:value-type="string">
            <text:p text:style-name="P5">VELLUTATA <text:span text:style-name="T10">CAROTE + FARRO</text:span></text:p>
            <text:p text:style-name="P5">CROCCHETTE DI PESCE*</text:p>
            <text:p text:style-name="P5">INSALATA</text:p>
            <text:p text:style-name="P5">FRUTTA FRESCA</text:p>
          </table:table-cell>
        </table:table-row>
        <table:table-row>
          <table:table-cell table:style-name="Tabella1.A1" office:value-type="float" office:value="0">
            <text:p text:style-name="P2">VENERDI'</text:p>
          </table:table-cell>
          <table:table-cell table:style-name="Tabella1.B3" office:value-type="string">
            <text:p text:style-name="P5">PASTA <text:span text:style-name="T4">ALLA VALTELLINESE</text:span></text:p>
            <text:p text:style-name="P5">FRITTATA ALLE VERDURE*</text:p>
            <text:p text:style-name="P5">FINOCCHI IN INSALATA</text:p>
            <text:p text:style-name="P5">FRUTTA FRESCA</text:p>
            <text:p text:style-name="P5"/>
          </table:table-cell>
          <table:table-cell table:style-name="Tabella1.B3" office:value-type="string">
            <text:p text:style-name="P5">PASTA OLIO PARMIGIANO</text:p>
            <text:p text:style-name="P5">TOTANI* IMPANATI</text:p>
            <text:p text:style-name="P5">PISELLI*</text:p>
            <text:p text:style-name="P5">FRUTTA FRESCA</text:p>
          </table:table-cell>
          <table:table-cell table:style-name="Tabella1.B3" office:value-type="string">
            <text:p text:style-name="P5">PASTA <text:span text:style-name="T4">POMODORO</text:span> <text:span text:style-name="T2">BROCCOLI*</text:span></text:p>
            <text:p text:style-name="P5">FARINATA DI CECI</text:p>
            <text:p text:style-name="P5">CAROTE* COTTE</text:p>
            <text:p text:style-name="P5">FRUTTA FRESCA</text:p>
          </table:table-cell>
          <table:table-cell table:style-name="Tabella1.E3" office:value-type="string">
            <text:p text:style-name="P5">PASTA GRATINATA</text:p>
            <text:p text:style-name="P5">PISELLI* STUFATI</text:p>
            <text:p text:style-name="P5">CAROTE* COTTE</text:p>
            <text:p text:style-name="P5">FRUTTA FRESCA</text:p>
          </table:table-cell>
        </table:table-row>
      </table:table>
      <text:p text:style-name="Standard"/>
      <text:p text:style-name="P4"><text:tab/><text:tab/><text:tab/><text:tab/><text:tab/><text:tab/><text:tab/><text:tab/><text:tab/><text:tab/><text:tab/><text:tab/><text:tab/><text:tab/><text:tab/><text:tab/><text:tab/><text:tab/><text:span text:style-name="T9">* prodotti surgel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2S</meta:editing-duration>
    <meta:editing-cycles>7</meta:editing-cycles>
    <meta:generator>OpenOffice/4.1.5$Win32 OpenOffice.org_project/415m1$Build-9789</meta:generator>
    <dc:date>2022-10-12T09:23:40.57</dc:date>
    <meta:printed-by>Moira Mondelli</meta:printed-by>
    <meta:print-date>2020-10-08T09:27:55.64</meta:print-date>
    <dc:creator>MOIRA  MONDELLI</dc:creator>
    <meta:document-statistic meta:table-count="1" meta:image-count="0" meta:object-count="0" meta:page-count="1" meta:paragraph-count="90" meta:word-count="208" meta:character-count="1492"/>
    <meta:user-defined meta:name="Info 1"/>
    <meta:user-defined meta:name="Info 2"/>
    <meta:user-defined meta:name="Info 3"/>
    <meta:user-defined meta:name="Info 4"/>
  </office:meta>
</office:document-meta>
</file>