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674cm" fo:margin-right="0.674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7pt" fo:font-weight="bold" style:font-size-asian="17pt" style:font-weight-asian="bold"/>
    </style:style>
    <style:style style:name="P3" style:family="paragraph" style:parent-style-name="Text_20_body">
      <style:paragraph-properties fo:margin-left="0cm" fo:margin-right="0cm" fo:margin-top="0.007cm" fo:margin-bottom="0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8pt" style:font-size-asian="8pt"/>
    </style:style>
    <style:style style:name="P5" style:family="paragraph" style:parent-style-name="Text_20_body">
      <style:paragraph-properties fo:margin-top="0.314cm" fo:margin-bottom="0cm"/>
    </style:style>
    <style:style style:name="P6" style:family="paragraph" style:parent-style-name="Text_20_body">
      <style:paragraph-properties fo:margin-top="0.33cm" fo:margin-bottom="0cm">
        <style:tab-stops>
          <style:tab-stop style:position="1.522cm"/>
          <style:tab-stop style:position="15.774cm"/>
          <style:tab-stop style:position="17.006cm"/>
        </style:tab-stops>
      </style:paragraph-properties>
    </style:style>
    <style:style style:name="P7" style:family="paragraph" style:parent-style-name="Text_20_body">
      <style:paragraph-properties fo:margin-left="0.198cm" fo:margin-right="0.201cm" fo:margin-top="0.245cm" fo:margin-bottom="0cm" fo:line-height="150%" fo:text-indent="0cm" style:auto-text-indent="false">
        <style:tab-stops>
          <style:tab-stop style:position="3.136cm"/>
          <style:tab-stop style:position="6.124cm"/>
          <style:tab-stop style:position="8.241cm"/>
          <style:tab-stop style:position="16.469cm"/>
        </style:tab-stops>
      </style:paragraph-properties>
    </style:style>
    <style:style style:name="P8" style:family="paragraph" style:parent-style-name="Text_20_body">
      <style:paragraph-properties fo:margin-left="0.198cm" fo:margin-right="0.201cm" fo:margin-top="0.153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325cm" fo:margin-bottom="0cm" fo:text-align="justify" style:justify-single-word="false"/>
    </style:style>
    <style:style style:name="P10" style:family="paragraph" style:parent-style-name="Text_20_body">
      <style:paragraph-properties fo:margin-top="0.323cm" fo:margin-bottom="0cm">
        <style:tab-stops>
          <style:tab-stop style:position="6.916cm"/>
          <style:tab-stop style:position="16.674cm"/>
        </style:tab-stops>
      </style:paragraph-properties>
    </style:style>
    <style:style style:name="P11" style:family="paragraph" style:parent-style-name="Text_20_body">
      <style:paragraph-properties fo:margin-top="0.159cm" fo:margin-bottom="0cm" fo:text-align="justify" style:justify-single-word="false"/>
    </style:style>
    <style:style style:name="P12" style:family="paragraph" style:parent-style-name="Text_20_body">
      <style:paragraph-properties fo:margin-left="0.198cm" fo:margin-right="0.203cm" fo:margin-top="0.33cm" fo:margin-bottom="0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.319cm" fo:margin-bottom="0cm" fo:text-align="justify" style:justify-single-word="false">
        <style:tab-stops>
          <style:tab-stop style:position="7.26cm"/>
          <style:tab-stop style:position="16.81cm"/>
        </style:tab-stops>
      </style:paragraph-properties>
    </style:style>
    <style:style style:name="P14" style:family="paragraph" style:parent-style-name="Standard">
      <style:paragraph-properties fo:margin-left="0cm" fo:margin-right="0.176cm" fo:margin-top="0cm" fo:margin-bottom="0cm" fo:text-align="center" style:justify-single-word="false" fo:text-indent="0cm" style:auto-text-indent="false" fo:break-before="column"/>
      <style:text-properties fo:font-size="12pt" fo:letter-spacing="0.102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672cm" fo:margin-right="0.674cm" fo:margin-top="0.411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6" style:family="paragraph" style:parent-style-name="Heading_20_1">
      <style:paragraph-properties fo:margin-left="0.198cm" fo:margin-right="0cm" fo:margin-top="0.127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Heading_20_1">
      <style:paragraph-properties fo:margin-top="0.157cm" fo:margin-bottom="0cm" fo:line-height="0.568cm"/>
    </style:style>
    <style:style style:name="P18" style:family="paragraph" style:parent-style-name="List_20_Paragraph" style:list-style-name="WWNum1">
      <style:paragraph-properties fo:margin-left="0.699cm" fo:margin-right="0.198cm" fo:margin-top="0cm" fo:margin-bottom="0cm" fo:line-height="100%" fo:text-align="justify" style:justify-single-word="false" fo:text-indent="-0.501cm" style:auto-text-indent="false">
        <style:tab-stops>
          <style:tab-stop style:position="0.7cm"/>
        </style:tab-stops>
      </style:paragraph-properties>
    </style:style>
    <style:style style:name="P19" style:family="paragraph" style:parent-style-name="List_20_Paragraph" style:list-style-name="WWNum1">
      <style:paragraph-properties fo:margin-left="0.699cm" fo:margin-right="0cm" fo:margin-top="0.002cm" fo:margin-bottom="0cm" fo:line-height="100%" fo:text-align="justify" style:justify-single-word="false" fo:text-indent="-0.503cm" style:auto-text-indent="false">
        <style:tab-stops>
          <style:tab-stop style:position="0.7cm"/>
        </style:tab-stops>
      </style:paragraph-properties>
    </style:style>
    <style:style style:name="P20" style:family="paragraph" style:parent-style-name="List_20_Paragraph" style:list-style-name="WWNum1">
      <style:paragraph-properties fo:margin-left="0.699cm" fo:margin-right="0.215cm" fo:margin-top="0cm" fo:margin-bottom="0cm" fo:line-height="100%" fo:text-align="justify" style:justify-single-word="false" fo:text-indent="-0.501cm" style:auto-text-indent="false">
        <style:tab-stops>
          <style:tab-stop style:position="0.7cm"/>
        </style:tab-stops>
      </style:paragraph-properties>
    </style:style>
    <style:style style:name="P21" style:family="paragraph" style:parent-style-name="List_20_Paragraph" style:list-style-name="WWNum1">
      <style:paragraph-properties fo:margin-left="0.699cm" fo:margin-right="0.21cm" fo:margin-top="0cm" fo:margin-bottom="0cm" fo:line-height="100%" fo:text-align="justify" style:justify-single-word="false" fo:text-indent="-0.501cm" style:auto-text-indent="false">
        <style:tab-stops>
          <style:tab-stop style:position="0.7cm"/>
        </style:tab-stops>
      </style:paragraph-properties>
    </style:style>
    <style:style style:name="P22" style:family="paragraph" style:parent-style-name="List_20_Paragraph" style:list-style-name="WWNum1">
      <style:paragraph-properties fo:margin-left="0.699cm" fo:margin-right="0.242cm" fo:margin-top="0cm" fo:margin-bottom="0cm" fo:line-height="100%" fo:text-align="justify" style:justify-single-word="false" fo:text-indent="-0.501cm" style:auto-text-indent="false">
        <style:tab-stops>
          <style:tab-stop style:position="0.7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25cm"/>
    </style:style>
    <style:style style:name="T3" style:family="text">
      <style:text-properties fo:font-size="12pt" fo:letter-spacing="-0.002cm" style:font-size-asian="12pt"/>
    </style:style>
    <style:style style:name="T4" style:family="text">
      <style:text-properties fo:font-size="12pt" fo:letter-spacing="-0.101cm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0.102cm" style:font-size-asian="12pt"/>
    </style:style>
    <style:style style:name="T7" style:family="text">
      <style:text-properties fo:font-size="12pt" fo:letter-spacing="0.002cm" style:font-size-asian="12pt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12pt" fo:letter-spacing="0.004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0.042cm" style:font-size-asian="12pt"/>
    </style:style>
    <style:style style:name="T12" style:family="text">
      <style:text-properties fo:font-size="12pt" fo:letter-spacing="0.019cm" style:font-size-asian="12pt"/>
    </style:style>
    <style:style style:name="T13" style:family="text">
      <style:text-properties fo:font-size="12pt" fo:letter-spacing="0.018cm" style:font-size-asian="12pt"/>
    </style:style>
    <style:style style:name="T14" style:family="text">
      <style:text-properties fo:font-size="12pt" fo:letter-spacing="0.021cm" style:font-size-asian="12pt"/>
    </style:style>
    <style:style style:name="T15" style:family="text">
      <style:text-properties fo:font-size="12pt" fo:letter-spacing="0.041cm" style:font-size-asian="12pt"/>
    </style:style>
    <style:style style:name="T16" style:family="text">
      <style:text-properties fo:font-size="12pt" fo:letter-spacing="0.023cm" style:font-size-asian="12pt"/>
    </style:style>
    <style:style style:name="T17" style:family="text">
      <style:text-properties fo:font-size="12pt" fo:letter-spacing="0.007cm" style:font-size-asian="12pt"/>
    </style:style>
    <style:style style:name="T18" style:family="text">
      <style:text-properties fo:font-size="12pt" fo:letter-spacing="0.016cm" style:font-size-asian="12pt"/>
    </style:style>
    <style:style style:name="T19" style:family="text">
      <style:text-properties fo:font-size="12pt" fo:letter-spacing="0.005cm" style:font-size-asian="12pt"/>
    </style:style>
    <style:style style:name="T20" style:family="text">
      <style:text-properties fo:font-size="12pt" fo:letter-spacing="-0.007cm" style:font-size-asian="12pt"/>
    </style:style>
    <style:style style:name="T21" style:family="text">
      <style:text-properties fo:font-weight="bold" style:font-weight-asian="bold"/>
    </style:style>
    <style:style style:name="T22" style:family="text">
      <style:text-properties fo:letter-spacing="-0.101cm"/>
    </style:style>
    <style:style style:name="T23" style:family="text">
      <style:text-properties fo:letter-spacing="-0.016cm"/>
    </style:style>
    <style:style style:name="T24" style:family="text">
      <style:text-properties fo:letter-spacing="-0.012cm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fo:font-size="14pt" fo:letter-spacing="-0.118cm" fo:font-weight="bold" style:font-size-asian="14pt" style:font-weight-asian="bold"/>
    </style:style>
    <style:style style:name="T27" style:family="text">
      <style:text-properties fo:font-size="14pt" fo:letter-spacing="-0.002cm" fo:font-weight="bold" style:font-size-asian="14pt" style:font-weight-asian="bold"/>
    </style:style>
    <style:style style:name="T28" style:family="text">
      <style:text-properties fo:font-size="14pt" fo:letter-spacing="0.002cm" fo:font-weight="bold" style:font-size-asian="14pt" style:font-weight-asian="bold"/>
    </style:style>
    <style:style style:name="T29" style:family="text">
      <style:text-properties fo:font-size="14pt" fo:letter-spacing="-0.004cm" fo:font-weight="bold" style:font-size-asian="14pt" style:font-weight-asian="bold"/>
    </style:style>
    <style:style style:name="T30" style:family="text">
      <style:text-properties fo:letter-spacing="0.002cm"/>
    </style:style>
    <style:style style:name="T31" style:family="text">
      <style:text-properties fo:letter-spacing="-0.004cm"/>
    </style:style>
    <style:style style:name="T32" style:family="text">
      <style:text-properties fo:letter-spacing="-0.005cm"/>
    </style:style>
    <style:style style:name="T33" style:family="text">
      <style:text-properties fo:letter-spacing="-0.007cm"/>
    </style:style>
    <style:style style:name="T34" style:family="text">
      <style:text-properties fo:letter-spacing="-0.009cm"/>
    </style:style>
    <style:style style:name="T35" style:family="text">
      <style:text-properties fo:letter-spacing="0.005cm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letter-spacing="0.169cm"/>
    </style:style>
    <style:style style:name="T38" style:family="text">
      <style:text-properties fo:letter-spacing="0.021cm"/>
    </style:style>
    <style:style style:name="T39" style:family="text">
      <style:text-properties fo:letter-spacing="0.026cm"/>
    </style:style>
    <style:style style:name="T40" style:family="text">
      <style:text-properties fo:letter-spacing="-0.102cm"/>
    </style:style>
    <style:style style:name="T41" style:family="text">
      <style:text-properties fo:letter-spacing="0.104cm"/>
    </style:style>
    <style:style style:name="T42" style:family="text">
      <style:text-properties fo:letter-spacing="0.106cm"/>
    </style:style>
    <style:style style:name="T43" style:family="text">
      <style:text-properties style:text-underline-style="none"/>
    </style:style>
    <style:style style:name="Sect1" style:family="section">
      <style:section-properties style:editable="false">
        <style:columns fo:column-count="2">
          <style:column style:rel-width="27070*" fo:start-indent="0cm" fo:end-indent="4.38cm"/>
          <style:column style:rel-width="38465*" fo:start-indent="4.3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849282252326356866" text:style-name="Outline">
          <text:list-item>
            <text:h text:style-name="P16" text:outline-level="1"><text:span text:style-name="T1">(Allegato</text:span><text:span text:style-name="T2"> </text:span>A)</text:h>
          </text:list-item>
        </text:list>
        <text:p text:style-name="P2"/>
        <text:p text:style-name="P14">AL SIG. SINDACO DEL COMUNE DI TUSCANIA</text:p>
      </text:section>
      <text:section text:style-name="Sect2" text:name="Sezione1">
        <text:p text:style-name="P3"/>
        <text:list xml:id="list31528302" text:continue-numbering="true" text:style-name="Outline">
          <text:list-item>
            <text:h text:style-name="P17" text:outline-level="1">MODULO<text:span text:style-name="T23"> </text:span>DI<text:span text:style-name="T24"> </text:span>RICHIESTA<text:span text:style-name="T23"> </text:span>CONTRIBUTO</text:h>
          </text:list-item>
        </text:list>
        <text:p text:style-name="P1"><text:span text:style-name="T25">SERVIZIO TRASPORTO SCOLASTICO STUDENTI CON DISABILITA'</text:span><text:span text:style-name="T26"> </text:span><text:span text:style-name="T25">ISTITUZIONI SCOLASTICHE</text:span><text:span text:style-name="T27"> </text:span><text:span text:style-name="T25">II</text:span><text:span text:style-name="T28"> </text:span><text:span text:style-name="T25">GRADO</text:span><text:span text:style-name="T27"> </text:span><text:span text:style-name="T25">-</text:span><text:span text:style-name="T29"> </text:span><text:span text:style-name="T25">A.S.</text:span><text:span text:style-name="T29"> </text:span><text:span text:style-name="T25">2022/2023</text:span></text:p>
        <text:p text:style-name="P5">Oggetto:<text:span text:style-name="T32"> </text:span>Richiesta<text:span text:style-name="T33"> </text:span>contributo<text:span text:style-name="T32"> </text:span>trasporto<text:span text:style-name="T32"> </text:span>scolastico<text:span text:style-name="T1"> </text:span>II<text:span text:style-name="T34"> </text:span>ciclo<text:span text:style-name="T35"> </text:span>-<text:span text:style-name="T32"> </text:span>studenti<text:span text:style-name="T31"> </text:span>con<text:span text:style-name="T32"> </text:span>disabilità.</text:p>
        <text:p text:style-name="P6">Il/La<text:tab/>sottoscritto/a _______________________________________________________<text:tab/>nato/a</text:p>
        <text:p text:style-name="P6">a ________________<text:span text:style-name="T33">__________il ___________________ e residente </text:span>in Tuscania Via__________</text:p>
        <text:p text:style-name="P7"><text:span text:style-name="T36"><text:s/><text:tab/><text:tab/><text:tab/> </text:span>padre/madre<text:span text:style-name="T37"> </text:span>di __________________________<text:span text:style-name="T36"><text:tab/></text:span><text:span text:style-name="T1">nato</text:span><text:span text:style-name="T22"> </text:span>a ______________il<text:span text:style-name="T36"> </text:span><text:span text:style-name="T43">_____________________</text:span><text:span text:style-name="T36"> </text:span>frequentante <text:s/><text:span text:style-name="T38"><text:s/></text:span>l'Istituto di Istruzione <text:s/><text:span text:style-name="T38"><text:s/></text:span>secondaria <text:s/><text:span text:style-name="T38"><text:s/></text:span>secondo <text:s/><text:span text:style-name="T39"><text:s/></text:span>grado ____________________________________________</text:p>
        <text:p text:style-name="P7"><text:span text:style-name="T43">____________________________________</text:span><text:span text:style-name="T36"> </text:span>sede di ___________________________________</text:p>
        <text:p text:style-name="P7">classe <text:span text:style-name="T43">______________________;</text:span></text:p>
        <text:p text:style-name="P15">CHIEDE</text:p>
        <text:p text:style-name="P8">il contributo per il<text:span text:style-name="T30"> </text:span>servizio trasporto scolastico studenti con disabilità anno scolastico 2022/2023, di<text:span text:style-name="T40"> </text:span>cui<text:span text:style-name="T1"> </text:span>alla determinazione della<text:span text:style-name="T41"> </text:span>Regione<text:span text:style-name="T30"> </text:span>Lazio<text:span text:style-name="T1"> </text:span>n. G08829 <text:s/>del 07/07/2022.</text:p>
        <text:p text:style-name="P9">Si<text:span text:style-name="T31"> </text:span>allega alla presente:</text:p>
        <text:list xml:id="list7692497061646143288" text:style-name="WWNum1">
          <text:list-item>
            <text:p text:style-name="P18"><text:span text:style-name="T5">dichiarazione sostitutiva di certificazione, resa ai sensi del D.P.R. n. 445/2000 da parte del</text:span><text:span text:style-name="T7"> </text:span><text:span text:style-name="T5">soggetto richiedente, per attestare il requisito della residenza e della frequenza scolastica dello</text:span><text:span text:style-name="T7"> </text:span><text:span text:style-name="T5">studente,</text:span><text:span text:style-name="T3"> </text:span><text:span text:style-name="T5">nonché</text:span><text:span text:style-name="T6"> </text:span><text:span text:style-name="T5">la distanza</text:span><text:span text:style-name="T3"> </text:span><text:span text:style-name="T5">chilometrica</text:span><text:span text:style-name="T8"> </text:span><text:span text:style-name="T5">abitazione</text:span><text:span text:style-name="T9"> </text:span><text:span text:style-name="T5">– Istituto</text:span><text:span text:style-name="T3"> </text:span><text:span text:style-name="T5">scolastico;</text:span></text:p>
          </text:list-item>
          <text:list-item>
            <text:p text:style-name="P19"><text:span text:style-name="T5">fotocopia</text:span><text:span text:style-name="T10"> </text:span><text:span text:style-name="T5">del</text:span><text:span text:style-name="T3"> </text:span><text:span text:style-name="T5">documento</text:span><text:span text:style-name="T7"> </text:span><text:span text:style-name="T5">d'identità</text:span><text:span text:style-name="T10"> </text:span><text:span text:style-name="T5">del</text:span><text:span text:style-name="T10"> </text:span><text:span text:style-name="T5">soggetto</text:span><text:span text:style-name="T3"> </text:span><text:span text:style-name="T5">richiedente e dell'alunno,</text:span><text:span text:style-name="T3"> </text:span><text:span text:style-name="T5">in</text:span><text:span text:style-name="T7"> </text:span><text:span text:style-name="T5">corso</text:span><text:span text:style-name="T8"> </text:span><text:span text:style-name="T5">di</text:span><text:span text:style-name="T3"> </text:span><text:span text:style-name="T5">validità;</text:span></text:p>
          </text:list-item>
          <text:list-item>
            <text:p text:style-name="P20"><text:span text:style-name="T5">certificazione</text:span><text:span text:style-name="T11"> </text:span><text:span text:style-name="T5">di</text:span><text:span text:style-name="T12"> </text:span><text:span text:style-name="T5">disabilità</text:span><text:span text:style-name="T13"> </text:span><text:span text:style-name="T5">e</text:span><text:span text:style-name="T13"> </text:span><text:span text:style-name="T5">di</text:span><text:span text:style-name="T14"> </text:span><text:span text:style-name="T5">diagnosi</text:span><text:span text:style-name="T14"> </text:span><text:span text:style-name="T5">funzionale</text:span><text:span text:style-name="T15"> </text:span><text:span text:style-name="T5">rilasciata</text:span><text:span text:style-name="T12"> </text:span><text:span text:style-name="T5">dalla</text:span><text:span text:style-name="T3"> </text:span><text:span text:style-name="T5">ASL</text:span><text:span text:style-name="T3"> </text:span><text:span text:style-name="T5">competente</text:span><text:span text:style-name="T12"> </text:span><text:span text:style-name="T5">(verbale</text:span><text:span text:style-name="T16"> </text:span><text:span text:style-name="T5">di</text:span><text:span text:style-name="T4"> </text:span><text:span text:style-name="T5">accertamento</text:span><text:span text:style-name="T3"> </text:span><text:span text:style-name="T5">dell'handicap ex</text:span><text:span text:style-name="T17"> </text:span><text:span text:style-name="T5">L. 104/1992 in</text:span><text:span text:style-name="T3"> </text:span><text:span text:style-name="T5">corso di validità).</text:span></text:p>
          </text:list-item>
          <text:list-item>
            <text:p text:style-name="P21"><text:span text:style-name="T5">Si</text:span><text:span text:style-name="T12"> </text:span><text:span text:style-name="T5">impegna</text:span><text:span text:style-name="T13"> </text:span><text:span text:style-name="T5">inoltre,</text:span><text:span text:style-name="T13"> </text:span><text:span text:style-name="T5">a</text:span><text:span text:style-name="T14"> </text:span><text:span text:style-name="T5">presentare</text:span><text:span text:style-name="T18"> </text:span><text:span text:style-name="T5">a</text:span><text:span text:style-name="T14"> </text:span><text:span text:style-name="T5">fine</text:span><text:span text:style-name="T18"> </text:span><text:span text:style-name="T5">anno</text:span><text:span text:style-name="T14"> </text:span><text:span text:style-name="T5">scolastico</text:span><text:span text:style-name="T13"> </text:span><text:span text:style-name="T5">2022/2023,</text:span><text:span text:style-name="T12"> </text:span><text:span text:style-name="T5">il</text:span><text:span text:style-name="T12"> </text:span><text:span text:style-name="T5">certificato</text:span><text:span text:style-name="T12"> </text:span><text:span text:style-name="T5">rilasciato</text:span><text:span text:style-name="T4"> </text:span><text:span text:style-name="T5">dall'Istituto</text:span><text:span text:style-name="T3"> </text:span><text:span text:style-name="T5">scolastico,</text:span><text:span text:style-name="T3"> </text:span><text:span text:style-name="T5">attestante</text:span><text:span text:style-name="T19"> </text:span><text:span text:style-name="T5">gli</text:span><text:span text:style-name="T3"> </text:span><text:span text:style-name="T5">effettivi giorni</text:span><text:span text:style-name="T7"> </text:span><text:span text:style-name="T5">di</text:span><text:span text:style-name="T3"> </text:span><text:span text:style-name="T5">presenza</text:span><text:span text:style-name="T3"> </text:span><text:span text:style-name="T5">svolti a</text:span><text:span text:style-name="T10"> </text:span><text:span text:style-name="T5">scuola.</text:span></text:p>
          </text:list-item>
          <text:list-item>
            <text:p text:style-name="P22"><text:span text:style-name="T5">Il</text:span><text:span text:style-name="T20"> </text:span><text:span text:style-name="T5">sottoscritto</text:span><text:span text:style-name="T8"> </text:span><text:span text:style-name="T5">dichiara</text:span><text:span text:style-name="T20"> </text:span><text:span text:style-name="T5">di</text:span><text:span text:style-name="T8"> </text:span><text:span text:style-name="T5">essere</text:span><text:span text:style-name="T8"> </text:span><text:span text:style-name="T5">a</text:span><text:span text:style-name="T20"> </text:span><text:span text:style-name="T5">conoscenza</text:span><text:span text:style-name="T20"> </text:span><text:span text:style-name="T5">delle</text:span><text:span text:style-name="T10"> </text:span><text:span text:style-name="T5">sanzioni</text:span><text:span text:style-name="T8"> </text:span><text:span text:style-name="T5">penali</text:span><text:span text:style-name="T8"> </text:span><text:span text:style-name="T5">previste</text:span><text:span text:style-name="T20"> </text:span><text:span text:style-name="T5">dall’art.</text:span><text:span text:style-name="T8"> </text:span><text:span text:style-name="T5">76</text:span><text:span text:style-name="T8"> </text:span><text:span text:style-name="T5">del</text:span><text:span text:style-name="T8"> </text:span><text:span text:style-name="T5">D.P.R.</text:span><text:span text:style-name="T4"> </text:span><text:span text:style-name="T5">28</text:span><text:span text:style-name="T3"> </text:span><text:span text:style-name="T5">dicembre</text:span><text:span text:style-name="T10"> </text:span><text:span text:style-name="T5">2000, n.445</text:span><text:span text:style-name="T9"> </text:span><text:span text:style-name="T5">in caso</text:span><text:span text:style-name="T3"> </text:span><text:span text:style-name="T5">di dichiarazioni</text:span><text:span text:style-name="T3"> </text:span><text:span text:style-name="T5">mendaci.</text:span></text:p>
          </text:list-item>
        </text:list>
        <text:p text:style-name="P10"/>
        <text:p text:style-name="P10">Data<text:span text:style-name="T36"><text:tab/></text:span>Firma<text:span text:style-name="T32"> </text:span>del richiedente <text:span text:style-name="T36"><text:s/><text:tab/></text:span></text:p>
        <text:p text:style-name="P4"/>
        <text:p text:style-name="P11"/>
        <text:p text:style-name="P12">Ai sensi del GDPR (General date Protection Regulation) n° 679/2016 (Regolamento europeo per la<text:span text:style-name="T30"> </text:span>protezione<text:span text:style-name="T30"> </text:span>dei<text:span text:style-name="T30"> </text:span>dati<text:span text:style-name="T30"> </text:span>personali),<text:span text:style-name="T30"> </text:span>di<text:span text:style-name="T30"> </text:span>acconsentire<text:span text:style-name="T30"> </text:span>al<text:span text:style-name="T30"> </text:span>trattamento<text:span text:style-name="T30"> </text:span>dei<text:span text:style-name="T30"> </text:span>dati<text:span text:style-name="T30"> </text:span>personali<text:span text:style-name="T30"> </text:span>qui<text:span text:style-name="T42"> </text:span>forniti<text:span text:style-name="T30"> </text:span>unicamente<text:span text:style-name="T31"> </text:span>al fine<text:span text:style-name="T1"> </text:span>della<text:span text:style-name="T30"> </text:span>corretta e<text:span text:style-name="T1"> </text:span>completa<text:span text:style-name="T30"> </text:span>esecuzione del servizio<text:span text:style-name="T1"> </text:span>richiesto<text:span text:style-name="T21">.</text:span></text:p>
        <text:p text:style-name="P13"/>
        <text:p text:style-name="P13">Data:<text:span text:style-name="T36"><text:tab/></text:span>Firma<text:span text:style-name="T31"> </text:span>del<text:span text:style-name="T1"> </text:span>richiedente <text:span text:style-name="T36"><text:s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indent="0cm" style:auto-text-indent="false"/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74cm" fo:margin-right="0.674cm" fo:text-align="center" style:justify-single-word="false" fo:text-indent="0cm" style:auto-text-indent="false"/>
      <style:text-properties style:font-name="Times New Roman" fo:font-size="14pt" fo:language="it" fo:country="IT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99cm" fo:margin-right="0cm" fo:text-indent="-0.501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8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2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6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3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0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501cm" fo:margin-left="0.699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3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7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7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3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22-08-08T09:10:00</meta:creation-date>
    <dc:date>2022-08-08T11:19:01.73</dc:date>
    <meta:editing-duration>P0D</meta:editing-duration>
    <meta:generator>OpenOffice/4.1.1$Win32 OpenOffice.org_project/411m6$Build-9775</meta:generator>
    <meta:print-date>2022-08-08T11:18:29.59</meta:print-date>
    <meta:document-statistic meta:table-count="0" meta:image-count="0" meta:object-count="0" meta:page-count="1" meta:paragraph-count="21" meta:word-count="269" meta:character-count="21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