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paragraph-rsid="000f6989" style:font-size-asian="11pt" style:font-name-complex="Arial"/>
    </style:style>
    <style:style style:name="P2" style:family="paragraph" style:parent-style-name="Standard">
      <style:text-properties style:font-name="Arial" fo:font-size="11pt" fo:font-weight="bold" officeooo:paragraph-rsid="000f6989" style:font-size-asian="11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1pt" fo:font-weight="bold" officeooo:paragraph-rsid="000f6989" style:font-size-asian="11pt" style:font-weight-asian="bold" style:font-name-complex="Arial"/>
    </style:style>
    <style:style style:name="P4" style:family="paragraph" style:parent-style-name="Standard">
      <style:text-properties officeooo:paragraph-rsid="000f6989"/>
    </style:style>
    <style:style style:name="P5" style:family="paragraph" style:parent-style-name="Heading_20_3">
      <style:text-properties officeooo:paragraph-rsid="000f6989"/>
    </style:style>
    <style:style style:name="P6" style:family="paragraph" style:parent-style-name="Corpo_20_del_20_testo_20_2">
      <style:text-properties officeooo:paragraph-rsid="000f6989"/>
    </style:style>
    <style:style style:name="P7" style:family="paragraph" style:parent-style-name="Header">
      <style:paragraph-properties fo:hyphenation-ladder-count="no-limit">
        <style:tab-stops/>
      </style:paragraph-properties>
      <style:text-properties officeooo:paragraph-rsid="000f6989" style:language-asian="it" style:country-asian="IT" style:font-size-complex="12pt" fo:hyphenate="true" fo:hyphenation-remain-char-count="2" fo:hyphenation-push-char-count="2"/>
    </style:style>
    <style:style style:name="T1" style:family="text">
      <style:text-properties officeooo:rsid="000596bf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weight-complex="bold"/>
    </style:style>
    <style:style style:name="T4" style:family="text">
      <style:text-properties style:font-name="Arial" fo:font-size="11pt" style:font-size-asian="11pt" style:font-name-complex="Arial" style:font-size-complex="13pt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size-complex="12pt"/>
    </style:style>
    <style:style style:name="T7" style:family="text">
      <style:text-properties officeooo:rsid="000596b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<text:s/>FORMAZIONE DI UNA GRADUATORIA PER L’ASSEGNAZIONE DI INCARICHI DI RILEVATORI STATISTICO PER IL “CENSIMENTO PERMANENTE DELLA POPOLAZIONE 20</text:span><text:span text:style-name="T7">22</text:span><text:span text:style-name="T6">”.</text:span></text:p>
      <text:p text:style-name="P1"/>
      <text:p text:style-name="P2"/>
      <text:p text:style-name="P3"><text:tab/><text:tab/><text:tab/><text:tab/><text:tab/><text:tab/><text:tab/><text:tab/>AL COMUNE DI </text:p>
      <text:p text:style-name="P3"><text:tab/><text:tab/><text:tab/><text:tab/><text:tab/><text:tab/><text:tab/><text:tab/>INDUNO OLONA</text:p>
      <text:p text:style-name="P3"><text:tab/><text:tab/><text:tab/><text:tab/><text:tab/><text:tab/><text:tab/><text:tab/>Via Porro n. 35</text:p>
      <text:p text:style-name="P4"><text:span text:style-name="T3"><text:tab/><text:tab/><text:tab/><text:tab/><text:tab/><text:tab/><text:tab/><text:tab/></text:span><text:span text:style-name="T5">21056 INDUNO OLONA VA </text:span></text:p>
      <text:p text:style-name="P3"/>
      <text:p text:style-name="P1"/>
      <text:p text:style-name="P2">OGGETTO: Domanda di partecipazione alla selezione finalizzata alla costituzione di una graduatoria di rilevatori per il Censimento permanente della popolazione 20<text:span text:style-name="T1">22</text:span></text:p>
      <text:p text:style-name="P1"/>
      <text:p text:style-name="P1">La/Il sottoscritta/o ____________________________________________________________</text:p>
      <text:p text:style-name="P1"/>
      <text:p text:style-name="P1">nata/o a__________________________________________il____________________________</text:p>
      <text:p text:style-name="P1"/>
      <text:p text:style-name="P1">residente a ______________________________ __________in__________________________</text:p>
      <text:p text:style-name="P1"/>
      <text:p text:style-name="P1">in Via _________________________________________________________ n.______________</text:p>
      <text:p text:style-name="P1"/>
      <text:p text:style-name="P1">Telefono____________________________________Cell._______________________________</text:p>
      <text:p text:style-name="P1"/>
      <text:p text:style-name="P1">e-mail _________________________________________pec________________________________</text:p>
      <text:p text:style-name="P2"/>
      <text:h text:style-name="P5" text:outline-level="3">CHIEDE</text:h>
      <text:p text:style-name="P2"/>
      <text:p text:style-name="P2">di partecipare alla selezione di cui sopra.</text:p>
      <text:p text:style-name="P1"/>
      <text:p text:style-name="P1">Consapevole delle sanzioni penali nel caso di dichiarazioni non veritiere e falsità negli atti, richiamate dall’art.76 D.P.R. 445 del 28/12/2000</text:p>
      <text:p text:style-name="P2"/>
      <text:h text:style-name="P5" text:outline-level="3">DICHIARA</text:h>
      <text:p text:style-name="P2"/>
      <text:p text:style-name="P1">1) di avere cittadinanza italiana o di appartenere al seguente Stato membro dell’UE: ________________________________________________________________________</text:p>
      <text:p text:style-name="P1"/>
      <text:p text:style-name="P1">2) - di possedere il seguente titolo di studio ____________________________________,</text:p>
      <text:p text:style-name="P1">conseguito in data ______________presso ________________________________________</text:p>
      <text:p text:style-name="P1"/>
      <text:p text:style-name="P1">con valutazione di ____________;</text:p>
      <text:p text:style-name="P1"/>
      <text:p text:style-name="P1">- di possedere il seguente titolo di studio __________________________________________</text:p>
      <text:p text:style-name="P1"/>
      <text:p text:style-name="P1">conseguito in data ___________presso ___________________________________________</text:p>
      <text:p text:style-name="P1"/>
      <text:p text:style-name="P7">con valutazione di ____________;</text:p>
      <text:p text:style-name="P1"/>
      <text:p text:style-name="P1">- di aver conseguito il seguente master universitario o specializzazione post laurea/dottorato di</text:p>
      <text:p text:style-name="P1">ricerca: ________________________________________________________________________</text:p>
      <text:p text:style-name="P1"/>
      <text:p text:style-name="P1">3) di avere conoscenza e capacità d’uso dei più diffusi strumenti informatici;</text:p>
      <text:p text:style-name="P1"/>
      <text:p text:style-name="P1">4) di avere un’adeguata conoscenza della seguente lingua straniera_________________;</text:p>
      <text:p text:style-name="P4"><text:span text:style-name="T2">5) di </text:span><text:span text:style-name="T4">avere un’ ottima conoscenza parlata e scritta della lingua italiana;</text:span></text:p>
      <text:p text:style-name="P1"><text:soft-page-break/></text:p>
      <text:p text:style-name="P1">6) di essere in possesso del godimento dei diritti politici e civili;</text:p>
      <text:p text:style-name="P1"/>
      <text:p text:style-name="P1">7) di non essere sottoposto a procedimenti penali e di non avere riportato condanne penali passate in giudicato;</text:p>
      <text:p text:style-name="P1"/>
      <text:p text:style-name="P1">8) di essere disponibile agli spostamenti con propri mezzi e a proprie spese per raggiungere qualsiasi zona del territorio comunale;</text:p>
      <text:p text:style-name="P1"/>
      <text:p text:style-name="P1">9) di aver espletato i seguenti incarichi di indagine statistica promossi dall’ISTAT:</text:p>
      <text:p text:style-name="P1">______________________________________________________________________________</text:p>
      <text:p text:style-name="P1"/>
      <text:p text:style-name="P1">______________________________________________________________________________</text:p>
      <text:p text:style-name="P1"/>
      <text:p text:style-name="P1">9)di aver conseguito la patente ECDL o di essere in possesso dei seguenti attestati relativi a corsi d’informatica:</text:p>
      <text:p text:style-name="P1">______________________________________________________________________________</text:p>
      <text:p text:style-name="P1"/>
      <text:p text:style-name="P1">______________________________________________________________________________</text:p>
      <text:p text:style-name="P1"/>
      <text:p text:style-name="P1"/>
      <text:p text:style-name="P1">___________________, lì ________________</text:p>
      <text:p text:style-name="P1"><text:tab/><text:tab/><text:tab/><text:tab/><text:tab/><text:tab/><text:tab/></text:p>
      <text:p text:style-name="P1"/>
      <text:p text:style-name="P1"><text:tab/><text:tab/><text:tab/><text:tab/><text:tab/><text:tab/><text:tab/>Firma _____________________________</text:p>
      <text:p text:style-name="P1"/>
      <text:p text:style-name="P1">Allegati (a pena di esclusione):</text:p>
      <text:p text:style-name="P1">- curriculum vitae</text:p>
      <text:p text:style-name="P1">- copia di un documento di identità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3T14:17:21.894000000</meta:creation-date>
    <dc:date>2022-06-23T14:17:57.634000000</dc:date>
    <meta:editing-duration>P0D</meta:editing-duration>
    <meta:editing-cycles>1</meta:editing-cycles>
    <meta:document-statistic meta:table-count="0" meta:image-count="0" meta:object-count="0" meta:page-count="2" meta:paragraph-count="43" meta:word-count="304" meta:character-count="3073" meta:non-whitespace-character-count="2762"/>
    <meta:generator>LibreOffice/4.2.5.2$Windows_x86 LibreOffice_project/61cb170a04bb1f12e77c884eab9192be736ec5f5</meta:generator>
  </office:meta>
</office:document-meta>
</file>