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27cm"/>
    </style:style>
    <style:style style:name="co2" style:family="table-column">
      <style:table-column-properties fo:break-before="auto" style:column-width="2.681cm"/>
    </style:style>
    <style:style style:name="co3" style:family="table-column">
      <style:table-column-properties fo:break-before="auto" style:column-width="2.485cm"/>
    </style:style>
    <style:style style:name="co4" style:family="table-column">
      <style:table-column-properties fo:break-before="auto" style:column-width="5.535cm"/>
    </style:style>
    <style:style style:name="co5" style:family="table-column">
      <style:table-column-properties fo:break-before="auto" style:column-width="3.325cm"/>
    </style:style>
    <style:style style:name="co6" style:family="table-column">
      <style:table-column-properties fo:break-before="auto" style:column-width="3.212cm"/>
    </style:style>
    <style:style style:name="co7" style:family="table-column">
      <style:table-column-properties fo:break-before="auto" style:column-width="2.261cm"/>
    </style:style>
    <style:style style:name="co8" style:family="table-column">
      <style:table-column-properties fo:break-before="auto" style:column-width="4.863cm"/>
    </style:style>
    <style:style style:name="co9" style:family="table-column">
      <style:table-column-properties fo:break-before="auto" style:column-width="4.165cm"/>
    </style:style>
    <style:style style:name="co10" style:family="table-column">
      <style:table-column-properties fo:break-before="auto" style:column-width="1.75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991cm" fo:break-before="auto" style:use-optimal-row-height="false"/>
    </style:style>
    <style:style style:name="ro3" style:family="table-row">
      <style:table-row-properties style:row-height="6.054cm" fo:break-before="auto" style:use-optimal-row-height="false"/>
    </style:style>
    <style:style style:name="ta1" style:family="table" style:master-page-name="PageStyle_5f_enti_20_strumentali_20_PARTECIPATI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Excel_5f_BuiltIn_5f_Comma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nti strumentali PARTECIPAT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" table:default-cell-style-name="ce7"/>
        <table:table-column table:style-name="co10" table:number-columns-repeated="101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3" table:number-rows-spanned="1">
            <text:p>Comunicazione dati Enti strumentali partecipati al 31/12/2020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Denominazione Ente</text:p>
          </table:table-cell>
          <table:table-cell table:style-name="ce3" office:value-type="string" calcext:value-type="string">
            <text:p>Durata </text:p>
            <text:p>impegno</text:p>
          </table:table-cell>
          <table:table-cell table:style-name="ce3" office:value-type="string" calcext:value-type="string">
            <text:p>Quota di </text:p>
            <text:p>partecipazione</text:p>
          </table:table-cell>
          <table:table-cell table:style-name="ce3" office:value-type="string" calcext:value-type="string">
            <text:p>Finalità e oggetto sociale</text:p>
          </table:table-cell>
          <table:table-cell table:style-name="ce3" office:value-type="string" calcext:value-type="string">
            <text:p>Onere gravante sul </text:p>
            <text:p>bilancio del </text:p>
            <text:p>Comune nell'anno </text:p>
            <text:p>2019</text:p>
            <text:p/>
          </table:table-cell>
          <table:table-cell table:style-name="ce3" office:value-type="string" calcext:value-type="string">
            <text:p>Rappresentante </text:p>
            <text:p>del Comune</text:p>
            <text:p/>
          </table:table-cell>
          <table:table-cell table:style-name="ce3" office:value-type="string" calcext:value-type="string">
            <text:p>Compenso </text:p>
            <text:p>lordo annuo</text:p>
          </table:table-cell>
          <table:table-cell table:style-name="ce3" office:value-type="string" calcext:value-type="string">
            <text:p>Ruolo </text:p>
            <text:p>ricoperto</text:p>
          </table:table-cell>
          <table:table-cell table:style-name="ce3" office:value-type="string" calcext:value-type="string">
            <text:p>Risultati di Bilancio triennio </text:p>
            <text:p>2018/2020</text:p>
          </table:table-cell>
          <table:table-cell table:style-name="ce3" office:value-type="string" calcext:value-type="string">
            <text:p>Amministratori ente e </text:p>
            <text:p>relativo trattamento </text:p>
            <text:p>economico</text:p>
          </table:table-cell>
          <table:table-cell table:style-name="ce3" office:value-type="string" calcext:value-type="string">
            <text:p>Dichiarazione di assenza di cause di incompatibilità e inconferibilità dell’incarico</text:p>
          </table:table-cell>
          <table:table-cell table:style-name="ce9" table:number-columns-repeated="1013"/>
        </table:table-row>
        <table:table-row table:style-name="ro3">
          <table:table-cell table:style-name="ce4" office:value-type="string" calcext:value-type="string">
            <text:p>AUTORITA' DI BACINO DEI LAGHI </text:p>
            <text:p>MAGGIORE, COMABBIO, MONATE E </text:p>
            <text:p>VARESE </text:p>
            <text:p>http://www.autoritadibacino.va.i</text:p>
          </table:table-cell>
          <table:table-cell table:style-name="ce4" office:value-type="string" calcext:value-type="string">
            <text:p>INDEFINITA </text:p>
            <text:p>fino ad </text:p>
            <text:p>eventuale </text:p>
            <text:p>scioglimento</text:p>
          </table:table-cell>
          <table:table-cell table:style-name="ce5" office:value-type="percentage" office:value="0.059" calcext:value-type="percentage">
            <text:p>5,90%</text:p>
          </table:table-cell>
          <table:table-cell table:style-name="ce4" office:value-type="string" calcext:value-type="string">
            <text:p>Art. 2 Statuto: </text:p>
            <text:p>gestione associata delle </text:p>
            <text:p>funzioni conferite ai Comuni in </text:p>
            <text:p>materia di demanio della </text:p>
            <text:p>navigazione interna dalla L.R. </text:p>
            <text:p>n.6 del 4/4/2012 e successive </text:p>
            <text:p>modifiche e integrazioni, </text:p>
            <text:p>compresa la realizzazione del </text:p>
            <text:p>programma di valorizzazione </text:p>
            <text:p>del demanio lacuale... </text:p>
            <text:p>(omissis</text:p>
          </table:table-cell>
          <table:table-cell table:style-name="ce6" office:value-type="float" office:value="0" calcext:value-type="float">
            <text:p>0,00 </text:p>
          </table:table-cell>
          <table:table-cell table:style-name="ce4" table:number-columns-repeated="3"/>
          <table:table-cell table:style-name="ce4" office:value-type="string" calcext:value-type="string">
            <text:p/>
            <text:p>Anno 2018 € 2.529.243,14 </text:p>
            <text:p>Anno 2019 € 1.697.539,20 Anno 2020 € 2.216.349,94 </text:p>
          </table:table-cell>
          <table:table-cell table:style-name="ce4" office:value-type="string" calcext:value-type="string">
            <text:p>Fabio Passera </text:p>
            <text:p>PRESIDENTE </text:p>
            <text:p>Graziella Broggini </text:p>
            <text:p>VICE PRESIDENTE </text:p>
            <text:p>Valeria Baietti </text:p>
            <text:p>consigliere CdA </text:p>
            <text:p>Alessandro Ceron </text:p>
            <text:p>consigliere CdA </text:p>
            <text:p>Luigi Paglia </text:p>
            <text:p>consigliere CdA </text:p>
            <text:p>(incarichi non </text:p>
            <text:p>remunerati)</text:p>
          </table:table-cell>
          <table:table-cell table:style-name="ce8" office:value-type="string" calcext:value-type="string">
            <text:p>https://www.autoritadibacino.va.it/amministrazione-trasparente/category/8-titolari-di-incarichi-politici-di-amministrazione-di-direzione-o-di-governo</text:p>
          </table:table-cell>
          <table:table-cell table:style-name="ce9" table:number-columns-repeated="1013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2">
        <table:table-column table:style-name="co10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P0" style:volatile="true"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3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12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nti_20_strumentali_20_PARTECIPATI" style:display-name="PageStyle_enti strumentali PARTECIPAT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nrico</meta:initial-creator>
    <meta:creation-date>2021-05-07T23:16:00</meta:creation-date>
    <dc:date>2022-06-14T16:30:08.517000000</dc:date>
    <meta:editing-cycles>4</meta:editing-cycles>
    <meta:editing-duration>PT10M6S</meta:editing-duration>
    <meta:generator>LibreOffice/7.3.1.3$Windows_x86 LibreOffice_project/a69ca51ded25f3eefd52d7bf9a5fad8c90b87951</meta:generator>
    <meta:document-statistic meta:table-count="2" meta:cell-count="20" meta:object-count="0"/>
  </office:meta>
</office:document-meta>
</file>