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Andalus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Andalu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ndalus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2pt"/>
    </style:style>
    <style:style style:name="T3" style:family="text">
      <style:text-properties fo:font-size="15pt"/>
    </style:style>
    <style:style style:name="T4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Al Sig. Sindaco<text:bookmark text:name="page3R_mcid1"/><text:line-break/>Del Comune di <text:bookmark text:name="page3R_mcid2"/><text:bookmark text:name="page3R_mcid3"/><text:bookmark text:name="page3R_mcid4"/>Ronciglione </text:p>
      <text:p text:style-name="P2"/>
      <text:p text:style-name="P2"><text:line-break/>Oggetto: L.R. Lazio n. 12/1990 “Provvidenze per la partecipazione degli emigrati alle Elezioni Amministrative di Domenica 12 Giugno 2022” - <text:s/>Richiesta indennità mancato guadagno – Elezione diretta del Sindaco .<text:bookmark text:name="page3R_mcid5"/><text:bookmark text:name="page3R_mcid6"/><text:bookmark text:name="page3R_mcid7"/><text:line-break/></text:p>
      <text:p text:style-name="P2"/>
      <text:p text:style-name="P2">Il/La sottoscritto/a Sig./ra _____________________________<text:bookmark text:name="page3R_mcid8"/><text:bookmark text:name="page3R_mcid9"/><text:line-break/></text:p>
      <text:p text:style-name="P2">Nato/a a ___________________________________________ il Residente all’estero al seguente </text:p>
      <text:p text:style-name="P2"/>
      <text:p text:style-name="P2">indirizzo: (specificare Stato, indirizzo estero) _______________<text:bookmark text:name="page3R_mcid12"/><text:bookmark text:name="page3R_mcid13"/>_______________________________________<text:line-break/><text:bookmark text:name="page3R_mcid16"/><text:bookmark text:name="page3R_mcid17"/><text:line-break/>iscritto/a all’A.I.R.E. ed elettore/rice di codesto Comune, fa richiesta per la corresponsione dell’indennità di mancato guadagno di cui alla Legge Regionale n. 12/1990, nella misura di € 103,29 prevista nella nota della Regione Lazio prot. n. U 0464520 del 12/05/2022.<text:bookmark text:name="page3R_mcid18"/><text:line-break/></text:p>
      <text:p text:style-name="P2">Allo scopo allega copia della tessera elettorale, attestante l’avvenuto esercizio del diritto di voto presso il Seggio elettorale n. ____ di codesto Comune.<text:bookmark text:name="page3R_mcid19"/><text:line-break/></text:p>
      <text:p text:style-name="P2">Comunica altresì, ai fini del pagamento l’Iban_____________________<text:bookmark text:name="page3R_mcid20"/><text:bookmark text:name="page3R_mcid21"/><text:line-break/></text:p>
      <text:p text:style-name="P2">Ronciglione , lì____________________<text:bookmark text:name="page3R_mcid22"/><text:bookmark text:name="page3R_mcid23"/><text:line-break/></text:p>
      <text:p text:style-name="P4"/>
      <text:p text:style-name="P4">L’elettore/rice<text:bookmark text:name="page3R_mcid24"/><text:bookmark text:name="page3R_mcid25"/><text:line-break/>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9T13:19:19.19</meta:creation-date>
    <meta:document-statistic meta:table-count="0" meta:image-count="0" meta:object-count="0" meta:page-count="1" meta:paragraph-count="9" meta:word-count="130" meta:character-count="1076"/>
    <dc:date>2022-06-09T13:21:38.53</dc:date>
    <meta:editing-duration>PT2M19S</meta:editing-duration>
    <meta:editing-cycles>1</meta:editing-cycles>
    <meta:generator>OpenOffice/4.1.1$Win32 OpenOffice.org_project/411m6$Build-9775</meta:generator>
  </office:meta>
</office:document-meta>
</file>