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9890EB904206B7C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8.255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line-height="0.494cm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ahoma" style:font-size-complex="12pt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line-height="0.353cm" fo:text-align="justify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5" style:family="paragraph" style:parent-style-name="Standard">
      <style:paragraph-properties fo:line-height="0.494cm" fo:text-align="justify" style:justify-single-word="false" fo:hyphenation-ladder-count="no-limit"/>
      <style:text-properties fo:color="#000000" style:font-name="Times New Roman" fo:font-size="12pt" style:font-name-asian="Calibri" style:font-size-asian="12pt" style:language-asian="en" style:country-asian="US" style:font-name-complex="Tahoma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0.388cm" fo:text-align="center" style:justify-single-word="false" fo:hyphenation-ladder-count="no-limit"/>
      <style:text-properties fo:color="#000000" style:font-name="Times New Roman" fo:font-size="12pt" fo:font-weight="bold" style:font-name-asian="Calibri" style:font-size-asian="12pt" style:language-asian="en" style:country-asian="US" style:font-weight-asian="bold" style:font-name-complex="Tahoma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0.494cm" fo:text-align="center" style:justify-single-word="false" fo:hyphenation-ladder-count="no-limit"/>
      <style:text-properties fo:color="#000000" style:font-name="Times New Roman" fo:font-size="12pt" fo:font-weight="bold" style:font-name-asian="Calibri" style:font-size-asian="12pt" style:language-asian="en" style:country-asian="US" style:font-weight-asian="bold" style:font-name-complex="Tahoma" style:font-size-complex="12pt" fo:hyphenate="true" fo:hyphenation-remain-char-count="2" fo:hyphenation-push-char-count="2"/>
    </style:style>
    <style:style style:name="P8" style:family="paragraph" style:parent-style-name="Standard">
      <style:paragraph-properties fo:line-height="0.423cm" fo:text-align="center" style:justify-single-word="false" fo:hyphenation-ladder-count="no-limit"/>
      <style:text-properties fo:color="#000000" style:font-name="Times New Roman" fo:font-size="12pt" fo:font-weight="bold" style:font-name-asian="Calibri" style:font-size-asian="12pt" style:language-asian="en" style:country-asian="US" style:font-weight-asian="bold" style:font-name-complex="Tahoma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line-height="0.494cm" fo:text-align="justify" style:justify-single-word="false" fo:hyphenation-ladder-count="no-limit"/>
      <style:text-properties fo:color="#000000" style:text-line-through-style="none" style:text-line-through-type="none" style:font-name="Times New Roman" fo:font-size="12pt" style:text-underline-style="none" fo:font-weight="normal" style:font-name-asian="Calibri" style:font-size-asian="12pt" style:language-asian="en" style:country-asian="US" style:font-weight-asian="normal" style:font-name-complex="Tahoma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3" style:family="paragraph" style:parent-style-name="Standard">
      <style:paragraph-properties fo:line-height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hyphenation-ladder-count="no-limit" fo:text-indent="0cm" style:auto-text-indent="false">
        <style:tab-stops>
          <style:tab-stop style:position="0.025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fo:font-weight="normal" style:font-name-asian="Arial2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style:font-name-asian="Calibri" style:font-size-asian="12pt" style:language-asian="en" style:country-asian="US" style:font-style-asian="normal" style:font-weight-asian="normal" style:font-name-complex="Verdana" style:font-size-complex="12pt" style:font-style-complex="normal" style:font-weight-complex="normal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name-asian="Calibri" style:font-size-asian="12pt" style:language-asian="en" style:country-asian="US" style:font-name-complex="Verdana" style:font-size-complex="12pt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style:font-name-asian="Calibri" style:font-size-asian="12pt" style:language-asian="en" style:country-asian="US" style:font-name-complex="Verdana" style:font-size-complex="12pt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12.502cm" fo:margin-right="0cm" fo:text-indent="0cm" style:auto-text-indent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24" style:family="paragraph" style:parent-style-name="Standard">
      <style:paragraph-properties fo:margin-left="13.252cm" fo:margin-right="0cm" fo:text-indent="0cm" style:auto-text-indent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margin-top="0cm" fo:margin-bottom="0.212cm" loext:contextual-spacing="false" fo:line-height="13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26" style:family="paragraph" style:parent-style-name="Corpo_20_del_20_testo1">
      <style:paragraph-properties fo:margin-left="0.041cm" fo:margin-right="0cm" fo:margin-top="0cm" fo:margin-bottom="0cm" loext:contextual-spacing="false" fo:line-height="0.529cm" fo:text-align="justify" style:justify-single-word="false" fo:text-indent="0cm" style:auto-text-indent="false">
        <style:tab-stops>
          <style:tab-stop style:position="7.782cm" style:leader-style="solid" style:leader-text="_"/>
          <style:tab-stop style:position="15.923cm" style:leader-style="solid" style:leader-text="_"/>
        </style:tab-stops>
      </style:paragraph-properties>
      <style:text-properties fo:color="#000000" style:font-name="Times New Roman" fo:font-size="12pt" style:font-name-asian="Calibri" style:font-size-asian="12pt" style:language-asian="en" style:country-asian="US" style:font-name-complex="Tahoma" style:font-size-complex="12pt" style:font-weight-complex="bold"/>
    </style:style>
    <style:style style:name="P27" style:family="paragraph" style:parent-style-name="Corpo_20_del_20_testo1">
      <style:paragraph-properties fo:margin-left="0.041cm" fo:margin-right="0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7.782cm" style:leader-style="solid" style:leader-text="_"/>
          <style:tab-stop style:position="15.923cm" style:leader-style="solid" style:leader-text="_"/>
        </style:tab-stops>
      </style:paragraph-properties>
      <style:text-properties fo:color="#000000" style:font-name="Times New Roman" fo:font-size="12pt" style:font-name-asian="Calibri" style:font-size-asian="12pt" style:language-asian="en" style:country-asian="US" style:font-name-complex="Tahoma" style:font-size-complex="12pt"/>
    </style:style>
    <style:style style:name="P28" style:family="paragraph" style:parent-style-name="Standard">
      <style:paragraph-properties fo:margin-left="4.445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Calibri" style:font-size-asian="12pt" style:language-asian="en" style:country-asian="US" style:font-name-complex="Tahoma" style:font-size-complex="12pt"/>
    </style:style>
    <style:style style:name="P31" style:family="paragraph" style:parent-style-name="Corpo_20_del_20_testo1">
      <style:paragraph-properties fo:margin-left="0.035cm" fo:margin-right="0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7.782cm" style:leader-style="solid" style:leader-text="_"/>
          <style:tab-stop style:position="15.923cm" style:leader-style="solid" style:leader-text="_"/>
        </style:tab-stops>
      </style:paragraph-properties>
      <style:text-properties fo:color="#000000" style:font-name="Times New Roman" fo:font-size="12pt" style:font-name-asian="Calibri" style:font-size-asian="12pt" style:language-asian="en" style:country-asian="US" style:font-name-complex="Tahoma" style:font-size-complex="12pt" style:font-weight-complex="bold"/>
    </style:style>
    <style:style style:name="P32" style:family="paragraph" style:parent-style-name="Standard">
      <style:paragraph-properties fo:margin-left="0.318cm" fo:margin-right="0cm" fo:text-indent="-0.318cm" style:auto-text-indent="false"/>
      <style:text-properties style:text-underline-style="none"/>
    </style:style>
    <style:style style:name="P33" style:family="paragraph" style:parent-style-name="Standard">
      <style:paragraph-properties fo:margin-left="0.318cm" fo:margin-right="0cm" fo:text-indent="-0.318cm" style:auto-text-indent="false"/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margin-left="0.318cm" fo:margin-right="0cm" fo:text-indent="-0.318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Standard">
      <style:paragraph-properties fo:margin-left="-0.025cm" fo:margin-right="0cm" fo:text-align="justify" style:justify-single-word="false" fo:text-indent="-2.526cm" style:auto-text-indent="false" style:text-autospace="none">
        <style:tab-stops/>
      </style:paragraph-properties>
    </style:style>
    <style:style style:name="P36" style:family="paragraph" style:parent-style-name="Standard">
      <style:paragraph-properties fo:margin-left="-0.025cm" fo:margin-right="0cm" fo:text-align="justify" style:justify-single-word="false" fo:text-indent="-2.526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left="0.009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000000" style:font-name="Times New Roman" fo:font-size="12pt" fo:font-weight="bold" style:font-name-asian="Calibri" style:font-size-asian="12pt" style:language-asian="en" style:country-asian="US" style:font-weight-asian="bold" style:font-name-complex="Tahoma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0.009cm" fo:margin-right="0cm" fo:margin-top="0cm" fo:margin-bottom="0.212cm" loext:contextual-spacing="false" fo:line-height="0.494cm" fo:text-align="justify" style:justify-single-word="false" fo:hyphenation-ladder-count="no-limit" fo:text-indent="0cm" style:auto-text-indent="false"/>
      <style:text-properties fo:color="#000000" style:font-name="Times New Roman" fo:font-size="12pt" fo:font-weight="normal" style:font-name-asian="Calibri" style:font-size-asian="12pt" style:language-asian="en" style:country-asian="US" style:font-weight-asian="normal" style:font-name-complex="Tahoma" style:font-size-complex="12pt" style:font-weight-complex="normal" fo:hyphenate="true" fo:hyphenation-remain-char-count="2" fo:hyphenation-push-char-count="2"/>
    </style:style>
    <style:style style:name="P39" style:family="paragraph" style:parent-style-name="Default" style:list-style-name="WW8Num15">
      <style:paragraph-properties fo:text-align="justify" style:justify-single-word="false" style:text-autospace="none"/>
      <style:text-properties fo:color="#000000" style:font-name="Times New Roman" fo:font-size="12pt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40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 style:list-style-name="L5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2" style:family="paragraph" style:parent-style-name="Standard" style:list-style-name="L6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3" style:family="paragraph" style:parent-style-name="Standard" style:list-style-name="L1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L1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Tahoma" style:font-size-complex="12pt" style:font-weight-complex="normal" fo:hyphenate="true" fo:hyphenation-remain-char-count="2" fo:hyphenation-push-char-count="2"/>
    </style:style>
    <style:style style:name="P45" style:family="paragraph" style:parent-style-name="Standard" style:list-style-name="L1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 style:font-weight-complex="bold" fo:hyphenate="true" fo:hyphenation-remain-char-count="2" fo:hyphenation-push-char-count="2"/>
    </style:style>
    <style:style style:name="P46" style:family="paragraph" style:parent-style-name="Standard" style:list-style-name="L3">
      <style:paragraph-properties fo:margin-left="0cm" fo:margin-right="0cm" fo:text-indent="0cm" style:auto-text-indent="false"/>
    </style:style>
    <style:style style:name="P47" style:family="paragraph" style:parent-style-name="Standard" style:list-style-name="L4">
      <style:paragraph-properties fo:margin-left="0cm" fo:margin-right="0cm" fo:text-indent="0cm" style:auto-text-indent="false"/>
    </style:style>
    <style:style style:name="P48" style:family="paragraph" style:parent-style-name="Standard" style:list-style-name="L4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language-asian="en" style:country-asian="US" style:font-style-asian="normal" style:font-weight-asian="normal" style:font-name-complex="Arial2" style:font-size-complex="12pt" style:font-style-complex="normal" style:font-weight-complex="normal" fo:hyphenate="true" fo:hyphenation-remain-char-count="2" fo:hyphenation-push-char-count="2"/>
    </style:style>
    <style:style style:name="P50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 style:text-autospace="none"/>
      <style:text-properties fo:color="#000000" style:font-name="Times New Roman" fo:font-size="12pt" fo:font-weight="normal" style:font-name-asian="Arial2" style:font-size-asian="12pt" style:language-asian="en" style:country-asian="US" style:font-weight-asian="normal" style:font-name-complex="Arial2" style:font-size-complex="12pt" fo:hyphenate="true" fo:hyphenation-remain-char-count="2" fo:hyphenation-push-char-count="2"/>
    </style:style>
    <style:style style:name="P51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2" style:family="paragraph" style:parent-style-name="Standard" style:list-style-name="L4">
      <style:paragraph-properties fo:margin-left="0.318cm" fo:margin-right="0cm" fo:text-indent="-0.318cm" style:auto-text-indent="false"/>
    </style:style>
    <style:style style:name="P53" style:family="paragraph" style:parent-style-name="Standard" style:list-style-name="L4">
      <style:paragraph-properties fo:margin-left="0.025cm" fo:margin-right="0cm" fo:text-align="justify" style:justify-single-word="false" fo:text-indent="-0.649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4" style:family="paragraph" style:parent-style-name="Standard" style:list-style-name="L4">
      <style:paragraph-properties fo:margin-left="-0.025cm" fo:margin-right="0cm" fo:text-align="justify" style:justify-single-word="false" fo:text-indent="-2.526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2pt" style:text-underline-style="none" fo:font-weight="normal" style:font-name-asian="Calibri" style:font-size-asian="12pt" style:language-asian="en" style:country-asian="US" style:font-weight-asian="normal" style:font-name-complex="Tahoma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1pt" fo:font-style="italic" style:text-underline-style="none" fo:font-weight="normal" style:font-name-asian="Arial1" style:font-size-asian="11pt" style:language-asian="en" style:country-asian="US" style:font-style-asian="italic" style:font-weight-asian="normal" style:font-name-complex="Arial1" style:font-size-complex="11pt" style:font-style-complex="italic" style:font-weight-complex="normal"/>
    </style:style>
    <style:style style:name="T9" style:family="text">
      <style:text-properties fo:color="#000000" style:text-line-through-style="none" style:text-line-through-typ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text-line-through-style="none" style:text-line-through-type="none" style:font-name="Times New Roman1" fo:font-size="12pt" style:text-underline-style="none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1" style:family="text">
      <style:text-properties fo:color="#000000" style:text-line-through-style="none" style:text-line-through-type="none" style:font-name="Times New Roman1" fo:font-size="12pt" fo:font-style="italic" style:text-underline-style="none" fo:font-weight="normal" style:font-name-asian="Times New Roman1" style:font-size-asian="12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000000" style:text-line-through-style="none" style:text-line-through-type="none" style:font-name="Times New Roman1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style:font-name="Times New Roman" fo:font-size="12pt" style:text-underline-style="none" style:font-name-asian="Calibri" style:font-size-asian="12pt" style:language-asian="en" style:country-asian="US" style:font-name-complex="Verdana" style:font-size-complex="12pt"/>
    </style:style>
    <style:style style:name="T15" style:family="text">
      <style:text-properties style:font-name="Times New Roman" fo:font-size="12pt" style:font-name-asian="Calibri" style:font-size-asian="12pt" style:language-asian="en" style:country-asian="US" style:font-name-complex="Verdana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en" style:country-asian="US" style:font-name-complex="Verdana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9" style:family="text">
      <style:text-properties style:font-name="Times New Roman" fo:font-size="12pt" fo:font-weight="normal" officeooo:rsid="00058acf" style:font-name-asian="Arial2" style:font-size-asian="12pt" style:font-weight-asian="normal" style:font-name-complex="Arial2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21" style:family="text">
      <style:text-properties style:font-name="Times New Roman" fo:font-size="12pt" fo:font-weight="normal" officeooo:rsid="00058acf" style:font-size-asian="12pt" style:font-weight-asian="normal" style:font-name-complex="Tahoma" style:font-size-complex="12pt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line-through-style="none" style:text-line-through-type="none" style:font-name="Times New Roman" fo:font-size="12pt" fo:font-style="normal" style:text-underline-style="none" fo:font-weight="normal" style:font-name-asian="Arial2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2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054f82" style:font-weight-asian="normal" style:font-weight-complex="normal"/>
    </style:style>
    <style:style style:name="T28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54f82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054f82"/>
    </style:style>
    <style:style style:name="T33" style:family="text">
      <style:text-properties officeooo:rsid="00090d16"/>
    </style:style>
    <style:style style:name="T34" style:family="text">
      <style:text-properties officeooo:rsid="000c8d6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  <text:list-style style:name="L2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4cm" fo:height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4">DTS2 42/2022 </text:span>Allegato sub b)</text:p>
      <text:p text:style-name="P4">Marca da bollo </text:p>
      <text:p text:style-name="P23">Al Comune di Albignasego</text:p>
      <text:p text:style-name="P23">Settore II</text:p>
      <text:p text:style-name="P23">Ufficio Commercio/</text:p>
      <text:p text:style-name="P23">Attività Produttive</text:p>
      <text:p text:style-name="P23">Via Milano, 7</text:p>
      <text:p text:style-name="P23">35020 Albignasego</text:p>
      <text:p text:style-name="P24"/>
      <text:p text:style-name="P1"><text:s text:c="78"/></text:p>
      <text:p text:style-name="P25">OGGETTO: Avviso pubblico per assegnazione contribut<text:span text:style-name="T32">o</text:span> <text:span text:style-name="T33">per la realizzazione della “Festa Trebbiatura 2022”</text:span><text:span text:style-name="T22">.</text:span></text:p>
      <text:p text:style-name="P3"/>
      <text:p text:style-name="P27">Il/La sottoscritto/a _____________________________nato/a a_____________________, il _____/______/________, nella sua qualità di (legale rappresentante, presidente) __________________________ autorizzato/a a rappresentare legalmente <text:s text:c="2"/>__________________________________________________________ <text:s/>con sede legale in _________________________________, via _____________________________ n. ___________, </text:p>
      <text:p text:style-name="P31">codice fiscale <text:s/>____________________________ partita Iva n. _____________________________ tel. ____________________ indirizzo e-mail/pec ________________________________________</text:p>
      <text:p text:style-name="P26"/>
      <text:p text:style-name="P5"/>
      <text:p text:style-name="P6">VISTO</text:p>
      <text:p text:style-name="P6"/>
      <text:p text:style-name="P5"><text:span text:style-name="T29">l'avviso pubblico disposto dal Comune di Albignasego per l'assegnazione di contribut</text:span><text:span text:style-name="T30">o</text:span><text:span text:style-name="T29"> </text:span><text:span text:style-name="T30">per la realizzazione della “Festa della Trebbiatura” anno 2022</text:span><text:span text:style-name="T26"> -</text:span><text:span text:style-name="T28"> <text:s/></text:span><text:span text:style-name="T26">PERIODO </text:span><text:span text:style-name="T27">GIUGNO</text:span><text:span text:style-name="T26"> 20</text:span><text:span text:style-name="T27">22</text:span></text:p>
      <text:p text:style-name="P10"/>
      <text:p text:style-name="P7">CHIEDE</text:p>
      <text:p text:style-name="P8"/>
      <text:p text:style-name="P5">di partecipare alla procedura di assegnazione <text:span text:style-name="T32">del </text:span><text:s/>contribut<text:span text:style-name="T32">o</text:span> e presenta l<text:span text:style-name="T32">a propria proposta </text:span><text:s/>per la selezione de<text:span text:style-name="T32">ll’assegnatario</text:span> come previsto dall'avviso pubblico in oggetto.</text:p>
      <text:p text:style-name="P10"/>
      <text:p text:style-name="P10">A tal fine</text:p>
      <text:p text:style-name="P37">DICHIARA</text:p>
      <text:p text:style-name="P37"/>
      <text:p text:style-name="P38">avvalendosi delle disposizioni di cui agli artt. 46 e 47 del D.P.R. 28.12.2000, n. 445 e consapevole della responsabilità penale cui può andare incontro in caso di dichiarazioni mendaci, ai sensi e per gli effetti dell’art. 76 del D.P.R. 28 dicembre 2000, n. 445 quanto segue:</text:p>
      <text:p text:style-name="P13"><text:span text:style-name="T10"><text:tab/>□ </text:span><text:span text:style-name="T7">che l'Associazione sopra indicata è iscritta all'Albo delle libere forme associative del Comune di <text:s text:c="3"/>Albignasego alla data del presente atto;</text:span></text:p>
      <text:p text:style-name="P10"/>
      <text:list xml:id="list380310061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3"><text:s text:c="10"/><text:span text:style-name="T10">□ </text:span>che <text:s/>l'Associazione sopra indicata opera senza scopo di lucro <text:s/>(riportare quanto previsto in <text:s/>Statuto o altri atti da cui risulti detto requisito) o allegare estratto documento da cui risulti quanto <text:s/>richiesto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4">________________________________________________________________________________<text:soft-page-break/>________________________________________________________________________________</text:p>
          <text:p text:style-name="P43"><text:tab/><text:span text:style-name="T9">□</text:span> che l’associazione non è inadempiente agli obblighi contributivi/assicurativi di legge (INPS/EX E.N.P.A.L.S.) per <text:s/>il pubblico spettacolo;</text:p>
        </text:list-item>
      </text:list>
      <text:list xml:id="list1057246580" text:style-name="L2">
        <text:list-header>
          <text:p text:style-name="P49">che in caso di erogazione di contributi dal parte del Comune di Albignasego.:</text:p>
          <text:p text:style-name="P51">□ dovrà essere applicata la ritenuta d’acconto prevista dall’art. 28 del D.P.R. n. 600/1973;</text:p>
          <text:p text:style-name="P51">□ non dovrà essere applicata la ritenuta d’acconto prevista dall’art. 28 del D.P.R. n. 600/1973;</text:p>
          <text:p text:style-name="P50">(barrare punti <text:s/>di interesse)</text:p>
        </text:list-header>
      </text:list>
      <text:p text:style-name="P2"/>
      <text:list xml:id="list162222115364929" text:continue-list="list3803100617" text:style-name="L1">
        <text:list-header>
          <text:p text:style-name="P45">PROPONE</text:p>
        </text:list-header>
      </text:list>
      <text:list xml:id="list873202903" text:style-name="L3">
        <text:list-header>
          <text:p text:style-name="P46"><text:span text:style-name="T20">l'allegato <text:s/>progetto </text:span><text:span text:style-name="T21">è stato redatto secondo le seguenti indicazioni:</text:span></text:p>
        </text:list-header>
      </text:list>
      <text:p text:style-name="P32"/>
      <text:p text:style-name="P33">Titolo e descrizione dell'iniziativa <text:span text:style-name="T14"><text:s/>:</text:span></text:p>
      <text:p text:style-name="P32"/>
      <text:p text:style-name="P32"><text:span text:style-name="T23">Periodo / date di svolgimento : i</text:span>l periodo e le date devono comprendere anche tempi necessari ad allestimento/ripristino dei luoghi;</text:p>
      <text:p text:style-name="P32"/>
      <text:p text:style-name="P32"><text:span text:style-name="T23">Luoghi di svolgimento</text:span>, (in caso di richiesta di spazi comunali specificare):</text:p>
      <text:p text:style-name="P34"/>
      <text:p text:style-name="P29"><text:span text:style-name="T23">Gratuità o meno</text:span> , con precisazione dei costi di ingresso eventualmente previsti;</text:p>
      <text:p text:style-name="P20"/>
      <text:p text:style-name="P21">Promozione dell'iniziativa: <text:span text:style-name="T22"><text:s/>precisare (massimo una facciata foglio A4) le azioni che saranno adottate relativamente al piano della comunicazione (nessuno, locale, provinciale, nazionale...., anche attraverso il web web e social network);</text:span></text:p>
      <text:p text:style-name="P20"/>
      <text:p text:style-name="P20"><text:span text:style-name="T23">Precisazione delle risorse e realtà locali</text:span> eventualmente coinvolte nella realizzazione progettuale (es scuole, <text:s/>strutture commerciali, artigianali, professionali...);</text:p>
      <text:p text:style-name="P20"/>
      <text:p text:style-name="P21">Precisazione di eventuali caratteri innovativi ed originali del progetto/i (max 20 righe):</text:p>
      <text:p text:style-name="P20"/>
      <text:p text:style-name="P22"><text:span text:style-name="T16">Descrizione dell'apporto e numero dei volontari coinvolt</text:span><text:span text:style-name="T15">i: con indicazione del numero e del ruolo svolto;</text:span></text:p>
      <text:p text:style-name="P18"/>
      <text:p text:style-name="P22"><text:span text:style-name="T5">Valore del </text:span><text:span text:style-name="T6">contributo economico richiesto</text:span><text:span text:style-name="T1"> (distinto per progetto): documentato a mezzo di piano finanziario ripartito in</text:span><text:span text:style-name="T13"> voci di:</text:span></text:p>
      <text:p text:style-name="P19"/>
      <text:list xml:id="list1258299274" text:style-name="WW8Num15">
        <text:list-header>
          <text:p text:style-name="P39">- ENTRATA, compreso l'importo economico richiesto al Comune di Albignasego e precisando eventuali <text:s/>richieste di finanziamento presentate/ottenute da altri Enti Pubblici, Istituti di credito, fondazioni o imprese private (sponsor) e risorse proprie;</text:p>
          <text:p text:style-name="P39">- SPESA stimata, con specificazione delle singole voci e relativi importi </text:p>
          <text:p text:style-name="P39">- IMPORTO ECONOMICO RICHIESTO</text:p>
        </text:list-header>
      </text:list>
      <text:p text:style-name="P30"/>
      <text:p text:style-name="P5">In relazione alla realizzazione dei progetti nello spazio sopraindicato l'Associazione si impegna ad utilizzare in via prioritaria eventuali <text:s/>propri volontari qualificati a svolgere attività di Safety, attività che saranno programmate con la messa a disposizione di volontari civici iscritti alla sezione “Safety” dell'apposito registro comunale.</text:p>
      <text:p text:style-name="P5"/>
      <text:p text:style-name="P14"><text:span text:style-name="T15">Ai fini della valutazione del progetto da parte della competente Commissione s</text:span><text:span text:style-name="T18">i allega </text:span><text:span text:style-name="T17">a pena di esclusione:</text:span></text:p>
      <text:p text:style-name="P16"><text:soft-page-break/></text:p>
      <text:p text:style-name="P14"><text:span text:style-name="T9">□<text:tab/></text:span><text:span text:style-name="T18">progetto di partecipazione al bando </text:span><text:span text:style-name="T19">per la realizzazione della “Festa della Trebbiatura anno 2022” ;</text:span></text:p>
      <text:p text:style-name="P15"><text:span text:style-name="T9">□ <text:s text:c="8"/></text:span><text:span text:style-name="T18">piano finanziario (per singolo progetto) ripartito</text:span><text:span text:style-name="T9"> <text:s/></text:span><text:span text:style-name="T18">nelle voci di entrata e di spesa e dichiarazione comprovante eventuali analoghe richieste di finanziamento contestualmente presentate ad altri Enti Pubblici, Istituti di credito, fondazioni o imprese private con l’indicazione esplicita di quanto richiesto alla Città di Albignasego;</text:span></text:p>
      <text:p text:style-name="P15"><text:span text:style-name="T9">□<text:tab/></text:span><text:span text:style-name="T18">curriculum associazione </text:span><text:span text:style-name="T24">che </text:span><text:span text:style-name="T4">che metta in rilievo <text:s/>la propria capacità organizzativa e l'esperienza esperienza acquisita e che </text:span><text:span text:style-name="T24">contenga espressamente la seguente dicitura:</text:span></text:p>
      <text:list xml:id="list1207265219" text:style-name="L4">
        <text:list-header>
          <text:p text:style-name="P52"><text:span text:style-name="Emphasis"><text:span text:style-name="T25">“In caso di assegnazione di contributi da parte del Comune di Albignasego, l'Associazione autorizza la pubblicazione sul sito comunale <text:s/>del presente </text:span></text:span><text:bookmark text:name="DWT15401"/><text:bookmark text:name="DWT15631"/><text:span text:style-name="Emphasis"><text:span text:style-name="T25">Curriculum vitae, ai fini della normativa in materia di trasparenza (</text:span></text:span><text:bookmark text:name="inizio1"/><text:span text:style-name="Emphasis"><text:span text:style-name="T25">Decreto legislativo </text:span></text:span><text:bookmark text:name="OBJ_PREFIX_DWT2161_com_zimbra_date1"/><text:bookmark text:name="OBJ_PREFIX_DWT1541_com_zimbra_date1"/><text:bookmark text:name="OBJ_PREFIX_DWT1564_com_zimbra_date1"/><text:span text:style-name="Emphasis"><text:span text:style-name="T25">14 marzo 2013, n. 33 - Riordino della disciplina riguardante il diritto di accesso civico e gli obblighi di pubblicità, trasparenza e diffusione di informazioni da parte delle pubbliche amministrazioni, art. 26 e art. 27)”;</text:span></text:span><text:span text:style-name="T8"> </text:span></text:p>
          <text:p text:style-name="P47"><text:span text:style-name="T11">□<text:tab/></text:span><text:span text:style-name="T3">fotocopia/e del documento di identità di chi firma </text:span></text:p>
          <text:p text:style-name="P48"/>
          <text:p text:style-name="P53"><text:span text:style-name="T23">Documenti eventuali</text:span>:</text:p>
          <text:p text:style-name="P54"/>
        </text:list-header>
      </text:list>
      <text:p text:style-name="P36"><text:tab/>□<text:tab/>statuto dell'Associazione in corso di validita'</text:p>
      <text:p text:style-name="P35"><text:span text:style-name="T12"><text:tab/>□<text:tab/></text:span><text:span text:style-name="T2">lettera parternariato altre asso</text:span><text:span text:style-name="T12">ciazioni (eventuale).</text:span></text:p>
      <text:p text:style-name="P11">Barrare i punti i interesse</text:p>
      <text:p text:style-name="P11"/>
      <text:p text:style-name="P12"><text:tab/><text:tab/><text:tab/><text:span text:style-name="T31">INFORMATIVA SUL TRATTAMENTO DEI DATI PERSONALI</text:span></text:p>
      <text:p text:style-name="P12"><text:span text:style-name="T31"><text:tab/><text:tab/> <text:s text:c="3"/></text:span>(Art. 13 D.lgs.vo 196/2003 “Codice in materia di trattamento dei dati personali)</text:p>
      <text:p text:style-name="P12"/>
      <text:p text:style-name="P12">Il sottoscritto dichiara infine che, ai sensi dell'art. 13 del D.lgs.vo 196/2003 é informato che:</text:p>
      <text:list xml:id="list3163881378" text:style-name="L5">
        <text:list-item>
          <text:p text:style-name="P41">i dati personali forniti e raccolti in occasione del presente procedimento verranno utilizzati esclusivamente in funzione e per i fini dello stesso procedimento;</text:p>
        </text:list-item>
        <text:list-item>
          <text:p text:style-name="P41">il trattamento dei dati conferiti dai partecipanti alla gara ha la finalità di consentire l'accertamento dell'idoneità dei concorrenti rispetto all'assegnazione di che trattasi;</text:p>
        </text:list-item>
        <text:list-item>
          <text:p text:style-name="P41">il conferimento dei dati richiesti ha natura facoltativa e che un eventuale rifiuto a rendere le dichiarazioni previste, comporterà l'esclusione dalla procedura di gara;</text:p>
        </text:list-item>
        <text:list-item>
          <text:p text:style-name="P41">i dati raccolti potranno essere oggetto di comunicazione:</text:p>
        </text:list-item>
      </text:list>
      <text:p text:style-name="P17">al personale dipendente dell'Ente responsabile in tutto o in parte del procedimento e comunque coinvolto per ragioni di servizio;</text:p>
      <text:p text:style-name="P17">agli eventuali soggetti esterni all'Ente comunque coinvolti nel procedimento;</text:p>
      <text:p text:style-name="P17">ai concorrenti di gara;</text:p>
      <text:p text:style-name="P17">ai competenti uffici pubblici in esecuzione delle vigenti disposizioni di legge;</text:p>
      <text:p text:style-name="P17">altri soggetti aventi titolo ai sensi della L. 241/90 e s.m.i.;</text:p>
      <text:list xml:id="list1446440423" text:style-name="L6">
        <text:list-item>
          <text:p text:style-name="P42"><text:s/>il soggetto attivo della raccolta dei dati è l'Amministrazione aggiudicatrice;</text:p>
        </text:list-item>
        <text:list-item>
          <text:p text:style-name="P42">i diritti esercitabili sono quelli di cui all'art. 7 del D.lgs.vo 196/2003.</text:p>
          <text:p text:style-name="P42"/>
        </text:list-item>
      </text:list>
      <text:p text:style-name="P9"/>
      <text:p text:style-name="P28"><text:tab/><text:tab/><text:tab/><text:tab/>Il Presidente /legale rappresentante </text:p>
      <text:p text:style-name="P28"><text:tab/><text:tab/><text:tab/> <text:s text:c="8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1" style:display-name="Corpo del testo1" style:family="paragraph" style:parent-style-name="Standard">
      <loext:graphic-properties draw:fill="solid" draw:fill-color="#ffffff" draw:opacity="100%"/>
      <style:paragraph-properties fo:margin-top="0cm" fo:margin-bottom="0.741cm" loext:contextual-spacing="false" fo:line-height="0.452cm" fo:orphans="0" fo:widows="0" fo:hyphenation-ladder-count="no-limit" fo:background-color="#ffffff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8Num20z0" style:family="text">
      <style:text-properties style:font-name="Tahoma" fo:font-family="Tahoma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ahoma" style:font-family-complex="Tahoma" style:font-pitch-complex="variable" style:font-size-complex="11pt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family-generic="swiss" style:font-pitch="variable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09:23:47.73</meta:creation-date>
    <dc:date>2022-04-14T16:21:24.717000000</dc:date>
    <meta:editing-duration>PT17H18M4S</meta:editing-duration>
    <meta:editing-cycles>57</meta:editing-cycles>
    <meta:generator>LibreOffice/6.2.4.2$Windows_X86_64 LibreOffice_project/2412653d852ce75f65fbfa83fb7e7b669a126d64</meta:generator>
    <meta:print-date>2019-02-21T10:03:31.28</meta:print-date>
    <meta:document-statistic meta:table-count="0" meta:image-count="0" meta:object-count="0" meta:page-count="3" meta:paragraph-count="71" meta:word-count="948" meta:character-count="7167" meta:non-whitespace-character-count="6153"/>
  </office:meta>
</office:document-meta>
</file>