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" style:font-charset="x-symbol"/>
    <style:font-face style:name="OpenSymbol2" svg:font-family="OpenSymbol" style:font-adornments="Regular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NewRomanPS-BoldMT" svg:font-family="TimesNewRomanPS-BoldMT"/>
    <style:font-face style:name="NSimSun1" svg:font-family="NSimSun" style:font-family-generic="modern"/>
    <style:font-face style:name="Arial2" svg:font-family="Arial" style:font-family-generic="swiss"/>
    <style:font-face style:name="Arial1" svg:font-family="Arial, Arial" style:font-family-generic="swiss"/>
    <style:font-face style:name="Calibri" svg:font-family="Calibri" style:font-pitch="variable"/>
    <style:font-face style:name="Courier New" svg:font-family="'Courier New'" style:font-pitch="variable"/>
    <style:font-face style:name="Liberation Sans Unicode MS" svg:font-family="'Liberation Sans Unicode MS'" style:font-pitch="variable"/>
    <style:font-face style:name="Tahoma" svg:font-family="Tahoma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01cm" fo:margin-left="-0.101cm" table:align="left"/>
    </style:style>
    <style:style style:name="Tabella1.A" style:family="table-column">
      <style:table-column-properties style:column-width="3.896cm"/>
    </style:style>
    <style:style style:name="Tabella1.B" style:family="table-column">
      <style:table-column-properties style:column-width="13.20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101cm" fo:margin-left="-0.101cm" table:align="left"/>
    </style:style>
    <style:style style:name="Tabella2.A" style:family="table-column">
      <style:table-column-properties style:column-width="17.101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3" style:family="table">
      <style:table-properties style:width="17.101cm" fo:margin-left="-0.101cm" table:align="left"/>
    </style:style>
    <style:style style:name="Tabella3.A" style:family="table-column">
      <style:table-column-properties style:column-width="17.101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4" style:family="table">
      <style:table-properties style:width="17.101cm" fo:margin-left="-0.101cm" table:align="left"/>
    </style:style>
    <style:style style:name="Tabella4.A" style:family="table-column">
      <style:table-column-properties style:column-width="17.101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5" style:family="table">
      <style:table-properties style:width="17.101cm" fo:margin-left="-0.101cm" table:align="left"/>
    </style:style>
    <style:style style:name="Tabella5.A" style:family="table-column">
      <style:table-column-properties style:column-width="17.101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6" style:family="table">
      <style:table-properties style:width="17.101cm" fo:margin-left="-0.101cm" table:align="left"/>
    </style:style>
    <style:style style:name="Tabella6.A" style:family="table-column">
      <style:table-column-properties style:column-width="17.101cm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7" style:family="table">
      <style:table-properties style:width="17.101cm" fo:margin-left="-0.101cm" table:align="left"/>
    </style:style>
    <style:style style:name="Tabella7.A" style:family="table-column">
      <style:table-column-properties style:column-width="17.101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8" style:family="table">
      <style:table-properties style:width="17.101cm" fo:margin-left="-0.101cm" table:align="left"/>
    </style:style>
    <style:style style:name="Tabella8.A" style:family="table-column">
      <style:table-column-properties style:column-width="17.101cm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9" style:family="table">
      <style:table-properties style:width="17.101cm" fo:margin-left="-0.101cm" table:align="left"/>
    </style:style>
    <style:style style:name="Tabella9.A" style:family="table-column">
      <style:table-column-properties style:column-width="17.101cm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10" style:family="table">
      <style:table-properties style:width="17.101cm" fo:margin-left="-0.101cm" table:align="left"/>
    </style:style>
    <style:style style:name="Tabella10.A" style:family="table-column">
      <style:table-column-properties style:column-width="17.101cm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A2" style:family="table-cell">
      <style:table-cell-properties fo:padding="0.097cm" fo:border-left="0.05pt solid #000000" fo:border-right="none" fo:border-top="none" fo:border-bottom="0.05pt solid #000000"/>
    </style:style>
    <style:style style:name="Tabella11" style:family="table">
      <style:table-properties style:width="17.101cm" fo:margin-left="-0.101cm" table:align="left"/>
    </style:style>
    <style:style style:name="Tabella11.A" style:family="table-column">
      <style:table-column-properties style:column-width="17.101cm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A2" style:family="table-cell">
      <style:table-cell-properties fo:padding="0.097cm" fo:border-left="0.05pt solid #000000" fo:border-right="none" fo:border-top="none" fo:border-bottom="0.05pt solid #000000"/>
    </style:style>
    <style:style style:name="Tabella2" style:family="table">
      <style:table-properties style:width="17.101cm" fo:margin-left="-0.101cm" table:align="left"/>
    </style:style>
    <style:style style:name="Tabella2.A" style:family="table-column">
      <style:table-column-properties style:column-width="17.101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3" style:family="table">
      <style:table-properties style:width="17.101cm" fo:margin-left="-0.101cm" table:align="left"/>
    </style:style>
    <style:style style:name="Tabella3.A" style:family="table-column">
      <style:table-column-properties style:column-width="17.101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4" style:family="table">
      <style:table-properties style:width="17.101cm" fo:margin-left="-0.101cm" table:align="left"/>
    </style:style>
    <style:style style:name="Tabella4.A" style:family="table-column">
      <style:table-column-properties style:column-width="17.101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5" style:family="table">
      <style:table-properties style:width="17.101cm" fo:margin-left="-0.101cm" table:align="left"/>
    </style:style>
    <style:style style:name="Tabella5.A" style:family="table-column">
      <style:table-column-properties style:column-width="17.101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6" style:family="table">
      <style:table-properties style:width="17.101cm" fo:margin-left="-0.101cm" table:align="left"/>
    </style:style>
    <style:style style:name="Tabella6.A" style:family="table-column">
      <style:table-column-properties style:column-width="17.101cm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7" style:family="table">
      <style:table-properties style:width="17.101cm" fo:margin-left="-0.101cm" table:align="left"/>
    </style:style>
    <style:style style:name="Tabella7.A" style:family="table-column">
      <style:table-column-properties style:column-width="17.101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8" style:family="table">
      <style:table-properties style:width="17.101cm" fo:margin-left="-0.101cm" table:align="left"/>
    </style:style>
    <style:style style:name="Tabella8.A" style:family="table-column">
      <style:table-column-properties style:column-width="17.101cm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9" style:family="table">
      <style:table-properties style:width="17.101cm" fo:margin-left="-0.101cm" table:align="left"/>
    </style:style>
    <style:style style:name="Tabella9.A" style:family="table-column">
      <style:table-column-properties style:column-width="17.101cm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10" style:family="table">
      <style:table-properties style:width="17.101cm" fo:margin-left="-0.101cm" table:align="left"/>
    </style:style>
    <style:style style:name="Tabella10.A" style:family="table-column">
      <style:table-column-properties style:column-width="17.101cm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A2" style:family="table-cell">
      <style:table-cell-properties fo:padding="0.097cm" fo:border-left="0.05pt solid #000000" fo:border-right="none" fo:border-top="none" fo:border-bottom="0.05pt solid #000000"/>
    </style:style>
    <style:style style:name="Tabella11" style:family="table">
      <style:table-properties style:width="17.101cm" fo:margin-left="-0.101cm" table:align="left"/>
    </style:style>
    <style:style style:name="Tabella11.A" style:family="table-column">
      <style:table-column-properties style:column-width="17.101cm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line-height="0.353cm" fo:text-align="justify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line-height="150%"/>
      <style:text-properties style:font-name="Times New Roman" fo:font-size="12pt" fo:font-style="normal" style:text-underline-style="solid" style:text-underline-width="auto" style:text-underline-color="font-color" fo:font-weight="bold" officeooo:paragraph-rsid="001bc940" fo:background-color="transparent" style:font-size-asian="12pt" style:font-style-asian="normal" style:font-weight-asian="bold" style:font-name-complex="Tahoma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normal" officeooo:paragraph-rsid="0020d68e" style:font-name-asian="Arial2" style:font-size-asian="9pt" style:font-weight-asian="normal" style:font-name-complex="Arial2" style:font-size-complex="9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12pt" fo:font-style="normal" style:text-underline-style="solid" style:text-underline-width="auto" style:text-underline-color="font-color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6" style:family="paragraph" style:parent-style-name="Standard">
      <style:paragraph-properties fo:line-height="0.494cm" fo:text-align="justify" style:justify-single-word="false" fo:hyphenation-ladder-count="no-limit"/>
      <style:text-properties fo:color="#000000" style:text-line-through-style="none" style:text-line-through-type="none" style:font-name="Times New Roman" fo:font-size="11pt" style:text-underline-style="none" fo:font-weight="normal" style:font-name-asian="Calibri" style:font-size-asian="11pt" style:language-asian="en" style:country-asian="US" style:font-weight-asian="normal" style:font-name-complex="Tahoma" style:font-size-complex="11pt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normal" officeooo:rsid="0034848e" style:font-name-asian="Arial1" style:font-size-asian="11pt" style:language-asian="en" style:country-asian="US" style:font-style-asian="normal" style:font-weight-asian="normal" style:font-name-complex="Arial1" style:font-size-complex="11pt" style:font-style-complex="normal" style:font-weight-complex="normal"/>
    </style:style>
    <style:style style:name="P9" style:family="paragraph" style:parent-style-name="Standard">
      <style:paragraph-properties fo:line-height="0.388cm" fo:text-align="center" style:justify-single-word="false" fo:hyphenation-ladder-count="no-limit"/>
      <style:text-properties fo:color="#000000" style:font-name="Times New Roman" fo:font-size="11pt" fo:font-weight="bold" style:font-name-asian="Calibri" style:font-size-asian="11pt" style:language-asian="en" style:country-asian="US" style:font-weight-asian="bold" style:font-name-complex="Tahoma" style:font-size-complex="11pt" fo:hyphenate="true" fo:hyphenation-remain-char-count="2" fo:hyphenation-push-char-count="2"/>
    </style:style>
    <style:style style:name="P10" style:family="paragraph" style:parent-style-name="Standard">
      <style:paragraph-properties fo:line-height="0.494cm" fo:text-align="center" style:justify-single-word="false" fo:hyphenation-ladder-count="no-limit"/>
      <style:text-properties fo:color="#000000" style:font-name="Times New Roman" fo:font-size="11pt" fo:font-weight="bold" style:font-name-asian="Calibri" style:font-size-asian="11pt" style:language-asian="en" style:country-asian="US" style:font-weight-asian="bold" style:font-name-complex="Tahoma" style:font-size-complex="11pt" fo:hyphenate="true" fo:hyphenation-remain-char-count="2" fo:hyphenation-push-char-count="2"/>
    </style:style>
    <style:style style:name="P11" style:family="paragraph" style:parent-style-name="Standard">
      <style:paragraph-properties fo:line-height="0.494cm" fo:text-align="justify" style:justify-single-word="false" fo:hyphenation-ladder-count="no-limit"/>
      <style:text-properties fo:color="#000000" style:font-name="Times New Roman" fo:font-size="11pt" style:font-name-asian="Calibri" style:font-size-asian="11pt" style:language-asian="en" style:country-asian="US" style:font-name-complex="Tahoma" style:font-size-complex="11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style:text-autospace="none"/>
      <style:text-properties fo:color="#c9211e" style:text-line-through-style="none" style:text-line-through-type="none" style:font-name="Times New Roman" fo:font-size="14pt" fo:font-style="normal" style:text-underline-style="solid" style:text-underline-width="auto" style:text-underline-color="font-color" fo:font-weight="bold" officeooo:rsid="00281b89" officeooo:paragraph-rsid="00281b89" style:font-name-asian="Arial2" style:font-size-asian="14pt" style:font-style-asian="normal" style:font-weight-asian="bold" style:font-name-complex="Arial2" style:font-size-complex="14pt" style:font-style-complex="normal" style:font-weight-complex="bold"/>
    </style:style>
    <style:style style:name="P13" style:family="paragraph" style:parent-style-name="Standard">
      <style:paragraph-properties fo:margin-left="13.252cm" fo:margin-right="0cm" fo:text-indent="0cm" style:auto-text-indent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10.7cm" fo:margin-right="0cm" fo:text-indent="0cm" style:auto-text-indent="false" style:page-number="auto" fo:background-color="transparent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10.7cm" fo:margin-right="0cm" fo:text-indent="0cm" style:auto-text-indent="false" fo:background-color="transparent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10.7cm" fo:margin-right="0cm" fo:text-indent="0cm" style:auto-text-indent="false" fo:background-color="transparent"/>
      <style:text-properties style:font-name="Times New Roman" fo:font-size="12pt" fo:font-weight="normal" fo:background-color="transparent" style:font-size-asian="12pt" style:font-weight-asian="normal" style:font-name-complex="Tahoma" style:font-size-complex="12pt" style:font-weight-complex="normal"/>
    </style:style>
    <style:style style:name="P17" style:family="paragraph" style:parent-style-name="Standard">
      <style:paragraph-properties fo:margin-left="0cm" fo:margin-right="0cm" fo:line-height="0.494cm" fo:text-align="justify" style:justify-single-word="false" fo:hyphenation-ladder-count="no-limit" fo:text-indent="0cm" style:auto-text-indent="false"/>
      <style:text-properties style:font-name="Times New Roman" fo:font-size="11pt" style:font-name-asian="Calibri" style:font-size-asian="11pt" style:language-asian="en" style:country-asian="US" style:font-name-complex="Verdana" style:font-size-complex="11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 style:font-style-complex="normal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font-name="Times New Roman" fo:font-size="11pt" fo:font-style="italic" style:text-underline-style="none" fo:font-weight="normal" style:font-name-asian="Arial1" style:font-size-asian="11pt" style:font-style-asian="italic" style:font-weight-asian="normal" style:font-name-complex="Tahoma" style:font-size-complex="11pt" style:font-style-complex="italic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.318cm" fo:margin-right="0cm" fo:text-indent="-0.318cm" style:auto-text-indent="false"/>
      <style:text-properties fo:font-size="11pt" officeooo:paragraph-rsid="002fa10d" style:font-size-asian="11pt" style:font-size-complex="11pt"/>
    </style:style>
    <style:style style:name="P21" style:family="paragraph" style:parent-style-name="Standard">
      <style:paragraph-properties fo:margin-left="0.318cm" fo:margin-right="0cm" fo:text-indent="-0.318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normal" officeooo:paragraph-rsid="002fa10d" style:font-name-asian="Arial1" style:font-size-asian="11pt" style:language-asian="en" style:country-asian="US" style:font-style-asian="normal" style:font-weight-asian="normal" style:font-name-complex="Arial1" style:font-size-complex="11pt" style:font-style-complex="normal" style:font-weight-complex="normal"/>
    </style:style>
    <style:style style:name="P22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normal" officeooo:rsid="0034848e" officeooo:paragraph-rsid="0034848e" style:font-name-asian="Arial1" style:font-size-asian="11pt" style:language-asian="en" style:country-asian="US" style:font-style-asian="normal" style:font-weight-asian="normal" style:font-name-complex="Arial1" style:font-size-complex="11pt" style:font-style-complex="normal" style:font-weight-complex="normal"/>
    </style:style>
    <style:style style:name="P23" style:family="paragraph" style:parent-style-name="Standard">
      <style:paragraph-properties fo:margin-left="0.318cm" fo:margin-right="0cm" fo:text-align="center" style:justify-single-word="false" fo:text-indent="-0.318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bold" officeooo:rsid="0034848e" officeooo:paragraph-rsid="0034848e" style:font-name-asian="Arial1" style:font-size-asian="11pt" style:language-asian="en" style:country-asian="US" style:font-style-asian="normal" style:font-weight-asian="bold" style:font-name-complex="Arial1" style:font-size-complex="11pt" style:font-style-complex="normal" style:font-weight-complex="bold"/>
    </style:style>
    <style:style style:name="P24" style:family="paragraph" style:parent-style-name="Standard">
      <style:paragraph-properties fo:margin-left="0.318cm" fo:margin-right="0cm" fo:text-align="center" style:justify-single-word="false" fo:text-indent="-0.318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bold" officeooo:paragraph-rsid="0035f02c" fo:background-color="transparent" style:font-name-asian="Arial1" style:font-size-asian="11pt" style:language-asian="en" style:country-asian="US" style:font-style-asian="normal" style:font-weight-asian="bold" style:font-name-complex="Arial1" style:font-size-complex="11pt" style:font-style-complex="normal" style:font-weight-complex="bold"/>
    </style:style>
    <style:style style:name="P25" style:family="paragraph" style:parent-style-name="Standard">
      <style:paragraph-properties fo:margin-left="0.318cm" fo:margin-right="0cm" fo:text-indent="-0.318cm" style:auto-text-indent="false"/>
      <style:text-properties fo:color="#000000" style:text-line-through-style="none" style:text-line-through-type="none" style:font-name="Times New Roman" fo:font-size="5pt" fo:font-style="normal" style:text-underline-style="none" fo:font-weight="normal" officeooo:rsid="0034848e" officeooo:paragraph-rsid="0034848e" style:font-name-asian="Arial1" style:font-size-asian="4.34999990463257pt" style:language-asian="en" style:country-asian="US" style:font-style-asian="normal" style:font-weight-asian="normal" style:font-name-complex="Arial1" style:font-size-complex="5pt" style:font-style-complex="normal" style:font-weight-complex="normal"/>
    </style:style>
    <style:style style:name="P26" style:family="paragraph" style:parent-style-name="Standard">
      <style:paragraph-properties fo:margin-left="0.048cm" fo:margin-right="0cm" fo:text-align="justify" style:justify-single-word="false" fo:text-indent="-0.025cm" style:auto-text-indent="false">
        <style:tab-stops/>
      </style:paragraph-properties>
      <style:text-properties fo:font-size="11pt" fo:font-style="normal" style:text-underline-style="none" fo:font-weight="normal" officeooo:paragraph-rsid="0020d68e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margin-left="0.041cm" fo:margin-right="0cm" fo:margin-top="0cm" fo:margin-bottom="0cm" loext:contextual-spacing="false" fo:line-height="0.388cm" fo:text-align="justify" style:justify-single-word="false" fo:hyphenation-ladder-count="no-limit" fo:text-indent="0cm" style:auto-text-indent="false">
        <style:tab-stops>
          <style:tab-stop style:position="7.782cm" style:leader-style="solid" style:leader-text="_"/>
          <style:tab-stop style:position="15.923cm" style:leader-style="solid" style:leader-text="_"/>
        </style:tab-stops>
      </style:paragraph-properties>
      <style:text-properties fo:color="#000000" style:font-name="Times New Roman" fo:font-size="11pt" fo:font-weight="normal" style:font-name-asian="Calibri" style:font-size-asian="11pt" style:language-asian="en" style:country-asian="US" style:font-weight-asian="normal" style:font-name-complex="Tahoma" style:font-size-complex="11pt" style:font-weight-complex="normal" fo:hyphenate="true" fo:hyphenation-remain-char-count="2" fo:hyphenation-push-char-count="2"/>
    </style:style>
    <style:style style:name="P28" style:family="paragraph" style:parent-style-name="Corpo_20_del_20_testo1">
      <style:paragraph-properties fo:margin-left="0.041cm" fo:margin-right="0cm" fo:margin-top="0cm" fo:margin-bottom="0cm" loext:contextual-spacing="false" fo:line-height="0.635cm" fo:text-align="justify" style:justify-single-word="false" fo:text-indent="0cm" style:auto-text-indent="false">
        <style:tab-stops>
          <style:tab-stop style:position="7.782cm" style:leader-style="solid" style:leader-text="_"/>
          <style:tab-stop style:position="15.923cm" style:leader-style="solid" style:leader-text="_"/>
        </style:tab-stops>
      </style:paragraph-properties>
      <style:text-properties style:font-name="Times New Roman" fo:font-size="11pt" officeooo:paragraph-rsid="0025043d" style:font-size-asian="11pt" style:font-name-complex="Tahoma" style:font-size-complex="11pt"/>
    </style:style>
    <style:style style:name="P29" style:family="paragraph" style:parent-style-name="Standard">
      <style:paragraph-properties fo:margin-left="0.009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fo:color="#000000" style:font-name="Times New Roman" fo:font-size="11pt" fo:font-weight="bold" style:font-name-asian="Calibri" style:font-size-asian="11pt" style:language-asian="en" style:country-asian="US" style:font-weight-asian="bold" style:font-name-complex="Tahoma" style:font-size-complex="11pt" fo:hyphenate="true" fo:hyphenation-remain-char-count="2" fo:hyphenation-push-char-count="2"/>
    </style:style>
    <style:style style:name="P30" style:family="paragraph" style:parent-style-name="Standard">
      <style:paragraph-properties fo:margin-left="0.009cm" fo:margin-right="0cm" fo:margin-top="0cm" fo:margin-bottom="0.212cm" loext:contextual-spacing="false" fo:line-height="0.494cm" fo:text-align="justify" style:justify-single-word="false" fo:hyphenation-ladder-count="no-limit" fo:text-indent="0cm" style:auto-text-indent="false"/>
      <style:text-properties fo:color="#000000" style:font-name="Times New Roman" fo:font-size="11pt" fo:font-weight="normal" style:font-name-asian="Calibri" style:font-size-asian="11pt" style:language-asian="en" style:country-asian="US" style:font-weight-asian="normal" style:font-name-complex="Tahoma" style:font-size-complex="11pt" style:font-weight-complex="normal" fo:hyphenate="tru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9.999cm" fo:margin-right="0cm" fo:text-align="center" style:justify-single-word="false" fo:text-indent="0cm" style:auto-text-indent="false" fo:background-color="transparent" style:text-autospace="none"/>
      <style:text-properties style:font-name="Times New Roman" fo:font-size="12pt" style:font-size-asian="12pt" style:font-size-complex="12pt"/>
    </style:style>
    <style:style style:name="P32" style:family="paragraph" style:parent-style-name="Default">
      <style:paragraph-properties fo:text-align="justify" style:justify-single-word="false" style:text-autospace="none"/>
      <style:text-properties fo:color="#000000" style:font-name="Times New Roman" fo:font-size="11pt" fo:font-weight="normal" officeooo:paragraph-rsid="002e1e0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2pt" style:font-name-asian="Arial2" style:font-size-asian="12pt" style:font-name-complex="Arial2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2pt" officeooo:rsid="002a1559" officeooo:paragraph-rsid="002a1559" style:font-name-asian="Arial2" style:font-size-asian="12pt" style:font-name-complex="Arial2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officeooo:rsid="002a1559" officeooo:paragraph-rsid="002a1559" style:font-name-asian="Arial2" style:font-size-asian="12pt" style:font-name-complex="Arial2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e1e02" officeooo:paragraph-rsid="002e1e02" style:font-name-asian="Arial2" style:font-size-asian="12pt" style:font-weight-asian="bold" style:font-name-complex="Arial2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style:font-name-asian="Arial2" style:font-size-asian="10pt" style:font-name-complex="Arial2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02a1559" officeooo:paragraph-rsid="002a1559" style:font-name-asian="Arial2" style:font-size-asian="10pt" style:font-name-complex="Arial2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2a1559" officeooo:paragraph-rsid="0037779d" style:font-name-asian="Arial2" style:font-size-asian="10pt" style:font-name-complex="Arial2" style:font-size-complex="10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0pt" officeooo:rsid="002a1559" officeooo:paragraph-rsid="002a1559" style:font-name-asian="Arial2" style:font-size-asian="10pt" style:font-name-complex="Arial2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2b1e5d" officeooo:paragraph-rsid="002b1e5d" style:font-name-asian="Arial2" style:font-size-asian="10pt" style:font-name-complex="Arial2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2b1e5d" officeooo:paragraph-rsid="0037779d" style:font-name-asian="Arial2" style:font-size-asian="10pt" style:font-name-complex="Arial2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2e1e02" officeooo:paragraph-rsid="002e1e02" style:font-name-asian="Arial2" style:font-size-asian="10pt" style:font-name-complex="Arial2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309fe2" officeooo:paragraph-rsid="00309fe2" style:font-name-asian="Arial2" style:font-size-asian="10pt" style:font-name-complex="Arial2" style:font-size-complex="10pt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2a1559" officeooo:paragraph-rsid="002a1559" style:font-name-asian="Arial2" style:font-size-asian="10pt" style:font-weight-asian="bold" style:font-name-complex="Arial2" style:font-size-complex="10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2a1559" officeooo:paragraph-rsid="003294dc" style:font-name-asian="Arial2" style:font-size-asian="10pt" style:font-weight-asian="bold" style:font-name-complex="Arial2" style:font-size-complex="10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rsid="002b1e5d" officeooo:paragraph-rsid="002b1e5d" style:font-name-asian="Arial2" style:font-size-asian="10pt" style:font-weight-asian="bold" style:font-name-complex="Arial2" style:font-size-complex="1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e1e02" officeooo:paragraph-rsid="002e1e02" style:font-name-asian="Arial2" style:font-size-asian="10pt" style:font-weight-asian="bold" style:font-name-complex="Arial2" style:font-size-complex="10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2e1e02" officeooo:paragraph-rsid="002e1e02" style:font-name-asian="Arial2" style:font-size-asian="10pt" style:font-weight-asian="bold" style:font-name-complex="Arial2" style:font-size-complex="10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9pt" officeooo:rsid="002e1e02" officeooo:paragraph-rsid="002e1e02" style:font-name-asian="Arial2" style:font-size-asian="9pt" style:font-name-complex="Arial2" style:font-size-complex="9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9pt" officeooo:rsid="00339ba6" officeooo:paragraph-rsid="00339ba6" style:font-name-asian="Arial2" style:font-size-asian="9pt" style:font-name-complex="Arial2" style:font-size-complex="9pt"/>
    </style:style>
    <style:style style:name="P52" style:family="paragraph" style:parent-style-name="Default" style:list-style-name="L5">
      <style:paragraph-properties fo:text-align="justify" style:justify-single-word="false">
        <style:tab-stops/>
      </style:paragraph-properties>
      <style:text-properties style:font-name="Times New Roman" fo:font-size="11pt" fo:font-weight="normal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3" style:family="paragraph" style:parent-style-name="Default" style:list-style-name="WW8Num15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officeooo:paragraph-rsid="001a4eac" fo:hyphenate="true" fo:hyphenation-remain-char-count="2" fo:hyphenation-push-char-count="2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2pt" officeooo:rsid="002a1559" officeooo:paragraph-rsid="002a1559" style:font-name-asian="Arial2" style:font-size-asian="12pt" style:font-name-complex="Arial2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officeooo:rsid="002a1559" officeooo:paragraph-rsid="002a1559" style:font-name-asian="Arial2" style:font-size-asian="10pt" style:font-name-complex="Arial2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officeooo:rsid="002a1559" officeooo:paragraph-rsid="0037779d" style:font-name-asian="Arial2" style:font-size-asian="10pt" style:font-name-complex="Arial2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officeooo:rsid="00309fe2" officeooo:paragraph-rsid="0037779d" style:font-name-asian="Arial2" style:font-size-asian="10pt" style:font-name-complex="Arial2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officeooo:rsid="002b1e5d" officeooo:paragraph-rsid="0037779d" style:font-name-asian="Arial2" style:font-size-asian="10pt" style:font-name-complex="Arial2" style:font-size-complex="10pt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2a1559" officeooo:paragraph-rsid="002a1559" style:font-name-asian="Arial2" style:font-size-asian="10pt" style:font-weight-asian="bold" style:font-name-complex="Arial2" style:font-size-complex="10pt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2a1559" officeooo:paragraph-rsid="003294dc" style:font-name-asian="Arial2" style:font-size-asian="10pt" style:font-weight-asian="bold" style:font-name-complex="Arial2" style:font-size-complex="10pt" style:font-weight-complex="bold"/>
    </style:style>
    <style:style style:name="P61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rsid="002b1e5d" officeooo:paragraph-rsid="002b1e5d" style:font-name-asian="Arial2" style:font-size-asian="10pt" style:font-weight-asian="bold" style:font-name-complex="Arial2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9pt" officeooo:rsid="00339ba6" officeooo:paragraph-rsid="0037779d" style:font-name-asian="Arial2" style:font-size-asian="9pt" style:font-name-complex="Arial2" style:font-size-complex="9pt"/>
    </style:style>
    <style:style style:name="P63" style:family="paragraph" style:parent-style-name="Table_20_Contents">
      <style:paragraph-properties fo:text-align="center" style:justify-single-word="false"/>
      <style:text-properties officeooo:paragraph-rsid="002a1559"/>
    </style:style>
    <style:style style:name="P64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65" style:family="paragraph" style:parent-style-name="Standard">
      <style:paragraph-properties fo:line-height="150%" fo:text-align="justify" style:justify-single-word="false">
        <style:tab-stops>
          <style:tab-stop style:position="8.255cm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66" style:family="paragraph" style:parent-style-name="Standard">
      <style:paragraph-properties fo:line-height="150%" fo:text-align="justify" style:justify-single-word="false">
        <style:tab-stops>
          <style:tab-stop style:position="8.255cm"/>
        </style:tab-stops>
      </style:paragraph-properties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67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P68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normal" officeooo:paragraph-rsid="0020d68e" style:font-name-asian="Arial2" style:font-size-asian="9pt" style:font-weight-asian="normal" style:font-name-complex="Arial2" style:font-size-complex="9pt" style:font-weight-complex="normal"/>
    </style:style>
    <style:style style:name="P69" style:family="paragraph" style:parent-style-name="Standard" style:list-style-name="L4">
      <style:paragraph-properties fo:text-align="justify" style:justify-single-word="false"/>
      <style:text-properties officeooo:paragraph-rsid="0034848e"/>
    </style:style>
    <style:style style:name="P70" style:family="paragraph" style:parent-style-name="Standard" style:list-style-name="L4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normal" officeooo:rsid="0034848e" officeooo:paragraph-rsid="0034848e" style:font-name-asian="Arial1" style:font-size-asian="11pt" style:language-asian="en" style:country-asian="US" style:font-style-asian="normal" style:font-weight-asian="normal" style:font-name-complex="Arial1" style:font-size-complex="11pt" style:font-style-complex="normal" style:font-weight-complex="normal"/>
    </style:style>
    <style:style style:name="P71" style:family="paragraph" style:parent-style-name="Standard" style:list-style-name="L3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11pt" fo:font-style="normal" style:text-underline-style="none" fo:font-weight="normal" officeooo:paragraph-rsid="0032d4aa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72" style:family="paragraph" style:parent-style-name="Standard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normal" officeooo:rsid="002a1559" officeooo:paragraph-rsid="002a1559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73" style:family="paragraph" style:parent-style-name="Standard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74" style:family="paragraph" style:parent-style-name="Standard">
      <style:paragraph-properties fo:margin-left="0.048cm" fo:margin-right="0cm" fo:text-align="justify" style:justify-single-word="false" fo:text-indent="-0.025cm" style:auto-text-indent="false">
        <style:tab-stops/>
      </style:paragraph-properties>
      <style:text-properties fo:font-size="11pt" fo:font-style="normal" style:text-underline-style="none" fo:font-weight="normal" officeooo:paragraph-rsid="0020d68e" style:font-size-asian="11pt" style:font-style-asian="normal" style:font-weight-asian="normal" style:font-size-complex="11pt" style:font-style-complex="normal" style:font-weight-complex="normal"/>
    </style:style>
    <style:style style:name="P75" style:family="paragraph" style:parent-style-name="Standard" style:list-style-name="L1">
      <style:paragraph-properties fo:margin-left="0.318cm" fo:margin-right="0cm" fo:text-align="justify" style:justify-single-word="false" fo:text-indent="-0.318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76" style:family="paragraph" style:parent-style-name="Standard" style:list-style-name="L1">
      <style:paragraph-properties fo:margin-left="0.318cm" fo:margin-right="0cm" fo:text-align="justify" style:justify-single-word="false" fo:text-indent="-0.318cm" style:auto-text-indent="false"/>
      <style:text-properties fo:font-size="11pt" style:text-underline-style="none" style:font-size-asian="11pt" style:font-size-complex="11pt"/>
    </style:style>
    <style:style style:name="P77" style:family="paragraph" style:parent-style-name="Standard" style:list-style-name="L1">
      <style:paragraph-properties fo:margin-left="0.318cm" fo:margin-right="0cm" fo:text-indent="-0.318cm" style:auto-text-indent="false"/>
      <style:text-properties fo:font-size="11pt" style:font-size-asian="11pt" style:font-size-complex="11pt"/>
    </style:style>
    <style:style style:name="P78" style:family="paragraph" style:parent-style-name="Standard" style:list-style-name="L1">
      <style:paragraph-properties fo:margin-left="0.318cm" fo:margin-right="0cm" fo:text-align="justify" style:justify-single-word="false" fo:text-indent="-0.318cm" style:auto-text-indent="false"/>
      <style:text-properties fo:font-size="11pt" style:font-size-asian="11pt" style:font-size-complex="11pt"/>
    </style:style>
    <style:style style:name="P79" style:family="paragraph" style:parent-style-name="Standard" style:list-style-name="L1">
      <style:paragraph-properties fo:margin-left="0.318cm" fo:margin-right="0cm" fo:text-align="justify" style:justify-single-word="false" fo:text-indent="-0.318cm" style:auto-text-indent="false" style:text-autospace="none"/>
      <style:text-properties fo:font-size="11pt" style:font-size-asian="11pt" style:font-size-complex="11pt"/>
    </style:style>
    <style:style style:name="P80" style:family="paragraph" style:parent-style-name="Standard" style:list-style-name="L1">
      <style:paragraph-properties fo:margin-left="0.318cm" fo:margin-right="0cm" fo:text-indent="-0.318cm" style:auto-text-indent="false"/>
      <style:text-properties fo:color="#000000" style:text-line-through-style="none" style:text-line-through-type="none" style:font-name="Times New Roman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81" style:family="paragraph" style:parent-style-name="Standard">
      <style:paragraph-properties fo:margin-left="0.318cm" fo:margin-right="0cm" fo:text-indent="-0.318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normal" officeooo:paragraph-rsid="002fa10d" style:font-name-asian="Arial1" style:font-size-asian="11pt" style:language-asian="en" style:country-asian="US" style:font-style-asian="normal" style:font-weight-asian="normal" style:font-name-complex="Arial1" style:font-size-complex="11pt" style:font-style-complex="normal" style:font-weight-complex="normal"/>
    </style:style>
    <style:style style:name="P82" style:family="paragraph" style:parent-style-name="Standard" style:list-style-name="L1">
      <style:paragraph-properties fo:margin-left="0.318cm" fo:margin-right="0cm" fo:text-align="justify" style:justify-single-word="false" fo:text-indent="-0.318cm" style:auto-text-indent="false" style:text-autospace="none"/>
      <style:text-properties fo:color="#000000" style:font-name="Times New Roman" fo:font-size="11pt" fo:font-weight="normal" fo:background-color="transparent" style:font-name-asian="Arial2" style:font-size-asian="11pt" style:font-weight-asian="normal" style:font-name-complex="Arial2" style:font-size-complex="11pt" style:font-weight-complex="normal"/>
    </style:style>
    <style:style style:name="P83" style:family="paragraph" style:parent-style-name="Standard" style:list-style-name="L1">
      <style:paragraph-properties fo:margin-left="0.318cm" fo:margin-right="0cm" fo:text-align="justify" style:justify-single-word="false" fo:text-indent="-0.318cm" style:auto-text-indent="false" style:text-autospace="none"/>
      <style:text-properties style:font-name="Times New Roman" fo:font-size="11pt" style:font-name-asian="Calibri" style:font-size-asian="11pt" style:language-asian="en" style:country-asian="US" style:font-name-complex="Verdana" style:font-size-complex="11pt"/>
    </style:style>
    <style:style style:name="P84" style:family="paragraph" style:parent-style-name="Standard">
      <style:paragraph-properties fo:margin-left="0cm" fo:margin-right="0cm" fo:line-height="0.494cm" fo:text-align="justify" style:justify-single-word="false" fo:hyphenation-ladder-count="no-limit" fo:text-indent="0cm" style:auto-text-indent="false"/>
      <style:text-properties style:font-name="Times New Roman" fo:font-size="11pt" style:font-name-asian="Calibri" style:font-size-asian="11pt" style:language-asian="en" style:country-asian="US" style:font-name-complex="Verdana" style:font-size-complex="11pt" fo:hyphenate="true" fo:hyphenation-remain-char-count="2" fo:hyphenation-push-char-count="2"/>
    </style:style>
    <style:style style:name="P85" style:family="paragraph" style:parent-style-name="Standard" style:list-style-name="WW8Num15">
      <style:paragraph-properties fo:margin-left="0cm" fo:margin-right="0cm" fo:line-height="100%" fo:text-align="justify" style:justify-single-word="false" fo:hyphenation-ladder-count="no-limit" fo:text-indent="0cm" style:auto-text-indent="false" style:text-autospace="none"/>
      <style:text-properties fo:color="#000000" style:text-line-through-style="none" style:text-line-through-type="none" style:font-name="Times New Roman" fo:font-size="11pt" fo:font-style="normal" style:text-underline-style="none" fo:font-weight="normal" officeooo:paragraph-rsid="002a1559" style:font-name-asian="Arial2" style:font-size-asian="11pt" style:font-style-asian="normal" style:font-weight-asian="normal" style:font-name-complex="Arial2" style:font-size-complex="11pt" style:font-style-complex="normal" style:font-weight-complex="normal" fo:hyphenate="true" fo:hyphenation-remain-char-count="2" fo:hyphenation-push-char-count="2"/>
    </style:style>
    <style:style style:name="P86" style:family="paragraph" style:parent-style-name="Standard" style:list-style-name="WW8Num15">
      <style:paragraph-properties fo:margin-left="0cm" fo:margin-right="0cm" fo:line-height="100%" fo:text-align="justify" style:justify-single-word="false" fo:hyphenation-ladder-count="no-limit" fo:text-indent="0cm" style:auto-text-indent="false" style:text-autospace="none"/>
      <style:text-properties fo:color="#000000" style:text-line-through-style="none" style:text-line-through-type="none" style:font-name="Times New Roman" fo:font-size="11pt" fo:font-style="normal" style:text-underline-style="none" fo:font-weight="normal" officeooo:paragraph-rsid="00267b24" style:font-name-asian="Arial2" style:font-size-asian="11pt" style:font-style-asian="normal" style:font-weight-asian="normal" style:font-name-complex="Arial2" style:font-size-complex="11pt" style:font-style-complex="normal" style:font-weight-complex="normal" fo:hyphenate="true" fo:hyphenation-remain-char-count="2" fo:hyphenation-push-char-count="2"/>
    </style:style>
    <style:style style:name="P87" style:family="paragraph" style:parent-style-name="Standard" style:list-style-name="L2">
      <style:paragraph-properties fo:margin-left="0cm" fo:margin-right="0cm" fo:margin-top="0cm" fo:margin-bottom="0.212cm" loext:contextual-spacing="false" fo:text-align="justify" style:justify-single-word="false" fo:hyphenation-ladder-count="no-limit" fo:text-indent="0cm" style:auto-text-indent="false"/>
      <style:text-properties style:font-name="Times New Roman" fo:font-size="11pt" fo:font-weight="normal" style:font-size-asian="11pt" style:font-weight-asian="normal" style:font-name-complex="Tahoma" style:font-size-complex="11pt" style:font-weight-complex="normal" fo:hyphenate="false" fo:hyphenation-remain-char-count="2" fo:hyphenation-push-char-count="2"/>
    </style:style>
    <style:style style:name="P88" style:family="paragraph" style:parent-style-name="Standard" style:list-style-name="L2">
      <style:paragraph-properties fo:margin-left="0cm" fo:margin-right="0cm" fo:margin-top="0cm" fo:margin-bottom="0.212cm" loext:contextual-spacing="false" fo:text-align="center" style:justify-single-word="false" fo:hyphenation-ladder-count="no-limit" fo:text-indent="0cm" style:auto-text-indent="false"/>
      <style:text-properties style:font-name="Times New Roman" fo:font-size="11pt" fo:font-weight="bold" style:font-size-asian="11pt" style:font-weight-asian="bold" style:font-name-complex="Tahoma" style:font-size-complex="11pt" style:font-weight-complex="bold" fo:hyphenate="true" fo:hyphenation-remain-char-count="2" fo:hyphenation-push-char-count="2"/>
    </style:style>
    <style:style style:name="P89" style:family="paragraph" style:parent-style-name="Standard" style:list-style-name="L2">
      <style:paragraph-properties fo:margin-left="0cm" fo:margin-right="0cm" fo:margin-top="0cm" fo:margin-bottom="0.212cm" loext:contextual-spacing="false" fo:text-align="justify" style:justify-single-word="false" fo:hyphenation-ladder-count="no-limit" fo:text-indent="0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P90" style:family="paragraph" style:parent-style-name="Standard" style:list-style-name="L3">
      <style:paragraph-properties fo:margin-left="0cm" fo:margin-right="0cm" fo:margin-top="0cm" fo:margin-bottom="0.212cm" loext:contextual-spacing="false" fo:text-align="justify" style:justify-single-word="false" fo:hyphenation-ladder-count="no-limit" fo:text-indent="0cm" style:auto-text-indent="false" style:text-autospace="none"/>
      <style:text-properties fo:font-size="11pt" style:font-size-asian="11pt" style:font-size-complex="11pt" fo:hyphenate="true" fo:hyphenation-remain-char-count="2" fo:hyphenation-push-char-count="2"/>
    </style:style>
    <style:style style:name="P91" style:family="paragraph" style:parent-style-name="Standard" style:list-style-name="L2" style:master-page-name="">
      <style:paragraph-properties fo:margin-left="0cm" fo:margin-right="0cm" fo:margin-top="0cm" fo:margin-bottom="0.212cm" loext:contextual-spacing="false" fo:text-align="justify" style:justify-single-word="false" fo:hyphenation-ladder-count="no-limit" fo:text-indent="0cm" style:auto-text-indent="false" style:page-number="auto"/>
      <style:text-properties style:font-name="Times New Roman" fo:font-size="11pt" fo:font-weight="normal" style:font-size-asian="11pt" style:font-weight-asian="normal" style:font-name-complex="Tahoma" style:font-size-complex="11pt" style:font-weight-complex="normal" fo:hyphenate="false" fo:hyphenation-remain-char-count="2" fo:hyphenation-push-char-count="2"/>
    </style:style>
    <style:style style:name="P92" style:family="paragraph" style:parent-style-name="Standard" style:list-style-name="L3">
      <style:paragraph-properties fo:margin-left="1.251cm" fo:margin-right="0cm" fo:margin-top="0cm" fo:margin-bottom="0.212cm" loext:contextual-spacing="false" fo:text-align="justify" style:justify-single-word="false" fo:hyphenation-ladder-count="no-limit" fo:text-indent="-0.635cm" style:auto-text-indent="false" style:text-autospace="none"/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Arial2" style:font-size-asian="11pt" style:language-asian="en" style:country-asian="US" style:font-style-asian="normal" style:font-weight-asian="normal" style:font-name-complex="Arial2" style:font-size-complex="11pt" style:font-style-complex="normal" style:font-weight-complex="normal" fo:hyphenate="true" fo:hyphenation-remain-char-count="2" fo:hyphenation-push-char-count="2"/>
    </style:style>
    <style:style style:name="P93" style:family="paragraph" style:parent-style-name="Standard">
      <loext:graphic-properties draw:fill="none"/>
      <style:paragraph-properties fo:margin-left="9.999cm" fo:margin-right="0cm" fo:text-align="center" style:justify-single-word="false" fo:text-indent="0cm" style:auto-text-indent="false" fo:background-color="transparent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 style:master-page-name="">
      <loext:graphic-properties draw:fill="none"/>
      <style:paragraph-properties fo:margin-left="9.999cm" fo:margin-right="0cm" fo:text-align="center" style:justify-single-word="false" fo:text-indent="0cm" style:auto-text-indent="false" style:page-number="auto" fo:background-color="transparent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 style:master-page-name="">
      <loext:graphic-properties draw:fill="none"/>
      <style:paragraph-properties fo:margin-left="9.999cm" fo:margin-right="0cm" fo:text-align="center" style:justify-single-word="false" fo:text-indent="0cm" style:auto-text-indent="false" style:page-number="auto" fo:background-color="transparent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text-line-through-style="none" style:text-line-through-type="none" style:font-name="Times New Roman" fo:font-style="normal" style:text-underline-style="none" fo:font-weight="normal" style:font-name-asian="Arial2" style:language-asian="en" style:country-asian="US" style:font-style-asian="normal" style:font-weight-asian="normal" style:font-name-complex="Arial2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Times New Roman" fo:font-style="normal" style:text-underline-style="solid" style:text-underline-width="auto" style:text-underline-color="font-color" fo:font-weight="normal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Times New Roman" fo:font-style="normal" style:text-underline-style="solid" style:text-underline-width="auto" style:text-underline-color="font-color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Times New Roman" fo:font-style="italic" style:text-underline-style="none" fo:font-weight="normal" style:font-name-asian="Arial2" style:language-asian="en" style:country-asian="US" style:font-style-asian="italic" style:font-weight-asian="normal" style:font-name-complex="Arial2" style:font-style-complex="italic" style:font-weight-complex="normal"/>
    </style:style>
    <style:style style:name="T6" style:family="text">
      <style:text-properties fo:color="#000000" style:text-line-through-style="none" style:text-line-through-type="none" style:font-name="Times New Roman" fo:font-style="italic" style:text-underline-style="none" fo:font-weight="normal" officeooo:rsid="0019a091" style:font-name-asian="Arial2" style:language-asian="en" style:country-asian="US" style:font-style-asian="italic" style:font-weight-asian="normal" style:font-name-complex="Arial2" style:font-style-complex="italic" style:font-weight-complex="normal"/>
    </style:style>
    <style:style style:name="T7" style:family="text"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Calibri" style:font-size-asian="11pt" style:language-asian="en" style:country-asian="US" style:font-style-asian="normal" style:font-weight-asian="normal" style:font-name-complex="Verdana" style:font-size-complex="11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245317" style:font-name-asian="Calibri" style:font-size-asian="11pt" style:language-asian="en" style:country-asian="US" style:font-style-asian="normal" style:font-weight-asian="normal" style:font-name-complex="Verdana" style:font-size-complex="11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267b24" fo:background-color="#ffffff" loext:char-shading-value="0" style:font-name-asian="Arial2" style:font-size-asian="11pt" style:language-asian="en" style:country-asian="US" style:font-style-asian="normal" style:font-weight-asian="normal" style:font-name-complex="Arial2" style:font-size-complex="11pt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245317" fo:background-color="#ffffff" loext:char-shading-value="0" style:font-name-asian="Arial2" style:font-size-asian="11pt" style:language-asian="en" style:country-asian="US" style:font-style-asian="normal" style:font-weight-asian="normal" style:font-name-complex="Arial2" style:font-size-complex="11pt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34848e" style:font-name-asian="Arial1" style:font-size-asian="11pt" style:language-asian="en" style:country-asian="US" style:font-style-asian="normal" style:font-weight-asian="normal" style:font-name-complex="Arial1" style:font-size-complex="11pt" style:font-style-complex="normal" style:font-weight-complex="normal"/>
    </style:style>
    <style:style style:name="T12" style:family="text">
      <style:text-properties fo:color="#000000" style:font-name="Times New Roman" fo:font-weight="normal" fo:background-color="transparent" loext:char-shading-value="0" style:font-name-asian="Arial2" style:font-weight-asian="normal" style:font-name-complex="Arial2" style:font-weight-complex="normal"/>
    </style:style>
    <style:style style:name="T13" style:family="text">
      <style:text-properties fo:color="#000000" style:font-name-asian="Calibri" style:language-asian="en" style:country-asian="US"/>
    </style:style>
    <style:style style:name="T14" style:family="text">
      <style:text-properties fo:color="#000000" style:font-name-asian="Calibri" style:language-asian="en" style:country-asian="US" style:font-weight-complex="bold"/>
    </style:style>
    <style:style style:name="T15" style:family="text">
      <style:text-properties fo:color="#000000" officeooo:rsid="0025043d" style:font-name-asian="Calibri" style:language-asian="en" style:country-asian="US" style:font-weight-complex="bold"/>
    </style:style>
    <style:style style:name="T16" style:family="text">
      <style:text-properties fo:color="#000000" fo:background-color="transparent" loext:char-shading-value="0" style:font-name-asian="Calibri" style:language-asian="en" style:country-asian="US"/>
    </style:style>
    <style:style style:name="T17" style:family="text">
      <style:text-properties fo:color="#000000" officeooo:rsid="0025043d" fo:background-color="transparent" loext:char-shading-value="0" style:font-name-asian="Calibri" style:language-asian="en" style:country-asian="US"/>
    </style:style>
    <style:style style:name="T18" style:family="text">
      <style:text-properties fo:color="#000000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19" style:family="text">
      <style:text-properties fo:color="#000000" fo:font-weight="normal" fo:background-color="transparent" loext:char-shading-value="0" style:font-weight-asian="normal" style:font-weight-complex="normal"/>
    </style:style>
    <style:style style:name="T20" style:family="text">
      <style:text-properties fo:color="#000000" style:font-name="Times-Roman" fo:font-size="11.5pt" fo:font-style="normal" fo:font-weight="normal" style:font-size-asian="11.5pt" style:font-style-asian="normal" style:font-weight-asian="normal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38e772" fo:background-color="transparent" loext:char-shading-value="0"/>
    </style:style>
    <style:style style:name="T23" style:family="text">
      <style:text-properties officeooo:rsid="001a8bb1" fo:background-color="transparent" loext:char-shading-value="0"/>
    </style:style>
    <style:style style:name="T24" style:family="text">
      <style:text-properties officeooo:rsid="003a367d" fo:background-color="transparent" loext:char-shading-value="0"/>
    </style:style>
    <style:style style:name="T25" style:family="text">
      <style:text-properties style:font-name="Times New Roman" fo:font-weight="normal" style:font-weight-asian="normal" style:font-name-complex="Tahoma" style:font-weight-complex="normal"/>
    </style:style>
    <style:style style:name="T26" style:family="text">
      <style:text-properties style:font-name="Times New Roman" fo:font-weight="normal" officeooo:rsid="00267b24" style:font-weight-asian="normal" style:font-name-complex="Tahoma" style:font-weight-complex="normal"/>
    </style:style>
    <style:style style:name="T27" style:family="text">
      <style:text-properties style:font-name="Times New Roman" fo:font-size="10pt" officeooo:rsid="00272d00" fo:background-color="transparent" loext:char-shading-value="0" style:font-name-asian="TimesNewRomanPS-BoldMT" style:font-size-asian="10pt" style:font-name-complex="TimesNewRomanPS-BoldMT" style:font-size-complex="10pt"/>
    </style:style>
    <style:style style:name="T28" style:family="text">
      <style:text-properties style:font-name="Times New Roman" fo:font-size="10pt" officeooo:rsid="001575a8" style:font-size-asian="10pt" style:font-size-complex="10pt"/>
    </style:style>
    <style:style style:name="T29" style:family="text">
      <style:text-properties style:font-name="Times New Roman" fo:font-size="10pt" officeooo:rsid="0037779d" style:font-size-asian="10pt" style:font-size-complex="10pt"/>
    </style:style>
    <style:style style:name="T30" style:family="text">
      <style:text-properties style:font-name="Times New Roman" fo:font-size="10pt" officeooo:rsid="002a1559" style:font-name-asian="Arial2" style:font-size-asian="10pt" style:font-name-complex="Arial2" style:font-size-complex="10pt"/>
    </style:style>
    <style:style style:name="T31" style:family="text">
      <style:text-properties style:font-name="Times New Roman" fo:font-size="10pt" officeooo:rsid="0037779d" style:font-name-asian="Arial2" style:font-size-asian="10pt" style:font-name-complex="Arial2" style:font-size-complex="10pt"/>
    </style:style>
    <style:style style:name="T32" style:family="text">
      <style:text-properties style:font-name="Times New Roman" officeooo:rsid="001575a8"/>
    </style:style>
    <style:style style:name="T33" style:family="text">
      <style:text-properties style:font-name="Times New Roman" fo:font-size="12pt" fo:font-weight="normal" fo:background-color="#ffff00" loext:char-shading-value="0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officeooo:rsid="001f2cbe" fo:background-color="#ffff00" loext:char-shading-value="0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officeooo:rsid="001575a8"/>
    </style:style>
    <style:style style:name="T38" style:family="text">
      <style:text-properties style:text-underline-style="none" officeooo:rsid="00267b24"/>
    </style:style>
    <style:style style:name="T39" style:family="text">
      <style:text-properties style:text-underline-style="none" officeooo:rsid="002fa10d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line-through-style="none" style:text-line-through-type="none" style:font-name="Times New Roman" fo:font-size="11pt" fo:font-style="italic" style:text-underline-style="none" fo:font-weight="normal" fo:background-color="#ffffff" loext:char-shading-value="0" style:font-size-asian="11pt" style:language-asian="en" style:country-asian="US" style:font-style-asian="italic" style:font-weight-asian="normal" style:font-size-complex="11pt" style:font-style-complex="italic" style:font-weight-complex="normal"/>
    </style:style>
    <style:style style:name="T42" style:family="text">
      <style:text-properties style:text-line-through-style="none" style:text-line-through-type="none" style:font-name="Times New Roman" fo:font-size="11pt" fo:font-style="italic" style:text-underline-style="none" fo:font-weight="normal" officeooo:rsid="001fc015" fo:background-color="#ffffff" loext:char-shading-value="0" style:font-size-asian="11pt" style:language-asian="en" style:country-asian="US" style:font-style-asian="italic" style:font-weight-asian="normal" style:font-size-complex="11pt" style:font-style-complex="italic" style:font-weight-complex="normal"/>
    </style:style>
    <style:style style:name="T43" style:family="text">
      <style:text-properties style:text-line-through-style="none" style:text-line-through-type="none" style:font-name="Times New Roman" fo:font-size="11pt" fo:font-style="italic" style:text-underline-style="none" fo:font-weight="normal" officeooo:rsid="0024055b" fo:background-color="#ffffff" loext:char-shading-value="0" style:font-size-asian="11pt" style:language-asian="en" style:country-asian="US" style:font-style-asian="italic" style:font-weight-asian="normal" style:font-size-complex="11pt" style:font-style-complex="italic" style:font-weight-complex="normal"/>
    </style:style>
    <style:style style:name="T44" style:family="text">
      <style:text-properties style:text-line-through-style="none" style:text-line-through-type="none" style:font-name="Times New Roman" fo:font-size="11pt" fo:font-style="italic" style:text-underline-style="none" fo:font-weight="normal" officeooo:rsid="00267b24" fo:background-color="#ffffff" loext:char-shading-value="0" style:font-size-asian="11pt" style:language-asian="en" style:country-asian="US" style:font-style-asian="italic" style:font-weight-asian="normal" style:font-size-complex="11pt" style:font-style-complex="italic" style:font-weight-complex="normal"/>
    </style:style>
    <style:style style:name="T45" style:family="text">
      <style:text-properties style:text-line-through-style="none" style:text-line-through-type="none" style:font-name="Times New Roman" fo:font-size="11pt" fo:font-style="normal" style:text-underline-style="none" fo:font-weight="normal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46" style:family="text">
      <style:text-properties style:text-line-through-style="none" style:text-line-through-type="none" style:font-name="Times New Roman" fo:font-size="11pt" fo:font-style="normal" style:text-underline-style="none" fo:font-weight="normal" officeooo:rsid="0024055b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47" style:family="text">
      <style:text-properties style:text-line-through-style="none" style:text-line-through-type="none" style:font-name="Times New Roman" fo:font-size="11pt" fo:font-style="normal" style:text-underline-style="none" fo:font-weight="bold" style:font-size-asian="11pt" style:language-asian="en" style:country-asian="US" style:font-style-asian="normal" style:font-weight-asian="bold" style:font-size-complex="11pt" style:font-style-complex="normal" style:font-weight-complex="bold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style="italic" style:font-name-asian="Arial1" style:font-style-asian="italic" style:font-name-complex="Tahoma" style:font-style-complex="italic"/>
    </style:style>
    <style:style style:name="T50" style:family="text">
      <style:text-properties fo:font-style="italic" officeooo:rsid="001a7d34" style:font-name-asian="Arial1" style:font-style-asian="italic" style:font-name-complex="Tahoma" style:font-style-complex="italic"/>
    </style:style>
    <style:style style:name="T51" style:family="text">
      <style:text-properties officeooo:rsid="001575a8"/>
    </style:style>
    <style:style style:name="T52" style:family="text">
      <style:text-properties officeooo:rsid="001a4eac"/>
    </style:style>
    <style:style style:name="T53" style:family="text">
      <style:text-properties officeooo:rsid="00189e5d"/>
    </style:style>
    <style:style style:name="T54" style:family="text">
      <style:text-properties officeooo:rsid="0020d68e"/>
    </style:style>
    <style:style style:name="T55" style:family="text">
      <style:text-properties fo:font-size="10pt" style:font-size-asian="10pt" style:font-size-complex="10pt"/>
    </style:style>
    <style:style style:name="T56" style:family="text">
      <style:text-properties fo:font-size="10pt" fo:font-weight="normal" style:font-size-asian="10pt" style:font-weight-asian="normal" style:font-size-complex="10pt" style:font-weight-complex="normal"/>
    </style:style>
    <style:style style:name="T57" style:family="text">
      <style:text-properties style:use-window-font-color="true" style:text-line-through-style="none" style:text-line-through-type="none" style:font-name="Arial" fo:language="en" fo:country="US" officeooo:rsid="0020d68e" fo:background-color="transparent" loext:char-shading-value="0" style:font-name-asian="TimesNewRomanPS-BoldMT" style:language-asian="zh" style:country-asian="CN" style:font-name-complex="TimesNewRomanPS-BoldMT" style:language-complex="hi" style:country-complex="IN"/>
    </style:style>
    <style:style style:name="T58" style:family="text">
      <style:text-properties style:use-window-font-color="true" style:text-line-through-style="none" style:text-line-through-type="none" style:font-name="Times New Roman" fo:font-size="10pt" fo:language="en" fo:country="US" officeooo:rsid="00272d00" fo:background-color="transparent" loext:char-shading-value="0" style:font-name-asian="TimesNewRomanPS-BoldMT" style:font-size-asian="10pt" style:language-asian="zh" style:country-asian="CN" style:font-name-complex="TimesNewRomanPS-BoldMT" style:font-size-complex="10pt" style:language-complex="hi" style:country-complex="IN"/>
    </style:style>
    <style:style style:name="T59" style:family="text">
      <style:text-properties style:use-window-font-color="true" style:text-line-through-style="none" style:text-line-through-type="none" style:font-name="Times New Roman" fo:language="en" fo:country="US" officeooo:rsid="001575a8" fo:background-color="transparent" loext:char-shading-value="0" style:font-name-asian="TimesNewRomanPS-BoldMT" style:language-asian="zh" style:country-asian="CN" style:font-name-complex="TimesNewRomanPS-BoldMT" style:language-complex="hi" style:country-complex="IN"/>
    </style:style>
    <style:style style:name="T60" style:family="text">
      <style:text-properties style:use-window-font-color="true" style:font-name="Times New Roman" fo:font-size="10pt" fo:language="en" fo:country="US" officeooo:rsid="00272d00" fo:background-color="transparent" loext:char-shading-value="0" style:font-name-asian="TimesNewRomanPS-BoldMT" style:font-size-asian="10pt" style:language-asian="zh" style:country-asian="CN" style:font-name-complex="TimesNewRomanPS-BoldMT" style:font-size-complex="10pt" style:language-complex="hi" style:country-complex="IN"/>
    </style:style>
    <style:style style:name="T61" style:family="text">
      <style:text-properties officeooo:rsid="0024055b"/>
    </style:style>
    <style:style style:name="T62" style:family="text">
      <style:text-properties style:text-line-through-style="solid" style:text-line-through-type="single"/>
    </style:style>
    <style:style style:name="T63" style:family="text">
      <style:text-properties style:text-line-through-style="solid" style:text-line-through-type="single" style:text-underline-style="solid" style:text-underline-width="auto" style:text-underline-color="font-color"/>
    </style:style>
    <style:style style:name="T64" style:family="text">
      <style:text-properties officeooo:rsid="00245317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officeooo:rsid="00267b24" style:font-weight-asian="bold" style:font-weight-complex="bold"/>
    </style:style>
    <style:style style:name="T67" style:family="text">
      <style:text-properties fo:font-weight="bold" officeooo:rsid="003294dc" style:font-weight-asian="bold" style:font-weight-complex="bold"/>
    </style:style>
    <style:style style:name="T68" style:family="text">
      <style:text-properties fo:font-weight="bold" officeooo:rsid="0035f02c" style:font-weight-asian="bold" style:font-weight-complex="bold"/>
    </style:style>
    <style:style style:name="T69" style:family="text">
      <style:text-properties fo:font-weight="bold" officeooo:rsid="00281b89" style:font-weight-asian="bold" style:font-weight-complex="bold"/>
    </style:style>
    <style:style style:name="T70" style:family="text">
      <style:text-properties officeooo:rsid="00267b24"/>
    </style:style>
    <style:style style:name="T71" style:family="text">
      <style:text-properties fo:font-style="normal" fo:font-weight="bold" officeooo:rsid="00267b24" fo:background-color="#ffffff" loext:char-shading-value="0" style:language-asian="en" style:country-asian="US" style:font-style-asian="normal" style:font-weight-asian="bold" style:font-style-complex="normal" style:font-weight-complex="bold"/>
    </style:style>
    <style:style style:name="T72" style:family="text">
      <style:text-properties fo:font-style="normal" fo:font-weight="bold" officeooo:rsid="00245317" fo:background-color="#ffffff" loext:char-shading-value="0" style:language-asian="en" style:country-asian="US" style:font-style-asian="normal" style:font-weight-asian="bold" style:font-style-complex="normal" style:font-weight-complex="bold"/>
    </style:style>
    <style:style style:name="T73" style:family="text">
      <style:text-properties fo:font-style="normal" officeooo:rsid="00267b24" fo:background-color="#ffffff" loext:char-shading-value="0" style:language-asian="en" style:country-asian="US" style:font-style-asian="normal" style:font-style-complex="normal"/>
    </style:style>
    <style:style style:name="T74" style:family="text">
      <style:text-properties fo:font-style="normal" officeooo:rsid="002a1559" fo:background-color="#ffffff" loext:char-shading-value="0" style:language-asian="en" style:country-asian="US" style:font-style-asian="normal" style:font-style-complex="normal"/>
    </style:style>
    <style:style style:name="T75" style:family="text">
      <style:text-properties officeooo:rsid="00281b89"/>
    </style:style>
    <style:style style:name="T76" style:family="text">
      <style:text-properties fo:font-size="9pt" style:font-size-asian="9pt" style:font-size-complex="9pt"/>
    </style:style>
    <style:style style:name="T77" style:family="text">
      <style:text-properties officeooo:rsid="002b1e5d"/>
    </style:style>
    <style:style style:name="T78" style:family="text">
      <style:text-properties officeooo:rsid="003294dc"/>
    </style:style>
    <style:style style:name="T79" style:family="text">
      <style:text-properties officeooo:rsid="0032d4aa"/>
    </style:style>
    <style:style style:name="T80" style:family="text">
      <style:text-properties fo:color="#c9211e"/>
    </style:style>
    <style:style style:name="T81" style:family="text">
      <style:text-properties fo:color="#c9211e" officeooo:rsid="003294dc"/>
    </style:style>
    <style:style style:name="T82" style:family="text">
      <style:text-properties officeooo:rsid="0037779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❑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">
        <style:list-level-properties text:list-level-position-and-space-mode="label-alignment">
          <style:list-level-label-alignment text:label-followed-by="listtab" text:list-tab-stop-position="1.66cm" fo:text-indent="-0.635cm" fo:margin-left="1.66cm"/>
        </style:list-level-properties>
        <style:text-properties style:font-name="OpenSymbol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95cm" fo:text-indent="-0.635cm" fo:margin-left="2.29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3cm" fo:text-indent="-0.635cm" fo:margin-left="2.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65cm" fo:text-indent="-0.635cm" fo:margin-left="3.56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cm" fo:text-indent="-0.635cm" fo:margin-left="4.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35cm" fo:text-indent="-0.635cm" fo:margin-left="4.8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7cm" fo:text-indent="-0.635cm" fo:margin-left="5.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05cm" fo:text-indent="-0.635cm" fo:margin-left="6.1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4cm" fo:text-indent="-0.635cm" fo:margin-left="6.7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75cm" fo:text-indent="-0.635cm" fo:margin-left="7.37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2439353009792" text:id="ct2439353009792">
          <text:deletion>
            <office:change-info>
              <dc:creator>Autore sconosciuto</dc:creator>
              <dc:date>2022-04-05T14:55:06</dc:date>
            </office:change-info>
            <text:p text:style-name="P64"><text:span text:style-name="T33">)</text:span><text:span text:style-name="T35"> DTS6 n. </text:span><text:span text:style-name="T34">1</text:span><text:span text:style-name="T33"> del </text:span><text:span text:style-name="T34">15/01/2020</text:span><text:span text:style-name="T33"> </text:span></text:p>
          </text:deletion>
        </text:changed-region>
        <text:changed-region xml:id="ct2439352995152" text:id="ct2439352995152">
          <text:deletion>
            <office:change-info>
              <dc:creator>Autore sconosciuto</dc:creator>
              <dc:date>2022-04-05T08:57:15</dc:date>
            </office:change-info>
            <text:p text:style-name="P64"><text:span text:style-name="T33">2</text:span></text:p>
          </text:deletion>
        </text:changed-region>
        <text:changed-region xml:id="ct2439352994912" text:id="ct2439352994912">
          <text:deletion>
            <office:change-info>
              <dc:creator>Autore sconosciuto</dc:creator>
              <dc:date>2022-04-05T14:55:06</dc:date>
            </office:change-info>
            <text:p text:style-name="P64"><text:span text:style-name="T33">Allegato sub </text:span></text:p>
          </text:deletion>
        </text:changed-region>
        <text:changed-region xml:id="ct2439353013632" text:id="ct2439353013632">
          <text:insertion>
            <office:change-info>
              <dc:creator>Autore sconosciuto</dc:creator>
              <dc:date>2022-04-05T14:55:06</dc:date>
            </office:change-info>
          </text:insertion>
        </text:changed-region>
        <text:changed-region xml:id="ct2439353005232" text:id="ct2439353005232">
          <text:deletion>
            <office:change-info>
              <dc:creator>Autore sconosciuto</dc:creator>
              <dc:date>2022-04-05T08:13:17</dc:date>
            </office:change-info>
            <text:p text:style-name="P66"><text:s text:c="78"/></text:p>
            <text:p text:style-name="P65"/>
          </text:deletion>
        </text:changed-region>
        <text:changed-region xml:id="ct2439353006672" text:id="ct2439353006672">
          <text:format-change>
            <office:change-info>
              <dc:creator>Autore sconosciuto</dc:creator>
              <dc:date>2022-04-05T08:13:29</dc:date>
            </office:change-info>
          </text:format-change>
        </text:changed-region>
        <text:changed-region xml:id="ct2439353010992" text:id="ct2439353010992">
          <text:insertion>
            <office:change-info>
              <dc:creator>Autore sconosciuto</dc:creator>
              <dc:date>2022-04-05T08:13:51</dc:date>
            </office:change-info>
          </text:insertion>
        </text:changed-region>
        <text:changed-region xml:id="ct2439353004752" text:id="ct2439353004752">
          <text:deletion>
            <office:change-info>
              <dc:creator>Autore sconosciuto</dc:creator>
              <dc:date>2022-04-05T08:57:20</dc:date>
            </office:change-info>
            <text:p text:style-name="P65"><text:span text:style-name="T79">PRIMAVERA/</text:span></text:p>
          </text:deletion>
        </text:changed-region>
        <text:changed-region xml:id="ct2439353009312" text:id="ct2439353009312">
          <text:format-change>
            <office:change-info>
              <dc:creator>Autore sconosciuto</dc:creator>
              <dc:date>2022-04-05T08:13:29</dc:date>
            </office:change-info>
          </text:format-change>
        </text:changed-region>
        <text:changed-region xml:id="ct2439353000912" text:id="ct2439353000912">
          <text:insertion>
            <office:change-info>
              <dc:creator>Autore sconosciuto</dc:creator>
              <dc:date>2022-04-05T08:57:21</dc:date>
            </office:change-info>
          </text:insertion>
        </text:changed-region>
        <text:changed-region xml:id="ct2439353013872" text:id="ct2439353013872">
          <text:format-change>
            <office:change-info>
              <dc:creator>Autore sconosciuto</dc:creator>
              <dc:date>2022-04-05T08:13:29</dc:date>
            </office:change-info>
          </text:format-change>
        </text:changed-region>
        <text:changed-region xml:id="ct2439353014112" text:id="ct2439353014112">
          <text:deletion>
            <office:change-info>
              <dc:creator>Autore sconosciuto</dc:creator>
              <dc:date>2022-04-05T08:13:39</dc:date>
            </office:change-info>
            <text:p text:style-name="P65"><text:span text:style-name="T79"><text:s/>Area Teatro, Musica, Letteratura, Intrattenimento</text:span></text:p>
          </text:deletion>
        </text:changed-region>
        <text:changed-region xml:id="ct2439353011232" text:id="ct2439353011232">
          <text:format-change>
            <office:change-info>
              <dc:creator>Autore sconosciuto</dc:creator>
              <dc:date>2022-04-05T08:13:29</dc:date>
            </office:change-info>
          </text:format-change>
        </text:changed-region>
        <text:changed-region xml:id="ct2439353014352" text:id="ct2439353014352">
          <text:insertion>
            <office:change-info>
              <dc:creator>Autore sconosciuto</dc:creator>
              <dc:date>2022-04-05T09:01:28</dc:date>
            </office:change-info>
          </text:insertion>
        </text:changed-region>
        <text:changed-region xml:id="ct2439353007872" text:id="ct2439353007872">
          <text:deletion>
            <office:change-info>
              <dc:creator>Autore sconosciuto</dc:creator>
              <dc:date>2022-04-05T09:01:24</dc:date>
            </office:change-info>
            <text:p text:style-name="P26"><text:span text:style-name="T54">"</text:span></text:p>
          </text:deletion>
        </text:changed-region>
        <text:changed-region xml:id="ct2439353012192" text:id="ct2439353012192">
          <text:deletion>
            <office:change-info>
              <dc:creator>Autore sconosciuto</dc:creator>
              <dc:date>2022-04-05T09:01:12</dc:date>
            </office:change-info>
            <text:p text:style-name="P26"><text:span text:style-name="T32"><text:s/></text:span></text:p>
          </text:deletion>
        </text:changed-region>
        <text:changed-region xml:id="ct2439353004032" text:id="ct2439353004032">
          <text:deletion>
            <office:change-info>
              <dc:creator>Autore sconosciuto</dc:creator>
              <dc:date>2022-04-05T08:57:31</dc:date>
            </office:change-info>
            <text:p text:style-name="P26"><text:span text:style-name="T28">PRIMAVERA/</text:span></text:p>
          </text:deletion>
        </text:changed-region>
        <text:changed-region xml:id="ct2439353009552" text:id="ct2439353009552">
          <text:insertion>
            <office:change-info>
              <dc:creator>Autore sconosciuto</dc:creator>
              <dc:date>2022-04-05T08:57:33</dc:date>
            </office:change-info>
          </text:insertion>
        </text:changed-region>
        <text:changed-region xml:id="ct2439353010032" text:id="ct2439353010032">
          <text:insertion>
            <office:change-info>
              <dc:creator>Autore sconosciuto</dc:creator>
              <dc:date>2022-04-05T08:57:48</dc:date>
            </office:change-info>
          </text:insertion>
        </text:changed-region>
        <text:changed-region xml:id="ct2439353005472" text:id="ct2439353005472">
          <text:deletion>
            <office:change-info>
              <dc:creator>Autore sconosciuto</dc:creator>
              <dc:date>2022-04-05T08:57:47</dc:date>
            </office:change-info>
            <text:p text:style-name="P26"><text:span text:style-name="T82"><text:s/>giugno-luglio</text:span></text:p>
          </text:deletion>
        </text:changed-region>
        <text:changed-region xml:id="ct2439353012432" text:id="ct2439353012432">
          <text:insertion>
            <office:change-info>
              <dc:creator>Autore sconosciuto</dc:creator>
              <dc:date>2022-04-04T19:30:31</dc:date>
            </office:change-info>
          </text:insertion>
        </text:changed-region>
        <text:changed-region xml:id="ct2439353005952" text:id="ct2439353005952">
          <text:insertion>
            <office:change-info>
              <dc:creator>Autore sconosciuto</dc:creator>
              <dc:date>2022-04-05T08:26:01</dc:date>
            </office:change-info>
          </text:insertion>
        </text:changed-region>
        <text:changed-region xml:id="ct2439353008832" text:id="ct2439353008832">
          <text:insertion>
            <office:change-info>
              <dc:creator>Autore sconosciuto</dc:creator>
              <dc:date>2022-04-05T08:25:55</dc:date>
            </office:change-info>
          </text:insertion>
        </text:changed-region>
        <text:changed-region xml:id="ct2439353006192" text:id="ct2439353006192">
          <text:insertion>
            <office:change-info>
              <dc:creator>Autore sconosciuto</dc:creator>
              <dc:date>2022-04-05T08:27:02</dc:date>
            </office:change-info>
          </text:insertion>
        </text:changed-region>
        <text:changed-region xml:id="ct2439353012672" text:id="ct2439353012672">
          <text:insertion>
            <office:change-info>
              <dc:creator>Autore sconosciuto</dc:creator>
              <dc:date>2022-04-05T08:28:35</dc:date>
            </office:change-info>
          </text:insertion>
        </text:changed-region>
        <text:changed-region xml:id="ct2439353002592" text:id="ct2439353002592">
          <text:insertion>
            <office:change-info>
              <dc:creator>Autore sconosciuto</dc:creator>
              <dc:date>2022-04-05T08:29:04</dc:date>
            </office:change-info>
          </text:insertion>
        </text:changed-region>
        <text:changed-region xml:id="ct2439352999472" text:id="ct2439352999472">
          <text:insertion>
            <office:change-info>
              <dc:creator>Autore sconosciuto</dc:creator>
              <dc:date>2022-04-05T08:45:09</dc:date>
            </office:change-info>
          </text:insertion>
        </text:changed-region>
        <text:changed-region xml:id="ct2439352999712" text:id="ct2439352999712">
          <text:insertion>
            <office:change-info>
              <dc:creator>Autore sconosciuto</dc:creator>
              <dc:date>2022-04-05T08:46:05</dc:date>
            </office:change-info>
          </text:insertion>
        </text:changed-region>
        <text:changed-region xml:id="ct2439353010752" text:id="ct2439353010752">
          <text:insertion>
            <office:change-info>
              <dc:creator>Autore sconosciuto</dc:creator>
              <dc:date>2022-04-05T08:26:05</dc:date>
            </office:change-info>
          </text:insertion>
        </text:changed-region>
        <text:changed-region xml:id="ct2439353010272" text:id="ct2439353010272">
          <text:deletion>
            <office:change-info>
              <dc:creator>Autore sconosciuto</dc:creator>
              <dc:date>2022-04-04T19:30:30</dc:date>
            </office:change-info>
            <text:p text:style-name="P21"><text:span text:style-name="T70"><text:s/>e </text:span>redatto secondo le seguenti indicazioni:</text:p>
            <text:list xml:id="list1882947941" text:style-name="L1">
              <text:list-item>
                <text:p text:style-name="P75">Titolo e descrizione dell'iniziativa<text:span text:style-name="T51">, </text:span><text:span text:style-name="T37"><text:s/>con messa in evidenza di uno o più aspetti riferiti a innovatività, carattere tradizionale, capacità attrattiva dell'iniziativa</text:span></text:p>
              </text:list-item>
              <text:list-item>
                <text:p text:style-name="P76"><text:span text:style-name="T40">Periodo/date di svolgimento</text:span> (con precisazione se le date sono vincolate o oggetto di possibile variazione in relazione alle esigenze di conformarsi ad altre iniziative programmate dall'Amministrazione. Il periodo deve essere comprensivo di eventuali tempi necessari ad allestimento e di ripristino dei luoghi);</text:p>
              </text:list-item>
              <text:list-item>
                <text:p text:style-name="P75">Destinatari del progetto<text:span text:style-name="T36">: precisando anche il numero stimato di coloro che potranno partecipare all'iniziativa;</text:span></text:p>
              </text:list-item>
              <text:list-item>
                <text:p text:style-name="P80">Indicazione di nominativi di eventuali propri volontari qualificati a svolgere attività di Safety;</text:p>
              </text:list-item>
              <text:list-item>
                <text:p text:style-name="P77"><text:span text:style-name="T40">Luoghi di svolgimento;</text:span><text:span text:style-name="T36"> </text:span></text:p>
              </text:list-item>
              <text:list-item>
                <text:p text:style-name="P77"><text:span text:style-name="T63">Gratuità o meno</text:span><text:span text:style-name="T62"> , con precisazione dei costi di ingresso eventualmente previsti</text:span>;</text:p>
              </text:list-item>
              <text:list-item>
                <text:p text:style-name="P78"><text:span text:style-name="T40">Indicazione di eventuali altre Associazioni</text:span>: con allegata distinta lettera a firma del legale<text:span text:style-name="T61"> </text:span>rappresentante della/e Associazioni che dia atto della collaborazione al progetto e descriva le attività collaborative;</text:p>
              </text:list-item>
              <text:list-item>
                <text:p text:style-name="P83"><text:span text:style-name="T40">Precisazione delle risorse e realtà locali</text:span> eventualmente coinvolte nella realizzazione progettuale (es. scuole, disabili, immigrati, strutture commerciali, professionali...);</text:p>
              </text:list-item>
              <text:list-item>
                <text:p text:style-name="P79"><text:span text:style-name="T3">Valore del </text:span><text:span text:style-name="T4">contributo economico richiesto</text:span><text:span text:style-name="T2">: documentato a mezzo di piano finanziario ripartito in</text:span><text:span text:style-name="T12"> voci di:</text:span></text:p>
                <text:p text:style-name="P82">- ENTRATA, compreso l'importo economico richiesto al Comune di Albignasego e precisando eventuali <text:s/>richieste di finanziamento presentate/ottenute da altri Enti Pubblici, Istituti di credito, fondazioni o imprese private (sponsor);</text:p>
                <text:p text:style-name="P82">- SPESA stimata, con specificazione delle singole voci e relativi importi;</text:p>
                <text:p text:style-name="P82">- IMPORTO ECONOMICO RICHIESTO;</text:p>
              </text:list-item>
            </text:list>
            <text:p text:style-name="P21"/>
          </text:deletion>
        </text:changed-region>
        <text:changed-region xml:id="ct2439353011472" text:id="ct2439353011472">
          <text:insertion>
            <office:change-info>
              <dc:creator>Autore sconosciuto</dc:creator>
              <dc:date>2022-04-05T08:52:39</dc:date>
            </office:change-info>
          </text:insertion>
        </text:changed-region>
        <text:changed-region xml:id="ct2439353010512" text:id="ct2439353010512">
          <text:deletion>
            <office:change-info>
              <dc:creator>Autore sconosciuto</dc:creator>
              <dc:date>2022-04-05T08:56:34</dc:date>
            </office:change-info>
            <text:p text:style-name="P17"><text:span text:style-name="T66">Allega</text:span></text:p>
          </text:deletion>
        </text:changed-region>
        <text:changed-region xml:id="ct2439353005712" text:id="ct2439353005712">
          <text:insertion>
            <office:change-info>
              <dc:creator>Autore sconosciuto</dc:creator>
              <dc:date>2022-04-05T08:56:34</dc:date>
            </office:change-info>
          </text:insertion>
        </text:changed-region>
        <text:changed-region xml:id="ct2439353006432" text:id="ct2439353006432">
          <text:format-change>
            <office:change-info>
              <dc:creator>Autore sconosciuto</dc:creator>
              <dc:date>2022-04-05T09:05:39</dc:date>
            </office:change-info>
          </text:format-change>
        </text:changed-region>
        <text:changed-region xml:id="ct2439353001152" text:id="ct2439353001152">
          <text:insertion>
            <office:change-info>
              <dc:creator>Autore sconosciuto</dc:creator>
              <dc:date>2022-04-05T08:18:45</dc:date>
            </office:change-info>
          </text:insertion>
        </text:changed-region>
        <text:changed-region xml:id="ct2439353012912" text:id="ct2439353012912">
          <text:insertion>
            <office:change-info>
              <dc:creator>Autore sconosciuto</dc:creator>
              <dc:date>2022-04-05T08:19:08</dc:date>
            </office:change-info>
          </text:insertion>
        </text:changed-region>
        <text:changed-region xml:id="ct2439352999952" text:id="ct2439352999952">
          <text:format-change>
            <office:change-info>
              <dc:creator>Autore sconosciuto</dc:creator>
              <dc:date>2022-04-05T08:19:15</dc:date>
            </office:change-info>
          </text:format-change>
        </text:changed-region>
        <text:changed-region xml:id="ct2439353007152" text:id="ct2439353007152">
          <text:format-change>
            <office:change-info>
              <dc:creator>Autore sconosciuto</dc:creator>
              <dc:date>2022-04-05T08:24:05</dc:date>
            </office:change-info>
          </text:format-change>
        </text:changed-region>
        <text:changed-region xml:id="ct2439353007392" text:id="ct2439353007392">
          <text:deletion>
            <office:change-info>
              <dc:creator>Autore sconosciuto</dc:creator>
              <dc:date>2022-04-05T08:14:19</dc:date>
            </office:change-info>
            <text:p text:style-name="P72"/>
            <text:p text:style-name="P72"/>
          </text:deletion>
        </text:changed-region>
        <text:changed-region xml:id="ct2439353001632" text:id="ct2439353001632">
          <text:deletion>
            <office:change-info>
              <dc:creator>Autore sconosciuto</dc:creator>
              <dc:date>2022-04-05T08:06:53</dc:date>
            </office:change-info>
            <text:p text:style-name="P35"><text:span text:style-name="T65">delle manifestazioni</text:span></text:p>
          </text:deletion>
        </text:changed-region>
        <text:changed-region xml:id="ct2439353013152" text:id="ct2439353013152">
          <text:insertion>
            <office:change-info>
              <dc:creator>Autore sconosciuto</dc:creator>
              <dc:date>2022-04-05T08:06:53</dc:date>
            </office:change-info>
          </text:insertion>
        </text:changed-region>
        <text:changed-region xml:id="ct2439353000192" text:id="ct2439353000192">
          <text:deletion>
            <office:change-info>
              <dc:creator>Autore sconosciuto</dc:creator>
              <dc:date>2022-04-05T08:06:58</dc:date>
            </office:change-info>
            <text:p text:style-name="P35"><text:span text:style-name="T65">e</text:span></text:p>
          </text:deletion>
        </text:changed-region>
        <text:changed-region xml:id="ct2439353013392" text:id="ct2439353013392">
          <text:insertion>
            <office:change-info>
              <dc:creator>Autore sconosciuto</dc:creator>
              <dc:date>2022-04-05T08:06:59</dc:date>
            </office:change-info>
          </text:insertion>
        </text:changed-region>
        <text:changed-region xml:id="ct2439353007632" text:id="ct2439353007632">
          <text:deletion>
            <office:change-info>
              <dc:creator>Autore sconosciuto</dc:creator>
              <dc:date>2022-04-05T08:07:02</dc:date>
            </office:change-info>
            <text:p text:style-name="P35"><text:span text:style-name="T65">manifestazione</text:span></text:p>
          </text:deletion>
        </text:changed-region>
        <text:changed-region xml:id="ct2439353008112" text:id="ct2439353008112">
          <text:insertion>
            <office:change-info>
              <dc:creator>Autore sconosciuto</dc:creator>
              <dc:date>2022-04-05T08:07:02</dc:date>
            </office:change-info>
          </text:insertion>
        </text:changed-region>
        <text:changed-region xml:id="ct2439353008592" text:id="ct2439353008592">
          <text:insertion>
            <office:change-info>
              <dc:creator>Autore sconosciuto</dc:creator>
              <dc:date>2022-04-05T08:07:06</dc:date>
            </office:change-info>
          </text:insertion>
        </text:changed-region>
        <text:changed-region xml:id="ct2439353000432" text:id="ct2439353000432">
          <text:deletion>
            <office:change-info>
              <dc:creator>Autore sconosciuto</dc:creator>
              <dc:date>2022-04-05T08:07:06</dc:date>
            </office:change-info>
            <text:p text:style-name="P35"><text:span text:style-name="T65">a</text:span></text:p>
          </text:deletion>
        </text:changed-region>
        <text:changed-region xml:id="ct2439353000672" text:id="ct2439353000672">
          <text:deletion>
            <office:change-info>
              <dc:creator>Autore sconosciuto</dc:creator>
              <dc:date>2022-04-05T08:07:10</dc:date>
            </office:change-info>
            <text:p text:style-name="P45">MANIFESTAZIONE</text:p>
          </text:deletion>
        </text:changed-region>
        <text:changed-region xml:id="ct2439353001392" text:id="ct2439353001392">
          <text:insertion>
            <office:change-info>
              <dc:creator>Autore sconosciuto</dc:creator>
              <dc:date>2022-04-05T08:07:10</dc:date>
            </office:change-info>
          </text:insertion>
        </text:changed-region>
        <text:changed-region xml:id="ct2439353001872" text:id="ct2439353001872">
          <text:deletion>
            <office:change-info>
              <dc:creator>Autore sconosciuto</dc:creator>
              <dc:date>2022-04-05T09:08:00</dc:date>
            </office:change-info>
            <text:p text:style-name="P38">musica, teatro, letteratura</text:p>
          </text:deletion>
        </text:changed-region>
        <text:changed-region xml:id="ct2439353008352" text:id="ct2439353008352">
          <text:insertion>
            <office:change-info>
              <dc:creator>Autore sconosciuto</dc:creator>
              <dc:date>2022-04-05T09:08:06</dc:date>
            </office:change-info>
          </text:insertion>
        </text:changed-region>
        <text:changed-region xml:id="ct2439353002112" text:id="ct2439353002112">
          <text:insertion>
            <office:change-info>
              <dc:creator>Autore sconosciuto</dc:creator>
              <dc:date>2022-04-05T09:08:10</dc:date>
            </office:change-info>
          </text:insertion>
        </text:changed-region>
        <text:changed-region xml:id="ct2439353002352" text:id="ct2439353002352">
          <text:insertion>
            <office:change-info>
              <dc:creator>Autore sconosciuto</dc:creator>
              <dc:date>2022-04-04T19:31:12</dc:date>
            </office:change-info>
          </text:insertion>
        </text:changed-region>
        <text:changed-region xml:id="ct2439353002832" text:id="ct2439353002832">
          <text:insertion>
            <office:change-info>
              <dc:creator>Autore sconosciuto</dc:creator>
              <dc:date>2022-04-05T08:22:21</dc:date>
            </office:change-info>
          </text:insertion>
        </text:changed-region>
        <text:changed-region xml:id="ct2439353003072" text:id="ct2439353003072">
          <text:deletion>
            <office:change-info>
              <dc:creator>Autore sconosciuto</dc:creator>
              <dc:date>2022-04-05T08:07:17</dc:date>
            </office:change-info>
            <text:p text:style-name="P46">MANIFESTAZIONE</text:p>
          </text:deletion>
        </text:changed-region>
        <text:changed-region xml:id="ct2439353003312" text:id="ct2439353003312">
          <text:insertion>
            <office:change-info>
              <dc:creator>Autore sconosciuto</dc:creator>
              <dc:date>2022-04-05T08:07:17</dc:date>
            </office:change-info>
          </text:insertion>
        </text:changed-region>
        <text:changed-region xml:id="ct2439353003552" text:id="ct2439353003552">
          <text:insertion>
            <office:change-info>
              <dc:creator>Autore sconosciuto</dc:creator>
              <dc:date>2022-04-05T09:09:57</dc:date>
            </office:change-info>
          </text:insertion>
        </text:changed-region>
        <text:changed-region xml:id="ct2439353003792" text:id="ct2439353003792">
          <text:deletion>
            <office:change-info>
              <dc:creator>Autore sconosciuto</dc:creator>
              <dc:date>2022-04-05T09:09:57</dc:date>
            </office:change-info>
            <text:p text:style-name="P38"/>
            <table:table table:name="Tabella2" table:style-name="Tabella2">
              <table:table-column table:style-name="Tabella2.A"/>
              <table:table-row>
                <table:table-cell table:style-name="Tabella2.A1" office:value-type="string">
                  <text:p text:style-name="P39">data</text:p>
                </table:table-cell>
              </table:table-row>
              <table:table-row>
                <table:table-cell table:style-name="Tabella2.A2" office:value-type="string">
                  <text:p text:style-name="P39">tipologia (<text:span text:style-name="T82">concerto</text:span>,<text:span text:style-name="T82"> concorso canoro,</text:span> ecc.)</text:p>
                </table:table-cell>
              </table:table-row>
              <table:table-row>
                <table:table-cell table:style-name="Tabella2.A2" office:value-type="string">
                  <text:p text:style-name="P57">artista</text:p>
                  <text:p text:style-name="P62">(con breve descrizione)</text:p>
                </table:table-cell>
              </table:table-row>
              <table:table-row>
                <table:table-cell table:style-name="Tabella2.A2" office:value-type="string">
                  <text:p text:style-name="P39">orario indicativo</text:p>
                </table:table-cell>
              </table:table-row>
              <table:table-row>
                <table:table-cell table:style-name="Tabella2.A2" office:value-type="string">
                  <text:p text:style-name="P39">target di pubblico</text:p>
                </table:table-cell>
              </table:table-row>
              <table:table-row>
                <table:table-cell table:style-name="Tabella2.A2" office:value-type="string">
                  <text:p text:style-name="P42">descrizione</text:p>
                </table:table-cell>
              </table:table-row>
            </table:table>
            <text:p text:style-name="P38">data</text:p>
          </text:deletion>
        </text:changed-region>
        <text:changed-region xml:id="ct2439353004272" text:id="ct2439353004272">
          <text:insertion>
            <office:change-info>
              <dc:creator>Autore sconosciuto</dc:creator>
              <dc:date>2022-04-05T09:09:57</dc:date>
            </office:change-info>
          </text:insertion>
        </text:changed-region>
        <text:changed-region xml:id="ct2439353004512" text:id="ct2439353004512">
          <text:deletion>
            <office:change-info>
              <dc:creator>Autore sconosciuto</dc:creator>
              <dc:date>2022-04-05T09:09:57</dc:date>
            </office:change-info>
            <text:p text:style-name="P63"><text:span text:style-name="T30"/></text:p>
            <table:table table:name="Tabella3" table:style-name="Tabella3">
              <table:table-column table:style-name="Tabella3.A"/>
              <table:table-row>
                <table:table-cell table:style-name="Tabella3.A1" office:value-type="string">
                  <text:p text:style-name="P39">data</text:p>
                </table:table-cell>
              </table:table-row>
              <table:table-row>
                <table:table-cell table:style-name="Tabella3.A2" office:value-type="string">
                  <text:p text:style-name="P39">tipologia (<text:span text:style-name="T82">concerto</text:span>,<text:span text:style-name="T82"> concorso canoro,</text:span> ecc.)</text:p>
                </table:table-cell>
              </table:table-row>
              <table:table-row>
                <table:table-cell table:style-name="Tabella3.A2" office:value-type="string">
                  <text:p text:style-name="P57">artista</text:p>
                  <text:p text:style-name="P62">(con breve descrizione)</text:p>
                </table:table-cell>
              </table:table-row>
              <table:table-row>
                <table:table-cell table:style-name="Tabella3.A2" office:value-type="string">
                  <text:p text:style-name="P39">orario indicativo</text:p>
                </table:table-cell>
              </table:table-row>
              <table:table-row>
                <table:table-cell table:style-name="Tabella3.A2" office:value-type="string">
                  <text:p text:style-name="P39">target di pubblico</text:p>
                </table:table-cell>
              </table:table-row>
              <table:table-row>
                <table:table-cell table:style-name="Tabella3.A2" office:value-type="string">
                  <text:p text:style-name="P42">descrizione</text:p>
                </table:table-cell>
              </table:table-row>
            </table:table>
            <text:p text:style-name="P38">tipologia (musica, teatro, letteratura, ecc.)</text:p>
          </text:deletion>
        </text:changed-region>
        <text:changed-region xml:id="ct2439353004992" text:id="ct2439353004992">
          <text:insertion>
            <office:change-info>
              <dc:creator>Autore sconosciuto</dc:creator>
              <dc:date>2022-04-05T09:09:57</dc:date>
            </office:change-info>
          </text:insertion>
        </text:changed-region>
        <text:changed-region xml:id="ct2439353016272" text:id="ct2439353016272">
          <text:insertion>
            <office:change-info>
              <dc:creator>Autore sconosciuto</dc:creator>
              <dc:date>2022-04-05T09:09:57</dc:date>
            </office:change-info>
          </text:insertion>
        </text:changed-region>
        <text:changed-region xml:id="ct2439353016512" text:id="ct2439353016512">
          <text:deletion>
            <office:change-info>
              <dc:creator>Autore sconosciuto</dc:creator>
              <dc:date>2022-04-05T09:09:57</dc:date>
            </office:change-info>
            <text:p text:style-name="P38">luogo di svolgimento</text:p>
          </text:deletion>
        </text:changed-region>
        <text:changed-region xml:id="ct2439353017712" text:id="ct2439353017712">
          <text:insertion>
            <office:change-info>
              <dc:creator>Autore sconosciuto</dc:creator>
              <dc:date>2022-04-05T09:09:57</dc:date>
            </office:change-info>
          </text:insertion>
        </text:changed-region>
        <text:changed-region xml:id="ct2439353014832" text:id="ct2439353014832">
          <text:deletion>
            <office:change-info>
              <dc:creator>Autore sconosciuto</dc:creator>
              <dc:date>2022-04-05T09:09:57</dc:date>
            </office:change-info>
            <text:p text:style-name="P38">orario indicativo</text:p>
          </text:deletion>
        </text:changed-region>
        <text:changed-region xml:id="ct2439353016032" text:id="ct2439353016032">
          <text:insertion>
            <office:change-info>
              <dc:creator>Autore sconosciuto</dc:creator>
              <dc:date>2022-04-05T09:09:57</dc:date>
            </office:change-info>
          </text:insertion>
        </text:changed-region>
        <text:changed-region xml:id="ct2439353016752" text:id="ct2439353016752">
          <text:insertion>
            <office:change-info>
              <dc:creator>Autore sconosciuto</dc:creator>
              <dc:date>2022-04-05T09:10:06</dc:date>
            </office:change-info>
          </text:insertion>
        </text:changed-region>
        <text:changed-region xml:id="ct2439353017952" text:id="ct2439353017952">
          <text:deletion>
            <office:change-info>
              <dc:creator>Autore sconosciuto</dc:creator>
              <dc:date>2022-04-05T09:09:57</dc:date>
            </office:change-info>
            <text:p text:style-name="P39">target di pubblico</text:p>
          </text:deletion>
        </text:changed-region>
        <text:changed-region xml:id="ct2439353015072" text:id="ct2439353015072">
          <text:deletion>
            <office:change-info>
              <dc:creator>Autore sconosciuto</dc:creator>
              <dc:date>2022-04-05T08:07:21</dc:date>
            </office:change-info>
            <text:p text:style-name="P46">MANIFESTAZIONE</text:p>
          </text:deletion>
        </text:changed-region>
        <text:changed-region xml:id="ct2439353016992" text:id="ct2439353016992">
          <text:insertion>
            <office:change-info>
              <dc:creator>Autore sconosciuto</dc:creator>
              <dc:date>2022-04-05T08:07:21</dc:date>
            </office:change-info>
          </text:insertion>
        </text:changed-region>
        <text:changed-region xml:id="ct2439353018192" text:id="ct2439353018192">
          <text:insertion>
            <office:change-info>
              <dc:creator>Autore sconosciuto</dc:creator>
              <dc:date>2022-04-05T09:10:15</dc:date>
            </office:change-info>
          </text:insertion>
        </text:changed-region>
        <text:changed-region xml:id="ct2439353017472" text:id="ct2439353017472">
          <text:deletion>
            <office:change-info>
              <dc:creator>Autore sconosciuto</dc:creator>
              <dc:date>2022-04-05T09:10:15</dc:date>
            </office:change-info>
            <text:p text:style-name="P38"/>
            <table:table table:name="Tabella4" table:style-name="Tabella4">
              <table:table-column table:style-name="Tabella4.A"/>
              <table:table-row>
                <table:table-cell table:style-name="Tabella4.A1" office:value-type="string">
                  <text:p text:style-name="P39">data</text:p>
                </table:table-cell>
              </table:table-row>
              <table:table-row>
                <table:table-cell table:style-name="Tabella4.A2" office:value-type="string">
                  <text:p text:style-name="P39">tipologia (<text:span text:style-name="T82">concerto</text:span>,<text:span text:style-name="T82"> concorso canoro,</text:span> ecc.)</text:p>
                </table:table-cell>
              </table:table-row>
              <table:table-row>
                <table:table-cell table:style-name="Tabella4.A2" office:value-type="string">
                  <text:p text:style-name="P57">artista</text:p>
                  <text:p text:style-name="P62">(con breve descrizione)</text:p>
                </table:table-cell>
              </table:table-row>
              <table:table-row>
                <table:table-cell table:style-name="Tabella4.A2" office:value-type="string">
                  <text:p text:style-name="P39">orario indicativo</text:p>
                </table:table-cell>
              </table:table-row>
              <table:table-row>
                <table:table-cell table:style-name="Tabella4.A2" office:value-type="string">
                  <text:p text:style-name="P39">target di pubblico</text:p>
                </table:table-cell>
              </table:table-row>
              <table:table-row>
                <table:table-cell table:style-name="Tabella4.A2" office:value-type="string">
                  <text:p text:style-name="P42">descrizione</text:p>
                </table:table-cell>
              </table:table-row>
            </table:table>
            <text:p text:style-name="P38">data</text:p>
          </text:deletion>
        </text:changed-region>
        <text:changed-region xml:id="ct2439353014592" text:id="ct2439353014592">
          <text:insertion>
            <office:change-info>
              <dc:creator>Autore sconosciuto</dc:creator>
              <dc:date>2022-04-05T09:10:15</dc:date>
            </office:change-info>
          </text:insertion>
        </text:changed-region>
        <text:changed-region xml:id="ct2439353015792" text:id="ct2439353015792">
          <text:deletion>
            <office:change-info>
              <dc:creator>Autore sconosciuto</dc:creator>
              <dc:date>2022-04-05T09:10:15</dc:date>
            </office:change-info>
            <text:p text:style-name="P63"><text:span text:style-name="T30"/></text:p>
            <table:table table:name="Tabella5" table:style-name="Tabella5">
              <table:table-column table:style-name="Tabella5.A"/>
              <table:table-row>
                <table:table-cell table:style-name="Tabella5.A1" office:value-type="string">
                  <text:p text:style-name="P39">data</text:p>
                </table:table-cell>
              </table:table-row>
              <table:table-row>
                <table:table-cell table:style-name="Tabella5.A2" office:value-type="string">
                  <text:p text:style-name="P39">tipologia (<text:span text:style-name="T82">concerto</text:span>,<text:span text:style-name="T82"> concorso canoro,</text:span> ecc.)</text:p>
                </table:table-cell>
              </table:table-row>
              <table:table-row>
                <table:table-cell table:style-name="Tabella5.A2" office:value-type="string">
                  <text:p text:style-name="P57">artista</text:p>
                  <text:p text:style-name="P62">(con breve descrizione)</text:p>
                </table:table-cell>
              </table:table-row>
              <table:table-row>
                <table:table-cell table:style-name="Tabella5.A2" office:value-type="string">
                  <text:p text:style-name="P39">orario indicativo</text:p>
                </table:table-cell>
              </table:table-row>
              <table:table-row>
                <table:table-cell table:style-name="Tabella5.A2" office:value-type="string">
                  <text:p text:style-name="P39">target di pubblico</text:p>
                </table:table-cell>
              </table:table-row>
              <table:table-row>
                <table:table-cell table:style-name="Tabella5.A2" office:value-type="string">
                  <text:p text:style-name="P42">descrizione</text:p>
                </table:table-cell>
              </table:table-row>
            </table:table>
            <text:p text:style-name="P38">tipologia (musica, teatro, letteratura, ecc.)</text:p>
          </text:deletion>
        </text:changed-region>
        <text:changed-region xml:id="ct2439353015312" text:id="ct2439353015312">
          <text:insertion>
            <office:change-info>
              <dc:creator>Autore sconosciuto</dc:creator>
              <dc:date>2022-04-05T09:10:15</dc:date>
            </office:change-info>
          </text:insertion>
        </text:changed-region>
        <text:changed-region xml:id="ct2439353015552" text:id="ct2439353015552">
          <text:insertion>
            <office:change-info>
              <dc:creator>Autore sconosciuto</dc:creator>
              <dc:date>2022-04-05T09:10:15</dc:date>
            </office:change-info>
          </text:insertion>
        </text:changed-region>
        <text:changed-region xml:id="ct2439302631088" text:id="ct2439302631088">
          <text:deletion>
            <office:change-info>
              <dc:creator>Autore sconosciuto</dc:creator>
              <dc:date>2022-04-05T09:10:15</dc:date>
            </office:change-info>
            <text:p text:style-name="P38">luogo di svolgimento</text:p>
          </text:deletion>
        </text:changed-region>
        <text:changed-region xml:id="ct2439302630608" text:id="ct2439302630608">
          <text:insertion>
            <office:change-info>
              <dc:creator>Autore sconosciuto</dc:creator>
              <dc:date>2022-04-05T09:10:15</dc:date>
            </office:change-info>
          </text:insertion>
        </text:changed-region>
        <text:changed-region xml:id="ct2439302641888" text:id="ct2439302641888">
          <text:deletion>
            <office:change-info>
              <dc:creator>Autore sconosciuto</dc:creator>
              <dc:date>2022-04-05T09:10:15</dc:date>
            </office:change-info>
            <text:p text:style-name="P38">orario indicativo</text:p>
          </text:deletion>
        </text:changed-region>
        <text:changed-region xml:id="ct2439302642368" text:id="ct2439302642368">
          <text:deletion>
            <office:change-info>
              <dc:creator>Autore sconosciuto</dc:creator>
              <dc:date>2022-04-05T08:07:23</dc:date>
            </office:change-info>
            <text:p text:style-name="P46">MANIFESTAZIONE</text:p>
          </text:deletion>
        </text:changed-region>
        <text:changed-region xml:id="ct2439302639968" text:id="ct2439302639968">
          <text:insertion>
            <office:change-info>
              <dc:creator>Autore sconosciuto</dc:creator>
              <dc:date>2022-04-05T08:07:23</dc:date>
            </office:change-info>
          </text:insertion>
        </text:changed-region>
        <text:changed-region xml:id="ct2439302632048" text:id="ct2439302632048">
          <text:insertion>
            <office:change-info>
              <dc:creator>Autore sconosciuto</dc:creator>
              <dc:date>2022-04-05T09:10:32</dc:date>
            </office:change-info>
          </text:insertion>
        </text:changed-region>
        <text:changed-region xml:id="ct2439302635408" text:id="ct2439302635408">
          <text:deletion>
            <office:change-info>
              <dc:creator>Autore sconosciuto</dc:creator>
              <dc:date>2022-04-05T09:10:32</dc:date>
            </office:change-info>
            <text:p text:style-name="P38"/>
            <table:table table:name="Tabella6" table:style-name="Tabella6">
              <table:table-column table:style-name="Tabella6.A"/>
              <table:table-row>
                <table:table-cell table:style-name="Tabella6.A1" office:value-type="string">
                  <text:p text:style-name="P39">data</text:p>
                </table:table-cell>
              </table:table-row>
              <table:table-row>
                <table:table-cell table:style-name="Tabella6.A2" office:value-type="string">
                  <text:p text:style-name="P39">tipologia (<text:span text:style-name="T82">concerto</text:span>,<text:span text:style-name="T82"> concorso canoro,</text:span> ecc.)</text:p>
                </table:table-cell>
              </table:table-row>
              <table:table-row>
                <table:table-cell table:style-name="Tabella6.A2" office:value-type="string">
                  <text:p text:style-name="P57">artista</text:p>
                  <text:p text:style-name="P62">(con breve descrizione)</text:p>
                </table:table-cell>
              </table:table-row>
              <table:table-row>
                <table:table-cell table:style-name="Tabella6.A2" office:value-type="string">
                  <text:p text:style-name="P39">orario indicativo</text:p>
                </table:table-cell>
              </table:table-row>
              <table:table-row>
                <table:table-cell table:style-name="Tabella6.A2" office:value-type="string">
                  <text:p text:style-name="P39">target di pubblico</text:p>
                </table:table-cell>
              </table:table-row>
              <table:table-row>
                <table:table-cell table:style-name="Tabella6.A2" office:value-type="string">
                  <text:p text:style-name="P42">descrizione</text:p>
                </table:table-cell>
              </table:table-row>
            </table:table>
            <text:p text:style-name="P38">data</text:p>
          </text:deletion>
        </text:changed-region>
        <text:changed-region xml:id="ct2439302635648" text:id="ct2439302635648">
          <text:insertion>
            <office:change-info>
              <dc:creator>Autore sconosciuto</dc:creator>
              <dc:date>2022-04-05T09:10:32</dc:date>
            </office:change-info>
          </text:insertion>
        </text:changed-region>
        <text:changed-region xml:id="ct2439302632528" text:id="ct2439302632528">
          <text:deletion>
            <office:change-info>
              <dc:creator>Autore sconosciuto</dc:creator>
              <dc:date>2022-04-05T09:10:32</dc:date>
            </office:change-info>
            <text:p text:style-name="P63"><text:span text:style-name="T30"/></text:p>
            <table:table table:name="Tabella7" table:style-name="Tabella7">
              <table:table-column table:style-name="Tabella7.A"/>
              <table:table-row>
                <table:table-cell table:style-name="Tabella7.A1" office:value-type="string">
                  <text:p text:style-name="P39">data</text:p>
                </table:table-cell>
              </table:table-row>
              <table:table-row>
                <table:table-cell table:style-name="Tabella7.A2" office:value-type="string">
                  <text:p text:style-name="P39">tipologia (<text:span text:style-name="T82">concerto</text:span>,<text:span text:style-name="T82"> concorso canoro,</text:span> ecc.)</text:p>
                </table:table-cell>
              </table:table-row>
              <table:table-row>
                <table:table-cell table:style-name="Tabella7.A2" office:value-type="string">
                  <text:p text:style-name="P57">artista</text:p>
                  <text:p text:style-name="P62">(con breve descrizione)</text:p>
                </table:table-cell>
              </table:table-row>
              <table:table-row>
                <table:table-cell table:style-name="Tabella7.A2" office:value-type="string">
                  <text:p text:style-name="P39">orario indicativo</text:p>
                </table:table-cell>
              </table:table-row>
              <table:table-row>
                <table:table-cell table:style-name="Tabella7.A2" office:value-type="string">
                  <text:p text:style-name="P39">target di pubblico</text:p>
                </table:table-cell>
              </table:table-row>
              <table:table-row>
                <table:table-cell table:style-name="Tabella7.A2" office:value-type="string">
                  <text:p text:style-name="P42">descrizione</text:p>
                </table:table-cell>
              </table:table-row>
            </table:table>
            <text:p text:style-name="P38">tipologia (musica, teatro, letteratura, ecc.)</text:p>
          </text:deletion>
        </text:changed-region>
        <text:changed-region xml:id="ct2439302644048" text:id="ct2439302644048">
          <text:insertion>
            <office:change-info>
              <dc:creator>Autore sconosciuto</dc:creator>
              <dc:date>2022-04-05T09:10:32</dc:date>
            </office:change-info>
          </text:insertion>
        </text:changed-region>
        <text:changed-region xml:id="ct2439302636608" text:id="ct2439302636608">
          <text:insertion>
            <office:change-info>
              <dc:creator>Autore sconosciuto</dc:creator>
              <dc:date>2022-04-05T09:10:32</dc:date>
            </office:change-info>
          </text:insertion>
        </text:changed-region>
        <text:changed-region xml:id="ct2439302641648" text:id="ct2439302641648">
          <text:deletion>
            <office:change-info>
              <dc:creator>Autore sconosciuto</dc:creator>
              <dc:date>2022-04-05T09:10:32</dc:date>
            </office:change-info>
            <text:p text:style-name="P38">luogo di svolgimento</text:p>
          </text:deletion>
        </text:changed-region>
        <text:changed-region xml:id="ct2439302630368" text:id="ct2439302630368">
          <text:insertion>
            <office:change-info>
              <dc:creator>Autore sconosciuto</dc:creator>
              <dc:date>2022-04-05T09:10:32</dc:date>
            </office:change-info>
          </text:insertion>
        </text:changed-region>
        <text:changed-region xml:id="ct2439302635888" text:id="ct2439302635888">
          <text:deletion>
            <office:change-info>
              <dc:creator>Autore sconosciuto</dc:creator>
              <dc:date>2022-04-05T09:10:32</dc:date>
            </office:change-info>
            <text:p text:style-name="P38">orario indicativo</text:p>
          </text:deletion>
        </text:changed-region>
        <text:changed-region xml:id="ct2439302637328" text:id="ct2439302637328">
          <text:deletion>
            <office:change-info>
              <dc:creator>Autore sconosciuto</dc:creator>
              <dc:date>2022-04-05T08:07:26</dc:date>
            </office:change-info>
            <text:p text:style-name="P46">MANIFESTAZIONE</text:p>
          </text:deletion>
        </text:changed-region>
        <text:changed-region xml:id="ct2439302630848" text:id="ct2439302630848">
          <text:insertion>
            <office:change-info>
              <dc:creator>Autore sconosciuto</dc:creator>
              <dc:date>2022-04-05T08:07:26</dc:date>
            </office:change-info>
          </text:insertion>
        </text:changed-region>
        <text:changed-region xml:id="ct2439302643088" text:id="ct2439302643088">
          <text:insertion>
            <office:change-info>
              <dc:creator>Autore sconosciuto</dc:creator>
              <dc:date>2022-04-05T09:21:34</dc:date>
            </office:change-info>
          </text:insertion>
        </text:changed-region>
        <text:changed-region xml:id="ct2439302636848" text:id="ct2439302636848">
          <text:deletion>
            <office:change-info>
              <dc:creator>Autore sconosciuto</dc:creator>
              <dc:date>2022-04-05T09:21:34</dc:date>
            </office:change-info>
            <text:p text:style-name="P38"/>
            <table:table table:name="Tabella8" table:style-name="Tabella8">
              <table:table-column table:style-name="Tabella8.A"/>
              <table:table-row>
                <table:table-cell table:style-name="Tabella8.A1" office:value-type="string">
                  <text:p text:style-name="P39">data</text:p>
                </table:table-cell>
              </table:table-row>
              <table:table-row>
                <table:table-cell table:style-name="Tabella8.A2" office:value-type="string">
                  <text:p text:style-name="P39">tipologia (<text:span text:style-name="T82">concerto</text:span>,<text:span text:style-name="T82"> concorso canoro,</text:span> ecc.)</text:p>
                </table:table-cell>
              </table:table-row>
              <table:table-row>
                <table:table-cell table:style-name="Tabella8.A2" office:value-type="string">
                  <text:p text:style-name="P57">artista</text:p>
                  <text:p text:style-name="P62">(con breve descrizione)</text:p>
                </table:table-cell>
              </table:table-row>
              <table:table-row>
                <table:table-cell table:style-name="Tabella8.A2" office:value-type="string">
                  <text:p text:style-name="P39">orario indicativo</text:p>
                </table:table-cell>
              </table:table-row>
              <table:table-row>
                <table:table-cell table:style-name="Tabella8.A2" office:value-type="string">
                  <text:p text:style-name="P39">target di pubblico</text:p>
                </table:table-cell>
              </table:table-row>
              <table:table-row>
                <table:table-cell table:style-name="Tabella8.A2" office:value-type="string">
                  <text:p text:style-name="P42">descrizione</text:p>
                </table:table-cell>
              </table:table-row>
            </table:table>
            <text:p text:style-name="P38">data</text:p>
          </text:deletion>
        </text:changed-region>
        <text:changed-region xml:id="ct2439302633488" text:id="ct2439302633488">
          <text:insertion>
            <office:change-info>
              <dc:creator>Autore sconosciuto</dc:creator>
              <dc:date>2022-04-05T09:21:34</dc:date>
            </office:change-info>
          </text:insertion>
        </text:changed-region>
        <text:changed-region xml:id="ct2439302642608" text:id="ct2439302642608">
          <text:deletion>
            <office:change-info>
              <dc:creator>Autore sconosciuto</dc:creator>
              <dc:date>2022-04-05T09:21:34</dc:date>
            </office:change-info>
            <text:p text:style-name="P63"><text:span text:style-name="T30"/></text:p>
            <table:table table:name="Tabella9" table:style-name="Tabella9">
              <table:table-column table:style-name="Tabella9.A"/>
              <table:table-row>
                <table:table-cell table:style-name="Tabella9.A1" office:value-type="string">
                  <text:p text:style-name="P39">data</text:p>
                </table:table-cell>
              </table:table-row>
              <table:table-row>
                <table:table-cell table:style-name="Tabella9.A2" office:value-type="string">
                  <text:p text:style-name="P39">tipologia (<text:span text:style-name="T82">concerto</text:span>,<text:span text:style-name="T82"> concorso canoro,</text:span> ecc.)</text:p>
                </table:table-cell>
              </table:table-row>
              <table:table-row>
                <table:table-cell table:style-name="Tabella9.A2" office:value-type="string">
                  <text:p text:style-name="P57">artista</text:p>
                  <text:p text:style-name="P62">(con breve descrizione)</text:p>
                </table:table-cell>
              </table:table-row>
              <table:table-row>
                <table:table-cell table:style-name="Tabella9.A2" office:value-type="string">
                  <text:p text:style-name="P39">orario indicativo</text:p>
                </table:table-cell>
              </table:table-row>
              <table:table-row>
                <table:table-cell table:style-name="Tabella9.A2" office:value-type="string">
                  <text:p text:style-name="P39">target di pubblico</text:p>
                </table:table-cell>
              </table:table-row>
              <table:table-row>
                <table:table-cell table:style-name="Tabella9.A2" office:value-type="string">
                  <text:p text:style-name="P42">descrizione</text:p>
                </table:table-cell>
              </table:table-row>
            </table:table>
            <text:p text:style-name="P38">tipologia (musica, teatro, letteratura, ecc.)</text:p>
          </text:deletion>
        </text:changed-region>
        <text:changed-region xml:id="ct2439302638048" text:id="ct2439302638048">
          <text:insertion>
            <office:change-info>
              <dc:creator>Autore sconosciuto</dc:creator>
              <dc:date>2022-04-05T09:21:34</dc:date>
            </office:change-info>
          </text:insertion>
        </text:changed-region>
        <text:changed-region xml:id="ct2439302628928" text:id="ct2439302628928">
          <text:insertion>
            <office:change-info>
              <dc:creator>Autore sconosciuto</dc:creator>
              <dc:date>2022-04-05T09:21:34</dc:date>
            </office:change-info>
          </text:insertion>
        </text:changed-region>
        <text:changed-region xml:id="ct2439302631808" text:id="ct2439302631808">
          <text:deletion>
            <office:change-info>
              <dc:creator>Autore sconosciuto</dc:creator>
              <dc:date>2022-04-05T09:21:34</dc:date>
            </office:change-info>
            <text:p text:style-name="P38">luogo di svolgimento</text:p>
          </text:deletion>
        </text:changed-region>
        <text:changed-region xml:id="ct2439302641408" text:id="ct2439302641408">
          <text:insertion>
            <office:change-info>
              <dc:creator>Autore sconosciuto</dc:creator>
              <dc:date>2022-04-05T09:21:34</dc:date>
            </office:change-info>
          </text:insertion>
        </text:changed-region>
        <text:changed-region xml:id="ct2439302632768" text:id="ct2439302632768">
          <text:deletion>
            <office:change-info>
              <dc:creator>Autore sconosciuto</dc:creator>
              <dc:date>2022-04-05T09:21:34</dc:date>
            </office:change-info>
            <text:p text:style-name="P38">orario indicativo</text:p>
          </text:deletion>
        </text:changed-region>
        <text:changed-region xml:id="ct2439302639008" text:id="ct2439302639008">
          <text:deletion>
            <office:change-info>
              <dc:creator>Autore sconosciuto</dc:creator>
              <dc:date>2022-04-05T08:07:29</dc:date>
            </office:change-info>
            <text:p text:style-name="P46">MANIFESTAZIONE</text:p>
          </text:deletion>
        </text:changed-region>
        <text:changed-region xml:id="ct2439302640448" text:id="ct2439302640448">
          <text:insertion>
            <office:change-info>
              <dc:creator>Autore sconosciuto</dc:creator>
              <dc:date>2022-04-05T08:07:29</dc:date>
            </office:change-info>
          </text:insertion>
        </text:changed-region>
        <text:changed-region xml:id="ct2439302631328" text:id="ct2439302631328">
          <text:insertion>
            <office:change-info>
              <dc:creator>Autore sconosciuto</dc:creator>
              <dc:date>2022-04-05T09:21:44</dc:date>
            </office:change-info>
          </text:insertion>
        </text:changed-region>
        <text:changed-region xml:id="ct2439302632288" text:id="ct2439302632288">
          <text:deletion>
            <office:change-info>
              <dc:creator>Autore sconosciuto</dc:creator>
              <dc:date>2022-04-05T09:21:44</dc:date>
            </office:change-info>
            <text:p text:style-name="P38"/>
            <table:table table:name="Tabella10" table:style-name="Tabella10">
              <table:table-column table:style-name="Tabella10.A"/>
              <table:table-row>
                <table:table-cell table:style-name="Tabella10.A1" office:value-type="string">
                  <text:p text:style-name="P39">data</text:p>
                </table:table-cell>
              </table:table-row>
              <table:table-row>
                <table:table-cell table:style-name="Tabella10.A2" office:value-type="string">
                  <text:p text:style-name="P39">tipologia (<text:span text:style-name="T82">concerto</text:span>,<text:span text:style-name="T82"> concorso canoro,</text:span> ecc.)</text:p>
                </table:table-cell>
              </table:table-row>
              <table:table-row>
                <table:table-cell table:style-name="Tabella10.A2" office:value-type="string">
                  <text:p text:style-name="P57">artista</text:p>
                  <text:p text:style-name="P62">(con breve descrizione)</text:p>
                </table:table-cell>
              </table:table-row>
              <table:table-row>
                <table:table-cell table:style-name="Tabella10.A2" office:value-type="string">
                  <text:p text:style-name="P39">orario indicativo</text:p>
                </table:table-cell>
              </table:table-row>
              <table:table-row>
                <table:table-cell table:style-name="Tabella10.A2" office:value-type="string">
                  <text:p text:style-name="P39">target di pubblico</text:p>
                </table:table-cell>
              </table:table-row>
              <table:table-row>
                <table:table-cell table:style-name="Tabella10.A2" office:value-type="string">
                  <text:p text:style-name="P42">descrizione</text:p>
                </table:table-cell>
              </table:table-row>
            </table:table>
            <text:p text:style-name="P38">data</text:p>
          </text:deletion>
        </text:changed-region>
        <text:changed-region xml:id="ct2439302643328" text:id="ct2439302643328">
          <text:insertion>
            <office:change-info>
              <dc:creator>Autore sconosciuto</dc:creator>
              <dc:date>2022-04-05T09:21:44</dc:date>
            </office:change-info>
          </text:insertion>
        </text:changed-region>
        <text:changed-region xml:id="ct2439302639728" text:id="ct2439302639728">
          <text:deletion>
            <office:change-info>
              <dc:creator>Autore sconosciuto</dc:creator>
              <dc:date>2022-04-05T09:21:44</dc:date>
            </office:change-info>
            <text:p text:style-name="P63"><text:span text:style-name="T30"/></text:p>
            <table:table table:name="Tabella11" table:style-name="Tabella11">
              <table:table-column table:style-name="Tabella11.A"/>
              <table:table-row>
                <table:table-cell table:style-name="Tabella11.A1" office:value-type="string">
                  <text:p text:style-name="P39">data</text:p>
                </table:table-cell>
              </table:table-row>
              <table:table-row>
                <table:table-cell table:style-name="Tabella11.A2" office:value-type="string">
                  <text:p text:style-name="P39">tipologia (<text:span text:style-name="T82">concerto</text:span>,<text:span text:style-name="T82"> concorso canoro,</text:span> ecc.)</text:p>
                </table:table-cell>
              </table:table-row>
              <table:table-row>
                <table:table-cell table:style-name="Tabella11.A2" office:value-type="string">
                  <text:p text:style-name="P57">artista</text:p>
                  <text:p text:style-name="P62">(con breve descrizione)</text:p>
                </table:table-cell>
              </table:table-row>
              <table:table-row>
                <table:table-cell table:style-name="Tabella11.A2" office:value-type="string">
                  <text:p text:style-name="P39">orario indicativo</text:p>
                </table:table-cell>
              </table:table-row>
              <table:table-row>
                <table:table-cell table:style-name="Tabella11.A2" office:value-type="string">
                  <text:p text:style-name="P39">target di pubblico</text:p>
                </table:table-cell>
              </table:table-row>
              <table:table-row>
                <table:table-cell table:style-name="Tabella11.A2" office:value-type="string">
                  <text:p text:style-name="P42">descrizione</text:p>
                </table:table-cell>
              </table:table-row>
            </table:table>
            <text:p text:style-name="P38">tipologia (musica, teatro, letteratura, ecc.)</text:p>
          </text:deletion>
        </text:changed-region>
        <text:changed-region xml:id="ct2439302637568" text:id="ct2439302637568">
          <text:insertion>
            <office:change-info>
              <dc:creator>Autore sconosciuto</dc:creator>
              <dc:date>2022-04-05T09:21:44</dc:date>
            </office:change-info>
          </text:insertion>
        </text:changed-region>
        <text:changed-region xml:id="ct2439302633008" text:id="ct2439302633008">
          <text:insertion>
            <office:change-info>
              <dc:creator>Autore sconosciuto</dc:creator>
              <dc:date>2022-04-05T09:21:44</dc:date>
            </office:change-info>
          </text:insertion>
        </text:changed-region>
        <text:changed-region xml:id="ct2439302636128" text:id="ct2439302636128">
          <text:deletion>
            <office:change-info>
              <dc:creator>Autore sconosciuto</dc:creator>
              <dc:date>2022-04-05T09:21:44</dc:date>
            </office:change-info>
            <text:p text:style-name="P38">luogo di svolgimento</text:p>
          </text:deletion>
        </text:changed-region>
        <text:changed-region xml:id="ct2439302634688" text:id="ct2439302634688">
          <text:insertion>
            <office:change-info>
              <dc:creator>Autore sconosciuto</dc:creator>
              <dc:date>2022-04-05T09:21:44</dc:date>
            </office:change-info>
          </text:insertion>
        </text:changed-region>
        <text:changed-region xml:id="ct2439302629168" text:id="ct2439302629168">
          <text:deletion>
            <office:change-info>
              <dc:creator>Autore sconosciuto</dc:creator>
              <dc:date>2022-04-05T09:21:44</dc:date>
            </office:change-info>
            <text:p text:style-name="P38">orario indicativo</text:p>
          </text:deletion>
        </text:changed-region>
        <text:changed-region xml:id="ct2439302633248" text:id="ct2439302633248">
          <text:format-change>
            <office:change-info>
              <dc:creator>Autore sconosciuto</dc:creator>
              <dc:date>2022-04-05T08:23:51</dc:date>
            </office:change-info>
          </text:format-change>
        </text:changed-region>
        <text:changed-region xml:id="ct2439302643568" text:id="ct2439302643568">
          <text:insertion>
            <office:change-info>
              <dc:creator>Autore sconosciuto</dc:creator>
              <dc:date>2022-04-05T08:07:49</dc:date>
            </office:change-info>
          </text:insertion>
        </text:changed-region>
        <text:changed-region xml:id="ct2439302640688" text:id="ct2439302640688">
          <text:deletion>
            <office:change-info>
              <dc:creator>Autore sconosciuto</dc:creator>
              <dc:date>2022-04-05T08:07:49</dc:date>
            </office:change-info>
            <text:p text:style-name="P47"><text:span text:style-name="T80">e</text:span></text:p>
          </text:deletion>
        </text:changed-region>
        <text:changed-region xml:id="ct2439302636368" text:id="ct2439302636368">
          <text:format-change>
            <office:change-info>
              <dc:creator>Autore sconosciuto</dc:creator>
              <dc:date>2022-04-05T08:23:51</dc:date>
            </office:change-info>
          </text:format-change>
        </text:changed-region>
        <text:changed-region xml:id="ct2439302633728" text:id="ct2439302633728">
          <text:deletion>
            <office:change-info>
              <dc:creator>Autore sconosciuto</dc:creator>
              <dc:date>2022-04-05T08:07:52</dc:date>
            </office:change-info>
            <text:p text:style-name="P47"><text:span text:style-name="T80">manifestazioni</text:span></text:p>
          </text:deletion>
        </text:changed-region>
        <text:changed-region xml:id="ct2439302642128" text:id="ct2439302642128">
          <text:insertion>
            <office:change-info>
              <dc:creator>Autore sconosciuto</dc:creator>
              <dc:date>2022-04-05T08:07:52</dc:date>
            </office:change-info>
          </text:insertion>
        </text:changed-region>
        <text:changed-region xml:id="ct2439302639248" text:id="ct2439302639248">
          <text:format-change>
            <office:change-info>
              <dc:creator>Autore sconosciuto</dc:creator>
              <dc:date>2022-04-05T08:23:51</dc:date>
            </office:change-info>
          </text:format-change>
        </text:changed-region>
        <text:changed-region xml:id="ct2439302640208" text:id="ct2439302640208">
          <text:insertion>
            <office:change-info>
              <dc:creator>Autore sconosciuto</dc:creator>
              <dc:date>2022-04-05T08:07:56</dc:date>
            </office:change-info>
          </text:insertion>
        </text:changed-region>
        <text:changed-region xml:id="ct2439302637088" text:id="ct2439302637088">
          <text:deletion>
            <office:change-info>
              <dc:creator>Autore sconosciuto</dc:creator>
              <dc:date>2022-04-05T08:07:56</dc:date>
            </office:change-info>
            <text:p text:style-name="P47"><text:span text:style-name="T80">e</text:span></text:p>
          </text:deletion>
        </text:changed-region>
        <text:changed-region xml:id="ct2439302642848" text:id="ct2439302642848">
          <text:format-change>
            <office:change-info>
              <dc:creator>Autore sconosciuto</dc:creator>
              <dc:date>2022-04-04T19:28:47</dc:date>
            </office:change-info>
          </text:format-change>
        </text:changed-region>
        <text:changed-region xml:id="ct2439302637808" text:id="ct2439302637808">
          <text:insertion>
            <office:change-info>
              <dc:creator>Autore sconosciuto</dc:creator>
              <dc:date>2022-04-04T19:28:51</dc:date>
            </office:change-info>
          </text:insertion>
        </text:changed-region>
        <text:changed-region xml:id="ct2439302633968" text:id="ct2439302633968">
          <text:format-change>
            <office:change-info>
              <dc:creator>Autore sconosciuto</dc:creator>
              <dc:date>2022-04-04T19:28:58</dc:date>
            </office:change-info>
          </text:format-change>
        </text:changed-region>
        <text:changed-region xml:id="ct2439302629408" text:id="ct2439302629408">
          <text:format-change>
            <office:change-info>
              <dc:creator>Autore sconosciuto</dc:creator>
              <dc:date>2022-04-04T19:29:02</dc:date>
            </office:change-info>
          </text:format-change>
        </text:changed-region>
        <text:changed-region xml:id="ct2439302638288" text:id="ct2439302638288">
          <text:insertion>
            <office:change-info>
              <dc:creator>Autore sconosciuto</dc:creator>
              <dc:date>2022-04-04T19:27:36</dc:date>
            </office:change-info>
          </text:insertion>
        </text:changed-region>
        <text:changed-region xml:id="ct2439302638768" text:id="ct2439302638768">
          <text:insertion>
            <office:change-info>
              <dc:creator>Autore sconosciuto</dc:creator>
              <dc:date>2022-04-05T09:07:44</dc:date>
            </office:change-info>
          </text:insertion>
        </text:changed-region>
        <text:changed-region xml:id="ct2439302639488" text:id="ct2439302639488">
          <text:deletion>
            <office:change-info>
              <dc:creator>Autore sconosciuto</dc:creator>
              <dc:date>2022-04-04T19:29:07</dc:date>
            </office:change-info>
            <text:p text:style-name="P4"/>
            <text:p text:style-name="P4"/>
          </text:deletion>
        </text:changed-region>
        <text:changed-region xml:id="ct2439302638528" text:id="ct2439302638528">
          <text:deletion>
            <office:change-info>
              <dc:creator>Autore sconosciuto</dc:creator>
              <dc:date>2022-04-04T19:29:14</dc:date>
            </office:change-info>
            <text:p text:style-name="P94"/>
            <text:p text:style-name="P73"/>
            <text:p text:style-name="P93"/>
          </text:deletion>
        </text:changed-region>
        <text:changed-region xml:id="ct2439302643808" text:id="ct2439302643808">
          <text:format-change>
            <office:change-info>
              <dc:creator>Autore sconosciuto</dc:creator>
              <dc:date>2022-04-05T08:08:06</dc:date>
            </office:change-info>
          </text:format-change>
        </text:changed-region>
        <text:changed-region xml:id="ct2439302634448" text:id="ct2439302634448">
          <text:insertion>
            <office:change-info>
              <dc:creator>Autore sconosciuto</dc:creator>
              <dc:date>2022-04-05T08:08:0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change text:change-id="ct2439353009792"/><text:change text:change-id="ct2439352995152"/><text:change text:change-id="ct2439352994912"/><text:change-start text:change-id="ct2439353013632"/><text:span text:style-name="T21">Allegato </text:span><text:span text:style-name="T24">sub </text:span><text:span text:style-name="T22">3</text:span><text:span text:style-name="T24">)</text:span><text:span text:style-name="T21"> - DTS6 </text:span><text:span text:style-name="T23">42 </text:span><text:span text:style-name="T22">del 05/04/</text:span><text:span text:style-name="T21">2022</text:span><text:change-end text:change-id="ct2439353013632"/></text:p>
      <text:p text:style-name="P2">Marca da bollo <text:span text:style-name="T53">€ 16,00</text:span></text:p>
      <text:p text:style-name="P14">Al Comune di Albignasego</text:p>
      <text:p text:style-name="P15">Settore 6°</text:p>
      <text:p text:style-name="P16">Ufficio Cultura</text:p>
      <text:p text:style-name="P15">Via Milano, 7</text:p>
      <text:p text:style-name="P15">35020 Albignasego</text:p>
      <text:p text:style-name="P13"/>
      <text:p text:style-name="P65"><text:change text:change-id="ct2439353005232"/><text:change-start text:change-id="ct2439353006672"/>OGGETTO:<text:span text:style-name="T51"> Avviso </text:span>pubblico per assegnazione contributi <text:change-end text:change-id="ct2439353006672"/><text:change-start text:change-id="ct2439353010992"/><text:span text:style-name="T79">- Sessione </text:span><text:change-end text:change-id="ct2439353010992"/><text:change text:change-id="ct2439353004752"/><text:change-start text:change-id="ct2439353009312"/><text:span text:style-name="T79">ESTATE</text:span><text:change-end text:change-id="ct2439353009312"/><text:change-start text:change-id="ct2439353000912"/><text:span text:style-name="T79">/AUTUNNO</text:span><text:change-end text:change-id="ct2439353000912"/><text:change-start text:change-id="ct2439353013872"/><text:span text:style-name="T79"> 2022</text:span><text:change-end text:change-id="ct2439353013872"/><text:change text:change-id="ct2439353014112"/><text:change-start text:change-id="ct2439353011232"/><text:span text:style-name="T36">. Istanza di partecipazione.</text:span><text:change-end text:change-id="ct2439353011232"/></text:p>
      <text:p text:style-name="P1"/>
      <text:p text:style-name="P28"><text:span text:style-name="T13">Il/La sottoscritto/a _____________________________nato/a a_____________________, il _____/______/________, nella sua qualità di (legale rappresentante, presidente) __________________________ autorizzato/a a rappresentare legalmente </text:span><text:span text:style-name="T16">l'associazione</text:span><text:span text:style-name="T17"> <text:s/></text:span><text:span text:style-name="T13">_________________________________________________ <text:s/>con sede legale in _________________________________, via _____________________________ n. ___________, </text:span><text:span text:style-name="T14">codice fiscale <text:s/>____________________________ partita Iva n.________________________ tel.________________</text:span><text:span text:style-name="T15">, </text:span><text:span text:style-name="T14">e-mail</text:span><text:span text:style-name="T15">_______________________________</text:span><text:span text:style-name="T14">pec ___________________________</text:span><text:span text:style-name="T15"> ,</text:span></text:p>
      <text:p text:style-name="P9"/>
      <text:p text:style-name="P9">VISTO</text:p>
      <text:p text:style-name="P26"><text:span text:style-name="T54">l'</text:span><text:change-start text:change-id="ct2439353014352"/><text:span text:style-name="T54">"</text:span><text:change-end text:change-id="ct2439353014352"/><text:change text:change-id="ct2439353007872"/><text:span text:style-name="T27">AVVISO PUBBLI</text:span><text:span text:style-name="T60">CO </text:span><text:span text:style-name="T58">PER ASSEGNAZIONE DI CONTRIBUTI PER REALIZZAZIONE EVENTI ESTIVI 2022 - RISERVATO AD ASSOCIAZIONI ISCRITTE ALL'ALBO COMUNALE</text:span><text:span text:style-name="T57">" - </text:span><text:span text:style-name="T59">sezione</text:span><text:span text:style-name="T32"> </text:span><text:change text:change-id="ct2439353012192"/><text:change text:change-id="ct2439353004032"/><text:span text:style-name="T28">ESTATE</text:span><text:change-start text:change-id="ct2439353009552"/><text:span text:style-name="T29">/AUTUNNO</text:span><text:change-end text:change-id="ct2439353009552"/><text:span text:style-name="T32">, </text:span>per iniziative proposte per il periodo<text:change-start text:change-id="ct2439353010032"/><text:span text:style-name="T82"> agosto-settembre</text:span><text:change-end text:change-id="ct2439353010032"/><text:change text:change-id="ct2439353005472"/> 20<text:span text:style-name="T51">22</text:span></text:p>
      <text:p text:style-name="P27"/>
      <text:p text:style-name="P10">CHIEDE</text:p>
      <text:p text:style-name="P11">di partecipare alla procedura di assegnazione di contributi e presenta la relativa progettualità come previsto <text:span text:style-name="T54">dall'avviso</text:span> pubblico.</text:p>
      <text:p text:style-name="P6"/>
      <text:p text:style-name="P6">A tal fine</text:p>
      <text:p text:style-name="P29">DICHIARA</text:p>
      <text:p text:style-name="P30">avvalendosi delle disposizioni di cui agli artt. 46 e 47 del D.P.R. 28.12.2000, n. 445 e consapevole della responsabilità penale cui può andare incontro in caso di dichiarazioni mendaci ai sensi e per gli effetti dell’art. 76 del D.P.R. 28 dicembre 2000, n. 445 quanto segue:</text:p>
      <text:list xml:id="list3485067303" text:style-name="L2">
        <text:list-item>
          <text:p text:style-name="P87">che l'Associazione sopra indicata è iscritta all'Albo delle Libere Forme Associative del Comune di Albignasego alla data del<text:span text:style-name="T61">la presente istanza</text:span>;</text:p>
        </text:list-item>
        <text:list-item>
          <text:p text:style-name="P91">che <text:s/>l'Associazione sopra indicata opera senza scopo di lucro<text:span text:style-name="T64">;</text:span></text:p>
          <text:p text:style-name="P89">- <text:tab/>che l’<text:span text:style-name="T61">A</text:span>ssociazione non è inadempiente agli obblighi contributivi/<text:span text:style-name="T61">a</text:span>ssicurativi di legge (INPS/EX E.N.P.A.L.S.);</text:p>
        </text:list-item>
      </text:list>
      <text:list xml:id="list2218490755" text:style-name="L3">
        <text:list-header>
          <text:p text:style-name="P90"><text:span text:style-name="T1">-<text:tab/>che in caso di erogazione di contributi dal parte del Comune di Albignasego (</text:span><text:span text:style-name="T6">spuntare</text:span><text:span text:style-name="T5"> punto <text:s/>di interesse</text:span><text:span text:style-name="T1">):</text:span></text:p>
        </text:list-header>
        <text:list-item>
          <text:p text:style-name="P92">dovrà essere applicata la ritenuta d’acconto prevista dall’art. 28 del D.P.R. n. 600/1973;</text:p>
        </text:list-item>
        <text:list-item>
          <text:p text:style-name="P92">non dovrà essere applicata la ritenuta d’acconto prevista dall’art. 28 del D.P.R. n. 600/1973;</text:p>
        </text:list-item>
      </text:list>
      <text:list xml:id="list151021087954298" text:continue-list="list3485067303" text:style-name="L2">
        <text:list-header>
          <text:p text:style-name="P88">PROPONE</text:p>
        </text:list-header>
      </text:list>
      <text:p text:style-name="P20"><text:span text:style-name="T26">il </text:span><text:span text:style-name="T25">progetto</text:span><text:span text:style-name="T36"> </text:span><text:span text:style-name="T38">di seguito dettagliato</text:span><text:change-start text:change-id="ct2439353012432"/><text:span text:style-name="T39">.</text:span></text:p>
      <text:p text:style-name="P23"><text:change-end text:change-id="ct2439353012432"/><text:change-start text:change-id="ct2439353005952"/>DICHIARA<text:change-end text:change-id="ct2439353005952"/><text:change-start text:change-id="ct2439353008832"/></text:p>
      <text:p text:style-name="P25"><text:change-end text:change-id="ct2439353008832"/><text:change-start text:change-id="ct2439353006192"/></text:p>
      <text:p text:style-name="P22">- di essere consapevole che </text:p>
      <text:list xml:id="list3714434911" text:style-name="L4">
        <text:list-item>
          <text:p text:style-name="P69"><text:span text:style-name="T11">l’utilizzo di spazi ed attrezzature comunali sarà concesso previa esclusione di qualsiasi responsabilità del Comune che dall’uso possono derivare a persone o a cose</text:span><text:change-end text:change-id="ct2439353006192"/><text:change-start text:change-id="ct2439353012672"/><text:span text:style-name="T11">;</text:span></text:p>
        </text:list-item>
        <text:list-item>
          <text:p text:style-name="P69"><text:change-end text:change-id="ct2439353012672"/><text:change-start text:change-id="ct2439353002592"/><text:soft-page-break/><text:span text:style-name="T11">l’Ente non assumerà responsabilità alcuna in merito all'organizzazione e realizzazione delle</text:span><text:span text:style-name="T20"> </text:span><text:span text:style-name="T11">manifestazioni proposte dall'Associazione, ivi compresa la responsabilità per eventuali coperture assicurative, che, come per l'assolvimento degli obblighi di legge in materia fiscale, assistenziale e di collocamento, restano esclusivamente in capo alla stessa Associazione;</text:span><text:change-end text:change-id="ct2439353002592"/><text:change-start text:change-id="ct2439352999472"/></text:p>
        </text:list-item>
        <text:list-item>
          <text:p text:style-name="P70">l’Ente rimarrà estraneo nei confronti di qualsiasi rapporto o obbligazione che si costituisca, in virtù della realizzazione delle manifestazioni ammesse in calendario, tra l'Associazione e soggetti terzi per forniture di beni e servizi, collaborazioni e qualsivoglia altra prestazione;</text:p>
        </text:list-item>
        <text:list-item>
          <text:p text:style-name="P69"><text:change-end text:change-id="ct2439352999472"/><text:change-start text:change-id="ct2439352999712"/><text:span text:style-name="T11">l’Ente si riserva la facoltà di inserire all’interno del programma estivo anche ulteriori iniziative che riterrà di rilevanza strategica per l’attuazione degli obiettivi del Programma Amministrativo.</text:span><text:span text:style-name="T20"> </text:span><text:change-end text:change-id="ct2439352999712"/><text:change-start text:change-id="ct2439353010752"/></text:p>
        </text:list-item>
      </text:list>
      <text:p text:style-name="P21"><text:change-end text:change-id="ct2439353010752"/><text:change text:change-id="ct2439353010272"/><text:change-start text:change-id="ct2439353011472"/></text:p>
      <text:p text:style-name="P24"><text:s/>DICHIARA infine</text:p>
      <text:p text:style-name="P8">• di accettare, senza riserva alcuna, tutte le disposizioni contenute nell’Avviso Pubblico in oggetto, avendone preso visione;</text:p>
      <text:p text:style-name="P8">• di aver preso visione dell’informativa sul trattamento e la protezione dei dati personali, riportata in calce all’Avviso Pubblico, e contestualmente di autorizzare il Comune di Albignasego al trattamento dei propri dati, fermo restando che l'assenza del consenso al trattamento di tali dati preclude l'esecuzione del servizio richiesto;</text:p>
      <text:p text:style-name="P8">• di essere consapevole della veridicità delle dichiarazioni rese nella presente istanza e di essere a conoscenza delle sanzioni penali e della perdita del beneficio in caso di false dichiarazioni previste dagli artt. 75 e 76 del D.P.R. n. 445 del 28.12.2000 “Testo Unico delle disposizioni legislative e regolamentari in materia di documentazione amministrativa”.</text:p>
      <text:p text:style-name="P21"><text:change-end text:change-id="ct2439353011472"/></text:p>
      <text:p text:style-name="P17"><text:change text:change-id="ct2439353010512"/><text:change-start text:change-id="ct2439353005712"/><text:span text:style-name="T68">ALLEGA</text:span><text:change-end text:change-id="ct2439353005712"/><text:span text:style-name="T66"> a pena di esclusione</text:span><text:span text:style-name="T70">:</text:span></text:p>
      <text:list xml:id="list4159927099" text:style-name="WW8Num15">
        <text:list-item>
          <text:p text:style-name="P53"><text:span text:style-name="T47">Curriculum dell'Associazione</text:span><text:span text:style-name="T45"> che </text:span><text:span text:style-name="T7">metta in rilievo la propria capacità organizzativa e l'esperienza acquisita</text:span><text:span text:style-name="T8"> e</text:span><text:span text:style-name="T7"> </text:span><text:span text:style-name="T45">contenga espressamente la seguente </text:span><text:span text:style-name="T47">dicitura</text:span><text:span text:style-name="T45">:</text:span><text:span text:style-name="T46"> </text:span><text:span text:style-name="Emphasis"><text:span text:style-name="T41">In caso di assegnazione di contributi da parte del Comune di Albignasego per l'anno 20</text:span></text:span><text:span text:style-name="Emphasis"><text:span text:style-name="T42">22</text:span></text:span><text:span text:style-name="Emphasis"><text:span text:style-name="T41">, l'Associazione autorizza la pubblicazione sul sito comunale <text:s/>del presente </text:span></text:span><text:bookmark text:name="DWT1563"/><text:bookmark text:name="DWT1540"/><text:span text:style-name="Emphasis"><text:span text:style-name="T41">Curriculum vitae, ai fini della normativa in materia di trasparenza (</text:span></text:span><text:bookmark text:name="inizio"/><text:span text:style-name="Emphasis"><text:span text:style-name="T41">Decreto legislativo </text:span></text:span><text:bookmark text:name="OBJ_PREFIX_DWT1564_com_zimbra_date"/><text:bookmark text:name="OBJ_PREFIX_DWT1541_com_zimbra_date"/><text:bookmark text:name="OBJ_PREFIX_DWT2161_com_zimbra_date"/><text:span text:style-name="Emphasis"><text:span text:style-name="T41">14 marzo 2013, n. 33 - Riordino della disciplina riguardante il diritto di accesso civico e gli obblighi di pubblicità, trasparenza e diffusione di informazioni da parte delle pubbliche amministrazioni, art. 26 e art. 27)</text:span></text:span><text:span text:style-name="Emphasis"><text:span text:style-name="T44">;</text:span></text:span></text:p>
        </text:list-item>
        <text:list-item>
          <text:p text:style-name="P85"><text:span text:style-name="Emphasis"><text:span text:style-name="T71">lettera </text:span></text:span><text:span text:style-name="Emphasis"><text:span text:style-name="T72">di </text:span></text:span><text:span text:style-name="Emphasis"><text:span text:style-name="T71">partenariato</text:span></text:span><text:span text:style-name="Emphasis"><text:span text:style-name="T9"> </text:span></text:span><text:span text:style-name="Emphasis"><text:span text:style-name="T74">(nel caso di progetto svolto </text:span></text:span><text:span text:style-name="Emphasis"><text:span text:style-name="T10">con </text:span></text:span><text:span text:style-name="Emphasis"><text:span text:style-name="T9">altre associazioni</text:span></text:span><text:span text:style-name="Emphasis"><text:span text:style-name="T74">)</text:span></text:span><text:span text:style-name="Emphasis"><text:span text:style-name="T9">;</text:span></text:span></text:p>
        </text:list-item>
        <text:list-item>
          <text:p text:style-name="P86"><text:span text:style-name="Emphasis"><text:span text:style-name="T71">fotocopia del documento di identità </text:span></text:span><text:span text:style-name="Emphasis"><text:span text:style-name="T10">del firmatario</text:span></text:span><text:span text:style-name="Emphasis"><text:span text:style-name="T73">.</text:span></text:span></text:p>
          <text:p text:style-name="P53"><text:span text:style-name="Emphasis"><text:span text:style-name="T43"/></text:span></text:p>
        </text:list-item>
      </text:list>
      <text:p text:style-name="P18">SI IMPEGNA</text:p>
      <text:p text:style-name="P19">(<text:span text:style-name="T52">spuntare</text:span> i punti di interesse)</text:p>
      <text:list xml:id="list1106531257" text:style-name="L5">
        <text:list-item>
          <text:p text:style-name="P52">In caso di progetti da realizzare nel Parco di Villa Obizzi o al Palazzetto Polivalente, ad adempiere alle prescrizioni dei pian<text:span text:style-name="T64">i</text:span> di sicurezza messi a disposizione dall'Ente;</text:p>
        </text:list-item>
        <text:list-item>
          <text:p text:style-name="P52">In caso di progetti svolti in altri luoghi, a redigere e a presentare il piano di sicurezza relativo al progetto<text:span text:style-name="T64">.</text:span></text:p>
        </text:list-item>
      </text:list>
      <text:p text:style-name="P3"/>
      <text:p text:style-name="P7"><text:change-start text:change-id="ct2439353006432"/><text:span text:style-name="T69">Altri d</text:span><text:span text:style-name="T65">ocumenti </text:span><text:span text:style-name="T69">allegati</text:span><text:change-end text:change-id="ct2439353006432"/><text:span text:style-name="T75"> </text:span><text:span text:style-name="T49">(</text:span><text:span text:style-name="T50">spuntare</text:span><text:span text:style-name="T49"> i punti di interesse)</text:span>:</text:p>
      <text:list xml:id="list151019723916086" text:continue-list="list2218490755" text:style-name="L3">
        <text:list-item>
          <text:p text:style-name="P67">estratto dello Statuto dell’Associazione o di documentazione idonea a comprovare l'assenza di scopo di lucro;</text:p>
        </text:list-item>
        <text:list-item>
          <text:p text:style-name="P71">piano di sicurezza/emergenza<text:change-start text:change-id="ct2439353001152"/><text:span text:style-name="T79"> (in caso di manifestazione presso il parco di Villa Obizzi potrà essere valutato l'utilizzo di piani comunali esistenti che prevedono l'utilizzo di palco e allestimento di sedi. Il piano, se non già redatto, potrà essere presentato successivamente all'eventuale assegnazione di contributo</text:span><text:change-end text:change-id="ct2439353001152"/><text:change-start text:change-id="ct2439353012912"/><text:span text:style-name="T79">)</text:span><text:change-end text:change-id="ct2439353012912"/><text:change-start text:change-id="ct2439352999952"/>.<text:change-end text:change-id="ct2439352999952"/></text:p>
        </text:list-item>
      </text:list>
      <text:p text:style-name="P5"/>
      <text:p text:style-name="P12"><text:change-start text:change-id="ct2439353007152"/>PROGETTO<text:change-end text:change-id="ct2439353007152"/></text:p>
      <text:p text:style-name="P72"><text:change text:change-id="ct2439353007392"/>(da compilare in ogni sua parte)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8">Associazione proponente, ovvero capofila</text:p>
            <text:p text:style-name="P38">(<text:span text:style-name="T76">opzione da cancellare in caso di attività realizzata singolarmente</text:span>)</text:p>
          </table:table-cell>
          <table:table-cell table:style-name="Tabella1.B1" office:value-type="string">
            <text:p text:style-name="P33"/>
          </table:table-cell>
        </table:table-row>
        <table:table-row>
          <table:table-cell table:style-name="Tabella1.A2" office:value-type="string">
            <text:p text:style-name="P38">Altre Associazioni coinvolte</text:p>
            <text:p text:style-name="P38">(<text:span text:style-name="T76">opzione eventuale</text:span>)</text:p>
          </table:table-cell>
          <table:table-cell table:style-name="Tabella1.B2" office:value-type="string">
            <text:p text:style-name="P34"><text:span text:style-name="T56">Elenco delle</text:span><text:span text:style-name="T48"> </text:span><text:span text:style-name="T55">Associazioni coinvolte:</text:span></text:p>
            <text:p text:style-name="P40">1.</text:p>
            <text:p text:style-name="P40">2.</text:p>
            <text:p text:style-name="P40">3.</text:p>
            <text:p text:style-name="P40"><text:soft-page-break/>ecc.</text:p>
            <text:p text:style-name="P40"/>
          </table:table-cell>
        </table:table-row>
        <table:table-row>
          <table:table-cell table:style-name="Tabella1.B2" table:number-columns-spanned="2" office:value-type="string">
            <text:p text:style-name="P35"><text:span text:style-name="T65">Elenco </text:span><text:change text:change-id="ct2439353001632"/><text:change-start text:change-id="ct2439353013152"/><text:span text:style-name="T67">degli eventi</text:span><text:change-end text:change-id="ct2439353013152"/><text:span text:style-name="T65"> propost</text:span><text:change text:change-id="ct2439353000192"/><text:change-start text:change-id="ct2439353013392"/><text:span text:style-name="T67">i</text:span><text:change-end text:change-id="ct2439353013392"/><text:span text:style-name="T65"> </text:span></text:p>
            <text:p text:style-name="P35"><text:span text:style-name="T65">(riportare le informazioni richieste per ogni </text:span><text:change text:change-id="ct2439353007632"/><text:change-start text:change-id="ct2439353008112"/><text:span text:style-name="T67">evento</text:span><text:change-end text:change-id="ct2439353008112"/><text:span text:style-name="T65"> propost</text:span><text:change-start text:change-id="ct2439353008592"/><text:span text:style-name="T67">o</text:span><text:change-end text:change-id="ct2439353008592"/><text:change text:change-id="ct2439353000432"/><text:span text:style-name="T65">)</text:span></text:p>
          </table:table-cell>
          <table:covered-table-cell/>
        </table:table-row>
        <table:table-row>
          <table:table-cell table:style-name="Tabella1.B2" table:number-columns-spanned="2" office:value-type="string">
            <text:p text:style-name="P45"><text:change text:change-id="ct2439353000672"/><text:change-start text:change-id="ct2439353001392"/><text:span text:style-name="T78">EVENTO</text:span><text:change-end text:change-id="ct2439353001392"/> 1 - Titolo: ..................................</text:p>
          </table:table-cell>
          <table:covered-table-cell/>
        </table:table-row>
        <table:table-row>
          <table:table-cell table:style-name="Tabella1.A2" office:value-type="string">
            <text:p text:style-name="P38">data</text:p>
          </table:table-cell>
          <table:table-cell table:style-name="Tabella1.B2" office:value-type="string">
            <text:p text:style-name="P33"/>
          </table:table-cell>
        </table:table-row>
        <table:table-row>
          <table:table-cell table:style-name="Tabella1.A2" office:value-type="string">
            <text:p text:style-name="P38">tipologia (<text:change text:change-id="ct2439353001872"/><text:change-start text:change-id="ct2439353008352"/><text:span text:style-name="T82">concerto</text:span><text:change-end text:change-id="ct2439353008352"/>,<text:change-start text:change-id="ct2439353002112"/><text:span text:style-name="T82"> concorso canoro,</text:span><text:change-end text:change-id="ct2439353002112"/> ecc.)</text:p>
          </table:table-cell>
          <table:table-cell table:style-name="Tabella1.B2" office:value-type="string">
            <text:p text:style-name="P33"/>
          </table:table-cell>
        </table:table-row>
        <table:table-row>
          <table:table-cell table:style-name="Tabella1.A2" office:value-type="string">
            <text:p text:style-name="P44"><text:change-start text:change-id="ct2439353002352"/>artista<text:change-end text:change-id="ct2439353002352"/><text:change-start text:change-id="ct2439353002832"/></text:p>
            <text:p text:style-name="P51">(con breve descrizione)<text:change-end text:change-id="ct2439353002832"/></text:p>
          </table:table-cell>
          <table:table-cell table:style-name="Tabella1.B2" office:value-type="string">
            <text:p text:style-name="P33"/>
          </table:table-cell>
        </table:table-row>
        <table:table-row>
          <table:table-cell table:style-name="Tabella1.A2" office:value-type="string">
            <text:p text:style-name="P38">orario indicativo</text:p>
          </table:table-cell>
          <table:table-cell table:style-name="Tabella1.B2" office:value-type="string">
            <text:p text:style-name="P33"/>
          </table:table-cell>
        </table:table-row>
        <table:table-row>
          <table:table-cell table:style-name="Tabella1.A2" office:value-type="string">
            <text:p text:style-name="P38">target di pubblico</text:p>
          </table:table-cell>
          <table:table-cell table:style-name="Tabella1.B2" office:value-type="string">
            <text:p text:style-name="P33"/>
          </table:table-cell>
        </table:table-row>
        <table:table-row>
          <table:table-cell table:style-name="Tabella1.A2" office:value-type="string">
            <text:p text:style-name="P41">descrizione</text:p>
          </table:table-cell>
          <table:table-cell table:style-name="Tabella1.B2" office:value-type="string">
            <text:p text:style-name="P33"/>
          </table:table-cell>
        </table:table-row>
        <table:table-row>
          <table:table-cell table:style-name="Tabella1.B2" table:number-columns-spanned="2" office:value-type="string">
            <text:p text:style-name="P46"><text:change text:change-id="ct2439353003072"/><text:change-start text:change-id="ct2439353003312"/><text:span text:style-name="T78">EVENTO</text:span><text:change-end text:change-id="ct2439353003312"/> <text:span text:style-name="T77">2</text:span> - Titolo: ..................................</text:p>
          </table:table-cell>
          <table:covered-table-cell/>
        </table:table-row>
        <table:table-row>
          <table:table-cell table:style-name="Tabella1.A2" office:value-type="string">
            <text:p text:style-name="P38"><text:change-start text:change-id="ct2439353003552"/>data<text:change-end text:change-id="ct2439353003552"/><text:change text:change-id="ct2439353003792"/></text:p>
          </table:table-cell>
          <table:table-cell table:style-name="Tabella1.B2" office:value-type="string">
            <text:p text:style-name="P33"/>
          </table:table-cell>
        </table:table-row>
        <table:table-row>
          <table:table-cell table:style-name="Tabella1.A2" office:value-type="string">
            <text:p text:style-name="P63"><text:change-start text:change-id="ct2439353004272"/><text:span text:style-name="T30">tipologia (</text:span><text:span text:style-name="T31">concerto</text:span><text:span text:style-name="T30">,</text:span><text:span text:style-name="T31"> concorso canoro,</text:span><text:span text:style-name="T30"> ecc.)</text:span><text:change-end text:change-id="ct2439353004272"/><text:change text:change-id="ct2439353004512"/></text:p>
          </table:table-cell>
          <table:table-cell table:style-name="Tabella1.B2" office:value-type="string">
            <text:p text:style-name="P33"/>
          </table:table-cell>
        </table:table-row>
        <table:table-row>
          <table:table-cell table:style-name="Tabella1.A2" office:value-type="string">
            <text:p text:style-name="P44"><text:change-start text:change-id="ct2439353004992"/>artista</text:p>
            <text:p text:style-name="P51">(con breve descrizione)<text:change-end text:change-id="ct2439353004992"/></text:p>
          </table:table-cell>
          <table:table-cell table:style-name="Tabella1.B2" office:value-type="string">
            <text:p text:style-name="P33"/>
          </table:table-cell>
        </table:table-row>
        <table:table-row>
          <table:table-cell table:style-name="Tabella1.A2" office:value-type="string">
            <text:p text:style-name="P38"><text:change-start text:change-id="ct2439353016272"/>orario indicativo<text:change-end text:change-id="ct2439353016272"/><text:change text:change-id="ct2439353016512"/></text:p>
          </table:table-cell>
          <table:table-cell table:style-name="Tabella1.B2" office:value-type="string">
            <text:p text:style-name="P33"/>
          </table:table-cell>
        </table:table-row>
        <table:table-row>
          <table:table-cell table:style-name="Tabella1.A2" office:value-type="string">
            <text:p text:style-name="P38"><text:change-start text:change-id="ct2439353017712"/>target di pubblico<text:change-end text:change-id="ct2439353017712"/><text:change text:change-id="ct2439353014832"/></text:p>
          </table:table-cell>
          <table:table-cell table:style-name="Tabella1.B2" office:value-type="string">
            <text:p text:style-name="P33"/>
          </table:table-cell>
        </table:table-row>
        <table:table-row>
          <table:table-cell table:style-name="Tabella1.A2" office:value-type="string">
            <text:p text:style-name="P42"><text:change-start text:change-id="ct2439353016032"/>descrizione<text:change-end text:change-id="ct2439353016032"/><text:change-start text:change-id="ct2439353016752"/></text:p>
            <text:p text:style-name="P39"><text:change-end text:change-id="ct2439353016752"/><text:change text:change-id="ct2439353017952"/></text:p>
          </table:table-cell>
          <table:table-cell table:style-name="Tabella1.B2" office:value-type="string">
            <text:p text:style-name="P33"/>
          </table:table-cell>
        </table:table-row>
        <table:table-row>
          <table:table-cell table:style-name="Tabella1.B2" table:number-columns-spanned="2" office:value-type="string">
            <text:p text:style-name="P46"><text:change text:change-id="ct2439353015072"/><text:change-start text:change-id="ct2439353016992"/><text:span text:style-name="T78">EVENTO</text:span><text:change-end text:change-id="ct2439353016992"/> <text:span text:style-name="T77">3</text:span> - Titolo: ..................................</text:p>
          </table:table-cell>
          <table:covered-table-cell/>
        </table:table-row>
        <table:table-row>
          <table:table-cell table:style-name="Tabella1.A2" office:value-type="string">
            <text:p text:style-name="P38"><text:change-start text:change-id="ct2439353018192"/>data<text:change-end text:change-id="ct2439353018192"/><text:change text:change-id="ct2439353017472"/></text:p>
          </table:table-cell>
          <table:table-cell table:style-name="Tabella1.B2" office:value-type="string">
            <text:p text:style-name="P33"/>
          </table:table-cell>
        </table:table-row>
        <table:table-row>
          <table:table-cell table:style-name="Tabella1.A2" office:value-type="string">
            <text:p text:style-name="P63"><text:change-start text:change-id="ct2439353014592"/><text:span text:style-name="T30">tipologia (</text:span><text:span text:style-name="T31">concerto</text:span><text:span text:style-name="T30">,</text:span><text:span text:style-name="T31"> concorso canoro,</text:span><text:span text:style-name="T30"> ecc.)</text:span><text:change-end text:change-id="ct2439353014592"/><text:change text:change-id="ct2439353015792"/></text:p>
          </table:table-cell>
          <table:table-cell table:style-name="Tabella1.B2" office:value-type="string">
            <text:p text:style-name="P33"/>
          </table:table-cell>
        </table:table-row>
        <table:table-row>
          <table:table-cell table:style-name="Tabella1.A2" office:value-type="string">
            <text:p text:style-name="P44"><text:change-start text:change-id="ct2439353015312"/>artista</text:p>
            <text:p text:style-name="P51">(con breve descrizione)<text:change-end text:change-id="ct2439353015312"/></text:p>
          </table:table-cell>
          <table:table-cell table:style-name="Tabella1.B2" office:value-type="string">
            <text:p text:style-name="P33"/>
          </table:table-cell>
        </table:table-row>
        <table:table-row>
          <table:table-cell table:style-name="Tabella1.A2" office:value-type="string">
            <text:p text:style-name="P38"><text:change-start text:change-id="ct2439353015552"/>orario indicativo<text:change-end text:change-id="ct2439353015552"/><text:change text:change-id="ct2439302631088"/></text:p>
          </table:table-cell>
          <table:table-cell table:style-name="Tabella1.B2" office:value-type="string">
            <text:p text:style-name="P33"/>
          </table:table-cell>
        </table:table-row>
        <table:table-row>
          <table:table-cell table:style-name="Tabella1.A2" office:value-type="string">
            <text:p text:style-name="P38"><text:change-start text:change-id="ct2439302630608"/>target di pubblico<text:change-end text:change-id="ct2439302630608"/><text:change text:change-id="ct2439302641888"/></text:p>
          </table:table-cell>
          <table:table-cell table:style-name="Tabella1.B2" office:value-type="string">
            <text:p text:style-name="P33"/>
          </table:table-cell>
        </table:table-row>
        <table:table-row>
          <table:table-cell table:style-name="Tabella1.A2" office:value-type="string">
            <text:p text:style-name="P41">descrizione</text:p>
            <text:p text:style-name="P41"/>
          </table:table-cell>
          <table:table-cell table:style-name="Tabella1.B2" office:value-type="string">
            <text:p text:style-name="P33"/>
          </table:table-cell>
        </table:table-row>
        <table:table-row>
          <table:table-cell table:style-name="Tabella1.B2" table:number-columns-spanned="2" office:value-type="string">
            <text:p text:style-name="P46"><text:change text:change-id="ct2439302642368"/><text:change-start text:change-id="ct2439302639968"/><text:span text:style-name="T78">EVENTO</text:span><text:change-end text:change-id="ct2439302639968"/> <text:span text:style-name="T77">4</text:span> - Titolo: ..................................</text:p>
          </table:table-cell>
          <table:covered-table-cell/>
        </table:table-row>
        <table:table-row>
          <table:table-cell table:style-name="Tabella1.A2" office:value-type="string">
            <text:p text:style-name="P38"><text:change-start text:change-id="ct2439302632048"/>data<text:change-end text:change-id="ct2439302632048"/><text:change text:change-id="ct2439302635408"/></text:p>
          </table:table-cell>
          <table:table-cell table:style-name="Tabella1.B2" office:value-type="string">
            <text:p text:style-name="P33"/>
          </table:table-cell>
        </table:table-row>
        <table:table-row>
          <table:table-cell table:style-name="Tabella1.A2" office:value-type="string">
            <text:p text:style-name="P63"><text:change-start text:change-id="ct2439302635648"/><text:span text:style-name="T30">tipologia (</text:span><text:span text:style-name="T31">concerto</text:span><text:span text:style-name="T30">,</text:span><text:span text:style-name="T31"> concorso canoro,</text:span><text:span text:style-name="T30"> ecc.)</text:span><text:change-end text:change-id="ct2439302635648"/><text:change text:change-id="ct2439302632528"/></text:p>
          </table:table-cell>
          <table:table-cell table:style-name="Tabella1.B2" office:value-type="string">
            <text:p text:style-name="P33"/>
          </table:table-cell>
        </table:table-row>
        <table:table-row>
          <table:table-cell table:style-name="Tabella1.A2" office:value-type="string">
            <text:p text:style-name="P44"><text:change-start text:change-id="ct2439302644048"/>artista</text:p>
            <text:p text:style-name="P51">(con breve descrizione)<text:change-end text:change-id="ct2439302644048"/></text:p>
          </table:table-cell>
          <table:table-cell table:style-name="Tabella1.B2" office:value-type="string">
            <text:p text:style-name="P33"/>
          </table:table-cell>
        </table:table-row>
        <table:table-row>
          <table:table-cell table:style-name="Tabella1.A2" office:value-type="string">
            <text:p text:style-name="P38"><text:change-start text:change-id="ct2439302636608"/>orario indicativo<text:change-end text:change-id="ct2439302636608"/><text:change text:change-id="ct2439302641648"/></text:p>
          </table:table-cell>
          <table:table-cell table:style-name="Tabella1.B2" office:value-type="string">
            <text:p text:style-name="P33"/>
          </table:table-cell>
        </table:table-row>
        <table:table-row>
          <table:table-cell table:style-name="Tabella1.A2" office:value-type="string">
            <text:p text:style-name="P38"><text:change-start text:change-id="ct2439302630368"/>target di pubblico<text:change-end text:change-id="ct2439302630368"/><text:change text:change-id="ct2439302635888"/></text:p>
          </table:table-cell>
          <table:table-cell table:style-name="Tabella1.B2" office:value-type="string">
            <text:p text:style-name="P33"/>
          </table:table-cell>
        </table:table-row>
        <table:table-row>
          <table:table-cell table:style-name="Tabella1.A2" office:value-type="string">
            <text:p text:style-name="P41">descrizione</text:p>
            <text:p text:style-name="P41"/>
          </table:table-cell>
          <table:table-cell table:style-name="Tabella1.B2" office:value-type="string">
            <text:p text:style-name="P33"/>
          </table:table-cell>
        </table:table-row>
        <table:table-row>
          <table:table-cell table:style-name="Tabella1.B2" table:number-columns-spanned="2" office:value-type="string">
            <text:p text:style-name="P46"><text:change text:change-id="ct2439302637328"/><text:change-start text:change-id="ct2439302630848"/><text:span text:style-name="T78">EVENTO</text:span><text:change-end text:change-id="ct2439302630848"/> <text:span text:style-name="T77">5</text:span> - Titolo: ..................................</text:p>
          </table:table-cell>
          <table:covered-table-cell/>
        </table:table-row>
        <table:table-row>
          <table:table-cell table:style-name="Tabella1.A2" office:value-type="string">
            <text:p text:style-name="P38"><text:change-start text:change-id="ct2439302643088"/>data<text:change-end text:change-id="ct2439302643088"/><text:change text:change-id="ct2439302636848"/></text:p>
          </table:table-cell>
          <table:table-cell table:style-name="Tabella1.B2" office:value-type="string">
            <text:p text:style-name="P33"/>
          </table:table-cell>
        </table:table-row>
        <text:soft-page-break/>
        <table:table-row>
          <table:table-cell table:style-name="Tabella1.A2" office:value-type="string">
            <text:p text:style-name="P63"><text:change-start text:change-id="ct2439302633488"/><text:span text:style-name="T30">tipologia (</text:span><text:span text:style-name="T31">concerto</text:span><text:span text:style-name="T30">,</text:span><text:span text:style-name="T31"> concorso canoro,</text:span><text:span text:style-name="T30"> ecc.)</text:span><text:change-end text:change-id="ct2439302633488"/><text:change text:change-id="ct2439302642608"/></text:p>
          </table:table-cell>
          <table:table-cell table:style-name="Tabella1.B2" office:value-type="string">
            <text:p text:style-name="P33"/>
          </table:table-cell>
        </table:table-row>
        <table:table-row>
          <table:table-cell table:style-name="Tabella1.A2" office:value-type="string">
            <text:p text:style-name="P44"><text:change-start text:change-id="ct2439302638048"/>artista</text:p>
            <text:p text:style-name="P51">(con breve descrizione)<text:change-end text:change-id="ct2439302638048"/></text:p>
          </table:table-cell>
          <table:table-cell table:style-name="Tabella1.B2" office:value-type="string">
            <text:p text:style-name="P33"/>
          </table:table-cell>
        </table:table-row>
        <table:table-row>
          <table:table-cell table:style-name="Tabella1.A2" office:value-type="string">
            <text:p text:style-name="P38"><text:change-start text:change-id="ct2439302628928"/>orario indicativo<text:change-end text:change-id="ct2439302628928"/><text:change text:change-id="ct2439302631808"/></text:p>
          </table:table-cell>
          <table:table-cell table:style-name="Tabella1.B2" office:value-type="string">
            <text:p text:style-name="P33"/>
          </table:table-cell>
        </table:table-row>
        <table:table-row>
          <table:table-cell table:style-name="Tabella1.A2" office:value-type="string">
            <text:p text:style-name="P38"><text:change-start text:change-id="ct2439302641408"/>target di pubblico<text:change-end text:change-id="ct2439302641408"/><text:change text:change-id="ct2439302632768"/></text:p>
          </table:table-cell>
          <table:table-cell table:style-name="Tabella1.B2" office:value-type="string">
            <text:p text:style-name="P33"/>
          </table:table-cell>
        </table:table-row>
        <table:table-row>
          <table:table-cell table:style-name="Tabella1.A2" office:value-type="string">
            <text:p text:style-name="P41">descrizione</text:p>
            <text:p text:style-name="P41"/>
          </table:table-cell>
          <table:table-cell table:style-name="Tabella1.B2" office:value-type="string">
            <text:p text:style-name="P33"/>
          </table:table-cell>
        </table:table-row>
        <table:table-row>
          <table:table-cell table:style-name="Tabella1.B2" table:number-columns-spanned="2" office:value-type="string">
            <text:p text:style-name="P46"><text:change text:change-id="ct2439302639008"/><text:change-start text:change-id="ct2439302640448"/><text:span text:style-name="T78">EVENTO</text:span><text:change-end text:change-id="ct2439302640448"/> <text:span text:style-name="T77">6</text:span> - Titolo: ..................................</text:p>
          </table:table-cell>
          <table:covered-table-cell/>
        </table:table-row>
        <table:table-row>
          <table:table-cell table:style-name="Tabella1.A2" office:value-type="string">
            <text:p text:style-name="P38"><text:change-start text:change-id="ct2439302631328"/>data<text:change-end text:change-id="ct2439302631328"/><text:change text:change-id="ct2439302632288"/></text:p>
          </table:table-cell>
          <table:table-cell table:style-name="Tabella1.B2" office:value-type="string">
            <text:p text:style-name="P33"/>
          </table:table-cell>
        </table:table-row>
        <table:table-row>
          <table:table-cell table:style-name="Tabella1.A2" office:value-type="string">
            <text:p text:style-name="P63"><text:change-start text:change-id="ct2439302643328"/><text:span text:style-name="T30">tipologia (</text:span><text:span text:style-name="T31">concerto</text:span><text:span text:style-name="T30">,</text:span><text:span text:style-name="T31"> concorso canoro,</text:span><text:span text:style-name="T30"> ecc.)</text:span><text:change-end text:change-id="ct2439302643328"/><text:change text:change-id="ct2439302639728"/></text:p>
          </table:table-cell>
          <table:table-cell table:style-name="Tabella1.B2" office:value-type="string">
            <text:p text:style-name="P33"/>
          </table:table-cell>
        </table:table-row>
        <table:table-row>
          <table:table-cell table:style-name="Tabella1.A2" office:value-type="string">
            <text:p text:style-name="P44"><text:change-start text:change-id="ct2439302637568"/>artista</text:p>
            <text:p text:style-name="P51">(con breve descrizione)<text:change-end text:change-id="ct2439302637568"/></text:p>
          </table:table-cell>
          <table:table-cell table:style-name="Tabella1.B2" office:value-type="string">
            <text:p text:style-name="P33"/>
          </table:table-cell>
        </table:table-row>
        <table:table-row>
          <table:table-cell table:style-name="Tabella1.A2" office:value-type="string">
            <text:p text:style-name="P38"><text:change-start text:change-id="ct2439302633008"/>orario indicativo<text:change-end text:change-id="ct2439302633008"/><text:change text:change-id="ct2439302636128"/></text:p>
          </table:table-cell>
          <table:table-cell table:style-name="Tabella1.B2" office:value-type="string">
            <text:p text:style-name="P33"/>
          </table:table-cell>
        </table:table-row>
        <table:table-row>
          <table:table-cell table:style-name="Tabella1.A2" office:value-type="string">
            <text:p text:style-name="P38"><text:change-start text:change-id="ct2439302634688"/>target di pubblico<text:change-end text:change-id="ct2439302634688"/><text:change text:change-id="ct2439302629168"/></text:p>
          </table:table-cell>
          <table:table-cell table:style-name="Tabella1.B2" office:value-type="string">
            <text:p text:style-name="P33"/>
          </table:table-cell>
        </table:table-row>
        <table:table-row>
          <table:table-cell table:style-name="Tabella1.A2" office:value-type="string">
            <text:p text:style-name="P41">descrizione</text:p>
            <text:p text:style-name="P41"/>
          </table:table-cell>
          <table:table-cell table:style-name="Tabella1.B2" office:value-type="string">
            <text:p text:style-name="P33"/>
          </table:table-cell>
        </table:table-row>
        <table:table-row>
          <table:table-cell table:style-name="Tabella1.B2" table:number-columns-spanned="2" office:value-type="string">
            <text:p text:style-name="P47"><text:change-start text:change-id="ct2439302633248"/><text:span text:style-name="T80">Aggiungere righe per descrivere eventuali altr</text:span><text:change-end text:change-id="ct2439302633248"/><text:change-start text:change-id="ct2439302643568"/><text:span text:style-name="T81">i</text:span><text:change-end text:change-id="ct2439302643568"/><text:change text:change-id="ct2439302640688"/><text:change-start text:change-id="ct2439302636368"/><text:span text:style-name="T80"> </text:span><text:change-end text:change-id="ct2439302636368"/><text:change text:change-id="ct2439302633728"/><text:change-start text:change-id="ct2439302642128"/><text:span text:style-name="T81">eventi</text:span><text:change-end text:change-id="ct2439302642128"/><text:change-start text:change-id="ct2439302639248"/><text:span text:style-name="T80"> propost</text:span><text:change-end text:change-id="ct2439302639248"/><text:change-start text:change-id="ct2439302640208"/><text:span text:style-name="T81">i</text:span><text:change-end text:change-id="ct2439302640208"/><text:change text:change-id="ct2439302637088"/></text:p>
          </table:table-cell>
          <table:covered-table-cell/>
        </table:table-row>
        <table:table-row>
          <table:table-cell table:style-name="Tabella1.A2" office:value-type="string">
            <text:p text:style-name="P37"/>
          </table:table-cell>
          <table:table-cell table:style-name="Tabella1.B2" office:value-type="string">
            <text:p text:style-name="P33"/>
          </table:table-cell>
        </table:table-row>
        <table:table-row>
          <table:table-cell table:style-name="Tabella1.A2" office:value-type="string">
            <text:p text:style-name="P49"><text:change-start text:change-id="ct2439302642848"/>Contributo richiesto<text:change-end text:change-id="ct2439302642848"/><text:change-start text:change-id="ct2439302637808"/> (€)<text:change-end text:change-id="ct2439302637808"/></text:p>
          </table:table-cell>
          <table:table-cell table:style-name="Tabella1.B2" office:value-type="string">
            <text:p text:style-name="P33"/>
          </table:table-cell>
        </table:table-row>
        <table:table-row>
          <table:table-cell table:style-name="Tabella1.B2" table:number-columns-spanned="2" office:value-type="string">
            <text:p text:style-name="P36">BUDGET DEL PROGETTO</text:p>
          </table:table-cell>
          <table:covered-table-cell/>
        </table:table-row>
        <table:table-row>
          <table:table-cell table:style-name="Tabella1.A2" office:value-type="string">
            <text:p text:style-name="P48"><text:change-start text:change-id="ct2439302633968"/>ENTRATE<text:change-end text:change-id="ct2439302633968"/></text:p>
            <text:p text:style-name="P43">(<text:span text:style-name="T18">Elencare le varie voci, compreso l'importo economico richiesto al Comune, e precisando eventuali richieste di finanziamento presentate/ottenute da altri Enti Pubblici, Istituti di credito, fondazioni o imprese private (sponsor)</text:span>)</text:p>
          </table:table-cell>
          <table:table-cell table:style-name="Tabella1.B2" office:value-type="string">
            <text:p text:style-name="P32"/>
          </table:table-cell>
        </table:table-row>
        <table:table-row>
          <table:table-cell table:style-name="Tabella1.A2" office:value-type="string">
            <text:p text:style-name="P48"><text:change-start text:change-id="ct2439302629408"/>USCITE<text:change-end text:change-id="ct2439302629408"/></text:p>
            <text:p text:style-name="P50"><text:change-start text:change-id="ct2439302638288"/>(<text:span text:style-name="T19">Elencare le varie voci, con specificazione dei relativi importi</text:span>)<text:change-end text:change-id="ct2439302638288"/><text:change-start text:change-id="ct2439302638768"/></text:p>
            <text:p text:style-name="P50"/>
            <text:p text:style-name="P50"><text:change-end text:change-id="ct2439302638768"/></text:p>
          </table:table-cell>
          <table:table-cell table:style-name="Tabella1.B2" office:value-type="string">
            <text:p text:style-name="P33"/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B2" office:value-type="string">
            <text:p text:style-name="P33"/>
          </table:table-cell>
        </table:table-row>
      </table:table>
      <text:p text:style-name="P5"/>
      <text:p text:style-name="P4"><text:change text:change-id="ct2439302639488"/>INFORMATIVA </text:p>
      <text:p text:style-name="P4">Ai sensi dell’art. 13 del Regolamento U.E. n. 679/2 016, <text:s/>il firmatario è informato che il trattamento dei dati personali forniti con la presente domanda o comunque acquisiti dall’Ente in relazione alla medesima, è finalizzato all’espletamento delle attività di assegnazione e gestione dei contributi comunali a cura del Settore 6^ ed avverrà anche <text:s/>con l’utilizzo di procedure anche informatiche, nei modi e nei limiti necessari per perseguire le predette finalità, anche in caso di comunicazione a terzi. </text:p>
      <text:p text:style-name="P4">Il conferimento dei dati è necessario per valutare i requisiti di partecipazione e la loro mancata indicazione può precludere tale valutazione. </text:p>
      <text:p text:style-name="P4">Titolare del trattamento è il Comune di Albignasego, rappresentato dal Sindaco pro-tempore<text:span text:style-name="T54">,</text:span> con sede in Via Milano, 7, 35020 Albignasego – tel 049 8042211 pec: albignasego.pd@cert.ip-veneto.net<text:span text:style-name="T54">,</text:span> a cui rivolgersi per l’esercizio dei diritti di cui al Regolamento 2016/679/UE. </text:p>
      <text:p text:style-name="P4">Responsabile del trattamento dati è <text:span text:style-name="T54">il</text:span> Responsabile del Settore<text:span text:style-name="T54"> VI</text:span> “Servizi sociali,educativi e culturali” del Comune di Albignasego. Il Responsabile della Protezione dei dati “D.P.O.” (Data Protection Officer) è <text:span text:style-name="T54">l'</text:span>ing. Elio Bardelli. La casella mail per le questioni relative ai trattamenti di dati è: email: elio@bardelliorg ; pec:legal@pec.eliobardelli.it. </text:p>
      <text:p text:style-name="P4">Ai sensi dell’articolo 5, par. 1, lett. e) del Regolamento 2016/679/UE, i dati saranno conservati in conformità alle norme sulla conservazione della documentazione amministrativa<text:span text:style-name="T54">.</text:span> Competono i diritti previsti dal Regolamento 2016/679/UE e, in particolare, <text:s/><text:soft-page-break/>l'accesso ai dati personali, la rettifica,<text:span text:style-name="T54"> </text:span>l'integrazione o, ricorrendone gli estremi, la cancellazione o la limitazione del trattamento, ovvero opporsi al loro trattamento. Eventuale reclamo, ai sensi dell'articolo 77 del Regolamento 2016/679/UE, si rivolge al Garante per la protezione dei dati personali con sede in Piazza di Monte Citorio n. 121, 00186 - ROMA, ovvero ad altra autorità europea di controllo competente.</text:p>
      <text:p text:style-name="P94"><text:change text:change-id="ct2439302638528"/><text:change-start text:change-id="ct2439302643808"/>Il Presidente /<text:span text:style-name="T61">L</text:span>egale rappresentante <text:change-end text:change-id="ct2439302643808"/></text:p>
      <text:p text:style-name="P31">____________________________<text:change-start text:change-id="ct2439302634448"/><text:span text:style-name="T78">_</text:span><text:change-end text:change-id="ct24393026344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" style:font-charset="x-symbol"/>
    <style:font-face style:name="OpenSymbol2" svg:font-family="OpenSymbol" style:font-adornments="Regular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NewRomanPS-BoldMT" svg:font-family="TimesNewRomanPS-BoldMT"/>
    <style:font-face style:name="NSimSun1" svg:font-family="NSimSun" style:font-family-generic="modern"/>
    <style:font-face style:name="Arial2" svg:font-family="Arial" style:font-family-generic="swiss"/>
    <style:font-face style:name="Arial1" svg:font-family="Arial, Arial" style:font-family-generic="swiss"/>
    <style:font-face style:name="Calibri" svg:font-family="Calibri" style:font-pitch="variable"/>
    <style:font-face style:name="Courier New" svg:font-family="'Courier New'" style:font-pitch="variable"/>
    <style:font-face style:name="Liberation Sans Unicode MS" svg:font-family="'Liberation Sans Unicode MS'" style:font-pitch="variable"/>
    <style:font-face style:name="Tahoma" svg:font-family="Tahoma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rpo_20_del_20_testo1" style:display-name="Corpo del testo1" style:family="paragraph" style:parent-style-name="Standard">
      <loext:graphic-properties draw:fill="solid" draw:fill-color="#ffffff" draw:opacity="100%"/>
      <style:paragraph-properties fo:margin-top="0cm" fo:margin-bottom="0.741cm" loext:contextual-spacing="false" fo:line-height="0.452cm" fo:orphans="0" fo:widows="0" fo:hyphenation-ladder-count="no-limit" fo:background-color="#ffffff"/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 fo:hyphenate="tru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loext:graphic-properties draw:fill="solid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#ffffff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NSimSun1" style:font-family-asian="NSimSun" style:font-family-generic-asian="modern" style:font-size-asian="12pt" style:language-asian="zh" style:country-asian="CN" style:font-style-asian="normal" style:font-weight-asian="normal" style:font-name-complex="Arial Unicode MS1" style:font-family-complex="'Arial Unicode MS'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text-properties fo:font-style="italic" style:font-style-asian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/>
      <style:text-properties fo:font-size="6pt" style:font-size-asian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ans Unicode MS" fo:font-family="'Liberation Sans Unicode MS'" style:font-pitch="variable" fo:font-size="24pt" fo:font-weight="bold" style:font-size-asian="2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WW8Num20z0" style:family="text">
      <style:text-properties style:font-name="Tahoma" fo:font-family="Tahoma" style:font-pitch="variable" fo:font-size="11pt" fo:font-style="normal" style:font-name-asian="Times New Roman" style:font-family-asian="'Times New Roman'" style:font-family-generic-asian="roman" style:font-pitch-asian="variable" style:font-size-asian="11pt" style:font-style-asian="normal" style:font-name-complex="Tahoma" style:font-family-complex="Tahoma" style:font-pitch-complex="variable" style:font-size-complex="11pt"/>
    </style:style>
    <style:style style:name="WW8Num20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0z3" style:family="text">
      <style:text-properties style:font-name="Symbol" fo:font-family="Symbol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WW8Num1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13z0" style:family="text">
      <style:text-properties fo:font-variant="normal" fo:text-transform="none" fo:color="#000000" style:text-outline="false" style:text-line-through-style="none" style:text-line-through-type="none" style:text-position="0% 100%" style:font-name="Symbol1" fo:font-family="Symbol" style:font-charset="x-symbol" fo:font-size="10pt" fo:letter-spacing="normal" fo:language="it" fo:country="IT" style:letter-kerning="true" style:font-name-asian="NSimSun1" style:font-family-asian="NSimSun" style:font-family-generic-asian="modern" style:font-size-asian="10pt" style:language-asian="zh" style:country-asian="CN" style:font-name-complex="OpenSymbol1" style:font-family-complex="OpenSymbol, 'Arial Unicode MS'" style:font-size-complex="10pt" style:language-complex="hi" style:country-complex="IN" style:text-emphasize="none" style:text-scale="100%" text:display="none"/>
    </style:style>
    <style:style style:name="WW8Num1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12z0" style:family="text">
      <style:text-properties fo:color="#000000" style:text-line-through-style="none" style:text-line-through-type="none" style:font-name="Symbol1" fo:font-family="Symbol" style:font-charset="x-symbol" fo:font-size="12pt" style:font-name-asian="Arial2" style:font-family-asian="Arial" style:font-family-generic-asian="swiss" style:font-size-asian="12pt" style:font-name-complex="OpenSymbol1" style:font-family-complex="OpenSymbol, 'Arial Unicode MS'" style:font-size-complex="12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10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10z0" style:family="text">
      <style:text-properties fo:font-variant="normal" fo:text-transform="none" fo:color="#000000" style:text-outline="false" style:text-line-through-style="none" style:text-line-through-type="none" style:text-position="0% 100%" style:font-name="Symbol1" fo:font-family="Symbol" style:font-charset="x-symbol" fo:font-size="10pt" fo:letter-spacing="normal" fo:language="it" fo:country="IT" style:letter-kerning="true" style:font-name-asian="NSimSun1" style:font-family-asian="NSimSun" style:font-family-generic-asian="modern" style:font-size-asian="10pt" style:language-asian="zh" style:country-asian="CN" style:font-name-complex="OpenSymbol1" style:font-family-complex="OpenSymbol, 'Arial Unicode MS'" style:font-size-complex="10pt" style:language-complex="hi" style:country-complex="IN" style:text-emphasize="none" style:text-scale="100%" text:display="none"/>
    </style:style>
    <style:style style:name="WW8Num9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9z0" style:family="text">
      <style:text-properties fo:color="#000000" style:text-line-through-style="none" style:text-line-through-type="none" style:font-name="Symbol1" fo:font-family="Symbol" style:font-charset="x-symbol" fo:font-size="12pt" style:font-size-asian="12pt" style:font-name-complex="OpenSymbol1" style:font-family-complex="OpenSymbol, 'Arial Unicode MS'" style:font-size-complex="12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style:text-line-through-style="none" style:text-line-through-type="none" style:font-name="Liberation Serif1" fo:font-family="'Liberation Serif', 'Times New Roman'" style:font-family-generic="roman" style:font-pitch="variable" fo:font-size="12pt" fo:language="en" fo:country="US" fo:font-style="normal" fo:font-weight="normal" style:font-name-asian="Arial2" style:font-family-asian="Arial" style:font-family-generic-asian="swiss" style:font-size-asian="12pt" style:language-asian="zh" style:country-asian="CN" style:font-style-asian="normal" style:font-weight-asian="normal" style:font-name-complex="Liberation Serif1" style:font-family-complex="'Liberation Serif', 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8Num7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7z0" style:family="text">
      <style:text-properties fo:color="#000000" style:text-line-through-style="none" style:text-line-through-type="none" style:font-name="Symbol1" fo:font-family="Symbol" style:font-charset="x-symbol" fo:font-size="12pt" style:font-size-asian="12pt" style:font-name-complex="OpenSymbol1" style:font-family-complex="OpenSymbol, 'Arial Unicode MS'" style:font-size-complex="12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style:text-line-through-style="none" style:text-line-through-type="none" style:font-name="Liberation Serif1" fo:font-family="'Liberation Serif', 'Times New Roman'" style:font-family-generic="roman" style:font-pitch="variable" fo:font-size="12pt" fo:font-style="normal" fo:font-weight="normal" style:font-name-asian="Arial2" style:font-family-asian="Arial" style:font-family-generic-asian="swiss" style:font-size-asian="12pt" style:font-style-asian="normal" style:font-weight-asian="normal" style:font-name-complex="Liberation Serif1" style:font-family-complex="'Liberation Serif', 'Times New Roman'" style:font-family-generic-complex="roman" style:font-pitch-complex="variable" style:font-size-complex="12pt" style:font-style-complex="normal" style:font-weight-complex="normal"/>
    </style:style>
    <style:style style:name="WW8Num5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5z0" style:family="text">
      <style:text-properties style:font-name="Symbol1" fo:font-family="Symbol" style:font-charset="x-symbol" fo:font-size="12pt" style:font-size-asian="12pt" style:font-name-complex="OpenSymbol1" style:font-family-complex="OpenSymbol, 'Arial Unicode MS'" style:font-size-complex="12pt"/>
    </style:style>
    <style:style style:name="WW8Num4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4z0" style:family="text">
      <style:text-properties style:use-window-font-color="true" style:text-line-through-style="none" style:text-line-through-type="none" style:font-name="Symbol1" fo:font-family="Symbol" style:font-charset="x-symbol" fo:font-size="12pt" fo:language="en" fo:country="US" style:font-name-asian="Arial2" style:font-family-asian="Arial" style:font-family-generic-asian="swiss" style:font-size-asian="12pt" style:language-asian="zh" style:country-asian="CN" style:font-name-complex="OpenSymbol1" style:font-family-complex="OpenSymbol, 'Arial Unicode MS'" style:font-size-complex="12pt" style:language-complex="hi" style:country-complex="I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style:text-line-through-style="none" style:text-line-through-type="none" style:font-name="Liberation Serif1" fo:font-family="'Liberation Serif', 'Times New Roman'" style:font-family-generic="roman" style:font-pitch="variable" fo:font-size="12pt" fo:font-weight="normal" style:font-name-asian="Arial2" style:font-family-asian="Arial" style:font-family-generic-asian="swiss" style:font-size-asian="12pt" style:font-weight-asian="normal" style:font-name-complex="Liberation Serif1" style:font-family-complex="'Liberation Serif', 'Times New Roman'" style:font-family-generic-complex="roman" style:font-pitch-complex="variable" style:font-size-complex="12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 text:consecutive-numbering="true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family-generic="swiss" style:font-pitch="variable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09:23:47.73</meta:creation-date>
    <dc:date>2022-04-05T15:10:18.994000000</dc:date>
    <meta:editing-duration>P1DT10H34M14S</meta:editing-duration>
    <meta:editing-cycles>76</meta:editing-cycles>
    <meta:generator>LibreOffice/6.2.4.2$Windows_X86_64 LibreOffice_project/2412653d852ce75f65fbfa83fb7e7b669a126d64</meta:generator>
    <meta:print-date>2022-04-05T08:57:00.701000000</meta:print-date>
    <meta:document-statistic meta:table-count="11" meta:image-count="0" meta:object-count="0" meta:page-count="5" meta:paragraph-count="122" meta:word-count="1291" meta:character-count="9510" meta:non-whitespace-character-count="8338"/>
  </office:meta>
</office:document-meta>
</file>