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6cm" fo:margin-left="0.037cm" fo:margin-right="-0.012cm" table:align="margins" style:writing-mode="lr-tb"/>
    </style:style>
    <style:style style:name="Tabella1.A" style:family="table-column">
      <style:table-column-properties style:column-width="7.25cm" style:rel-column-width="27987*"/>
    </style:style>
    <style:style style:name="Tabella1.B" style:family="table-column">
      <style:table-column-properties style:column-width="4.048cm" style:rel-column-width="15627*"/>
    </style:style>
    <style:style style:name="Tabella1.C" style:family="table-column">
      <style:table-column-properties style:column-width="5.678cm" style:rel-column-width="2192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 style:line-height-at-least="0.176cm" style:text-autospace="non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" style:family="paragraph" style:parent-style-name="Standard">
      <style:paragraph-properties fo:margin-top="0cm" fo:margin-bottom="0.212cm" style:line-height-at-least="0.176cm" style:text-autospace="no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3" style:family="paragraph" style:parent-style-name="Text_20_body">
      <style:paragraph-properties fo:line-height="200%" fo:text-align="justify" style:justify-single-word="false"/>
      <style:text-properties style:font-name="Times New Roman" fo:font-weight="bold" style:font-weight-asian="bold" style:font-name-complex="Times New Roman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Text_20_body">
      <style:paragraph-properties fo:text-align="justify" style:justify-single-word="false" style:text-autospace="non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Text_20_body">
      <style:paragraph-properties fo:line-height="20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9" style:family="paragraph" style:parent-style-name="Text_20_body">
      <style:paragraph-properties fo:text-align="justify" style:justify-single-word="false" style:text-autospace="non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0" style:family="paragraph" style:parent-style-name="Text_20_body">
      <style:paragraph-properties fo:text-align="center" style:justify-single-word="false" style:text-autospace="none"/>
      <style:text-properties style:font-name="Garamond" style:font-name-complex="Garamond"/>
    </style:style>
    <style:style style:name="P11" style:family="paragraph" style:parent-style-name="Text_20_body">
      <style:paragraph-properties style:text-autospace="none"/>
      <style:text-properties style:font-name="Garamond" style:font-name-complex="Garamond"/>
    </style:style>
    <style:style style:name="P12" style:family="paragraph" style:parent-style-name="Text_20_body">
      <style:paragraph-properties style:text-autospace="none"/>
    </style:style>
    <style:style style:name="P13" style:family="paragraph" style:parent-style-name="Text_20_body">
      <style:paragraph-properties style:text-autospace="none">
        <style:tab-stops>
          <style:tab-stop style:position="1.88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Default">
      <style:paragraph-properties fo:text-align="center" style:justify-single-word="false"/>
      <style:text-properties fo:color="#000000" style:font-name="Garamond" fo:font-weight="bold" style:font-weight-asian="bold" style:font-name-complex="Times New Roman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style:font-name="Garamond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7" style:family="paragraph" style:parent-style-name="Corpo_20_del_20_testo_20_2">
      <style:paragraph-properties fo:text-align="center" style:justify-single-wor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18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19" style:family="paragraph" style:parent-style-name="Table_20_Contents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2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24" style:family="paragraph" style:parent-style-name="Text_20_body" style:master-page-name="Standard">
      <style:paragraph-properties fo:text-align="end" style:justify-single-word="false" style:page-number="auto"/>
      <style:text-properties style:font-name="Garamond" fo:font-size="12pt" style:font-size-asian="12pt" style:font-size-complex="12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27" style:family="paragraph" style:parent-style-name="Text_20_body" style:list-style-name="L2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T3" style:family="text">
      <style:text-properties fo:color="#000000" style:font-name="Garamond" fo:font-size="12pt" fo:font-style="italic" style:font-size-asian="12pt" style:font-style-asian="italic" style:font-name-complex="Garamon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C)</text:p>
      <text:p text:style-name="P14"/>
      <text:p text:style-name="P14"><text:s text:c="5"/><text:tab/><text:span text:style-name="T1"> <text:s text:c="2"/>L</text:span><text:span text:style-name="T3">'offerta deve essere redatta in carta da bollo (salvo esenzioni da indicare) seguendo lo schema sotto riportato</text:span></text:p>
      <text:p text:style-name="P18">SCHEMA PREDISPOSIZIONE OFFERTA ECONOMICA</text:p>
      <text:p text:style-name="P17">Stazione Appaltante: Centrale Unica di Committenza – Comuni di Rivoli – Santena – Villastellone<text:span text:style-name="T7"> – Buttigliera Alta</text:span></text:p>
      <text:p text:style-name="P15">AFFIDAMENTO DEI SERVIZI DI TRASPORTO SCOLASTICO </text:p>
      <text:p text:style-name="P15">NEI COMUNI DI RIVOLI E <text:s/>SANTENA</text:p>
      <text:p text:style-name="P15"/>
      <text:p text:style-name="P16">LOTTO A – COMUNE DI RIVOLI:</text:p>
      <text:p text:style-name="P15"><text:s/>SERVIZI DI TRASPORTO SCOLASTICO ORDINARIO</text:p>
      <text:p text:style-name="P15"><text:s/>E TRASPORTO ALUNNI DIVERSAMENTE ABILI</text:p>
      <text:p text:style-name="P15">CIG <text:s/>7935352B9E</text:p>
      <text:p text:style-name="P4"/>
      <text:p text:style-name="P4"/>
      <text:p text:style-name="P6">Il sottoscritto _________________________________________________ in qualità di Legale Rappresentante della Ditta avente ragione Sociale ______________________________, con sede in __________________________________, P.IVA e/o COD.FISC. _________________________</text:p>
      <text:p text:style-name="P7"><text:span text:style-name="T4">dichiara che</text:span>,</text:p>
      <text:p text:style-name="P4">avendo preso conoscenza delle condizioni contenute nel Disciplinare di Gara, nel Capitolato d’Appalto, <text:s/>e di tutte le circostanze che possono influire sulla esecuzione del servizio ed avendo ritenuto ogni singolo prezzo remunerativo,</text:p>
      <text:p text:style-name="P4"/>
      <text:p text:style-name="P7"><text:span text:style-name="T4">offre per il servizio oggetto di gara i seguenti prezzi</text:span>:</text:p>
      <text:p text:style-name="P4"/>
      <text:p text:style-name="P4"/>
      <text:list xml:id="list7023730853545899009" text:style-name="L1">
        <text:list-item>
          <text:p text:style-name="P25">COSTO ORARIO SERVIZIO DI TRASPORTO SCOLASTICO ORDINARIO</text:p>
          <text:p text:style-name="P26">(il corrispettivo richiesto deve essere <text:span text:style-name="T5">inferiore</text:span> rispetto alla base di gara di € 38,00= al netto Iva)</text:p>
        </text:list-item>
      </text:list>
      <text:p text:style-name="P4"><text:tab/></text:p>
      <text:p text:style-name="P13"/>
      <text:p text:style-name="P10">€ <text:s text:c="2"/>___________________________ <text:s text:c="2"/>IVA esclusa <text:s/>+ IVA di <text:s/>€ <text:s/>______________________</text:p>
      <text:p text:style-name="P11"><text:tab/><text:tab/><text:tab/>(in cifre) <text:s text:c="76"/>(in cifre) <text:s/></text:p>
      <text:p text:style-name="P10">TOTALE <text:s/>€ <text:s/>(in cifre) ________________________________________</text:p>
      <text:p text:style-name="P10"/>
      <text:p text:style-name="P10">€ <text:s text:c="2"/>___________________________ <text:s text:c="2"/>IVA esclusa <text:s/>+ IVA di € <text:s/>______________________</text:p>
      <text:p text:style-name="P11"><text:tab/><text:tab/><text:tab/>(in lettere) <text:s text:c="73"/>(in lettere) </text:p>
      <text:p text:style-name="P5"><text:s/><text:tab/><text:tab/>TOTALE <text:s/>€ <text:s/>(in lettere) ________________________________________</text:p>
      <text:p text:style-name="P4"/>
      <text:p text:style-name="P23"><text:tab/>Si specificano le seguenti voci di prezzo che hanno concorso a formare l'importo orario offerto per il servizio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9">SCORPORO VOCI DI PREZZO</text:p>
          </table:table-cell>
          <table:table-cell table:style-name="Tabella1.A1" office:value-type="string">
            <text:p text:style-name="P20">Importo in cifre</text:p>
          </table:table-cell>
          <table:table-cell table:style-name="Tabella1.C1" office:value-type="string">
            <text:p text:style-name="P20">Importo in lettere</text:p>
          </table:table-cell>
        </table:table-row>
        <table:table-row>
          <table:table-cell table:style-name="Tabella1.A2" office:value-type="string">
            <text:p text:style-name="P21">Costo del personale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>Consumi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>Ammortamento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>Assicurazione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>Manutenzione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ext:soft-page-break/>
        <table:table-row>
          <table:table-cell table:style-name="Tabella1.A2" office:value-type="string">
            <text:p text:style-name="P21">Oneri per la sicurezza interni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>Costi generali e diversi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>Utile d'impresa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</table:table>
      <text:p text:style-name="P22"/>
      <text:p text:style-name="P4"/>
      <text:list xml:id="list29305028" text:continue-numbering="true" text:style-name="L1">
        <text:list-item>
          <text:p text:style-name="P25">COSTO ANNUALE DEL SERVIZIO DI TRASPORTO ALUNNI DIVERSAMENTE ABILI </text:p>
          <text:p text:style-name="P26"><text:span text:style-name="T8">(il corrispettivo richiesto deve essere </text:span><text:span text:style-name="T9">inferiore</text:span><text:span text:style-name="T8"> rispetto alla base di gara di € 122.700,00= al netto Iva</text:span>)</text:p>
        </text:list-item>
      </text:list>
      <text:p text:style-name="P4"><text:tab/></text:p>
      <text:p text:style-name="P13"/>
      <text:p text:style-name="P10">€ <text:s text:c="2"/>___________________________ <text:s text:c="2"/>IVA esclusa <text:s/>+ IVA di <text:s/>€ <text:s/>______________________</text:p>
      <text:p text:style-name="P11"><text:tab/><text:tab/><text:tab/>(in cifre) <text:s text:c="76"/>(in cifre) <text:s/></text:p>
      <text:p text:style-name="P10">TOTALE <text:s/>€ <text:s/>(in cifre) ________________________________________</text:p>
      <text:p text:style-name="P10"/>
      <text:p text:style-name="P10">€ <text:s text:c="2"/>___________________________ <text:s text:c="2"/>IVA esclusa <text:s/>+ IVA di € <text:s/>______________________</text:p>
      <text:p text:style-name="P11"><text:tab/><text:tab/><text:tab/>(in lettere) <text:s text:c="73"/>(in lettere) </text:p>
      <text:p text:style-name="P5"><text:s/><text:tab/><text:tab/>TOTALE <text:s/>€ <text:s/>(in lettere) ________________________________________</text:p>
      <text:p text:style-name="P4"/>
      <text:p text:style-name="P4"><text:tab/>Si specificano inoltre le seguenti voci previste dall'art. 16 del Disciplinare di Gara: </text:p>
      <text:p text:style-name="P4"/>
      <text:p text:style-name="P4"><text:tab/><text:span text:style-name="T6">Trasporto Scolastico Ordinario:</text:span></text:p>
      <text:p text:style-name="P4"><text:tab/><text:span text:style-name="T4">a) </text:span><text:s/><text:span text:style-name="T4">Costo orario eventuale accompagnatore</text:span></text:p>
      <text:p text:style-name="P8"/>
      <text:p text:style-name="P10">€ <text:s text:c="2"/>___________________________ <text:s text:c="2"/>IVA esclusa <text:s/>+ IVA di <text:s/>€ <text:s/>______________________</text:p>
      <text:p text:style-name="P11"><text:tab/><text:tab/><text:tab/>(in cifre) <text:s text:c="76"/>(in cifre) <text:s/></text:p>
      <text:p text:style-name="P10">TOTALE <text:s/>€ <text:s/>(in cifre) ________________________________________</text:p>
      <text:p text:style-name="P10"/>
      <text:p text:style-name="P10">€ <text:s text:c="2"/>___________________________ <text:s text:c="2"/>IVA esclusa <text:s/>+ IVA di € <text:s/>______________________</text:p>
      <text:p text:style-name="P11"><text:tab/><text:tab/><text:tab/>(in lettere) <text:s text:c="73"/>(in lettere) </text:p>
      <text:p text:style-name="P9"><text:s/><text:tab/><text:tab/>TOTALE <text:s/>€ <text:s/>(in lettere) ________________________________________</text:p>
      <text:p text:style-name="P8"/>
      <text:p text:style-name="P4"><text:span text:style-name="T4"><text:tab/></text:span><text:span text:style-name="T6">Trasporto Scolastico Alunni Diversamente Abili:</text:span></text:p>
      <text:p text:style-name="P8"><text:tab/>b) Costo giornaliero trasporto singolo alunno senza accompagnatore</text:p>
      <text:p text:style-name="P8"/>
      <text:p text:style-name="P10">€ <text:s text:c="2"/>___________________________ <text:s text:c="2"/>IVA esclusa <text:s/>+ IVA di <text:s/>€ <text:s/>______________________</text:p>
      <text:p text:style-name="P11"><text:tab/><text:tab/><text:tab/>(in cifre) <text:s text:c="76"/>(in cifre) <text:s/></text:p>
      <text:p text:style-name="P10">TOTALE <text:s/>€ <text:s/>(in cifre) ________________________________________</text:p>
      <text:p text:style-name="P10"/>
      <text:p text:style-name="P10">€ <text:s text:c="2"/>___________________________ <text:s text:c="2"/>IVA esclusa <text:s/>+ IVA di € <text:s/>______________________</text:p>
      <text:p text:style-name="P11"><text:tab/><text:tab/><text:tab/>(in lettere) <text:s text:c="73"/>(in lettere) </text:p>
      <text:p text:style-name="P9"><text:s/><text:tab/><text:tab/>TOTALE <text:s/>€ <text:s/>(in lettere) ________________________________________ </text:p>
      <text:p text:style-name="P9"/>
      <text:p text:style-name="P8"><text:tab/>c) Costo giornaliero trasporto singolo alunno con accompagnatore</text:p>
      <text:p text:style-name="P8"/>
      <text:p text:style-name="P10">€ <text:s text:c="2"/>___________________________ <text:s text:c="2"/>IVA esclusa <text:s/>+ IVA di <text:s/>€ <text:s/>______________________</text:p>
      <text:p text:style-name="P11"><text:tab/><text:tab/><text:tab/>(in cifre) <text:s text:c="76"/>(in cifre) <text:s/></text:p>
      <text:p text:style-name="P10">TOTALE <text:s/>€ <text:s/>(in cifre) ________________________________________</text:p>
      <text:p text:style-name="P10"/>
      <text:p text:style-name="P10">€ <text:s text:c="2"/>___________________________ <text:s text:c="2"/>IVA esclusa <text:s/>+ IVA di € <text:s/>______________________</text:p>
      <text:p text:style-name="P11"><text:tab/><text:tab/><text:tab/>(in lettere) <text:s text:c="73"/>(in lettere) </text:p>
      <text:p text:style-name="P9"><text:s/><text:tab/><text:tab/>TOTALE <text:s/>€ <text:s/>(in lettere) ________________________________________</text:p>
      <text:p text:style-name="P9"/>
      <text:p text:style-name="P4"/>
      <text:p text:style-name="P4"><text:soft-page-break/><text:tab/>d) <text:s/><text:span text:style-name="T4">Stima dei costi aziendali r</text:span>elativi alla salute ed alla sicurezza sui luoghi di lavoro di cui </text:p>
      <text:p text:style-name="P4"><text:tab/> <text:s text:c="4"/>all'art. 95, <text:s/>comma 10 del Codice dei Contratti, per l'intera durata dell'appalto;</text:p>
      <text:p text:style-name="P4"><text:tab/> <text:s text:c="2"/></text:p>
      <text:p text:style-name="P4"/>
      <text:list xml:id="list7533856356866136396" text:style-name="L2">
        <text:list-header>
          <text:p text:style-name="P27">e) <text:span text:style-name="T4">Stima dei costi della manodopera</text:span>, ai sensi dell'art. 95 comma 10 del Codice dei Contratti </text:p>
          <text:p text:style-name="P27"><text:s text:c="4"/>per l'intera durata dell'appalto.</text:p>
          <text:p text:style-name="P27"><text:s text:c="5"/></text:p>
        </text:list-header>
      </text:list>
      <text:p text:style-name="P4"/>
      <text:p text:style-name="P4"><text:tab/>Il sottoscritto dichiara inoltre che il prezzo suindicato non comporta per l’Ente appaltante alcuna altra spesa aggiuntiva e tiene conto delle proposte migliorative, del rimborso delle spese di gara e quant’altro è richiesto nel Disciplinare di Gara e nel Capitolato d’Appalto.</text:p>
      <text:p text:style-name="P4"><text:tab/>Il sottoscritto dichiara altresì che, nel redigere la presente offerta, ha tenuto conto degli obblighi connessi alle disposizioni in materia di sicurezza e protezione dei lavoratori, nonché alle condizioni di lavoro.</text:p>
      <text:p text:style-name="P4"/>
      <text:p text:style-name="P4"><text:tab/>Luogo, data_____________________<text:tab/><text:tab/> <text:s text:c="4"/>Firma del Legale Rappresentante<text:tab/></text:p>
      <text:p text:style-name="P4"/>
      <text:p text:style-name="P4"><text:tab/><text:tab/><text:tab/><text:tab/><text:tab/><text:tab/><text:tab/><text:tab/>________________________________</text:p>
      <text:p text:style-name="P4"><text:tab/><text:tab/><text:tab/><text:tab/><text:tab/><text:tab/></text:p>
      <text:p text:style-name="P2"/>
      <text:p text:style-name="P1"><text:span text:style-name="T1">N.B. Alla suddetta dichiarazione deve essere </text:span><text:span text:style-name="T2">allegata copia fotostatica del documento di identità</text:span><text:span text:style-name="T1"> deI <text:s/>soggettI firmatari (Carta d’Identità/Patente di guida rilasciata dal Prefetto/Passaporto).</text:span></text:p>
      <text:p text:style-name="P12"><text:span text:style-name="T1">N.B </text:span><text:span text:style-name="T2">ogni pagina</text:span><text:span text:style-name="T1"> del presente modulo dovrà essere corredata di </text:span><text:span text:style-name="T2">timbro della Ditta <text:s/>e sigla del legale rappresentant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size="11pt" style:font-size-asian="11pt" style:font-name-complex="Bookman Old Styl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Calibri" style:font-size-asian="12pt" style:font-name-complex="Arial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Bookman Old Style" fo:font-size="11pt" style:font-size-asian="11pt" style:font-name-complex="Bookman Old Sty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</dc:title>
    <meta:initial-creator>Antonietta Di Roma</meta:initial-creator>
    <meta:creation-date>2018-05-24T11:24:00</meta:creation-date>
    <dc:date>2019-06-14T09:09:34.28</dc:date>
    <meta:print-date>2007-03-09T12:48:00</meta:print-date>
    <meta:editing-cycles>25</meta:editing-cycles>
    <meta:editing-duration>PT1H18M20S</meta:editing-duration>
    <meta:generator>OpenOffice/4.1.1$Win32 OpenOffice.org_project/411m6$Build-9775</meta:generator>
    <meta:document-statistic meta:table-count="1" meta:image-count="0" meta:object-count="0" meta:page-count="3" meta:paragraph-count="81" meta:word-count="625" meta:character-count="5759"/>
  </office:meta>
</office:document-meta>
</file>