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,Italic" svg:font-family="'Arial,Italic', 'Times New Roman'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28cm" fo:margin-left="0.134cm" fo:margin-right="-0.011cm" table:align="margins" style:writing-mode="lr-tb"/>
    </style:style>
    <style:style style:name="Tabella1.A" style:family="table-column">
      <style:table-column-properties style:column-width="7.458cm" style:rel-column-width="30688*"/>
    </style:style>
    <style:style style:name="Tabella1.B" style:family="table-column">
      <style:table-column-properties style:column-width="8.47cm" style:rel-column-width="3484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5.901cm" fo:margin-left="0.161cm" fo:margin-right="-0.011cm" table:align="margins" style:writing-mode="lr-tb"/>
    </style:style>
    <style:style style:name="Tabella2.A" style:family="table-column">
      <style:table-column-properties style:column-width="7.405cm" style:rel-column-width="30521*"/>
    </style:style>
    <style:style style:name="Tabella2.B" style:family="table-column">
      <style:table-column-properties style:column-width="8.497cm" style:rel-column-width="3501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 style:text-autospace="none"/>
    </style:style>
    <style:style style:name="P3" style:family="paragraph" style:parent-style-name="Standard">
      <style:paragraph-properties fo:line-height="0.564cm" fo:text-align="center" style:justify-single-word="false" style:text-autospace="none"/>
    </style:style>
    <style:style style:name="P4" style:family="paragraph" style:parent-style-name="Standard">
      <style:paragraph-properties fo:line-height="0.564cm" fo:text-align="center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aramond" fo:font-weight="bold" style:font-name-asian="Calibri" style:language-asian="en" style:country-asian="US" style:font-weight-asian="bold" style:font-name-complex="Garamond" style:font-weight-complex="bold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Garamond" style:font-name-complex="Garamond"/>
    </style:style>
    <style:style style:name="P8" style:family="paragraph" style:parent-style-name="Standard">
      <style:paragraph-properties fo:line-height="0.564cm" fo:text-align="justify" style:justify-single-word="false" style:text-autospace="none" style:snap-to-layout-grid="false"/>
      <style:text-properties style:font-name="Garamond" style:font-name-complex="Garamond"/>
    </style:style>
    <style:style style:name="P9" style:family="paragraph" style:parent-style-name="Standard">
      <style:paragraph-properties fo:line-height="0.564cm" style:text-autospace="none"/>
      <style:text-properties style:font-name="Garamond" style:font-name-complex="Garamond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Garamond" style:font-name-complex="Garamond" style:font-weight-complex="bold"/>
    </style:style>
    <style:style style:name="P11" style:family="paragraph" style:parent-style-name="Standard">
      <style:paragraph-properties fo:line-height="0.564cm" fo:text-align="justify" style:justify-single-word="false" style:text-autospace="none"/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P12" style:family="paragraph" style:parent-style-name="Standard">
      <style:paragraph-properties fo:line-height="0.423cm" fo:text-align="justify" style:justify-single-word="false" style:text-autospace="none"/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P13" style:family="paragraph" style:parent-style-name="Standard">
      <style:paragraph-properties fo:line-height="0.564cm" fo:text-align="center" style:justify-single-word="false" style:text-autospace="none"/>
      <style:text-properties style:font-name="Garamond" fo:font-style="italic" style:font-style-asian="italic" style:font-name-complex="Garamond" style:font-weight-complex="bold"/>
    </style:style>
    <style:style style:name="P14" style:family="paragraph" style:parent-style-name="Standard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" style:font-name-asian="Calibri" style:language-asian="en" style:country-asian="US" style:font-name-complex="Garamon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aramond" fo:font-size="12pt" fo:language="zxx" fo:country="none" style:letter-kerning="true" style:font-name-asian="Calibri" style:font-size-asian="12pt" style:language-asian="en" style:country-asian="US" style:font-name-complex="Palatino Linotype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aramond" fo:font-size="12pt" style:font-name-asian="Calibri" style:font-size-asian="12pt" style:language-asian="en" style:country-asian="US" style:font-name-complex="Garamond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Garamond" fo:font-size="12pt" style:font-size-asian="12pt" style:font-size-complex="12pt"/>
    </style:style>
    <style:style style:name="P19" style:family="paragraph" style:parent-style-name="Standard">
      <style:paragraph-properties fo:line-height="0.564cm" fo:text-align="center" style:justify-single-word="false" style:text-autospace="non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20" style:family="paragraph" style:parent-style-name="Standard">
      <style:paragraph-properties fo:line-height="0.564cm" fo:text-align="justify" style:justify-single-word="false" style:text-autospace="non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line-height="0.564cm" fo:text-align="justify" style:justify-single-word="false" style:text-autospace="none"/>
      <style:text-properties fo:color="#000000"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23" style:family="paragraph" style:parent-style-name="Standard">
      <style:paragraph-properties fo:margin-left="5.251cm" fo:margin-right="0cm" fo:line-height="0.564cm" fo:text-align="justify" style:justify-single-word="false" fo:text-indent="0.993cm" style:auto-text-indent="false" style:text-autospace="none"/>
    </style:style>
    <style:style style:name="P24" style:family="paragraph" style:parent-style-name="Standard">
      <style:paragraph-properties fo:margin-left="4.995cm" fo:margin-right="0cm" fo:line-height="0.564cm" fo:text-align="justify" style:justify-single-word="false" fo:text-indent="1.249cm" style:auto-text-indent="false" style:text-autospace="none"/>
    </style:style>
    <style:style style:name="P25" style:family="paragraph" style:parent-style-name="Standard">
      <style:paragraph-properties fo:margin-top="0cm" fo:margin-bottom="0.212cm" fo:line-height="0.423cm" fo:text-align="justify" style:justify-single-word="false" style:text-autospace="none"/>
      <style:text-properties style:font-name="Garamond" style:font-name-complex="Garamond"/>
    </style:style>
    <style:style style:name="P26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635cm"/>
        </style:tab-stops>
      </style:paragraph-properties>
      <style:text-properties style:font-name="Garamond" style:font-name-complex="Garamond"/>
    </style:style>
    <style:style style:name="P27" style:family="paragraph" style:parent-style-name="Standard">
      <style:paragraph-properties fo:margin-top="0cm" fo:margin-bottom="0.212cm" fo:line-height="0.564cm" fo:text-align="justify" style:justify-single-word="false" style:text-autospace="none"/>
      <style:text-properties style:font-name="Garamond" fo:font-style="italic" style:font-style-asian="italic" style:font-name-complex="Garamond"/>
    </style:style>
    <style:style style:name="P28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9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Garamond" fo:font-weight="bold" style:font-name-asian="Calibri" style:language-asian="en" style:country-asian="US" style:font-weight-asian="bold" style:font-name-complex="Garamond" style:font-weight-complex="bold"/>
    </style:style>
    <style:style style:name="P30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Garamond" fo:font-weight="normal" style:font-name-asian="Calibri" style:language-asian="en" style:country-asian="US" style:font-weight-asian="normal" style:font-name-complex="Garamond" style:font-weight-complex="normal"/>
    </style:style>
    <style:style style:name="P31" style:family="paragraph" style:parent-style-name="Standard">
      <style:paragraph-properties fo:margin-left="0cm" fo:margin-right="0cm" fo:margin-top="0cm" fo:margin-bottom="0.212cm" fo:line-height="0.564cm" fo:text-align="justify" style:justify-single-word="false" fo:text-indent="1.251cm" style:auto-text-indent="false" style:text-autospace="none"/>
    </style:style>
    <style:style style:name="P32" style:family="paragraph" style:parent-style-name="Text_20_body">
      <style:paragraph-properties fo:text-align="center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style:font-name="Garamond" style:font-name-complex="Garamond" style:font-size-complex="12pt"/>
    </style:style>
    <style:style style:name="P33" style:family="paragraph" style:parent-style-name="Text_20_body">
      <style:paragraph-properties fo:text-align="center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style:font-name="Garamond" fo:font-weight="bold" style:font-weight-asian="bold" style:font-name-complex="Garamond" style:font-size-complex="12pt"/>
    </style:style>
    <style:style style:name="P34" style:family="paragraph" style:parent-style-name="Corpo_20_del_20_testo_20_2">
      <style:paragraph-properties fo:line-height="150%" fo:text-align="justify" style:justify-single-word="false" fo:orphans="0" fo:widows="0" style:text-autospace="none"/>
    </style:style>
    <style:style style:name="P35" style:family="paragraph" style:parent-style-name="Corpo_20_del_20_testo_20_2">
      <style:paragraph-properties fo:line-height="100%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36" style:family="paragraph" style:parent-style-name="Corpo_20_del_20_testo_20_2">
      <style:paragraph-properties fo:text-align="end" style:justify-single-word="false"/>
    </style:style>
    <style:style style:name="P37" style:family="paragraph" style:parent-style-name="Corpo_20_del_20_testo_20_2">
      <style:paragraph-properties fo:margin-left="0.199cm" fo:margin-right="0cm" fo:line-height="0.423cm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style:font-name="Garamond" fo:language="it" fo:country="IT" style:font-name-complex="Garamond"/>
    </style:style>
    <style:style style:name="P38" style:family="paragraph" style:parent-style-name="Rientro_20_corpo_20_del_20_testo_20_2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style:font-name="Garamond" fo:font-style="italic" style:font-style-asian="italic" style:font-name-complex="Garamond"/>
    </style:style>
    <style:style style:name="P39" style:family="paragraph" style:parent-style-name="Corpo_20_del_20_testo_20_2">
      <style:paragraph-properties fo:margin-left="0cm" fo:margin-right="0cm" fo:line-height="100%" fo:orphans="0" fo:widows="0" fo:text-indent="0cm" style:auto-text-indent="false">
        <style:tab-stops>
          <style:tab-stop style:position="0.501cm"/>
          <style:tab-stop style:position="1.249cm"/>
          <style:tab-stop style:position="2cm"/>
        </style:tab-stops>
      </style:paragraph-properties>
    </style:style>
    <style:style style:name="P40" style:family="paragraph" style:parent-style-name="Corpo_20_del_20_testo_20_2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1.249cm"/>
        </style:tab-stops>
      </style:paragraph-properties>
      <style:text-properties style:font-name="Garamond" fo:font-style="italic" style:font-style-asian="italic" style:font-name-complex="Garamond"/>
    </style:style>
    <style:style style:name="P41" style:family="paragraph" style:parent-style-name="Default">
      <style:paragraph-properties fo:text-align="center" style:justify-single-word="false"/>
      <style:text-properties fo:color="#000000" style:font-name="Garamond" fo:font-weight="bold" style:font-weight-asian="bold" style:font-name-complex="Times New Roman" style:font-weight-complex="bold"/>
    </style:style>
    <style:style style:name="P42" style:family="paragraph" style:parent-style-name="Default">
      <style:paragraph-properties fo:text-align="center" style:justify-single-word="false"/>
      <style:text-properties fo:color="#000000" style:font-name="Garamond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43" style:family="paragraph" style:parent-style-name="Standard">
      <style:paragraph-properties fo:margin-left="0.741cm" fo:margin-right="0cm" fo:text-align="justify" style:justify-single-word="false" fo:text-indent="0cm" style:auto-text-indent="false" style:text-autospace="none"/>
      <style:text-properties style:font-name="Garamond" fo:font-weight="bold" style:font-name-asian="Calibri" style:language-asian="en" style:country-asian="US" style:font-weight-asian="bold" style:font-name-complex="Garamond"/>
    </style:style>
    <style:style style:name="P44" style:family="paragraph" style:parent-style-name="Corpo_20_del_20_testo_20_2">
      <style:paragraph-properties fo:margin-left="5.747cm" fo:margin-right="0cm" fo:line-height="150%" fo:text-align="justify" style:justify-single-word="false" fo:orphans="0" fo:widows="0" fo:text-indent="0.497cm" style:auto-text-indent="false" style:text-autospace="none"/>
      <style:text-properties style:font-name="Garamond" fo:font-weight="bold" style:font-weight-asian="bold" style:font-name-complex="Garamond" style:font-weight-complex="bold"/>
    </style:style>
    <style:style style:name="P45" style:family="paragraph" style:parent-style-name="Corpo_20_del_20_testo_20_2">
      <style:paragraph-properties fo:margin-left="9.521cm" fo:margin-right="0cm" fo:margin-top="0cm" fo:margin-bottom="0cm" fo:orphans="0" fo:widows="0" fo:text-indent="0cm" style:auto-text-indent="false">
        <style:tab-stops>
          <style:tab-stop style:position="1.249cm"/>
        </style:tab-stops>
      </style:paragraph-properties>
      <style:text-properties style:font-name="Garamond" style:font-name-complex="Garamond"/>
    </style:style>
    <style:style style:name="P46" style:family="paragraph" style:parent-style-name="Standard" style:list-style-name="WW8Num5">
      <style:paragraph-properties fo:line-height="0.564cm" fo:text-align="justify" style:justify-single-word="false" style:text-autospace="none"/>
      <style:text-properties style:font-name="Garamond" style:font-name-complex="Garamond"/>
    </style:style>
    <style:style style:name="P47" style:family="paragraph" style:parent-style-name="Standard" style:list-style-name="WW8Num21">
      <style:paragraph-properties fo:line-height="0.564cm" fo:text-align="justify" style:justify-single-word="false" style:text-autospace="none"/>
      <style:text-properties style:font-name="Garamond" style:font-name-complex="Garamond"/>
    </style:style>
    <style:style style:name="P48" style:family="paragraph" style:parent-style-name="Standard" style:list-style-name="WW8Num9">
      <style:paragraph-properties fo:text-align="justify" style:justify-single-word="false" style:text-autospace="none"/>
      <style:text-properties style:font-name="Garamond" style:font-name-asian="Calibri" style:language-asian="en" style:country-asian="US" style:font-name-complex="Garamond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style:font-name="Garamond" style:font-name-asian="Calibri" style:language-asian="en" style:country-asian="US" style:font-name-complex="Garamond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font-name="Garamond" style:font-name-asian="Calibri" style:language-asian="en" style:country-asian="US" style:font-name-complex="Garamond"/>
    </style:style>
    <style:style style:name="P51" style:family="paragraph" style:parent-style-name="Standard">
      <style:paragraph-properties fo:line-height="0.564cm" fo:text-align="center" style:justify-single-word="false" style:text-autospace="non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2" style:family="paragraph" style:parent-style-name="Standard" style:list-style-name="WW8Num5">
      <style:paragraph-properties fo:margin-left="1.259cm" fo:margin-right="0cm" fo:margin-top="0cm" fo:margin-bottom="0.212cm" fo:line-height="0.564cm" fo:text-align="justify" style:justify-single-word="false" fo:text-indent="-0.63cm" style:auto-text-indent="false" style:text-autospace="none"/>
      <style:text-properties style:font-name="Garamond" style:font-name-complex="Garamond"/>
    </style:style>
    <style:style style:name="P53" style:family="paragraph" style:parent-style-name="Standard" style:list-style-name="WW8Num9">
      <style:paragraph-properties fo:margin-left="0.63cm" fo:margin-right="0cm" fo:margin-top="0cm" fo:margin-bottom="0.212cm" fo:text-align="justify" style:justify-single-word="false" fo:text-indent="-0.63cm" style:auto-text-indent="false">
        <style:tab-stops>
          <style:tab-stop style:position="0cm"/>
          <style:tab-stop style:position="0.635cm"/>
        </style:tab-stops>
      </style:paragraph-properties>
      <style:text-properties style:font-name="Garamond" style:font-name-complex="Garamond"/>
    </style:style>
    <style:style style:name="P54" style:family="paragraph" style:parent-style-name="Standard" style:list-style-name="WW8Num9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Garamond" style:font-name-asian="Calibri" style:language-asian="en" style:country-asian="US" style:font-name-complex="Garamond"/>
    </style:style>
    <style:style style:name="P55" style:family="paragraph" style:parent-style-name="Standard" style:list-style-name="WW8Num9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56" style:family="paragraph" style:parent-style-name="Standard" style:list-style-name="WW8Num9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Garamond" style:font-name-complex="Garamond"/>
    </style:style>
    <style:style style:name="P57" style:family="paragraph" style:parent-style-name="Corpo_20_del_20_testo_20_2" style:master-page-name="Standard">
      <style:paragraph-properties fo:text-align="end" style:justify-single-word="false" style:page-number="auto"/>
      <style:text-properties style:font-name="Garamond" style:font-name-complex="Garamond"/>
    </style:style>
    <style:style style:name="P58" style:family="paragraph" style:parent-style-name="Corpo_20_del_20_testo_20_2" style:list-style-name="WW8Num45">
      <style:paragraph-properties fo:margin-left="3.251cm" fo:margin-right="0cm" fo:line-height="0.423cm" fo:orphans="0" fo:widows="0" fo:text-indent="-0.63cm" style:auto-text-indent="false">
        <style:tab-stops>
          <style:tab-stop style:position="1.249cm"/>
        </style:tab-stops>
      </style:paragraph-properties>
      <style:text-properties style:font-name="Garamond" style:font-name-complex="Garamond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complex="Garamond" style:font-weight-complex="bold"/>
    </style:style>
    <style:style style:name="T3" style:family="text">
      <style:text-properties style:font-name="Garamond" fo:font-style="italic" style:font-style-asian="italic" style:font-name-complex="Garamond"/>
    </style:style>
    <style:style style:name="T4" style:family="text">
      <style:text-properties style:font-name="Garamond" fo:font-style="italic" style:text-underline-style="solid" style:text-underline-width="auto" style:text-underline-color="font-color" style:font-style-asian="italic" style:font-name-complex="Garamond"/>
    </style:style>
    <style:style style:name="T5" style:family="text">
      <style:text-properties style:font-name="Garamond" fo:font-style="italic" style:font-name-asian="Calibri" style:language-asian="en" style:country-asian="US" style:font-style-asian="italic" style:font-name-complex="Garamond" style:font-style-complex="italic"/>
    </style:style>
    <style:style style:name="T6" style:family="text">
      <style:text-properties style:font-name="Garamond" fo:font-weight="bold" style:font-weight-asian="bold" style:font-name-complex="Garamond" style:font-weight-complex="bold"/>
    </style:style>
    <style:style style:name="T7" style:family="text">
      <style:text-properties style:font-name="Garamond" fo:font-weight="bold" style:font-name-asian="Calibri" style:language-asian="en" style:country-asian="US" style:font-weight-asian="bold" style:font-name-complex="Garamond"/>
    </style:style>
    <style:style style:name="T8" style:family="text">
      <style:text-properties style:font-name="Garamond" fo:font-weight="bold" style:font-name-asian="Calibri" style:language-asian="en" style:country-asian="US" style:font-weight-asian="bold" style:font-name-complex="Garamond" style:font-weight-complex="bold"/>
    </style:style>
    <style:style style:name="T9" style:family="text">
      <style:text-properties style:font-name="Garamond" fo:font-weight="bold" fo:background-color="transparent" style:font-name-asian="Calibri" style:language-asian="en" style:country-asian="US" style:font-weight-asian="bold" style:font-name-complex="Garamond" style:font-weight-complex="bold"/>
    </style:style>
    <style:style style:name="T10" style:family="text">
      <style:text-properties style:font-name="Garamond" fo:language="it" fo:country="IT" style:font-name-complex="Garamond"/>
    </style:style>
    <style:style style:name="T11" style:family="text">
      <style:text-properties style:font-name="Garamond" fo:language="it" fo:country="IT" fo:font-style="italic" style:font-style-asian="italic" style:font-name-complex="Garamond"/>
    </style:style>
    <style:style style:name="T12" style:family="text">
      <style:text-properties style:font-name="Garamond" style:font-name-asian="Calibri" style:language-asian="en" style:country-asian="US" style:font-name-complex="Garamond"/>
    </style:style>
    <style:style style:name="T13" style:family="text">
      <style:text-properties style:font-name="Garamond" style:font-name-asian="Calibri" style:language-asian="en" style:country-asian="US" style:font-name-complex="Garamond" style:font-weight-complex="bold"/>
    </style:style>
    <style:style style:name="T14" style:family="text">
      <style:text-properties style:font-name="Garamond" fo:background-color="transparent" style:font-name-asian="Calibri" style:language-asian="en" style:country-asian="US" style:font-name-complex="Garamond" style:font-weight-complex="bold"/>
    </style:style>
    <style:style style:name="T15" style:family="text">
      <style:text-properties style:font-name="Garamond" fo:font-size="12pt" style:font-name-asian="Calibri" style:font-size-asian="12pt" style:language-asian="en" style:country-asian="US" style:font-size-complex="12pt"/>
    </style:style>
    <style:style style:name="T16" style:family="text">
      <style:text-properties style:font-name="Garamond" fo:font-size="11pt" fo:font-weight="bold" style:font-name-asian="Calibri" style:font-size-asian="11pt" style:language-asian="en" style:country-asian="US" style:font-weight-asian="bold" style:font-name-complex="Garamond" style:font-size-complex="11pt"/>
    </style:style>
    <style:style style:name="T17" style:family="text">
      <style:text-properties style:font-name="Garamond" fo:font-size="11pt" fo:font-weight="bold" style:font-name-asian="Calibri" style:font-size-asian="11pt" style:language-asian="en" style:country-asian="US" style:font-weight-asian="bold" style:font-name-complex="Garamond" style:font-size-complex="11pt" style:font-weight-complex="bold"/>
    </style:style>
    <style:style style:name="T18" style:family="text">
      <style:text-properties style:font-name="Garamond" fo:font-size="11pt" style:font-name-asian="Calibri" style:font-size-asian="11pt" style:language-asian="en" style:country-asian="US" style:font-name-complex="Garamond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style:font-name="Garamond" fo:font-style="italic" style:font-style-asian="italic" style:font-name-complex="Garamond"/>
    </style:style>
    <style:style style:name="T21" style:family="text">
      <style:text-properties fo:color="#000000" style:font-name="Garamond" style:font-name-complex="Garamond"/>
    </style:style>
    <style:style style:name="T22" style:family="text">
      <style:text-properties fo:color="#000000" style:font-name="Garamond" fo:font-weight="bold" style:font-weight-asian="bold" style:font-name-complex="Garamond" style:font-weight-complex="bold"/>
    </style:style>
    <style:style style:name="T23" style:family="text">
      <style:text-properties fo:color="#000000" style:font-name="Garamond" fo:font-weight="bold" style:font-name-asian="Calibri" style:language-asian="en" style:country-asian="US" style:font-weight-asian="bold" style:font-name-complex="Garamond" style:font-weight-complex="bold"/>
    </style:style>
    <style:style style:name="T24" style:family="text">
      <style:text-properties fo:color="#000000" style:font-name="Garamond" style:font-name-asian="Calibri" style:language-asian="en" style:country-asian="US" style:font-name-complex="Garamond"/>
    </style:style>
    <style:style style:name="T25" style:family="text">
      <style:text-properties fo:color="#000000" style:font-name-asian="Calibri" style:language-asian="en" style:country-asian="US"/>
    </style:style>
    <style:style style:name="T26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font-name-asian="Calibri" style:language-asian="en" style:country-asian="US" style:font-name-complex="Garamond"/>
    </style:style>
    <style:style style:name="T29" style:family="text">
      <style:text-properties style:font-name-asian="Calibri" style:language-asian="en" style:country-asian="US" style:font-name-complex="Palatino Linotype"/>
    </style:style>
    <style:style style:name="T30" style:family="text">
      <style:text-properties fo:font-weight="bold" style:font-name-asian="Calibri" style:language-asian="en" style:country-asian="US" style:font-weight-asian="bold" style:font-name-complex="Garamon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zxx" fo:country="none" style:letter-kerning="true" style:font-name-asian="Calibri" style:language-asian="en" style:country-asian="US" style:font-name-complex="Palatino Linotype"/>
    </style:style>
    <style:style style:name="T33" style:family="text">
      <style:text-properties fo:language="zxx" fo:country="none" fo:font-weight="bold" style:letter-kerning="true" style:font-name-asian="Calibri" style:language-asian="en" style:country-asian="US" style:font-weight-asian="bold" style:font-name-complex="Palatino Linotype" style:font-weight-complex="bold"/>
    </style:style>
    <style:style style:name="T34" style:family="text">
      <style:text-properties fo:font-size="12pt" fo:language="it" fo:country="IT" style:font-name-asian="Garamond" style:font-size-asian="12pt" style:font-size-complex="12pt"/>
    </style:style>
    <style:style style:name="T35" style:family="text">
      <style:text-properties fo:font-size="12pt" fo:language="it" fo:country="IT" fo:font-weight="normal" style:font-name-asian="Garamond" style:font-size-asian="12pt" style:font-weight-asian="normal" style:font-size-complex="12pt" style:font-weight-complex="normal"/>
    </style:style>
    <style:style style:name="T36" style:family="text">
      <style:text-properties fo:font-size="12pt" fo:language="it" fo:country="IT" fo:font-weight="bold" style:font-name-asian="Garamond" style:font-size-asian="12pt" style:font-weight-asian="bold" style:font-size-complex="12pt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Allegato A)</text:p>
      <text:p text:style-name="P36"><text:span text:style-name="T1">L</text:span><text:span text:style-name="T20">'istanza deve essere redatta in carta da bollo (salvo esenzioni da indicare) seguendo lo schema sotto riportato</text:span></text:p>
      <text:p text:style-name="P32"/>
      <text:p text:style-name="P32">ISTANZA DI PARTECIPAZIONE</text:p>
      <text:p text:style-name="P32"><text:s/>E DICHIARAZIONI INTEGRATIVE</text:p>
      <text:p text:style-name="P33"/>
      <text:p text:style-name="P35">Stazione Appaltante: <text:s/><text:span text:style-name="T27">CENTRALE UNICA DI COMMITTENZA</text:span></text:p>
      <text:p text:style-name="P5">Comuni di Rivoli - Santena – Villastellone – Buttigliera Alta</text:p>
      <text:p text:style-name="P35"/>
      <text:p text:style-name="P41">AFFIDAMENTO DEI SERVIZI DI TRASPORTO SCOLASTICO</text:p>
      <text:p text:style-name="P41">DEI COMUNI DI RIVOLI E SANTENA </text:p>
      <text:p text:style-name="P41"><text:s/>PERIODO: <text:s/>SETTEMBRE 2019 – LUGLIO 2022</text:p>
      <text:p text:style-name="P41"/>
      <text:p text:style-name="P42">LOTTO A – COMUNE DI RIVOLI</text:p>
      <text:p text:style-name="P19"><text:s text:c="11"/>Servizio di trasporto scolastico ordinario e trasporto alunni diversamente abili </text:p>
      <text:p text:style-name="P51">CIG:7935352B9E</text:p>
      <text:p text:style-name="P22"/>
      <text:p text:style-name="P2"><text:span text:style-name="T1">Il sottoscritto __________________________ nato il ______________ a _______________ in qualità di </text:span><text:span text:style-name="T3">(titolare, legale rappresentante, procuratore, etc.)</text:span><text:span text:style-name="T1"> ____________________________ dell’impresa: _______________________________________________________________ con sede legale in _____________________________________________________________ ___________________________________________________________________________<text:line-break/>Codice fiscale <text:s/>___________________ P. IVA:______________________________________</text:span></text:p>
      <text:p text:style-name="P38">[In caso di partecipazione in forma associata, riportare i dati di tutti i sottoscrittori della presente dichiarazione]</text:p>
      <text:p text:style-name="P38"/>
      <text:p text:style-name="P4">CHE PARTECIPA/NO <text:s/>ALLA <text:s/>GARA <text:s/>IN <text:s/>OGGETTO COME</text:p>
      <text:p text:style-name="P13">[barrare la casella di interesse]</text:p>
      <text:p text:style-name="P2"><text:span text:style-name="T6">□</text:span><text:span text:style-name="T2"> <text:tab/>Operatore Economico singolo;</text:span></text:p>
      <text:p text:style-name="P2"><text:span text:style-name="T6">□ </text:span><text:span text:style-name="T2"><text:tab/>consorzio stabile di cui all’art. 45, comma 2, lett. c), </text:span><text:span text:style-name="T1">D.Lgs 50/2016</text:span><text:span text:style-name="T2">;</text:span></text:p>
      <text:p text:style-name="P2"><text:span text:style-name="T6">□</text:span><text:span text:style-name="T2"> <text:tab/>consorzio di cooperative di cui all’art. 45, comma 2, lett. b), </text:span><text:span text:style-name="T1">D.Lgs 50/2016</text:span><text:span text:style-name="T2">;</text:span></text:p>
      <text:p text:style-name="P2"><text:span text:style-name="T6">□</text:span><text:span text:style-name="T2"> <text:tab/>consorzio tra imprese artigiane di cui all’art. 45, comma 2, lett. b), </text:span><text:span text:style-name="T1">D.Lgs 50/2016</text:span><text:span text:style-name="T2">;</text:span></text:p>
      <text:p text:style-name="P2"><text:span text:style-name="T6">□<text:tab/></text:span><text:span text:style-name="T2">raggruppamento temporaneo di imprese di cui all’art. 45, c. 2, lett. d), </text:span><text:span text:style-name="T1">D.Lgs 50/2016</text:span><text:span text:style-name="T2">:</text:span></text:p>
      <text:p text:style-name="P23"><text:span text:style-name="T6">□</text:span><text:span text:style-name="T2"> <text:tab/>verticale;</text:span></text:p>
      <text:p text:style-name="P24"><text:span text:style-name="T6">□</text:span><text:span text:style-name="T2"> <text:tab/>orizzontale;</text:span></text:p>
      <text:p text:style-name="P24"><text:span text:style-name="T6">□</text:span><text:span text:style-name="T2"> <text:tab/>misto;</text:span></text:p>
      <text:p text:style-name="P2"><text:span text:style-name="T6">□</text:span><text:span text:style-name="T2"> <text:tab/>consorzio ordinario di imprese di cui all’art. 45, comma 2, lett. e), </text:span><text:span text:style-name="T1">D. Lgs 50/2016</text:span><text:span text:style-name="T2">;</text:span></text:p>
      <text:p text:style-name="P2"><text:span text:style-name="T6">□</text:span><text:span text:style-name="T2"> <text:tab/>aggregazioni tra imprese di cui all’art. 45, comma 2, lett. f), </text:span><text:span text:style-name="T1">D. Lgs 50/2016</text:span><text:span text:style-name="T2">;</text:span></text:p>
      <text:p text:style-name="P2"><text:span text:style-name="T6">□<text:tab/></text:span><text:span text:style-name="T2">GEIE di cui all’art. 45, comma 2, lett. g), </text:span><text:span text:style-name="T1">D. Lgs 50/2016</text:span><text:span text:style-name="T2">;</text:span></text:p>
      <text:p text:style-name="P2"><text:span text:style-name="T6">□<text:tab/></text:span><text:span text:style-name="T2">Altro: _____________________________________________________________</text:span></text:p>
      <text:p text:style-name="P10"/>
      <text:p text:style-name="P4">CHIEDE/CHIEDONO</text:p>
      <text:p text:style-name="P4">DI PARTECIPARE ALLA PRESENTE PROCEDURA DI GARA</text:p>
      <text:p text:style-name="P4"/>
      <text:p text:style-name="P20"/>
      <text:p text:style-name="P4"><text:soft-page-break/></text:p>
      <text:p text:style-name="P3"><text:span text:style-name="T6">E</text:span><text:span text:style-name="T1"> </text:span><text:span text:style-name="T6">DICHIARA/NO</text:span></text:p>
      <text:p text:style-name="P7"/>
      <text:p text:style-name="P34"><text:span text:style-name="T1">ai fini delle comunicazioni (ex artt. 76, 83 del D.Lgs 50/2016) relative al presente appalto di</text:span><text:span text:style-name="T10"> </text:span><text:span text:style-name="T1">eleggere domicilio in ________________ (__) via _____________________ n. ___ CAP _____ Tel. ______________ Fax <text:s/>_______________ Email _________________________________</text:span></text:p>
      <text:p text:style-name="P34"><text:span text:style-name="T1">PEC </text:span><text:span text:style-name="T10">_______________________________________________________________________</text:span></text:p>
      <text:p text:style-name="P34"><text:span text:style-name="T11">(o </text:span><text:span text:style-name="T3">altro strumento analogo in caso di operatori appartenenti ad altri Stati membri </text:span><text:span text:style-name="T11">___________________________________________________________________________</text:span><text:span text:style-name="T3">nome e cognome del referente </text:span><text:span text:style-name="T11">_______________________________________________________)</text:span><text:span text:style-name="T1"> </text:span></text:p>
      <text:p text:style-name="P11"/>
      <text:p text:style-name="P11"><text:s/>(solo per raggruppamenti temporanei o consorzi ordinari costituiti/costituendi)</text:p>
      <text:p text:style-name="P4">DICHIARA/NO</text:p>
      <text:p text:style-name="P4"/>
      <text:p text:style-name="P7">ai sensi e per gli effetti dell'articolo 48 del D.Lgs n. 50/2016:</text:p>
      <text:list xml:id="list8687306455133243227" text:style-name="WW8Num5">
        <text:list-item>
          <text:p text:style-name="P52">che, nell’ambito del raggruppamento temporaneo/consorzio ordinario, l’impresa designata mandataria/capogruppo è: _______________________________________</text:p>
        </text:list-item>
        <text:list-item>
          <text:p text:style-name="P52">che le imprese mandanti sono: ____________________________________________</text:p>
        </text:list-item>
        <text:list-item>
          <text:p text:style-name="P46">le seguenti quote di possesso dei requisiti di partecipazione: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SOGGETTO</text:p>
          </table:table-cell>
          <table:table-cell table:style-name="Tabella1.B1" office:value-type="string">
            <text:p text:style-name="P9">QUOTA POSSESSO DEI REQUISITI DI PARTECIPAZIONE <text:s/></text:p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</table:table>
      <text:p text:style-name="P7"/>
      <text:list xml:id="list29300309" text:continue-numbering="true" text:style-name="WW8Num5">
        <text:list-item>
          <text:p text:style-name="P46">che fornitura/servizio sarà così ripartita/o: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SOGGETTO</text:p>
          </table:table-cell>
          <table:table-cell table:style-name="Tabella2.B1" office:value-type="string">
            <text:p text:style-name="P9">PRESTAZIONE/I CHE ESEGUIRÀ</text:p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</table:table>
      <text:p text:style-name="P11"/>
      <text:p text:style-name="P11">(solo per consorzi/raggruppamenti non ancora costituiti)</text:p>
      <text:list xml:id="list29293224" text:continue-numbering="true" text:style-name="WW8Num5">
        <text:list-item>
          <text:p text:style-name="P52">di impegnarsi irrevocabilmente, in caso di aggiudicazione della fornitura in oggetto di cui all’oggetto, a conferire mandato collettivo speciale con rappresentanza all’Impresa a tale scopo individuata nella presente dichiarazione, qualificata come capogruppo mandatario, la quale stipulerà il contratto in nome e per conto proprio e delle Imprese mandanti; si impegnano altresì a non modificare la composizione del raggruppamento temporaneo da costituirsi sulla base del presente impegno, a perfezionare in tempo utile il relativo <text:soft-page-break/>mandato irrevocabile indicando nel medesimo atto la quota di partecipazione di ciascuno all’associazione, ed a conformarsi alla disciplina prevista dalle norme per i raggruppamenti temporanei.</text:p>
        </text:list-item>
      </text:list>
      <text:p text:style-name="P11">[solo per consorzi fra società cooperative o tra imprese artigiane ex articolo 45, comma 2, lettera b), del D.Lgs 50/2016 esclusi i consorzi stabili e i consorzi ordinari]</text:p>
      <text:p text:style-name="P4">DICHIARA/NO</text:p>
      <text:p text:style-name="P4"/>
      <text:p text:style-name="P7">ai sensi dell’articolo 45, comma 2, lettera b), del D.Lgs 50/2016, che questo consorzio fra società cooperative / tra imprese artigiane concorre per i seguenti consorziati:</text:p>
      <text:list xml:id="list7427346863167578706" text:style-name="WW8Num21">
        <text:list-item>
          <text:p text:style-name="P47">ragione sociale_______________sede______________codice fiscale____________</text:p>
        </text:list-item>
        <text:list-item>
          <text:p text:style-name="P47">ragione sociale_______________sede______________codice fiscale____________</text:p>
        </text:list-item>
        <text:list-item>
          <text:p text:style-name="P47">ragione sociale_______________sede______________codice fiscale____________</text:p>
        </text:list-item>
      </text:list>
      <text:p text:style-name="P12"/>
      <text:p text:style-name="P12"><text:s/>[in alternativa al punto precedente, solo per consorzi stabili ex articoli 45, comma 2, lettera c) e 47, del D.Lgs 50/2016]</text:p>
      <text:p text:style-name="P12"/>
      <text:p text:style-name="P25">ai sensi dell’art. 47 del D.Lgs 50/2016, che questo consorzio stabile concorre:</text:p>
      <text:p text:style-name="P31"><text:span text:style-name="T6">□</text:span><text:span text:style-name="T1"><text:tab/>in proprio; </text:span></text:p>
      <text:p text:style-name="P27">oppure </text:p>
      <text:p text:style-name="P31"><text:span text:style-name="T6">□</text:span><text:span text:style-name="T1"><text:tab/>per conto di tutti gli operatori economici consorziati </text:span></text:p>
      <text:p text:style-name="P27">oppure </text:p>
      <text:p text:style-name="P31"><text:span text:style-name="T6">□</text:span><text:span text:style-name="T1"><text:tab/>per conto dei seguenti operatori economici consorziati:</text:span></text:p>
      <text:list xml:id="list4730659298689308183" text:style-name="WW8Num45">
        <text:list-item>
          <text:p text:style-name="P58">______________________________:</text:p>
        </text:list-item>
        <text:list-item>
          <text:p text:style-name="P58">______________________________:</text:p>
        </text:list-item>
        <text:list-item>
          <text:p text:style-name="P58">______________________________.</text:p>
        </text:list-item>
      </text:list>
      <text:p text:style-name="P37">Il sottoscritto, inoltre, ai sensi degli art. 46 e 47 del D.P.R. 28 dicembre 2000 n. 445 consapevole delle sanzioni penali previste dall’art. 76 del medesimo D.P.R. 445/2000 per le ipotesi di falsità in atti e dichiarazioni mendaci ivi indicate </text:p>
      <text:p text:style-name="P37"/>
      <text:p text:style-name="P44">DICHIARA/NO</text:p>
      <text:list xml:id="list8674780632163381462" text:style-name="WW8Num9">
        <text:list-item>
          <text:p text:style-name="P53"><text:span text:style-name="T19">di </text:span><text:span text:style-name="T25">non incorrere nelle cause di esclusione di cui all’art. 80, comma 5 lett. f-bis) e f-ter) del D.<text:tab/>Lgs. 50/2016 e s.m.i., nonché di non trovarsi nelle condizioni introdotte dall'art. 1 lett. n) del D.L. 32/2019 ad integrazione e modifica dell'art. 80 del Codice dei Contratti se dovute;</text:span></text:p>
        </text:list-item>
        <text:list-item>
          <text:p text:style-name="P53">di aver preso esatta cognizione della natura della fornitura e di tutte le circostanze generali e particolari che possano influire sul medesimo e di accettare, senza condizioni o riserva alcuna tutte le disposizioni contenute nella documentazione di gara, tra cui Disciplinare e suoi allegati, e il Capitolato Tecnico dei servizi oggetto di gara; </text:p>
        </text:list-item>
        <text:list-item>
          <text:p text:style-name="P53"><text:span text:style-name="T25">di considerare</text:span><text:span text:style-name="T26"> </text:span><text:span text:style-name="T25">remunerativa l’offerta economica presentata giacché per la sua formulazione ha preso atto e tenuto conto:</text:span></text:p>
          <text:p text:style-name="P48">a) delle condizioni contrattuali e degli oneri compresi quelli eventuali relativi in materia di sicurezza, di assicurazione, di condizioni di lavoro e di previdenza e assistenza in vigore nel luogo dove devono essere svolti i servizi;</text:p>
          <text:p text:style-name="P54">b) di tutte le circostanze generali, particolari e locali, nessuna esclusa ed eccettuata, che possono avere influito o influire sia sulla prestazione del servizio, sia sulla determinazione della propria offerta;</text:p>
        </text:list-item>
      </text:list>
      <text:p text:style-name="P29"><text:soft-page-break/>4) <text:s/><text:span text:style-name="T39">di essere iscritto al REN <text:s/>(Registro Elettronico Nazionale) <text:s/>per <text:s/>le <text:s/>Imprese <text:s/>Autorizzate <text:s text:c="2"/><text:tab/>all'Esercizio della professione Trasporto Persone (indicare gli estremi dell'iscrizione);</text:span></text:p>
      <text:p text:style-name="P29">5) <text:span text:style-name="T39">di avere la disponibilità a titolo di __________________</text:span><text:span text:style-name="T35">, di un numero di mezzi <text:tab/>necessari ad assicurare il corretto svolgimento dei servizi oggetto di gara, nonché per <text:tab/>l'eventuale <text:tab/>sostituzione di mezzi per i quali si renda necessario provvedere ad opere di <text:tab/>manutenzione o che necessita sostituire integralmente perchè non idonei all'uso;</text:span></text:p>
      <text:p text:style-name="P29"><text:span text:style-name="T34">6)</text:span><text:span text:style-name="T35"> <text:s/>di destinare ai servizi oggetto dell'appalto mezzi la cui prima data di immatricolazione non è <text:tab/>anteriore al 2011;</text:span></text:p>
      <text:p text:style-name="P30"><text:span text:style-name="T36">7)</text:span><text:span text:style-name="T34"><text:tab/>di individuare quale deposito per il rimessaggio dei mezzi la struttura ubicata nel Comune di <text:s/><text:tab/>________________ <text:s/>in Via _________________ (la cui distanza dal limite del territorio <text:tab/>comunale di Rivoli è di Km <text:s/>___________ <text:s/>), impegnandosi ad avere la disponibilità della <text:tab/>stessa entro 15 giorni dall'eventuale proposta di aggiudicazione; </text:span></text:p>
      <text:p text:style-name="P28"><text:span text:style-name="T23">8)</text:span><text:span text:style-name="T24"> <text:s/></text:span><text:span text:style-name="T15">di garantire il servizio oggetto dell’appalto, nei termini indicati nella documentazione di gara, <text:s/><text:tab/>a decorrere dalla data indicata nella determina di <text:tab/>aggiudicazione o dalla data richiesta dalla <text:tab/>stazione appaltante qualora la stessa si avvalga della facoltà di adire all’ esecuzione <text:tab/>d’urgenza, nelle more di stipula del contratto, nei termini e nei modi stabiliti dalla <text:tab/>legislazione vigente;</text:span></text:p>
      <text:list xml:id="list29288234" text:continue-numbering="true" text:style-name="WW8Num9">
        <text:list-header>
          <text:p text:style-name="P55"><text:span text:style-name="T6">9)</text:span><text:span text:style-name="T1"><text:tab/>attesta di essere </text:span><text:span text:style-name="T12">informato, ai sensi e per gli effetti del D.L. 30 giugno 2003, n. 196 e del <text:tab/>Regolamento Europeo in materia di protezione dei dati personali n. 2016/679, che i dati <text:tab/>personali raccolti saranno trattati, anche con strumenti informatici, esclusivamente <text:tab/>nell’ambito del procedimento per il quale la dichiarazione viene resa;</text:span></text:p>
          <text:p text:style-name="P56"><text:span text:style-name="T31">10)</text:span><text:tab/>di essere a conoscenza che, in caso di presentazione di falsa dichiarazione o falsa <text:tab/>documentazione nella presente procedura di gara e negli eventuali affidamenti, la Stazione <text:tab/>Appaltante ne darà comunicazione all’Autorità Giudiziaria, nonché all’Autorità di Vigilanza <text:tab/>per gli adempimenti di conseguenza;</text:p>
          <text:p text:style-name="P55"><text:span text:style-name="T22">11)</text:span><text:span text:style-name="T21"><text:tab/></text:span><text:span text:style-name="T17">(</text:span><text:span text:style-name="T16">solo per gli</text:span><text:span text:style-name="T18"> </text:span><text:span text:style-name="T17">operatori economici che presentano la cauzione provvisoria in misura <text:tab/>ridotta, ai sensi dell’art. 93, comma 7 del D.lgs. 50/2016 e s.m.i.) -</text:span><text:span text:style-name="T8"> </text:span><text:span text:style-name="T12">attesta il possesso del <text:tab/>requisito previsto dall’art. 93, comma 7 del D.lgs. 50/2016 e s.m.i. e allega copia <text:tab/>conforme <text:tab/>della relativa certificazione;</text:span></text:p>
          <text:p text:style-name="P55"><text:span text:style-name="T8">12)</text:span><text:span text:style-name="T12"><text:tab/></text:span><text:span text:style-name="T13">che <text:s/>al personale impiegato <text:s text:c="2"/>verrà <text:s/>applicato <text:s/>il contratto <text:s/>collettivo <text:s/>del <text:s/>settore __________ <text:tab/>____________________ e di impegnarsi ad applicare integralmente tutte le norme contenute <text:tab/>nello stesso e negli accordi locali integrativi presenti, in vigore per il tempo e nella località in <text:tab/>cui si svolgono i lavori anzidetti</text:span><text:span text:style-name="T14">;</text:span></text:p>
          <text:p text:style-name="P55"><text:span text:style-name="T9">13)</text:span><text:span text:style-name="T14"><text:tab/></text:span><text:span text:style-name="T8"> </text:span><text:span text:style-name="T13">di precisare che, nell’ambito della documentazione prodotta per concorrere alla gara in <text:tab/>oggetto, per quanto previsto dall’art. 53 comma 5 del D.Lgs 50/2016 e s.m.i.:</text:span></text:p>
        </text:list-header>
      </text:list>
      <text:list xml:id="list1872274744438433520" text:style-name="L1">
        <text:list-item>
          <text:p text:style-name="P49">non è presente alcun documento che possa contenere dati riconducibili a riservatezza di natura tecnica e/o commerciale e pertanto di autorizzare l’ostensione dei documenti a chi ne abbia legittimo interesse e diritto;</text:p>
        </text:list-item>
      </text:list>
      <text:p text:style-name="P43">oppure</text:p>
      <text:list xml:id="list6923511044455834737" text:style-name="L2">
        <text:list-item>
          <text:p text:style-name="P50">che nei seguenti documenti presentati a corredo dell’offerta_____________________________________________________________vi sono i seguenti segreti tecnici ____________________________________________ motivati da <text:s/>____________________________________________________________ comprovati da __________________________________________________________ ed i seguenti segreti commerciali____________________________________________ motivati da <text:s/>____________________________________________________________ comprovati da __________________________________________________________ (numerare ed elencare detti documenti, redigendo, per ognuno di essi, motivata e comprovata dichiarazione, da trascrivere nel seguito del presente foglio o da allegare a parte)_________________________________________________________________ <text:soft-page-break/>________________________________________________________________________________________________________________________________________________e pertanto di autorizzare l’ostensione dei restanti documenti a chi ne abbia legittimo interesse e diritto. La stazione appaltante si riserva di valutare la compatibilità dell’istanza di riservatezza con il diritto di accesso dei soggetti interessati;</text:p>
        </text:list-item>
      </text:list>
      <text:p text:style-name="P15"/>
      <text:p text:style-name="P21"><text:span text:style-name="T7">14)</text:span><text:span text:style-name="T12"> di impegnarsi, in caso di aggiudicazione, ad assumere tutti gli obblighi di tracciabilità dei flussi</text:span></text:p>
      <text:p text:style-name="P15"><text:s text:c="5"/>finanziari di cui alla legge 13 agosto 2010, n. 136 e s.m.i;</text:p>
      <text:p text:style-name="P15"/>
      <text:p text:style-name="P18"><text:span text:style-name="T30">15)</text:span><text:span text:style-name="T28"> </text:span><text:span text:style-name="T30"><text:s/></text:span><text:span text:style-name="T29">di </text:span><text:span text:style-name="T32">impegnarsi, <text:s/>in caso di aggiudicazione, <text:s/>a <text:s/>far <text:s/>rispettare <text:s/>al <text:s/>proprio personale, <text:s/>in servizio</text:span></text:p>
      <text:p text:style-name="P16"><text:s text:c="7"/>per <text:s/>l'appalto oggetto della presente gara, gli obblighi di <text:tab/>condotta previsti dal Codice di</text:p>
      <text:p text:style-name="P16"><text:s text:c="7"/>Comportamento <text:s/>approvato <text:s/>dalla <text:s/>Giunta Comunale con deliberazione n. 394 <text:tab/>del 17/12/13</text:p>
      <text:p text:style-name="P16"><text:s text:c="7"/>e n. 179 del 16/06/2015 <text:s/>per i dipendenti comunali nel Comune di Rivoli, consapevole che,</text:p>
      <text:p text:style-name="P16"><text:s text:c="7"/>in <text:s text:c="2"/>caso <text:s text:c="2"/>di <text:s text:c="2"/>gravi <text:s text:c="2"/>violazioni <text:s text:c="2"/>dei <text:s/>suddetti <text:s text:c="2"/>obblighi, <text:s text:c="2"/>il <text:s/>Dirigente della Direzione Servizi</text:p>
      <text:p text:style-name="P16"><text:s text:c="7"/>alla Persona <text:s/>può disporre la risoluzione o la decadenza del contratto;</text:p>
      <text:p text:style-name="P16"><text:s/></text:p>
      <text:p text:style-name="P18"><text:span text:style-name="T33">16)</text:span><text:span text:style-name="T32"> </text:span><text:span text:style-name="T33"><text:s/></text:span><text:span text:style-name="T32">di <text:s/>accettare <text:s/>ed <text:s/>impegnarsi <text:s/>al <text:s/>rispetto <text:s/>del <text:s/>Codice Etico per gli appalti presso il Comune di</text:span></text:p>
      <text:p text:style-name="P16"><text:s text:c="7"/>Rivoli, adottato con deliberazione del Consiglio Comunale n. 6 del 30/01/2008;</text:p>
      <text:p text:style-name="P17"/>
      <text:p text:style-name="P15"><text:span text:style-name="T31">17)</text:span> <text:s/><text:span text:style-name="T38">solo per gli operatori aventi sedem residenza o domicilio nei paesi inseriti nelle c.d. “black list”</text:span> - dichiarare di essere in possesso dell'autorizzazione in corso di validità rilasciata ai sensi del D.M. 14 dicembre 2010 dal Ministero dell'Economia e delle Finanze ai sensi dell'art. 37 del <text:s text:c="2"/>D.L. 78/2010, <text:s/>conv. <text:s/>in <text:s text:c="2"/>L. 122/2010 <text:s/>oppure <text:s/>dichiara <text:s/>di <text:s/>aver <text:s/>presentato <text:tab/>domanda di autorizzazione ai sensi dell'art. 1 comma 3 del D.M. 14/10/2010 e allega copia conforme dell'istanza di autorizzazione inviata al Ministero;</text:p>
      <text:p text:style-name="P15"/>
      <text:p text:style-name="P15"><text:span text:style-name="T31">18)</text:span> <text:s/><text:span text:style-name="T38">solo per gli operatori economici non residenti e privi di stabile organizzazione in Italia</text:span><text:span text:style-name="T37"> </text:span>– dichiarare di impegnarsi ad uniformarsi, in caso di aggiudicazione, alla disciplina di cui agli artt. 17, comma 3 e 53, comma 3 del D.P.R. 633/72 e comunicare alla Stazione Appaltante la nomina del proprio rappresentante fiscale nelle forme di legge;</text:p>
      <text:p text:style-name="P15"/>
      <text:p text:style-name="P21"><text:span text:style-name="T8">19) </text:span><text:span text:style-name="T12"><text:s/></text:span><text:span text:style-name="T18">(</text:span><text:span text:style-name="T17">solo per gli operatori economici ammessi al concordato preventivo con continuità aziendale di cui all’art. 186 bis del RD 16 marzo 1942 n. 267) -</text:span><text:span text:style-name="T8"> </text:span><text:span text:style-name="T12">dichiarazione sostitutiva con la quale il legale rappresentante dell’impresa ammessa alla procedura di concordato preventivo con continuità aziendale, ai sensi dell’art. 80, co. 5, lett. b), e dell’art. 110, comma 3 del D.lgs. 50/2016 e s.m.i., ad integrazione di quanto indicato nella parte III, sez. C, lett. d) del DGUE indica gli estremi del provvedimento di ammissione al concordato e del provvedimento di autorizzazione a partecipare alle gare, rilasciati dal Tribunale</text:span><text:span text:style-name="T5">; </text:span><text:span text:style-name="T12">nonché di non partecipare alla gara quale mandataria di un raggruppamento temporaneo di imprese e che le altre imprese aderenti al raggruppamento non sono assoggettate ad una procedura concorsuale ai sensi dell’art. 186 </text:span><text:span text:style-name="T5">bis, </text:span><text:span text:style-name="T12">comma 6 della legge fallimentare.</text:span></text:p>
      <text:p text:style-name="P6"/>
      <text:p text:style-name="P26">Luogo e data<text:tab/>___________________<text:tab/><text:tab/> <text:s text:c="6"/>FIRMA/E DEL/I DICHIARANTE/I</text:p>
      <text:p text:style-name="P45">_____________________________</text:p>
      <text:p text:style-name="P14">NOTA BENE</text:p>
      <text:p text:style-name="P40">- La domanda di partecipazione deve essere corredata da fotocopia, non autenticata, di valido documento di identità del/i sottoscrittore/i.</text:p>
      <text:p text:style-name="P39"><text:span text:style-name="T3">- Nel caso di concorrente costituito da raggruppamento temporaneo o da un consorzio non ancora costituiti, la domanda deve essere compilata congiuntamente e sottoscritta </text:span><text:span text:style-name="T4">da tutti i soggetti</text:span><text:span text:style-name="T3"> che costituiranno il predetto raggruppamento o consorzio; nel caso di concorrente costituito da raggruppamento temporaneo o da un consorzio costituiti, la domanda deve essere sottoscritta dal soggetto indicato come capogruppo o mandata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,Italic" svg:font-family="'Arial,Italic', 'Times New Roman'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Arial,Italic" style:font-name-complex="Arial,Italic" style:font-size-complex="10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style:line-height-at-least="0.494cm">
        <style:tab-stops>
          <style:tab-stop style:position="2cm"/>
        </style:tab-stops>
      </style:paragraph-properties>
      <style:text-properties fo:font-size="11pt" fo:language="en" fo:country="US" fo:font-weight="bold" style:font-size-asian="11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weight="bold" style:font-weight-asian="bold" style:font-name-complex="Arial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color="#000000" style:font-name="Arial" fo:font-style="italic" style:font-style-asian="italic" style:font-name-complex="Arial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 style:text-autospace="none"/>
      <style:text-properties fo:color="#000000" style:font-name="Arial" style:font-name-complex="Arial" style:font-size-complex="10.5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usoboll1" style:family="paragraph" style:parent-style-name="Standard">
      <style:paragraph-properties fo:line-height="0.85cm" fo:text-align="justify" style:justify-single-word="false" fo:orphans="0" fo:widows="0"/>
    </style:style>
    <style:style style:name="Punto_20_elenco" style:display-name="Punto elenco" style:family="paragraph" style:parent-style-name="Standard" style:list-style-name="WW8Num1">
      <style:paragraph-properties fo:margin-left="0.501cm" fo:margin-right="0cm" style:line-height-at-least="0.494cm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fo:font-size="11pt" fo:language="en" fo:country="US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20_Char_20_Char2_20_Carattere_20_Carattere_20_Char_20_Char" style:display-name=" Char Char2 Carattere Carattere Char Char" style:family="paragraph" style:parent-style-name="Standard">
      <style:paragraph-properties fo:margin-left="1cm" fo:margin-right="0cm" fo:text-indent="0cm" style:auto-text-indent="false"/>
      <style:text-properties style:font-name="Arial" style:font-name-complex="Arial"/>
    </style:style>
    <style:style style:name="Seq_20_Level_20_6" style:display-name="Seq Level 6" style:family="paragraph" style:parent-style-name="Standard" style:list-style-name="WW8StyleNum">
      <style:paragraph-properties fo:margin-top="0.254cm" fo:margin-bottom="0cm" fo:text-align="justify" style:justify-single-word="false"/>
      <style:text-properties fo:language="en" fo:country="US" style:font-size-complex="10pt"/>
    </style:style>
    <style:style style:name="Testo_20_normale" style:display-name="Testo normale" style:family="paragraph" style:parent-style-name="Standard">
      <style:paragraph-properties fo:margin-top="0.423cm" fo:margin-bottom="0cm" fo:orphans="0" fo:widows="0"/>
      <style:text-properties style:font-name="Courier New" fo:font-size="10pt" fo:language="zxx" fo:country="none" style:font-size-asian="10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axNormal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style:font-name="Times" fo:language="zxx" fo:country="none" style:language-asian="zxx" style:country-asian="none" style:font-name-complex="Times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Plain_20_Text" style:display-name="Plain Text" style:family="paragraph" style:parent-style-name="Standard">
      <style:paragraph-properties fo:orphans="0" fo:widows="0" style:text-autospace="none" style:punctuation-wrap="simple" style:vertical-align="baseline"/>
      <style:text-properties style:font-name="Courier New" fo:font-size="10pt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Calibri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ize="11pt" fo:font-style="normal" style:font-size-asian="11pt" style:font-style-asian="normal" style:font-size-complex="11pt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aramond" style:font-name-complex="Garamon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Symbol" style:font-name-complex="Symbol"/>
    </style:style>
    <style:style style:name="WW8Num9z0" style:family="text">
      <style:text-properties fo:color="#000000" style:text-line-through-style="none" style:font-name="Garamond" fo:font-weight="bold" style:font-weight-asian="bold" style:font-name-complex="Garamond"/>
    </style:style>
    <style:style style:name="WW8Num9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9z2" style:family="text">
      <style:text-properties style:text-line-through-style="none" style:font-name="Arial" fo:font-weight="bold" style:font-name-asian="SimSun1" style:font-weight-asian="bold" style:font-name-complex="Ari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bold" style:font-size-asian="10pt" style:font-weight-asian="bold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7z1" style:family="text">
      <style:text-properties style:font-name="Wingdings" fo:font-size="12pt" fo:font-style="normal" fo:font-weight="normal" style:font-size-asian="12pt" style:font-style-asian="normal" style:font-weight-asian="normal" style:font-name-complex="Wingding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weight="bold" style:font-size-asian="10pt" style:font-weight-asian="bold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Garamond" style:font-name-complex="Garamon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size="10pt" style:font-size-asian="10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line-through-style="non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fo:font-weight="bold" style:font-size-asian="10pt" style:font-weight-asian="bold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Symbol" fo:font-size="8pt" style:font-size-asian="8pt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Arial" fo:font-size="11pt" fo:font-style="normal" fo:font-weight="normal" style:font-name-asian="SimSun1" style:font-size-asian="11pt" style:font-style-asian="normal" style:font-weight-asian="normal" style:font-name-complex="Arial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0pt" fo:font-weight="bold" style:font-size-asian="10pt" style:font-weight-asian="bold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/>
    <style:style style:name="WW8Num41z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use-window-font-color="true"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style:font-name-complex="Wingdings"/>
    </style:style>
    <style:style style:name="WW8Num47z0" style:family="text">
      <style:text-properties fo:font-size="10pt" fo:font-weight="bold" style:font-size-asian="10pt" style:font-weight-asian="bold" style:font-size-complex="10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St31z0" style:family="text">
      <style:text-properties fo:font-weight="bold" style:font-weight-asian="bold"/>
    </style:style>
    <style:style style:name="WW8NumSt32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AA_20_Address" style:display-name="AA Address" style:family="text">
      <style:text-properties style:use-window-font-color="true" style:text-line-through-style="none" style:text-position="0% 100%" style:font-name="Arial" fo:font-size="7pt" fo:letter-spacing="normal" fo:language="en" fo:country="US" style:text-underline-style="none" style:font-size-asian="7pt" style:font-name-complex="Arial" style:text-scale="100%"/>
    </style:style>
    <style:style style:name="Page_20_Number" style:display-name="Page Number" style:family="text" style:parent-style-name="Carattere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_20_Carattere2" style:display-name=" Carattere2" style:family="text">
      <style:text-properties style:font-name="Courier New" style:font-name-complex="Courier New"/>
    </style:style>
    <style:style style:name="_20_Carattere3" style:display-name=" Carattere3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1" style:display-name=" Carattere1" style:family="text">
      <style:text-properties fo:font-size="12pt" style:font-size-asian="12pt" style:font-size-complex="12pt"/>
    </style:style>
    <style:style style:name="_20_Carattere" style:display-name=" Carattere" style:family="text">
      <style:text-properties fo:font-size="12pt" style:font-size-asian="12pt" style:font-size-complex="12pt"/>
    </style:style>
    <style:style style:name="_20_Carattere4" style:display-name=" Carattere4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Arial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quater." style:num-format="a" style:num-letter-sync="true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quater." style:num-format="a" style:num-letter-sync="true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747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477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0.064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ter." style:num-format="a" style:num-letter-sync="true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  <style:text-properties style:font-name="Arial"/>
      </text:list-level-style-bullet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bis." style:num-format="a" style:num-letter-sync="true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8.06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9.33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87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3.14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4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5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27cm" fo:margin-left="2.699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H35428</meta:initial-creator>
    <meta:creation-date>2018-05-24T11:23:00</meta:creation-date>
    <dc:date>2019-06-14T09:09:24.25</dc:date>
    <meta:print-date>2018-05-16T17:47:00</meta:print-date>
    <meta:editing-cycles>69</meta:editing-cycles>
    <meta:editing-duration>PT5H59M5S</meta:editing-duration>
    <meta:generator>OpenOffice/4.1.1$Win32 OpenOffice.org_project/411m6$Build-9775</meta:generator>
    <meta:document-statistic meta:table-count="2" meta:image-count="0" meta:object-count="0" meta:page-count="5" meta:paragraph-count="103" meta:word-count="1881" meta:character-count="14110"/>
  </office:meta>
</office:document-meta>
</file>