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15%"/>
    </style:style>
    <style:style style:name="T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3" style:parent-style-name="Normale" style:family="paragraph">
      <style:paragraph-properties fo:text-align="end" fo:line-height="115%"/>
    </style:style>
    <style:style style:name="T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" style:parent-style-name="Normale" style:family="paragraph">
      <style:paragraph-properties fo:text-align="center" fo:margin-bottom="0.0833in"/>
    </style:style>
    <style:style style:name="P6" style:parent-style-name="Normale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color="#333333" fo:font-size="16pt" style:font-size-asian="16pt" fo:background-color="#FFFFFF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" style:parent-style-name="Normale" style:family="paragraph">
      <style:paragraph-properties fo:margin-top="0.1666in"/>
    </style:style>
    <style:style style:name="T1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2" style:parent-style-name="Normale" style:family="paragraph">
      <style:paragraph-properties fo:margin-top="0.1666in" fo:margin-left="4.4298in">
        <style:tab-stops/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1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5" style:parent-style-name="Normale" style:family="paragraph">
      <style:paragraph-properties fo:margin-top="0.0833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8" style:parent-style-name="Normale" style:family="paragraph">
      <style:paragraph-properties fo:margin-top="0.1666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2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1" style:parent-style-name="Normale" style:family="paragraph">
      <style:paragraph-properties fo:margin-top="0.0833in" fo:margin-bottom="0.1666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4" style:parent-style-name="Normale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8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0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3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6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8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0" style:parent-style-name="Normale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2" style:parent-style-name="Normale" style:family="paragraph">
      <style:paragraph-properties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4" style:parent-style-name="Normale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" style:parent-style-name="Normale" style:family="paragraph">
      <style:paragraph-properties fo:text-align="center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9" style:parent-style-name="Normale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2" style:parent-style-name="Normale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1" style:parent-style-name="Normale" style:family="paragraph">
      <style:paragraph-properties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3" style:parent-style-name="Normale" style:family="paragraph">
      <style:paragraph-properties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5" style:parent-style-name="Normale" style:family="paragraph">
      <style:paragraph-properties fo:margin-top="0.0833in"/>
    </style:style>
    <style:style style:name="T6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7" style:parent-style-name="Normale" style:family="paragraph">
      <style:paragraph-properties fo:text-align="center" fo:margin-top="0.0833in" fo:margin-left="3.7409in">
        <style:tab-stops/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0" style:parent-style-name="Normale" style:family="paragraph">
      <style:paragraph-properties fo:text-align="center" fo:margin-bottom="0.1666in" fo:line-height="150%" fo:margin-left="3.7409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olumn73" style:family="table-column">
      <style:table-column-properties style:column-width="2.9305in" style:use-optimal-column-width="false"/>
    </style:style>
    <style:style style:name="TableColumn74" style:family="table-column">
      <style:table-column-properties style:column-width="3.825in" style:use-optimal-column-width="false"/>
    </style:style>
    <style:style style:name="Table72" style:family="table">
      <style:table-properties style:width="6.755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fo:padding-top="0in" fo:padding-left="0.0402in" fo:padding-bottom="0in" fo:padding-right="0.0402in"/>
    </style:style>
    <style:style style:name="P77" style:parent-style-name="Normale" style:family="paragraph">
      <style:paragraph-properties fo:text-align="justify" fo:margin-top="0.0416in" fo:margin-bottom="0.0416in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0" style:family="table-row">
      <style:table-row-properties style:min-row-height="0.8805in" style:use-optimal-row-height="false"/>
    </style:style>
    <style:style style:name="TableCell81" style:family="table-cell">
      <style:table-cell-properties fo:border="0.0069in solid #00000A" fo:background-color="#FFFFFF" fo:padding-top="0in" fo:padding-left="0.0402in" fo:padding-bottom="0in" fo:padding-right="0.0402in"/>
    </style:style>
    <style:style style:name="P82" style:parent-style-name="Normale" style:family="paragraph">
      <style:paragraph-properties fo:text-align="center" fo:margin-top="0.0833in"/>
    </style:style>
    <style:style style:name="T8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84" style:parent-style-name="Normale" style:family="paragraph">
      <style:paragraph-properties fo:text-align="center" fo:line-height="150%"/>
    </style:style>
    <style:style style:name="T8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style:font-name="Arial" style:font-name-asian="Arial" style:font-name-complex="Arial" fo:font-style="italic" style:font-style-asian="italic" fo:color="#000000" fo:font-size="7pt" style:font-size-asian="7pt"/>
    </style:style>
    <style:style style:name="P88" style:parent-style-name="Normale" style:family="paragraph">
      <style:paragraph-properties fo:text-align="center" fo:line-height="150%" fo:margin-left="0.9847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90" style:parent-style-name="Normale" style:family="paragraph">
      <style:paragraph-properties fo:text-align="center" fo:margin-top="0.0833in" fo:line-height="150%" fo:margin-left="0.9847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92" style:family="table-cell">
      <style:table-cell-properties fo:border="0.0069in solid #00000A" fo:background-color="#FFFFFF" fo:padding-top="0in" fo:padding-left="0.0402in" fo:padding-bottom="0in" fo:padding-right="0.0402in"/>
    </style:style>
    <style:style style:name="P93" style:parent-style-name="Normale" style:family="paragraph">
      <style:paragraph-properties fo:margin-top="0.0833in" fo:line-height="135%"/>
    </style:style>
    <style:style style:name="T9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95" style:parent-style-name="Normale" style:family="paragraph">
      <style:paragraph-properties fo:margin-top="0.0138in" fo:line-height="135%" fo:margin-left="0.1972in">
        <style:tab-stops/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97" style:parent-style-name="Normale" style:family="paragraph">
      <style:paragraph-properties fo:margin-top="0.0138in" fo:line-height="135%" fo:margin-left="0.1972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99" style:parent-style-name="Normale" style:family="paragraph">
      <style:paragraph-properties fo:margin-top="0.0138in" fo:line-height="135%" fo:margin-left="0.1972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01" style:parent-style-name="Normale" style:family="paragraph">
      <style:paragraph-properties fo:margin-top="0.0138in" fo:line-height="150%" fo:margin-left="0.1972in">
        <style:tab-stops/>
      </style:paragraph-properties>
    </style:style>
    <style:style style:name="T10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03" style:parent-style-name="Normale" style:family="paragraph">
      <style:paragraph-properties fo:text-indent="0.4916in"/>
    </style:style>
  </office:automatic-styles>
  <office:body>
    <office:text text:use-soft-page-breaks="true">
      <text:p text:style-name="P1"><text:span text:style-name="T2">Comune di Laerru</text:span></text:p>
      <text:p text:style-name="P3"><text:span text:style-name="T4">Provincia di Sassari</text:span></text:p>
      <text:p text:style-name="P5"/>
      <text:p text:style-name="P6"><text:span text:style-name="T7">Istanza di riesame</text:span></text:p>
      <text:p text:style-name="P8"><text:span text:style-name="T9">Art. 5 comma 7 e seg. del D.lgs. 33/2013</text:span></text:p>
      <text:p text:style-name="P10"><text:span text:style-name="T11">Luogo e data ………....………….</text:span></text:p>
      <text:p text:style-name="P12"><text:span text:style-name="T13"><text:s/></text:span><text:span text:style-name="T14">Al Responsabile Comunale della Prevenzione della Corruzione e della Trasparenza</text:span></text:p>
      <text:p text:style-name="P15"><text:span text:style-name="T16">di<text:s/></text:span><text:span text:style-name="T17"><text:tab/></text:span></text:p>
      <text:p text:style-name="P18"><text:span text:style-name="T19"><text:s/></text:span><text:span text:style-name="T20">Al difensore Civico</text:span></text:p>
      <text:p text:style-name="P21"><text:span text:style-name="T22">di<text:s/></text:span><text:span text:style-name="T23"><text:tab/></text:span></text:p>
      <text:p text:style-name="P24"><text:span text:style-name="T25">Io sottoscritto/a<text:s/></text:span><text:span text:style-name="T26">………………….……………………………...…….......…. nato/a il<text:s/></text:span><text:span text:style-name="T27"><text:tab/></text:span></text:p>
      <text:p text:style-name="P28"><text:span text:style-name="T29">in (comune di nascita) …………...…………………………………………………......................…… e residente</text:span></text:p>
      <text:p text:style-name="P30"><text:span text:style-name="T31">in (comune di residenza)<text:s/></text:span><text:span text:style-name="T32"><text:tab/></text:span></text:p>
      <text:p text:style-name="P33"><text:span text:style-name="T34">in relazione al provvedimento riguardante l’istanza di accesso emanato con nota n. ……….. in data<text:s/></text:span><text:span text:style-name="T35">………..</text:span></text:p>
      <text:p text:style-name="P36"><text:span text:style-name="T37">constatato che detto provvedimento è lesivo dei miei diritti, interessi e prerogative in quanto …………………</text:span></text:p>
      <text:p text:style-name="P38"><text:span text:style-name="T39">………………………………………………………………………………………………………………………………</text:span></text:p>
      <text:p text:style-name="P40"><text:span text:style-name="T41">………………………………………………………………………………………………………………………………</text:span></text:p>
      <text:p text:style-name="P42"><text:span text:style-name="T43">………………………………………………………………………………………………………………………………</text:span></text:p>
      <text:p text:style-name="P44"><text:span text:style-name="T45">CHIEDO CHE CODESTO COMUNE RIESAMINI DETTO PROVVEDIMENTO</text:span></text:p>
      <text:p text:style-name="P46"><text:span text:style-name="T47">Chiedo di ricevere documenti e comunicazioni relative alla presente istanza in Via<text:s/></text:span><text:span text:style-name="T48"><text:tab/></text:span></text:p>
      <text:p text:style-name="P49"><text:span text:style-name="T50">n. civ. ……… CAP ………….. Comune ……………………………………………………… Tel<text:s/></text:span><text:span text:style-name="T51"><text:tab/></text:span></text:p>
      <text:p text:style-name="P52"><text:span text:style-name="T53">Cell. …………………………….. e-mail/PEC<text:s/></text:span><text:span text:style-name="T54"><text:tab/></text:span></text:p>
      <text:p text:style-name="P55"><text:span text:style-name="T56">Sono inoltre<text:s/></text:span><text:span text:style-name="T57">consapevole che a norma dell’art. 5 del D.lgs. 33/2013 e secondo quanto prevede la circolare n. 2 del “</text:span><text:span text:style-name="T58">Ministero per la semplificazione e la pubblica amministrazione</text:span><text:span text:style-name="T59">” in data 30/05/2017, la seguente istanza di riesame può essere indirizzata sia al al<text:s/></text:span><text:span text:style-name="T60">Responsabile Comunale della prevenzione della Corruzione e della Trasparenza che al Difensore civico.</text:span></text:p>
      <text:p text:style-name="P61"><text:span text:style-name="T62">Allego fotocopia non autenticata di un mio documento di identità e i seguenti documenti:</text:span></text:p>
      <text:p text:style-name="P63"><text:span text:style-name="T64"><text:tab/></text:span></text:p>
      <text:p text:style-name="P65"><text:span text:style-name="T66">Distinti saluti.</text:span></text:p>
      <text:p text:style-name="P67"><text:span text:style-name="T68">..............................................</text:span><text:span text:style-name="T69">...................</text:span></text:p>
      <text:p text:style-name="P70"><text:span text:style-name="T71">(FIRMA)</text:span></text:p>
      <text:p text:style-name="Normale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Ai sensi dell'art. 38, d.P.R. 445 del 28 dicembre 2000, la dichiarazione è sottoscritta dall'interessato in presenza del dipendente addetto ovvero sottoscritta e inviata insieme alla fotocopia, non autenticata di un documento d</text:span><text:span text:style-name="T79">i identità del dichiarante, all'ufficio competente via fax, tramite un incaricato, oppure a mezzo posta.</text:span></text:p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<text:span text:style-name="T83">FIRMATA DAL DICHIARANTE</text:span></text:p>
            <text:p text:style-name="P84"><text:span text:style-name="T85">II MIA PRESENZA</text:span></text:p>
            <text:p text:style-name="P86"><text:span text:style-name="T87">lì ........................................</text:span></text:p>
            <text:p text:style-name="P88"><text:span text:style-name="T89">L’ADDETTO</text:span></text:p>
            <text:p text:style-name="P90"><text:span text:style-name="T91">................................................................</text:span></text:p>
          </table:table-cell>
          <table:table-cell table:style-name="TableCell92">
            <text:p text:style-name="P93"><text:span text:style-name="T94">SI ALLEGA FOTOCOPIA:</text:span></text:p>
            <text:p text:style-name="P95"><text:span text:style-name="T96"><text:s/>CARTA D’IDENTITÀ</text:span></text:p>
            <text:p text:style-name="P97"><text:span text:style-name="T98"><text:s/>PASSAPORTO</text:span></text:p>
            <text:p text:style-name="P99"><text:span text:style-name="T100"><text:s/>PATENTE</text:span></text:p>
            <text:p text:style-name="P101"><text:span text:style-name="T102"><text:s/>......................................................................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Mele</meta:initial-creator>
    <dc:creator>Carla Mele</dc:creator>
    <meta:creation-date>2017-10-18T08:53:00Z</meta:creation-date>
    <dc:date>2017-10-18T08:54:00Z</dc: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1" meta:row-count="15" meta:non-whitespace-character-count="1851"/>
  </office:meta>
</office:document-meta>
</file>