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style:line-height-at-least="0.176cm" style:text-autospace="none">
        <style:tab-stops>
          <style:tab-stop style:position="3.251cm"/>
          <style:tab-stop style:position="11.001cm"/>
          <style:tab-stop style:position="13.753cm"/>
        </style:tab-stops>
      </style:paragraph-properties>
    </style:style>
    <style:style style:name="P2" style:family="paragraph" style:parent-style-name="Standard">
      <style:paragraph-properties fo:margin-top="0cm" fo:margin-bottom="0.212cm" style:line-height-at-least="0.176cm" style:text-autospace="non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Garamond" fo:font-size="12pt" style:font-size-asian="12pt" style:font-name-complex="Garamond" style:font-size-complex="12pt"/>
    </style:style>
    <style:style style:name="P3" style:family="paragraph" style:parent-style-name="Text_20_body">
      <style:paragraph-properties fo:line-height="200%" fo:text-align="justify" style:justify-single-word="false"/>
      <style:text-properties style:font-name="Times New Roman" fo:font-weight="bold" style:font-weight-asian="bold" style:font-name-complex="Times New Roman" style:font-size-complex="11pt"/>
    </style:style>
    <style:style style:name="P4" style:family="paragraph" style:parent-style-name="Text_20_body">
      <style:paragraph-properties fo:text-align="justify" style:justify-single-word="false"/>
      <style:text-properties style:font-name="Garamond" fo:font-size="12pt" style:font-size-asian="12pt" style:font-name-complex="Garamond" style:font-size-complex="12pt"/>
    </style:style>
    <style:style style:name="P5" style:family="paragraph" style:parent-style-name="Text_20_body">
      <style:paragraph-properties fo:text-align="justify" style:justify-single-word="false" style:text-autospace="none"/>
      <style:text-properties style:font-name="Garamond" fo:font-size="12pt" style:font-size-asian="12pt" style:font-name-complex="Garamond" style:font-size-complex="12pt"/>
    </style:style>
    <style:style style:name="P6" style:family="paragraph" style:parent-style-name="Text_20_body">
      <style:paragraph-properties fo:line-height="200%" fo:text-align="justify" style:justify-single-word="false"/>
      <style:text-properties style:font-name="Garamond" fo:font-size="12pt" style:font-size-asian="12pt" style:font-name-complex="Garamond" style:font-size-complex="12pt"/>
    </style:style>
    <style:style style:name="P7" style:family="paragraph" style:parent-style-name="Text_20_body">
      <style:paragraph-properties fo:text-align="center" style:justify-single-word="false"/>
      <style:text-properties style:font-name="Garamond" fo:font-size="12pt" style:font-size-asian="12pt" style:font-name-complex="Garamond" style:font-size-complex="12pt"/>
    </style:style>
    <style:style style:name="P8" style:family="paragraph" style:parent-style-name="Text_20_body">
      <style:paragraph-properties fo:text-align="justify" style:justify-single-word="false"/>
      <style:text-properties style:font-name="Garamond" fo:font-size="12pt" fo:font-weight="bold" style:font-size-asian="12pt" style:font-weight-asian="bold" style:font-name-complex="Garamond" style:font-size-complex="12pt"/>
    </style:style>
    <style:style style:name="P9" style:family="paragraph" style:parent-style-name="Text_20_body">
      <style:paragraph-properties fo:text-align="center" style:justify-single-word="false" style:text-autospace="none"/>
      <style:text-properties style:font-name="Garamond" style:font-name-complex="Garamond"/>
    </style:style>
    <style:style style:name="P10" style:family="paragraph" style:parent-style-name="Text_20_body">
      <style:paragraph-properties style:text-autospace="none"/>
      <style:text-properties style:font-name="Garamond" style:font-name-complex="Garamond"/>
    </style:style>
    <style:style style:name="P11" style:family="paragraph" style:parent-style-name="Text_20_body">
      <style:paragraph-properties style:text-autospace="none"/>
    </style:style>
    <style:style style:name="P12" style:family="paragraph" style:parent-style-name="Text_20_body">
      <style:paragraph-properties style:text-autospace="none">
        <style:tab-stops>
          <style:tab-stop style:position="1.88cm"/>
        </style:tab-stops>
      </style:paragraph-properties>
    </style:style>
    <style:style style:name="P13" style:family="paragraph" style:parent-style-name="Default">
      <style:paragraph-properties fo:text-align="center" style:justify-single-word="false"/>
      <style:text-properties fo:color="#000000" style:font-name="Garamond" fo:font-weight="bold" style:font-weight-asian="bold" style:font-name-complex="Times New Roman" style:font-weight-complex="bold"/>
    </style:style>
    <style:style style:name="P14" style:family="paragraph" style:parent-style-name="Default">
      <style:paragraph-properties fo:text-align="center" style:justify-single-word="false"/>
      <style:text-properties fo:color="#000000" style:font-name="Garamond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15" style:family="paragraph" style:parent-style-name="Corpo_20_del_20_testo_20_2">
      <style:paragraph-properties fo:text-align="center" style:justify-single-word="false"/>
      <style:text-properties style:font-name="Garamond" fo:font-size="9pt" fo:font-weight="bold" style:font-size-asian="9pt" style:font-weight-asian="bold" style:font-name-complex="Garamond" style:font-size-complex="9pt"/>
    </style:style>
    <style:style style:name="P16" style:family="paragraph" style:parent-style-name="Text_20_body">
      <style:paragraph-properties fo:text-align="center" style:justify-single-word="false" fo:padding-left="0.141cm" fo:padding-right="0.141cm" fo:padding-top="0.035cm" fo:padding-bottom="0.035cm" fo:border="0.018cm solid #000000"/>
      <style:text-properties fo:font-weight="bold" style:font-weight-asian="bold"/>
    </style:style>
    <style:style style:name="P17" style:family="paragraph" style:parent-style-name="Text_20_body" style:list-style-name="L1">
      <style:paragraph-properties fo:text-align="justify" style:justify-single-word="false"/>
      <style:text-properties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18" style:family="paragraph" style:parent-style-name="Text_20_body" style:list-style-name="L1">
      <style:paragraph-properties fo:text-align="justify" style:justify-single-word="false"/>
      <style:text-properties style:font-name="Garamond" fo:font-size="12pt" style:font-size-asian="12pt" style:font-name-complex="Garamond" style:font-size-complex="12pt"/>
    </style:style>
    <style:style style:name="P19" style:family="paragraph" style:parent-style-name="Text_20_body" style:list-style-name="L2">
      <style:paragraph-properties fo:text-align="justify" style:justify-single-word="false"/>
      <style:text-properties style:font-name="Garamond" fo:font-size="12pt" style:font-size-asian="12pt" style:font-name-complex="Garamond" style:font-size-complex="12pt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_20_body" style:master-page-name="Standard">
      <style:paragraph-properties fo:text-align="end" style:justify-single-word="false" style:page-number="auto"/>
      <style:text-properties style:font-name="Garamond" fo:font-size="12pt" style:font-size-asian="12pt" style:font-size-complex="12pt"/>
    </style:style>
    <style:style style:name="T1" style:family="text">
      <style:text-properties style:font-name="Garamond" fo:font-size="12pt" style:font-size-asian="12pt" style:font-name-complex="Garamond" style:font-size-complex="12pt"/>
    </style:style>
    <style:style style:name="T2" style:family="text">
      <style:text-properties style:font-name="Garamond" fo:font-size="12pt" style:text-underline-style="solid" style:text-underline-width="auto" style:text-underline-color="font-color" fo:font-weight="bold" style:font-size-asian="12pt" style:font-weight-asian="bold" style:font-name-complex="Garamond" style:font-size-complex="12pt"/>
    </style:style>
    <style:style style:name="T3" style:family="text">
      <style:text-properties fo:color="#000000" style:font-name="Garamond" fo:font-size="12pt" fo:font-style="italic" style:font-size-asian="12pt" style:font-style-asian="italic" style:font-name-complex="Garamond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Allegato B)</text:p>
      <text:p text:style-name="P20"/>
      <text:p text:style-name="P20"><text:s text:c="5"/><text:tab/><text:span text:style-name="T1"> <text:s text:c="2"/>L</text:span><text:span text:style-name="T3">'offerta deve essere redatta in carta da bollo (salvo esenzioni da indicare) seguendo lo schema sotto riportato</text:span></text:p>
      <text:p text:style-name="P16">SCHEMA PREDISPOSIZIONE OFFERTA ECONOMICA</text:p>
      <text:p text:style-name="P15">Stazione Appaltante: Centrale Unica di Committenza – Comuni di Rivoli – Santena – Villastellone<text:span text:style-name="T6"> – Buttigliera Alta</text:span></text:p>
      <text:p text:style-name="P13">AFFIDAMENTO DEI SERVIZI EDUCATIVI E DI ASSISTENZA SCOLASTICA NEL COMUNI DI RIVOLI E NEL COMUNE DI SANTENA</text:p>
      <text:p text:style-name="P13"/>
      <text:p text:style-name="P14">LOTTO A – COMUNE DI RIVOLI:</text:p>
      <text:p text:style-name="P13"><text:s/>SERVIZIO DI ASSISTENZA SCOLASTICA PER L'AUTONOMIA E LA COMUNICAZIONE AD ALUNNI IN SITUAZIONE DI DISABILITA'</text:p>
      <text:p text:style-name="P13">CIG <text:s/>7899566017</text:p>
      <text:p text:style-name="P4"/>
      <text:p text:style-name="P4"/>
      <text:p text:style-name="P6">Il sottoscritto _________________________________________________ in qualità di Legale Rappresentante della Ditta avente ragione Sociale ______________________________, con sede in __________________________________, P.IVA e/o COD.FISC. _________________________</text:p>
      <text:p text:style-name="P7"><text:span text:style-name="T4">dichiara che</text:span>,</text:p>
      <text:p text:style-name="P4">avendo preso conoscenza delle condizioni contenute nel Disciplinare di Gara, nel Capitolato d’Appalto, nel D.U.V.R.I. e di tutte le circostanze che possono influire sulla esecuzione del servizio ed avendo ritenuto ogni singolo prezzo remunerativo,</text:p>
      <text:p text:style-name="P4"/>
      <text:p text:style-name="P7"><text:span text:style-name="T4">offre per il servizio oggetto di gara i seguenti prezzi</text:span>:</text:p>
      <text:p text:style-name="P4"/>
      <text:p text:style-name="P4"/>
      <text:list xml:id="list7128280697451658875" text:style-name="L1">
        <text:list-item>
          <text:p text:style-name="P17">COSTO ORARIO EDUCATORE SERVIZIO ASSISTENZA SCOLASTICA</text:p>
          <text:p text:style-name="P18">(il corrispettivo richiesto deve essere <text:span text:style-name="T5">inferiore</text:span> rispetto alla base di gara di € 20,50= al netto Iva)</text:p>
        </text:list-item>
      </text:list>
      <text:p text:style-name="P4"><text:tab/></text:p>
      <text:p text:style-name="P12"/>
      <text:p text:style-name="P9">€ <text:s text:c="2"/>___________________________ <text:s text:c="2"/>IVA esclusa <text:s/>+ IVA di <text:s/>€ <text:s/>______________________</text:p>
      <text:p text:style-name="P10"><text:tab/><text:tab/><text:tab/>(in cifre) <text:s text:c="76"/>(in cifre) <text:s/></text:p>
      <text:p text:style-name="P9">TOTALE <text:s/>€ <text:s/>(in cifre) ________________________________________</text:p>
      <text:p text:style-name="P9"/>
      <text:p text:style-name="P9">€ <text:s text:c="2"/>___________________________ <text:s text:c="2"/>IVA esclusa <text:s/>+ IVA di € <text:s/>______________________</text:p>
      <text:p text:style-name="P10"><text:tab/><text:tab/><text:tab/>(in lettere) <text:s text:c="73"/>(in lettere) </text:p>
      <text:p text:style-name="P5"><text:s/><text:tab/><text:tab/>TOTALE <text:s/>€ <text:s/>(in lettere) ________________________________________</text:p>
      <text:p text:style-name="P4"/>
      <text:list xml:id="list29536834" text:continue-numbering="true" text:style-name="L1">
        <text:list-item>
          <text:p text:style-name="P17">COSTO ORARIO OPERATORE SOCIO-SANITARIO SERVIZIO ASSISTENZA SCOLASTICA</text:p>
          <text:p text:style-name="P18">(il corrispettivo richiesto deve essere <text:span text:style-name="T5">inferiore</text:span> rispetto alla base di gara di € 19,50= al netto Iva)</text:p>
        </text:list-item>
      </text:list>
      <text:p text:style-name="P4"><text:tab/></text:p>
      <text:p text:style-name="P12"/>
      <text:p text:style-name="P9">€ <text:s text:c="2"/>___________________________ <text:s text:c="2"/>IVA esclusa <text:s/>+ IVA di <text:s/>€ <text:s/>______________________</text:p>
      <text:p text:style-name="P10"><text:tab/><text:tab/><text:tab/>(in cifre) <text:s text:c="76"/>(in cifre) <text:s/></text:p>
      <text:p text:style-name="P9">TOTALE <text:s/>€ <text:s/>(in cifre) ________________________________________</text:p>
      <text:p text:style-name="P9"/>
      <text:p text:style-name="P9">€ <text:s text:c="2"/>___________________________ <text:s text:c="2"/>IVA esclusa <text:s/>+ IVA di € <text:s/>______________________</text:p>
      <text:p text:style-name="P10"><text:tab/><text:tab/><text:tab/>(in lettere) <text:s text:c="73"/>(in lettere) </text:p>
      <text:p text:style-name="P5"><text:s/><text:tab/><text:tab/>TOTALE <text:s/>€ <text:s/>(in lettere) ________________________________________</text:p>
      <text:p text:style-name="P4"><text:soft-page-break/></text:p>
      <text:p text:style-name="P4"/>
      <text:p text:style-name="P4"><text:tab/>Si specificano inoltre le seguenti voci previste dall'art. 16 del Disciplinare di Gara: </text:p>
      <text:p text:style-name="P4"/>
      <text:p text:style-name="P4"/>
      <text:p text:style-name="P4"><text:tab/>a) <text:s/>Stima dei costi aziendali relativi alla salute ed alla sicurezza sui luoghi di lavoro di cui </text:p>
      <text:p text:style-name="P4"><text:tab/> <text:s text:c="4"/>all'art. 95, <text:s/>comma 10 del Codice dei Contratti, per l'intera durata dell'appalto;</text:p>
      <text:p text:style-name="P4"><text:tab/> <text:s text:c="2"/></text:p>
      <text:p text:style-name="P4"/>
      <text:list xml:id="list3603909965303820601" text:style-name="L2">
        <text:list-header>
          <text:p text:style-name="P19">b) Stima dei costi della manodopera, ai sensi dell'art. 95 comma 10 del Codice dei Contratti </text:p>
          <text:p text:style-name="P19"><text:s text:c="4"/>per l'intera durata dell'appalto.</text:p>
          <text:p text:style-name="P19"><text:s text:c="5"/></text:p>
        </text:list-header>
      </text:list>
      <text:p text:style-name="P4"/>
      <text:p text:style-name="P4"/>
      <text:p text:style-name="P4"/>
      <text:p text:style-name="P8"/>
      <text:p text:style-name="P4"/>
      <text:p text:style-name="P4">Il sottoscritto dichiara inoltre che il prezzo suindicato non comporta per l’Ente appaltante alcuna altra spesa aggiuntiva e tiene conto delle proposte migliorative, del rimborso delle spese di gara e quant’altro è richiesto nel Disciplinare di Gara e nel Capitolato d’Appalto.</text:p>
      <text:p text:style-name="P4">Il sottoscritto dichiara altresì che, nel redigere la presente offerta, ha tenuto conto degli obblighi connessi alle disposizioni in materia di sicurezza e protezione dei lavoratori, nonché alle condizioni di lavoro.</text:p>
      <text:p text:style-name="P4"/>
      <text:p text:style-name="P4">Luogo, data_____________________<text:tab/><text:tab/><text:tab/> <text:s text:c="4"/>Firma del Legale Rappresentante<text:tab/></text:p>
      <text:p text:style-name="P4"/>
      <text:p text:style-name="P4"><text:tab/><text:tab/><text:tab/><text:tab/><text:tab/><text:tab/><text:tab/><text:tab/>________________________________</text:p>
      <text:p text:style-name="P4"><text:tab/><text:tab/><text:tab/><text:tab/><text:tab/><text:tab/></text:p>
      <text:p text:style-name="P2"/>
      <text:p text:style-name="P1"><text:span text:style-name="T1">N.B. Alla suddetta dichiarazione deve essere </text:span><text:span text:style-name="T2">allegata copia fotostatica del documento di identità</text:span><text:span text:style-name="T1"> deI <text:s/>soggettI firmatari (Carta d’Identità/Patente di guida rilasciata dal Prefetto/Passaporto).</text:span></text:p>
      <text:p text:style-name="P11"><text:span text:style-name="T1">N.B </text:span><text:span text:style-name="T2">ogni pagina</text:span><text:span text:style-name="T1"> del presente modulo dovrà essere corredata di </text:span><text:span text:style-name="T2">timbro della Ditta <text:s/>e sigla del legale rappresentante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Bookman Old Style" fo:font-size="11pt" style:font-size-asian="11pt" style:font-name-complex="Bookman Old Styl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it" fo:country="IT" style:font-name-asian="Calibri" style:font-size-asian="12pt" style:font-name-complex="Arial" style:font-size-complex="12pt" style:language-complex="ar" style:country-complex="SA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_20_Carattere" style:display-name=" Carattere" style:family="text">
      <style:text-properties style:font-name="Bookman Old Style" fo:font-size="11pt" style:font-size-asian="11pt" style:font-name-complex="Bookman Old Sty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 2</dc:title>
    <meta:initial-creator>Antonietta Di Roma</meta:initial-creator>
    <meta:creation-date>2018-05-24T11:24:00</meta:creation-date>
    <dc:date>2019-05-17T09:32:31.51</dc:date>
    <meta:print-date>2007-03-09T12:48:00</meta:print-date>
    <meta:editing-cycles>18</meta:editing-cycles>
    <meta:editing-duration>PT1H3M21S</meta:editing-duration>
    <meta:generator>OpenOffice/4.1.1$Win32 OpenOffice.org_project/411m6$Build-9775</meta:generator>
    <meta:document-statistic meta:table-count="0" meta:image-count="0" meta:object-count="0" meta:page-count="2" meta:paragraph-count="44" meta:word-count="451" meta:character-count="3776"/>
  </office:meta>
</office:document-meta>
</file>