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5pt" style:font-size-asian="5pt" style:font-size-complex="12pt" style:language-asian="it" style:country-asian="IT"/>
    </style:style>
    <style:style style:name="P2" style:parent-style-name="Normale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6pt" style:font-size-asian="16pt" style:font-size-complex="16pt" style:language-asian="it" style:country-asian="IT"/>
    </style:style>
    <style:style style:name="P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size="5pt" style:font-size-asian="5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" style:parent-style-name="Normale" style:family="paragraph">
      <style:paragraph-properties fo:keep-with-next="always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P6" style:parent-style-name="Normale" style:family="paragraph">
      <style:paragraph-properties fo:keep-with-next="always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P7" style:parent-style-name="Normale" style:family="paragraph">
      <style:paragraph-properties fo:keep-with-next="always" fo:text-align="end" fo:margin-bottom="0in" fo:line-height="100%"/>
      <style:text-properties style:font-name="Arial" style:font-name-asian="Times New Roman" style:font-name-complex="Arial" style:font-size-complex="12pt" style:language-asian="it" style:country-asian="IT"/>
    </style:style>
    <style:style style:name="P8" style:parent-style-name="Normale" style:family="paragraph">
      <style:paragraph-properties fo:keep-with-next="always" fo:text-align="end" fo:margin-bottom="0in" fo:line-height="100%"/>
    </style:style>
    <style:style style:name="T9" style:parent-style-name="Collegamentoipertestuale" style:family="text">
      <style:text-properties style:font-name="Arial" style:font-name-asian="Times New Roman" style:font-name-complex="Arial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50%"/>
    </style:style>
    <style:style style:name="T1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3" style:parent-style-name="Normale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24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5" style:parent-style-name="Normale" style:family="paragraph">
      <style:paragraph-properties fo:margin-bottom="0in" fo:line-height="150%"/>
    </style:style>
    <style:style style:name="T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0" style:parent-style-name="Normale" style:family="paragraph">
      <style:paragraph-properties fo:margin-bottom="0in" fo:line-height="150%"/>
    </style:style>
    <style:style style:name="T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5" style:parent-style-name="Normale" style:family="paragraph">
      <style:paragraph-properties fo:margin-bottom="0in" fo:line-height="150%"/>
    </style:style>
    <style:style style:name="T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0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1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2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4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5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6" style:parent-style-name="Normale" style:family="paragraph">
      <style:paragraph-properties fo:margin-bottom="0in" fo:line-height="150%"/>
    </style:style>
    <style:style style:name="T4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0.1416in"/>
        </style:tab-stops>
      </style:paragraph-properties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P50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1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2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3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6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8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59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0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1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2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3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6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7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68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Arial" style:font-name-asian="Batang" style:font-name-complex="Arial" fo:font-size="10pt" style:font-size-asian="10pt" style:font-size-complex="10pt" fo:background-color="#FFFF00" style:language-asian="ko" style:country-asian="KR"/>
    </style:style>
    <style:style style:name="P69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Arial" style:font-name-asian="Batang" style:font-name-complex="Arial" fo:font-size="10pt" style:font-size-asian="10pt" style:font-size-complex="10pt" fo:background-color="#FFFF00" style:language-asian="ko" style:country-asian="KR"/>
    </style:style>
    <style:style style:name="P70" style:parent-style-name="Paragrafoelenco" style:list-style-name="LFO2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2.7534in"/>
        </style:tab-stops>
      </style:paragraph-properties>
    </style:style>
    <style:style style:name="T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73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</style:style>
    <style:style style:name="T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Webdings" style:font-name-asian="Batang" style:font-name-complex="Times New Roman" fo:font-size="12pt" style:font-size-asian="12pt" style:font-size-complex="12pt" style:language-asian="ko" style:country-asian="KR"/>
    </style:style>
    <style:style style:name="P90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Webdings" style:font-name-asian="Batang" style:font-name-complex="Times New Roman" fo:font-size="12pt" style:font-size-asian="12pt" style:font-size-complex="12pt" style:language-asian="ko" style:country-asian="KR"/>
    </style:style>
    <style:style style:name="P91" style:parent-style-name="Paragrafoelenco" style:list-style-name="LFO2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2.7534in"/>
        </style:tab-stops>
      </style:paragraph-properties>
    </style:style>
    <style:style style:name="T9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93" style:parent-style-name="Paragrafoelenco" style:family="paragraph">
      <style:paragraph-properties fo:widows="0" fo:orphans="0" style:text-autospace="none" fo:text-align="justify" fo:margin-bottom="0in" fo:line-height="0.1652in" fo:margin-left="0.25in" fo:margin-right="0.1923in">
        <style:tab-stops>
          <style:tab-stop style:type="left" style:position="2.7534in"/>
        </style:tab-stops>
      </style:paragraph-properties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9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00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1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2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3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0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05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07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Webdings" style:font-name-asian="Batang" style:font-name-complex="Times New Roman" fo:font-size="12pt" style:font-size-asian="12pt" style:font-size-complex="12pt" style:language-asian="ko" style:country-asian="KR"/>
    </style:style>
    <style:style style:name="P108" style:parent-style-name="Normale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3.0034in"/>
        </style:tab-stops>
      </style:paragraph-properties>
      <style:text-properties style:font-name="Webdings" style:font-name-asian="Batang" style:font-name-complex="Times New Roman" fo:font-size="12pt" style:font-size-asian="12pt" style:font-size-complex="12pt" style:language-asian="ko" style:country-asian="KR"/>
    </style:style>
    <style:style style:name="P109" style:parent-style-name="Paragrafoelenco" style:list-style-name="LFO3" style:family="paragraph">
      <style:paragraph-properties fo:widows="0" fo:orphans="0" style:text-autospace="none" fo:text-align="justify" fo:margin-bottom="0in" fo:line-height="0.1652in" fo:margin-right="0.1923in">
        <style:tab-stops>
          <style:tab-stop style:type="left" style:position="2.7534in"/>
        </style:tab-stops>
      </style:paragraph-properties>
    </style:style>
    <style:style style:name="T1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15" style:parent-style-name="Paragrafoelenco" style:family="paragraph">
      <style:paragraph-properties fo:widows="0" fo:orphans="0" style:text-autospace="none" fo:text-align="justify" fo:margin-bottom="0in" fo:line-height="0.1652in" fo:margin-left="0.25in" fo:margin-right="0.1923in">
        <style:tab-stops>
          <style:tab-stop style:type="left" style:position="2.7534in"/>
        </style:tab-stops>
      </style:paragraph-properties>
    </style:style>
    <style:style style:name="T116" style:parent-style-name="Car.predefinitoparagrafo" style:family="text">
      <style:text-properties style:font-name="Georgia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17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18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19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20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21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Webdings" style:font-name-asian="Batang" style:font-name-complex="Times New Roman" fo:font-size="12pt" style:font-size-asian="12pt" style:font-size-complex="12pt" style:language-asian="ko" style:country-asian="KR"/>
    </style:style>
    <style:style style:name="P122" style:parent-style-name="Paragrafoelenco" style:list-style-name="LFO5" style:family="paragraph">
      <style:paragraph-properties fo:widows="0" fo:orphans="0" style:text-autospace="none" fo:text-align="justify" fo:margin-bottom="0in" fo:line-height="0.1652in">
        <style:tab-stops>
          <style:tab-stop style:type="left" style:position="2.6548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38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2.7534in"/>
        </style:tab-stops>
      </style:paragraph-properties>
      <style:text-properties style:font-name="Georgia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39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40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41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42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Webdings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43" style:parent-style-name="Paragrafoelenco" style:list-style-name="LFO5" style:family="paragraph">
      <style:paragraph-properties fo:widows="0" fo:orphans="0" style:text-autospace="none" fo:text-align="justify" fo:margin-bottom="0in" fo:line-height="0.1652in">
        <style:tab-stops>
          <style:tab-stop style:type="left" style:position="-0.0534in"/>
          <style:tab-stop style:type="left" style:position="1.6201in"/>
          <style:tab-stop style:type="left" style:position="3.2847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7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Georgia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58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3.0034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59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60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61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2.7076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62" style:parent-style-name="Paragrafoelenco" style:list-style-name="LFO5" style:family="paragraph">
      <style:paragraph-properties fo:widows="0" fo:orphans="0" style:text-autospace="none" fo:text-align="justify" fo:margin-bottom="0in" fo:line-height="0.1652in">
        <style:tab-stops>
          <style:tab-stop style:type="left" style:position="-0.0534in"/>
          <style:tab-stop style:type="left" style:position="1.6201in"/>
          <style:tab-stop style:type="left" style:position="3.2847in"/>
        </style:tab-stops>
      </style:paragraph-properties>
    </style:style>
    <style:style style:name="T16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68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Georgia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69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</style:style>
    <style:style style:name="T17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Georgia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175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76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77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78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79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80" style:parent-style-name="Paragrafoelenco" style:family="paragraph">
      <style:paragraph-properties fo:widows="0" fo:orphans="0" style:text-autospace="none" fo:text-align="justify" fo:margin-bottom="0in" fo:line-height="0.1652in" fo:margin-left="0.25in">
        <style:tab-stops>
          <style:tab-stop style:type="left" style:position="0.0451in"/>
          <style:tab-stop style:type="left" style:position="1.7187in"/>
          <style:tab-stop style:type="left" style:position="3.38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81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</style:style>
    <style:style style:name="T18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6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7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</style:style>
    <style:style style:name="T18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3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</style:style>
    <style:style style:name="T1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01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03" style:parent-style-name="Normale" style:family="paragraph">
      <style:paragraph-properties fo:widows="0" fo:orphans="0" style:text-autospace="none" fo:text-align="justify" fo:margin-bottom="0in" fo:line-height="0.1652in" fo:margin-left="0.2958in">
        <style:tab-stops>
          <style:tab-stop style:type="left" style:position="-0.0006in"/>
          <style:tab-stop style:type="left" style:position="1.6729in"/>
          <style:tab-stop style:type="left" style:position="3.33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0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20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06" style:parent-style-name="Paragrafoelenco" style:list-style-name="LFO5" style:family="paragraph">
      <style:paragraph-properties fo:widows="0" fo:orphans="0" style:text-autospace="none" fo:text-align="justify" fo:margin-bottom="0in" fo:line-height="0.1652in">
        <style:tab-stops>
          <style:tab-stop style:type="left" style:position="-0.0534in"/>
          <style:tab-stop style:type="left" style:position="1.6201in"/>
          <style:tab-stop style:type="left" style:position="3.2847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07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08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1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1.9687in"/>
          <style:tab-stop style:type="left" style:position="3.6333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1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217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868in"/>
        </style:tab-stops>
      </style:paragraph-properties>
    </style:style>
    <style:style style:name="T218" style:parent-style-name="Car.predefinitoparagraf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19" style:parent-style-name="Car.predefinitoparagrafo" style:family="text"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T220" style:parent-style-name="Car.predefinitoparagrafo" style:family="text"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T221" style:parent-style-name="Car.predefinitoparagrafo" style:family="text"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T222" style:parent-style-name="Car.predefinitoparagrafo" style:family="text"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T223" style:parent-style-name="Car.predefinitoparagrafo" style:family="text"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P22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Batang" style:font-name-complex="Arial" fo:font-weight="bold" style:font-weight-asian="bold" fo:font-size="12pt" style:font-size-asian="12pt" style:font-size-complex="12pt" style:language-asian="ko" style:country-asian="KR"/>
    </style:style>
    <style:style style:name="P22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3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Batang" style:font-name-complex="Arial" fo:font-weight="bold" style:font-weight-asian="bold" fo:font-size="12pt" style:font-size-asian="12pt" style:font-size-complex="12pt" style:language-asian="ko" style:country-asian="KR"/>
    </style:style>
    <style:style style:name="P241" style:parent-style-name="Paragrafoelenco" style:list-style-name="LFO3" style:family="paragraph">
      <style:paragraph-properties fo:widows="0" fo:orphans="0" style:text-autospace="none" fo:text-align="justify" fo:margin-bottom="0in" fo:line-height="100%">
        <style:tab-stops>
          <style:tab-stop style:type="left" style:position="0.03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2" style:parent-style-name="Paragrafoelenco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03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1" style:parent-style-name="Normale" style:list-style-name="LFO3" style:family="paragraph">
      <style:paragraph-properties fo:widows="0" fo:orphans="0" style:text-autospace="none" fo:text-align="justify" fo:margin-bottom="0in" fo:line-height="100%">
        <style:tab-stops>
          <style:tab-stop style:type="left" style:position="0.03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5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5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5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6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6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</style:style>
    <style:style style:name="T26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7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Arial" style:font-name-asian="Batang" style:font-name-complex="Arial" style:font-weight-complex="bold" fo:font-size="10pt" style:font-size-asian="10pt" style:font-size-complex="10pt" style:language-asian="ko" style:country-asian="KR"/>
    </style:style>
    <style:style style:name="P280" style:parent-style-name="Normale" style:list-style-name="LFO3" style:family="paragraph">
      <style:paragraph-properties fo:widows="0" fo:orphans="0" style:text-autospace="none" fo:text-align="justify" fo:margin-bottom="0in" fo:line-height="0.1652in">
        <style:tab-stops>
          <style:tab-stop style:type="left" style:position="-0.108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81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82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</style:style>
    <style:style style:name="T2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8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86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</style:style>
    <style:style style:name="T2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ko" style:country-asian="KR"/>
    </style:style>
    <style:style style:name="T288" style:parent-style-name="Car.predefinitoparagraf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89" style:parent-style-name="Car.predefinitoparagraf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290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291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</style:style>
    <style:style style:name="T29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ko" style:country-asian="KR"/>
    </style:style>
    <style:style style:name="T293" style:parent-style-name="Car.predefinitoparagraf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4" style:parent-style-name="Car.predefinitoparagraf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29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1416in"/>
        </style:tab-stops>
      </style:paragraph-properties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2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5388in"/>
        </style:tab-stops>
      </style:paragraph-properties>
    </style:style>
    <style:style style:name="T2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298" style:parent-style-name="Car.predefinitoparagraf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30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1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538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1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5388in"/>
        </style:tab-stops>
      </style:paragraph-properties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P31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1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0.2868in"/>
        </style:tab-stops>
      </style:paragraph-properties>
      <style:text-properties style:font-name="Times New Roman" style:font-name-asian="Batang" style:font-name-complex="Times New Roman" style:font-weight-complex="bold" fo:font-size="12pt" style:font-size-asian="12pt" style:font-size-complex="12pt" style:language-asian="ko" style:country-asian="KR"/>
    </style:style>
    <style:style style:name="P31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16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17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18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19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</style:style>
    <style:style style:name="T320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1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2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3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4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5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6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2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2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33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3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3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36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</style:style>
    <style:style style:name="T3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4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50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1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2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3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4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5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6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7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8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59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60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361" style:parent-style-name="Car.predefinitoparagrafo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62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63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364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365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366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367" style:parent-style-name="Normale" style:family="paragraph">
      <style:paragraph-properties style:text-autospace="none" fo:text-align="justify" fo:margin-bottom="0in" fo:line-height="100%"/>
    </style:style>
    <style:style style:name="T368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369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370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371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372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373" style:parent-style-name="Collegamentoipertestuale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374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75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868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tyle="italic" style:font-style-asian="italic" style:font-style-complex="italic" fo:font-size="12pt" style:font-size-asian="12pt" style:font-size-complex="12pt" style:language-asian="ko" style:country-asian="KR"/>
    </style:style>
    <style:style style:name="P376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77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78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79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80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81" style:parent-style-name="Normale" style:family="paragraph">
      <style:paragraph-properties fo:widows="0" fo:orphans="0" style:text-autospace="none" fo:text-align="justify" fo:margin-bottom="0in" fo:line-height="0.1652in">
        <style:tab-stops>
          <style:tab-stop style:type="left" style:position="0.2951in"/>
          <style:tab-stop style:type="left" style:position="0.5388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82" style:parent-style-name="Normale" style:family="paragraph">
      <style:paragraph-properties fo:widows="0" fo:orphans="0" style:text-autospace="none" fo:margin-bottom="0in" fo:line-height="100%" fo:margin-right="0.1923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83" style:parent-style-name="Normale" style:family="paragraph">
      <style:paragraph-properties fo:widows="0" fo:orphans="0" style:text-autospace="none" fo:text-align="end" fo:margin-bottom="0in" fo:line-height="100%" fo:margin-right="0.1923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384" style:parent-style-name="Normale" style:family="paragraph">
      <style:paragraph-properties fo:widows="0" fo:orphans="0" style:text-autospace="none" fo:text-align="end" fo:margin-bottom="0in" fo:line-height="100%" fo:margin-right="0.1923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9pt" style:font-size-asian="9pt" style:font-size-complex="9pt" style:language-asian="it" style:country-asian="IT"/>
    </style:style>
    <style:style style:name="P385" style:parent-style-name="Normale" style:family="paragraph">
      <style:paragraph-properties fo:widows="0" fo:orphans="0" style:text-autospace="none" fo:text-align="center" fo:margin-bottom="0in" fo:line-height="100%" fo:margin-right="0.1923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386" style:parent-style-name="Normale" style:family="paragraph">
      <style:paragraph-properties fo:widows="0" fo:orphans="0" style:text-autospace="none" fo:text-align="center" fo:margin-bottom="0in" fo:line-height="100%" fo:margin-right="0.1923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387" style:parent-style-name="Normale" style:family="paragraph">
      <style:paragraph-properties fo:text-align="center" fo:margin-bottom="0in" fo:line-height="100%" fo:margin-right="0.1923in">
        <style:tab-stops>
          <style:tab-stop style:type="left" style:position="0.1416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388" style:parent-style-name="Normale" style:family="paragraph">
      <style:paragraph-properties fo:widows="0" fo:orphans="0" style:text-autospace="none" fo:text-align="justify" fo:margin-bottom="0in" fo:line-height="0.1611in" fo:margin-right="0.1923in" fo:text-indent="0.5395in">
        <style:tab-stops>
          <style:tab-stop style:type="left" style:position="0.5388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89" style:parent-style-name="Normale" style:family="paragraph">
      <style:paragraph-properties style:text-autospace="none" fo:text-align="justify" fo:margin-bottom="0in" fo:line-height="100%"/>
    </style:style>
    <style:style style:name="T39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91" style:parent-style-name="Car.predefinitoparagrafo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39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9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9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9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96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97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98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99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0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1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2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3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4" style:parent-style-name="Normale" style:list-style-name="LFO1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40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06" style:parent-style-name="Car.predefinitoparagrafo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407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9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10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1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12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41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1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2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2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2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23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24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25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26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27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28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29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30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3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432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33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34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3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43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43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43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43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44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441" style:parent-style-name="Normale" style:family="paragraph">
      <style:paragraph-properties style:text-autospace="none" fo:text-align="end" fo:margin-bottom="0in" fo:line-height="100%"/>
    </style:style>
    <style:style style:name="T44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4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44" style:parent-style-name="Car.predefinitoparagrafo" style:family="text">
      <style:text-properties fo:font-weight="bold" style:font-weight-asian="bold"/>
    </style:style>
    <style:style style:name="P445" style:parent-style-name="Normale" style:family="paragraph">
      <style:paragraph-properties style:text-autospace="none" fo:text-align="end" fo:margin-bottom="0in" fo:line-height="100%"/>
      <style:text-properties style:font-weight-complex="bold"/>
    </style:style>
    <style:style style:name="P446" style:parent-style-name="Normale" style:family="paragraph">
      <style:paragraph-properties style:text-autospace="none" fo:text-align="center" fo:margin-bottom="0in" fo:line-height="100%"/>
    </style:style>
    <style:style style:name="P447" style:parent-style-name="Normale" style:family="paragraph">
      <style:paragraph-properties style:text-autospace="none" fo:text-align="center" fo:margin-bottom="0in" fo:line-height="100%"/>
    </style:style>
    <style:style style:name="P44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4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50" style:parent-style-name="Normale" style:family="paragraph">
      <style:paragraph-properties style:text-autospace="none" fo:text-align="center" fo:margin-bottom="0in" fo:line-height="100%"/>
    </style:style>
    <style:style style:name="P451" style:parent-style-name="Normale" style:family="paragraph">
      <style:paragraph-properties style:text-autospace="none" fo:margin-bottom="0in" fo:line-height="100%"/>
    </style:style>
    <style:style style:name="P452" style:parent-style-name="Normale" style:family="paragraph">
      <style:paragraph-properties style:text-autospace="none" fo:margin-bottom="0in" fo:line-height="100%"/>
    </style:style>
    <style:style style:name="P453" style:parent-style-name="Normale" style:family="paragraph">
      <style:paragraph-properties style:text-autospace="none" fo:margin-bottom="0in" fo:line-height="100%"/>
    </style:style>
    <style:style style:name="P454" style:parent-style-name="Normale" style:family="paragraph">
      <style:paragraph-properties style:text-autospace="none" fo:margin-bottom="0in" fo:line-height="100%"/>
    </style:style>
    <style:style style:name="P455" style:parent-style-name="Normale" style:family="paragraph">
      <style:paragraph-properties style:text-autospace="none" fo:margin-bottom="0in" fo:line-height="100%"/>
    </style:style>
    <style:style style:name="P456" style:parent-style-name="Normale" style:family="paragraph">
      <style:paragraph-properties style:text-autospace="none" fo:text-align="center" fo:margin-bottom="0in" fo:line-height="100%"/>
    </style:style>
    <style:style style:name="P457" style:parent-style-name="Normale" style:family="paragraph">
      <style:paragraph-properties style:text-autospace="none" fo:text-align="justify" fo:margin-bottom="0in" fo:line-height="100%"/>
    </style:style>
    <style:style style:name="P458" style:parent-style-name="Normale" style:family="paragraph">
      <style:paragraph-properties style:text-autospace="none" fo:text-align="center" fo:margin-bottom="0in" fo:line-height="100%"/>
    </style:style>
    <style:style style:name="P459" style:parent-style-name="Normale" style:family="paragraph">
      <style:paragraph-properties style:text-autospace="none" fo:text-align="center" fo:margin-bottom="0in" fo:line-height="100%"/>
    </style:style>
    <style:style style:name="P460" style:parent-style-name="Normale" style:family="paragraph">
      <style:paragraph-properties style:text-autospace="none" fo:text-align="center" fo:margin-bottom="0in" fo:line-height="100%"/>
    </style:style>
    <style:style style:name="P461" style:parent-style-name="Normale" style:family="paragraph">
      <style:paragraph-properties style:text-autospace="none" fo:text-align="center" fo:margin-bottom="0in" fo:line-height="100%"/>
    </style:style>
    <style:style style:name="P462" style:parent-style-name="Normale" style:family="paragraph">
      <style:paragraph-properties style:text-autospace="none" fo:margin-bottom="0in" fo:line-height="100%"/>
      <style:text-properties style:font-weight-complex="bold"/>
    </style:style>
    <style:style style:name="P463" style:parent-style-name="Normale" style:family="paragraph">
      <style:paragraph-properties style:text-autospace="none" fo:margin-bottom="0in" fo:line-height="100%"/>
      <style:text-properties style:font-weight-complex="bold"/>
    </style:style>
    <style:style style:name="P464" style:parent-style-name="Normale" style:family="paragraph">
      <style:paragraph-properties style:text-autospace="none" fo:margin-bottom="0in" fo:line-height="100%"/>
      <style:text-properties style:font-weight-complex="bold"/>
    </style:style>
    <style:style style:name="P465" style:parent-style-name="Normale" style:family="paragraph">
      <style:paragraph-properties style:text-autospace="none" fo:text-align="center" fo:margin-bottom="0in" fo:line-height="100%"/>
      <style:text-properties style:font-weight-complex="bold"/>
    </style:style>
    <style:style style:name="P466" style:parent-style-name="Normale" style:family="paragraph">
      <style:paragraph-properties style:text-autospace="none" fo:margin-bottom="0in" fo:line-height="100%"/>
      <style:text-properties style:font-weight-complex="bold"/>
    </style:style>
    <style:style style:name="P467" style:parent-style-name="Normale" style:family="paragraph">
      <style:paragraph-properties style:text-autospace="none" fo:text-align="center" fo:margin-bottom="0in" fo:line-height="100%"/>
      <style:text-properties style:font-weight-complex="bold"/>
    </style:style>
    <style:style style:name="P468" style:parent-style-name="Normale" style:family="paragraph">
      <style:paragraph-properties style:text-autospace="none" fo:margin-bottom="0in" fo:line-height="100%"/>
      <style:text-properties style:font-weight-complex="bold"/>
    </style:style>
    <style:style style:name="P469" style:parent-style-name="Normale" style:family="paragraph">
      <style:paragraph-properties style:text-autospace="none" fo:text-align="center" fo:margin-bottom="0in" fo:line-height="100%"/>
    </style:style>
    <style:style style:name="P47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471" style:parent-style-name="Normale" style:family="paragraph">
      <style:paragraph-properties style:text-autospace="none" fo:text-align="justify" fo:margin-bottom="0in" fo:line-height="100%"/>
    </style:style>
    <style:style style:name="T472" style:parent-style-name="Car.predefinitoparagrafo" style:family="text">
      <style:text-properties fo:font-style="italic" style:font-style-asian="italic" style:font-style-complex="italic"/>
    </style:style>
    <style:style style:name="P473" style:parent-style-name="Normale" style:family="paragraph">
      <style:paragraph-properties style:text-autospace="none" fo:margin-bottom="0in" fo:line-height="100%"/>
    </style:style>
    <style:style style:name="P474" style:parent-style-name="Normale" style:family="paragraph">
      <style:paragraph-properties style:text-autospace="none" fo:margin-bottom="0in" fo:line-height="100%"/>
    </style:style>
    <style:style style:name="P475" style:parent-style-name="Normale" style:family="paragraph">
      <style:paragraph-properties style:text-autospace="none" fo:margin-bottom="0in" fo:line-height="100%"/>
    </style:style>
    <style:style style:name="P476" style:parent-style-name="Normale" style:family="paragraph">
      <style:paragraph-properties style:text-autospace="none" fo:margin-bottom="0in" fo:line-height="100%"/>
    </style:style>
    <style:style style:name="P477" style:parent-style-name="Normale" style:family="paragraph">
      <style:paragraph-properties style:text-autospace="none" fo:margin-bottom="0in" fo:line-height="100%"/>
    </style:style>
    <style:style style:name="P478" style:parent-style-name="Normale" style:family="paragraph">
      <style:paragraph-properties style:text-autospace="none" fo:margin-bottom="0in" fo:line-height="100%"/>
    </style:style>
    <style:style style:name="P479" style:parent-style-name="Normale" style:family="paragraph">
      <style:paragraph-properties style:text-autospace="none" fo:margin-bottom="0in" fo:line-height="100%"/>
    </style:style>
    <style:style style:name="P480" style:parent-style-name="Normale" style:family="paragraph">
      <style:paragraph-properties style:text-autospace="none" fo:margin-bottom="0in" fo:line-height="100%"/>
    </style:style>
    <style:style style:name="P481" style:parent-style-name="Normale" style:family="paragraph">
      <style:paragraph-properties style:text-autospace="none" fo:text-align="center" fo:margin-bottom="0in" fo:line-height="100%"/>
    </style:style>
    <style:style style:name="P482" style:parent-style-name="Normale" style:family="paragraph">
      <style:paragraph-properties style:text-autospace="none" fo:text-align="justify" fo:margin-bottom="0in" fo:line-height="100%"/>
    </style:style>
    <style:style style:name="T483" style:parent-style-name="Car.predefinitoparagrafo" style:family="text">
      <style:text-properties fo:font-weight="bold" style:font-weight-asian="bold"/>
    </style:style>
    <style:style style:name="T484" style:parent-style-name="Car.predefinitoparagrafo" style:family="text">
      <style:text-properties style:font-weight-complex="bold"/>
    </style:style>
    <style:style style:name="P485" style:parent-style-name="Normale" style:family="paragraph">
      <style:paragraph-properties style:text-autospace="none" fo:text-align="justify" fo:margin-bottom="0in" fo:line-height="100%"/>
    </style:style>
    <style:style style:name="T4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7" style:parent-style-name="Normale" style:family="paragraph">
      <style:paragraph-properties style:text-autospace="none" fo:text-align="justify" fo:margin-bottom="0in" fo:line-height="100%"/>
    </style:style>
    <style:style style:name="T488" style:parent-style-name="Car.predefinitoparagrafo" style:family="text">
      <style:text-properties fo:font-style="italic" style:font-style-asian="italic" style:font-style-complex="italic"/>
    </style:style>
    <style:style style:name="T489" style:parent-style-name="Car.predefinitoparagrafo" style:family="text">
      <style:text-properties fo:font-style="italic" style:font-style-asian="italic" style:font-style-complex="italic"/>
    </style:style>
    <style:style style:name="P490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font-style-complex="italic"/>
    </style:style>
    <style:style style:name="P491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font-style-complex="italic"/>
    </style:style>
    <style:style style:name="P492" style:parent-style-name="Normale" style:family="paragraph">
      <style:paragraph-properties style:text-autospace="none" fo:text-align="justify" fo:margin-bottom="0in" fo:line-height="100%"/>
    </style:style>
    <style:style style:name="P493" style:parent-style-name="Normale" style:family="paragraph">
      <style:paragraph-properties style:text-autospace="none" fo:text-align="justify" fo:margin-bottom="0in" fo:line-height="100%"/>
    </style:style>
    <style:style style:name="P494" style:parent-style-name="Normale" style:family="paragraph">
      <style:paragraph-properties style:text-autospace="none" fo:text-align="center" fo:margin-bottom="0in" fo:line-height="100%"/>
    </style:style>
  </office:automatic-styles>
  <office:body>
    <office:text text:use-soft-page-breaks="true">
      <text:h text:style-name="P1" text:outline-level="1"/>
      <text:h text:style-name="P2" text:outline-level="1">Richiesta risarcimento danni</text:h>
      <text:p text:style-name="P3"/>
      <text:p text:style-name="P4"/>
      <text:h text:style-name="P5" text:outline-level="5"><text:s text:c="76"/>Al Sindaco del<text:s/></text:h>
      <text:h text:style-name="P6" text:outline-level="5">Comune di Terranuova Bracciolini</text:h>
      <text:h text:style-name="P7" text:outline-level="5">piazza<text:s/>della Repubblica 16, 52028 Terranuova Bracciolini</text:h>
      <text:h text:style-name="P8" text:outline-level="5"><text:a xlink:href="mailto:protocollo.terranuovabracciolini@cert.legalmail.it" office:target-frame-name="_top" xlink:show="replace"><text:span text:style-name="T9">protocollo.terranuovabracciolini@cert.legalmail.it</text:span></text:a></text:h>
      <text:p text:style-name="P10"><text:line-break/>Il/la sottoscritto/a (nome e cognome)<text:s/>___________________________________________________________</text:p>
      <text:p text:style-name="P11"><text:span text:style-name="T12">nato/a a __________________________________________________________________________________ <text:s/>il _____|_____|_____|</text:span><text:span text:style-name="T13">, residente a ___________________________________<text:s/></text:span><text:span text:style-name="T14">Provincia _________________</text:span></text:p>
      <text:p text:style-name="P15">in via/piazza___________________________________________________________________n.__________</text:p>
      <text:p text:style-name="P16">domiciliato/a in _________________________(Prov._______) in via __________________________________</text:p>
      <text:p text:style-name="P17">Telefono______________________<text:s/>Cellulare_________________________<text:s/>Fax________________________<text:s/></text:p>
      <text:p text:style-name="P18">E-mail ________________________________________<text:s/>PEC ______________________________________</text:p>
      <text:p text:style-name="P19">Codice Fiscale <text:s text:c="2"/>|___|___|___|___|___|___|___|___|___|___|___|___|___|___|___|___|</text:p>
      <text:p text:style-name="P20"/>
      <text:p text:style-name="P21">Consapevole delle sanzioni penali previste dall’ art. 445/2000, nel caso di mendaci dichiarazioni, falsità negli atti, uso ed esibizione di atti falsi o contenenti dati non rispondenti a verità, sotto la sua personale responsabilità<text:s/></text:p>
      <text:p text:style-name="P22"/>
      <text:p text:style-name="P23">CHIEDE</text:p>
      <text:p text:style-name="P24">Il risarcimento dei danni<text:s/>(barrare la/e<text:s/>casella/e<text:s/>di interesse):</text:p>
      <text:p text:style-name="P25"><text:span text:style-name="T26"></text:span><text:span text:style-name="T27"><text:s/></text:span><text:span text:style-name="T28">m</text:span><text:span text:style-name="T29">ateriali</text:span></text:p>
      <text:p text:style-name="P30"><text:span text:style-name="T31"></text:span><text:span text:style-name="T32"><text:s/></text:span><text:span text:style-name="T33">f</text:span><text:span text:style-name="T34">isici</text:span></text:p>
      <text:p text:style-name="P35"><text:span text:style-name="T36"></text:span><text:span text:style-name="T37"><text:s/></text:span><text:span text:style-name="T38">m</text:span><text:span text:style-name="T39">ateriali e fisici</text:span></text:p>
      <text:p text:style-name="P40"/>
      <text:p text:style-name="P41">subiti in occasione del sinistro occorso in data_____________________________ alle ore________________</text:p>
      <text:p text:style-name="P42">in via<text:s/>/<text:s/>piazza<text:s/>/<text:s/>km<text:s/>progressivo<text:s/>_________­­______________________________________________________</text:p>
      <text:p text:style-name="P43">all’altezza del civico<text:s/>/<text:s/>davanti a _______________________________________________________________<text:s/></text:p>
      <text:p text:style-name="P44">mentre<text:s/>proveniva<text:s/>da ______________________<text:s/>in direzione di<text:s/>_____________________________________</text:p>
      <text:p text:style-name="P45"/>
      <text:p text:style-name="P46"><text:span text:style-name="T47">A riguardo specifica quanto appresso</text:span><text:span text:style-name="T48">:</text:span></text:p>
      <text:p text:style-name="P49"/>
      <text:p text:style-name="P50">________________________________________________________________________________</text:p>
      <text:p text:style-name="P51"/>
      <text:p text:style-name="P52">________________________________________________________________________________</text:p>
      <text:p text:style-name="P53"/>
      <text:p text:style-name="P54">________________________________________________________________________________</text:p>
      <text:p text:style-name="P55"/>
      <text:p text:style-name="P56">________________________________________________________________________________</text:p>
      <text:p text:style-name="P57"/>
      <text:p text:style-name="P58">________________________________________________________________________________</text:p>
      <text:p text:style-name="P59"/>
      <text:p text:style-name="P60">________________________________________________________________________________</text:p>
      <text:p text:style-name="P61"/>
      <text:p text:style-name="P62">________________________________________________________________________________</text:p>
      <text:p text:style-name="P63"/>
      <text:p text:style-name="P64">________________________________________________________________________________</text:p>
      <text:p text:style-name="P65"/>
      <text:p text:style-name="P66">________________________________________________________________________________</text:p>
      <text:p text:style-name="P67"/>
      <text:p text:style-name="P68"/>
      <text:p text:style-name="P69"/>
      <text:list text:style-name="LFO2" text:continue-numbering="true">
        <text:list-item>
          <text:p text:style-name="P70"><text:span text:style-name="T71">Condizioni metereologiche al momento dell’evento (barrare la casella di interesse):</text:span></text:p>
        </text:list-item>
      </text:list>
      <text:p text:style-name="P72"/>
      <text:p text:style-name="P73"><text:span text:style-name="T74"><text:s text:c="6"/></text:span><text:span text:style-name="T75"></text:span><text:span text:style-name="T76"><text:s/>Sereno <text:s text:c="3"/></text:span><text:span text:style-name="T77"></text:span><text:span text:style-name="T78"><text:s/>Nuvoloso <text:s text:c="3"/></text:span><text:span text:style-name="T79"></text:span><text:span text:style-name="T80"><text:s/>Pioggia <text:s text:c="3"/></text:span><text:span text:style-name="T81"></text:span><text:span text:style-name="T82"><text:s/>Nebbia <text:s text:c="3"/></text:span><text:span text:style-name="T83"></text:span><text:span text:style-name="T84"><text:s/>Neve <text:s text:c="4"/></text:span><text:span text:style-name="T85"></text:span><text:span text:style-name="T86"><text:s/></text:span><text:span text:style-name="T87">Altro: _</text:span><text:span text:style-name="T88">___________________</text:span></text:p>
      <text:p text:style-name="P89"/>
      <text:p text:style-name="P90"/>
      <text:list text:style-name="LFO2" text:continue-numbering="true">
        <text:list-item>
          <text:p text:style-name="P91"><text:span text:style-name="T92">Presenza di lavori o cantieri in prossimità del luogo dell’incidente (barrare la casella di interesse):</text:span></text:p>
        </text:list-item>
      </text:list>
      <text:p text:style-name="P93"/>
      <text:p text:style-name="P94"><text:span text:style-name="T95"><text:s text:c="6"/></text:span><text:span text:style-name="T96"></text:span><text:span text:style-name="T97"><text:s/>SI <text:s text:c="13"/></text:span><text:span text:style-name="T98"></text:span><text:span text:style-name="T99"><text:s/>NO</text:span></text:p>
      <text:p text:style-name="P100"/>
      <text:p text:style-name="P101">In caso di risposta affermativa descrivere brevemente la tipologia di lavori:</text:p>
      <text:p text:style-name="P102"/>
      <text:p text:style-name="P103">_______________________________________________________________________________</text:p>
      <text:p text:style-name="P104"/>
      <text:p text:style-name="P105"><text:span text:style-name="T106"><text:s/>_______________________________________________________________________________</text:span></text:p>
      <text:p text:style-name="P107"/>
      <text:p text:style-name="P108"/>
      <text:list text:style-name="LFO3" text:continue-numbering="true">
        <text:list-item>
          <text:p text:style-name="P109"><text:span text:style-name="T110">(</text:span><text:span text:style-name="T111">solo<text:s/></text:span><text:span text:style-name="T112">in caso di danni materiale a veicoli)<text:s/></text:span><text:span text:style-name="T113">I</text:span><text:span text:style-name="T114">l veicolo può essere visionato presso:</text:span></text:p>
        </text:list-item>
      </text:list>
      <text:p text:style-name="P115"><text:span text:style-name="T116"><text:s/></text:span></text:p>
      <text:p text:style-name="P117">_______________________________________________________________________________</text:p>
      <text:p text:style-name="P118"/>
      <text:p text:style-name="P119">_______________________________________________________________________________</text:p>
      <text:p text:style-name="P120"/>
      <text:p text:style-name="P121"/>
      <text:list text:style-name="LFO5" text:continue-numbering="true">
        <text:list-item>
          <text:p text:style-name="P122"><text:span text:style-name="T123">S</text:span><text:span text:style-name="T124">pecifica</text:span><text:span text:style-name="T125">r</text:span><text:span text:style-name="T126">e se il danno è coperto da polizza assicurativa (</text:span><text:span text:style-name="T127">k</text:span><text:span text:style-name="T128">asko, immobili, infortuni</text:span><text:span text:style-name="T129"><text:s/>etc.</text:span><text:span text:style-name="T130">); in caso positivo<text:s/></text:span><text:span text:style-name="T131">indicare gli<text:s/></text:span><text:span text:style-name="T132">estremi d</text:span><text:span text:style-name="T133">ella<text:s/></text:span><text:span text:style-name="T134">polizz</text:span><text:span text:style-name="T135">a e<text:s/></text:span><text:span text:style-name="T136">della relativa<text:s/></text:span><text:span text:style-name="T137">denuncia:</text:span></text:p>
        </text:list-item>
      </text:list>
      <text:p text:style-name="P138"/>
      <text:p text:style-name="P139">_______________________________________________________________________________</text:p>
      <text:p text:style-name="P140"/>
      <text:p text:style-name="P141">_______________________________________________________________________________</text:p>
      <text:p text:style-name="P142"/>
      <text:list text:style-name="LFO5" text:continue-numbering="true">
        <text:list-item>
          <text:p text:style-name="P143"><text:span text:style-name="T144">Specificare<text:s/></text:span><text:span text:style-name="T145">se il sinistro si è verificato durante lo svolgimento di attività lavorativa, in itinere e/o comunque se lo stesso abbia comportato assenza dal lavoro</text:span><text:span text:style-name="T146">, nel qual caso<text:s/></text:span><text:span text:style-name="T147">indicare gli estremi della</text:span><text:span text:style-name="T148"><text:s/>comunicazione<text:s/></text:span><text:span text:style-name="T149">/ denuncia<text:s/></text:span><text:span text:style-name="T150">a</text:span><text:span text:style-name="T151">ll’I</text:span><text:span text:style-name="T152">stitut</text:span><text:span text:style-name="T153">o</text:span><text:span text:style-name="T154"><text:s/>di Previdenza interessat</text:span><text:span text:style-name="T155">o</text:span><text:span text:style-name="T156">:</text:span></text:p>
        </text:list-item>
      </text:list>
      <text:p text:style-name="P157"/>
      <text:p text:style-name="P158"><text:s text:c="7"/>_______________________________________________________________________________</text:p>
      <text:p text:style-name="P159"/>
      <text:p text:style-name="P160">_______________________________________________________________________________</text:p>
      <text:p text:style-name="P161"/>
      <text:list text:style-name="LFO5" text:continue-numbering="true">
        <text:list-item>
          <text:p text:style-name="P162"><text:span text:style-name="T163">Indicare se è stata inoltrata analoga richiesta risarcimento</text:span><text:span text:style-name="T164"><text:s/>danni ad altro Ente o<text:s/></text:span><text:span text:style-name="T165">soggetto</text:span><text:span text:style-name="T166"><text:s/></text:span><text:span text:style-name="T167">(barrare la casella di interesse):</text:span></text:p>
        </text:list-item>
      </text:list>
      <text:p text:style-name="P168"/>
      <text:p text:style-name="P169"><text:span text:style-name="T170"></text:span><text:span text:style-name="T171"><text:s/>SI <text:s text:c="13"/></text:span><text:span text:style-name="T172"></text:span><text:span text:style-name="T173"><text:s/>NO</text:span></text:p>
      <text:p text:style-name="P174"/>
      <text:p text:style-name="P175">In caso di risposta affermativa indicare:</text:p>
      <text:p text:style-name="P176"/>
      <text:p text:style-name="P177">gli<text:s/>estremi dell’Ente<text:s/>/<text:s/>soggetto:<text:s/>____________________________________________________________</text:p>
      <text:p text:style-name="P178"/>
      <text:p text:style-name="P179">e l’esito della richiesta<text:s/>(barrare la casella di interesse):<text:s/></text:p>
      <text:p text:style-name="P180"/>
      <text:p text:style-name="P181"><text:span text:style-name="T182"></text:span><text:span text:style-name="T183"><text:s/></text:span><text:span text:style-name="T184">n</text:span><text:span text:style-name="T185">on conosciuto</text:span></text:p>
      <text:p text:style-name="P186"/>
      <text:p text:style-name="P187"><text:span text:style-name="T188"></text:span><text:span text:style-name="T189"><text:s/></text:span><text:span text:style-name="T190">r</text:span><text:span text:style-name="T191">iconosciuto risarcimento per l’ammontare di € _______________________________________</text:span><text:span text:style-name="T192">_____</text:span></text:p>
      <text:p text:style-name="P193"/>
      <text:p text:style-name="P194"><text:span text:style-name="T195"></text:span><text:span text:style-name="T196"><text:s/></text:span><text:span text:style-name="T197">l</text:span><text:span text:style-name="T198">’Ente /<text:s/></text:span><text:span text:style-name="T199">soggetto h</text:span><text:span text:style-name="T200">a comunicato che: _____________________________________________________</text:span></text:p>
      <text:p text:style-name="P201"/>
      <text:p text:style-name="P202">____________________________________________________________________________________</text:p>
      <text:p text:style-name="P203"/>
      <text:p text:style-name="P204">NB: Qualora successivamente alla data di<text:s/>invio<text:s/>del presente modulo, fosse stata inoltrata richiesta di risarcimento danni ad altro Ente /<text:s/>soggetto, il danneggiato<text:s/>è tenuto a<text:s/>comunicarlo al Comune.</text:p>
      <text:p text:style-name="P205"/>
      <text:soft-page-break/>
      <text:list text:style-name="LFO5" text:continue-numbering="true">
        <text:list-item>
          <text:p text:style-name="P206">specificare se presenti testimoni<text:s/>(barrare la casella di interesse):</text:p>
        </text:list-item>
      </text:list>
      <text:p text:style-name="P207"/>
      <text:p text:style-name="P208"><text:span text:style-name="T209"><text:s text:c="5"/></text:span><text:span text:style-name="T210"><text:s/></text:span><text:span text:style-name="T211"></text:span><text:span text:style-name="T212"><text:s/>SI <text:s text:c="13"/></text:span><text:span text:style-name="T213"></text:span><text:span text:style-name="T214"><text:s/>NO</text:span></text:p>
      <text:p text:style-name="P215"/>
      <text:p text:style-name="P216"/>
      <text:p text:style-name="P217"><text:span text:style-name="T218">E ALLEGA LA SEGUENTE DOCUMENTAZIONE<text:s/></text:span><text:span text:style-name="T219">(barrare la</text:span><text:span text:style-name="T220">/e</text:span><text:span text:style-name="T221"><text:s/>casella</text:span><text:span text:style-name="T222">/e</text:span><text:span text:style-name="T223"><text:s/>di interesse)</text:span></text:p>
      <text:p text:style-name="P224"/>
      <text:p text:style-name="P225"><text:span text:style-name="T226"></text:span><text:span text:style-name="T227"><text:s text:c="2"/>foto a colori panoramiche e<text:s/></text:span><text:span text:style-name="T228">in<text:s/></text:span><text:span text:style-name="T229">dettagli</text:span><text:span text:style-name="T230">o</text:span><text:span text:style-name="T231"><text:s/>del luogo del sinistro</text:span></text:p>
      <text:p text:style-name="P232"/>
      <text:p text:style-name="P233"><text:span text:style-name="T234"></text:span><text:span text:style-name="T235"><text:s/>Informativa sul trattamento dei dati (</text:span><text:span text:style-name="T236">A</text:span><text:span text:style-name="T237">llegato<text:s/></text:span><text:span text:style-name="T238">1</text:span><text:span text:style-name="T239"><text:s/>– N. B. obbligatorio per istruzione pratica)</text:span></text:p>
      <text:p text:style-name="P240"/>
      <text:list text:style-name="LFO3" text:continue-numbering="true">
        <text:list-item>
          <text:p text:style-name="P241">In caso di danni<text:s/>fisici<text:s/>alla persona:</text:p>
        </text:list-item>
      </text:list>
      <text:p text:style-name="P242"/>
      <text:p text:style-name="P243"><text:span text:style-name="T244"></text:span><text:span text:style-name="T245"><text:s/></text:span><text:span text:style-name="T246">referto del Pronto Soccorso e/o</text:span><text:span text:style-name="T247"><text:s/></text:span><text:span text:style-name="T248">altra documentazione medic</text:span><text:span text:style-name="T249">o-sanitaria</text:span></text:p>
      <text:p text:style-name="P250"/>
      <text:list text:style-name="LFO3" text:continue-numbering="true">
        <text:list-item>
          <text:p text:style-name="P251">In caso di danni<text:s/>materiali<text:s/>a<text:s/>veicolo:</text:p>
        </text:list-item>
      </text:list>
      <text:p text:style-name="P252"/>
      <text:p text:style-name="P253"><text:bookmark-start text:name="_Hlk80112213"/><text:span text:style-name="T254"></text:span><text:bookmark-end text:name="_Hlk80112213"/><text:span text:style-name="T255"><text:s/></text:span><text:span text:style-name="T256">foto dei danni riportati dal veicolo</text:span></text:p>
      <text:p text:style-name="P257"/>
      <text:p text:style-name="P258"><text:span text:style-name="T259"></text:span><text:span text:style-name="T260"><text:s/>copia del libretto di circolazione del veicolo e della patente<text:s/></text:span><text:span text:style-name="T261">di guida</text:span><text:span text:style-name="T262"><text:s/>del conducente / proprietario</text:span></text:p>
      <text:p text:style-name="P263"/>
      <text:p text:style-name="P264"><text:span text:style-name="T265"></text:span><text:span text:style-name="T266"><text:s/>copia della polizza assicurativa del veicolo</text:span></text:p>
      <text:p text:style-name="P267"/>
      <text:p text:style-name="P268"><text:span text:style-name="T269"></text:span><text:span text:style-name="T270"><text:s/>copia del preventivo</text:span><text:span text:style-name="T271"><text:s/></text:span><text:span text:style-name="T272">/</text:span><text:span text:style-name="T273"><text:s/></text:span><text:span text:style-name="T274">ricevuta fiscale</text:span><text:span text:style-name="T275"><text:s/></text:span><text:span text:style-name="T276">/</text:span><text:span text:style-name="T277"><text:s/></text:span><text:span text:style-name="T278">fattura per la riparazione del veicolo</text:span></text:p>
      <text:p text:style-name="P279"/>
      <text:list text:style-name="LFO3" text:continue-numbering="true">
        <text:list-item>
          <text:p text:style-name="P280"><text:s/>Eventuali:</text:p>
        </text:list-item>
      </text:list>
      <text:p text:style-name="P281"/>
      <text:p text:style-name="P282"><text:span text:style-name="T283"></text:span><text:span text:style-name="T284"><text:s/>copia del rapporto dell’autorità intervenuta (Polizia, Carabinieri, Polizia municipale)</text:span></text:p>
      <text:p text:style-name="P285"/>
      <text:p text:style-name="P286"><text:span text:style-name="T287"></text:span><text:span text:style-name="T288"><text:s/>copia d</text:span><text:span text:style-name="T289">i polizza assicurativa (kasko, immobili, infortuni etc.)</text:span></text:p>
      <text:p text:style-name="P290"/>
      <text:p text:style-name="P291"><text:span text:style-name="T292"></text:span><text:span text:style-name="T293"><text:s/>copia d</text:span><text:span text:style-name="T294">i comunicazione / denuncia all’Istituto di Previdenza</text:span></text:p>
      <text:p text:style-name="P295"/>
      <text:p text:style-name="P296"><text:span text:style-name="T297"></text:span><text:span text:style-name="T298"><text:s/></text:span><text:span text:style-name="T299">dichiarazione</text:span><text:span text:style-name="T300">/i</text:span><text:span text:style-name="T301"><text:s/></text:span><text:span text:style-name="T302">di<text:s/></text:span><text:span text:style-name="T303">testimon</text:span><text:span text:style-name="T304">e/i</text:span><text:span text:style-name="T305"><text:s/></text:span><text:span text:style-name="T306">(</text:span><text:span text:style-name="T307">A</text:span><text:span text:style-name="T308">llegato<text:s/></text:span><text:span text:style-name="T309">2</text:span><text:span text:style-name="T310"><text:s/>con copia di documento di identità)</text:span></text:p>
      <text:p text:style-name="P311"/>
      <text:p text:style-name="P312"/>
      <text:p text:style-name="P313"/>
      <text:p text:style-name="P314"/>
      <text:p text:style-name="P315">Luogo ________________________<text:s/><text:tab/><text:tab/><text:tab/><text:tab/><text:tab/><text:tab/><text:tab/><text:tab/></text:p>
      <text:p text:style-name="P316"><text:tab/><text:tab/><text:tab/><text:tab/><text:tab/><text:tab/><text:tab/></text:p>
      <text:p text:style-name="P317">Data _________<text:tab/><text:tab/><text:tab/></text:p>
      <text:p text:style-name="P318"/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Firma<text:s/></text:span><text:span text:style-name="T328">*</text:span><text:span text:style-name="T329"><text:s text:c="4"/>_________________________</text:span><text:span text:style-name="T330">_______________</text:span><text:span text:style-name="T331"><text:tab/></text:span><text:span text:style-name="T332"><text:tab/></text:span></text:p>
      <text:p text:style-name="P333"/>
      <text:p text:style-name="P334"/>
      <text:p text:style-name="P335">*Ai sensi dell’art. 38 del D.P.R. 445 del 28.12.2000 la dichiarazione è sottoscritta e presentata unitamente a copia fotostatica di un<text:s/>valido<text:s/>documento di identità del sottoscrittore o con firma digitale.</text:p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text:s text:c="10"/></text:span><text:span text:style-name="T345"><text:tab/></text:span><text:span text:style-name="T346"><text:tab/></text:span><text:span text:style-name="T347"><text:tab/><text:s text:c="2"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/text:p>
      <text:p text:style-name="P362"/>
      <text:p text:style-name="P363">Da consegnare a mano, per posta<text:s/>o tramite corriere<text:s/>a:</text:p>
      <text:p text:style-name="P364">Ufficio Protocollo – piazza della Repubblica 16 – 52028 Terranuova Bracciolini</text:p>
      <text:p text:style-name="P365">orario di apertura al pubblico: da lunedì a venerdì ore 9:00 – 13:00; martedì e giovedì ore 15:00 – 18:00</text:p>
      <text:p text:style-name="P366">tel. 0559194790 - fax. 0559199656</text:p>
      <text:p text:style-name="P367"><text:span text:style-name="T368">o</text:span><text:span text:style-name="T369">ppure tramite<text:s/></text:span><text:span text:style-name="T370">posta elettronica<text:s/></text:span><text:span text:style-name="T371">all’indirizzo<text:s/></text:span><text:span text:style-name="T372">PEC<text:s/></text:span><text:a xlink:href="mailto:protocollo.terranuovabracciolini@cert.legalmail.it" office:target-frame-name="_top" xlink:show="replace"><text:span text:style-name="T373">protocollo.terranuovabracciolini@cert.legalmail.it</text:span></text:a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 text:c="2"/><text:tab/><text:tab/><text:tab/><text:tab/><text:tab/><text:tab/><text:tab/><text:s text:c="7"/><text:tab/><text:tab/><text:tab/><text:tab/></text:p>
      <text:p text:style-name="P383"/>
      <text:p text:style-name="P384">ALLEGATO<text:s/>1<text:s text:c="2"/></text:p>
      <text:p text:style-name="P385"/>
      <text:p text:style-name="P386">Informativa sul trattamento dei dati nella gestione del pacchetto assicurativo dell’Ente (art. 13 Reg UE 679/2016)</text:p>
      <text:p text:style-name="P387"/>
      <text:p text:style-name="P388"/>
      <text:p text:style-name="P389"><text:span text:style-name="T390">Il Comune di Terranuova Bracciolini, con sede in Terranuova Bracciolini, 52028, piazza della Repubblica 16 –<text:s/></text:span><text:a xlink:href="mailto:protocollo.terranuovabracciolini@cert.legalmail.it" office:target-frame-name="_top" xlink:show="replace"><text:span text:style-name="T391">protocollo.terranuovabracciolini@cert.legalmail.it</text:span></text:a><text:span text:style-name="T392">, in persona del Sindaco, quale legale rappresentante pro-tempore, nella sua qualità di Titolare del Trattamento dei dati, informa gli interessati, ai sensi e per gli effetti degli artt. 13 e 14 del Regolamento UE n. 679/2016 e dell’art. 13 del<text:s/></text:span><text:span text:style-name="T393">D.lgs</text:span><text:span text:style-name="T394">.</text:span><text:span text:style-name="T395"><text:s/>n. 196/2003, che:</text:span></text:p>
      <text:list text:style-name="LFO1" text:continue-numbering="true">
        <text:list-item>
          <text:p text:style-name="P396">I dati personali, sensibili e giudiziari conferiti dall’interessato (dati già acquisiti dal Titolare o acquisiti in seguito e/o comunicati da terze parti) sono necessari e saranno trattati, anche con modalità informatiche e telematiche, per il perseguimento di un interesse pubblico connesso all’esercizio di un pubblico potere o per l’adempimento ad obblighi di legge, finalità previste dal Regolamento UE n. 679/2016, ed in particolare per la trattazione delle richieste di risarcimento, all’espletamento delle attività amministrativo-contabili, alla gestione e alla liquidazione dei sinistri inerenti i rischi coperti dalle polizze assicurative dell’Ente, nonché per finalità di archiviazione, ricerca storica e analisi per scopi statistici.</text:p>
        </text:list-item>
        <text:list-item>
          <text:p text:style-name="P397">Il conferimento dei dati è obbligatorio ai sensi di legge per il raggiungimento delle finalità connesse al trattamento in questione.</text:p>
        </text:list-item>
        <text:list-item>
          <text:p text:style-name="P398">I dati saranno conservati senza limiti di tempo, anche su supporto informatico, in conformità alle norme sulla conservazione della documentazione amministrativa, in considerazione del fatto che tale conservazione è funzionale a motivi di interesse pubblico, tra cui ricerca storica, analisi per scopi statistici, motivi archivistici.</text:p>
        </text:list-item>
        <text:list-item>
          <text:p text:style-name="P399">I dati saranno trattati dal personale e da collaboratori del Comune di Terranuova Bracciolini nominati come responsabili o sub responsabili del trattamento, dalla compagnia di assicurazione, dal broker dell’Amministrazione e dal loss adjuster incaricato dalla compagnia di assicurativa che svolgono servizi collegati al trattamento in esame per conto del Comune di Terranuova Bracciolini. Per il raggiungimento delle finalità cui è preposto il trattamento, i dati potranno essere comunicati ad altre pubbliche amministrazioni per adempimenti di competenza, alla compagnia di assicurazione, al broker dell’Amministrazione comunale ed al loss adjuster incaricato dalla compagnia di assicurazione, a terzi<text:s/>(legali, Medico legali, cliniche, periti).</text:p>
        </text:list-item>
        <text:list-item>
          <text:p text:style-name="P400">Nei casi previsti dalla normativa i dati potranno, altresì, essere diffusi sul sito istituzionale del Comune di Terranuova Bracciolini nella misura strettamente necessaria a garantire la trasparenza nella gestione dei procedimenti collegati al presente trattamento.</text:p>
        </text:list-item>
        <text:list-item>
          <text:p text:style-name="P401">In caso di richiesta di accesso ai documenti amministrativi, nel rispetto della vigente normativa, i dati potranno essere trasmessi ad altri soggetti (es. contro interessati, partecipanti al procedimento, altri richiedenti).</text:p>
        </text:list-item>
        <text:list-item>
          <text:p text:style-name="P402">Ai sensi degli artt. 15 e ss. del Regolamento UE n. 679/2016, gli interessati hanno diritto a chiedere al titolare del trattamento l’accesso ai dati personali e/o la loro rettifica, nonché, ove ne sussistano i presupposti di legge, a richiedere la limitazione del trattamento che li riguarda e/o ad opporsi al trattamento. L’apposita istanza può essere presentata per scritto a mezzo posta elettronica, posta elettronica certificata o lettera raccomandata A/R ai sopra indicati recapiti.</text:p>
        </text:list-item>
        <text:list-item>
          <text:p text:style-name="P403">Gli interessati, ricorrendone i presupposti, hanno, altresì, il diritto di proporre reclamo al Garante per la protezione dei dati personali quale autorità di controllo, secondo le procedure previste.</text:p>
        </text:list-item>
        <text:list-item>
          <text:p text:style-name="P404"><text:span text:style-name="T405">Il Responsabile per la protezione dati del Comune di Terranuova Bracciolini è l’avv. Marco Giuri, via Cosseria 28, <text:s text:c="2"/>50129 Firenze, tel. 055489465, fax 055492417, PEC<text:s/></text:span><text:a xlink:href="mailto:marco.giuri@firenze.pecavvocati.it" office:target-frame-name="_top" xlink:show="replace"><text:span text:style-name="T406">marco.giuri@firenze.pecavvocati.it</text:span></text:a></text:p>
        </text:list-item>
      </text:list>
      <text:p text:style-name="P407"><text:tab/><text:tab/><text:tab/><text:tab/><text:tab/><text:tab/><text:tab/><text:tab/></text:p>
      <text:p text:style-name="P408"/>
      <text:p text:style-name="P409"/>
      <text:p text:style-name="P410">Il sottoscritto ______________________________________dichiara di aver ricevuto la presente Informativa e di prestare consenso al trattamento dei propri dati personali e/o sensibili e/o giudiziari</text:p>
      <text:p text:style-name="P411"/>
      <text:p text:style-name="P412"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FIRMA</text:span></text:p>
      <text:p text:style-name="P424"/>
      <text:p text:style-name="P425"/>
      <text:p text:style-name="P426"/>
      <text:p text:style-name="P427"><text:tab/><text:tab/><text:tab/><text:tab/><text:tab/><text:tab/><text:tab/><text:tab/><text:tab/>__________________________</text:p>
      <text:p text:style-name="P428"/>
      <text:p text:style-name="P429"/>
      <text:p text:style-name="P430"/>
      <text:p text:style-name="P431">N.B.: il mancato consenso comporterà l’impossibilità per l’Amministrazione comunale all’istruttoria e successiva definizione dell’istanza</text:p>
      <text:p text:style-name="P432"/>
      <text:p text:style-name="P433"/>
      <text:p text:style-name="P434"/>
      <text:p text:style-name="P435"><text:s text:c="32"/><text:s text:c="10"/>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<text:s/></text:span><text:span text:style-name="T443">ALLEGATO 2</text:span><text:span text:style-name="T444"><text:s/></text:span></text:p>
      <text:p text:style-name="P445">(In caso di più testimoni utilizzare altri Allegato 2)</text:p>
      <text:p text:style-name="P446"/>
      <text:p text:style-name="P447"/>
      <text:p text:style-name="P448">DICHIARAZIONE SOSTITUTIVA DELL’ATTO DI NOTORIETA’</text:p>
      <text:p text:style-name="P449">(art. 47 D.P.R. 445/2000)<text:s/>*</text:p>
      <text:p text:style-name="P450"/>
      <text:p text:style-name="P451">Il/La sottoscritto/a (nome e<text:s/>cognome) ________________________________________________________</text:p>
      <text:p text:style-name="P452">nato/a________________________________________________ il ________________________________</text:p>
      <text:p text:style-name="P453">residente a___________________________________________________________________<text:s/>(Prov. ______)</text:p>
      <text:p text:style-name="P454">p.za/via ________________________________________________________________________<text:s/>n. ________</text:p>
      <text:p text:style-name="P455">domiciliato/a in__________________________ (prov. _____)<text:s/>p.za/via _______________________<text:s/>n. _______</text:p>
      <text:p text:style-name="P456"/>
      <text:p text:style-name="P457">consapevole delle sanzioni penali cui può andare incontro in caso di falsità in atti e dichiarazioni mendaci come previste dall’art. 76 del D.P.R. 28.12.2000 n. 445 e successive modificazioni</text:p>
      <text:p text:style-name="P458"/>
      <text:p text:style-name="P459">DICHIARA</text:p>
      <text:p text:style-name="P460"/>
      <text:p text:style-name="P461"/>
      <text:p text:style-name="P462">__________________________________________________________________________________________</text:p>
      <text:p text:style-name="P463"/>
      <text:p text:style-name="P464">__________________________________________________________________________________________</text:p>
      <text:p text:style-name="P465"/>
      <text:p text:style-name="P466">__________________________________________________________________________________________</text:p>
      <text:p text:style-name="P467"/>
      <text:p text:style-name="P468">__________________________________________________________________________________________</text:p>
      <text:p text:style-name="P469"/>
      <text:p text:style-name="P470">Informativa ai sensi del Regolamento UE 679/2016<text:s/></text:p>
      <text:p text:style-name="P471">I dati sopra riportati sono<text:s/>necessari ai sensi<text:s/>delle disposizioni vigenti ai fini del procedimento amministrativo per il quale sono richiesti e verranno utilizzati solo<text:s/>a<text:s/>tale scopo<text:span text:style-name="T472">.</text:span></text:p>
      <text:p text:style-name="P473"/>
      <text:p text:style-name="P474">(luogo e data) <text:s text:c="84"/></text:p>
      <text:p text:style-name="P475"/>
      <text:p text:style-name="P476">_________________________ <text:s text:c="4"/></text:p>
      <text:p text:style-name="P477"><text:s/></text:p>
      <text:p text:style-name="P478"><text:s/>Il/La dichiarante**<text:s text:c="42"/></text:p>
      <text:p text:style-name="P479"/>
      <text:p text:style-name="P480">_________________________</text:p>
      <text:p text:style-name="P481"/>
      <text:p text:style-name="P482"><text:span text:style-name="T483">*</text:span><text:span text:style-name="T484">Articolo 47 del D.P.R. 28/12/2000 n. 445</text:span></text:p>
      <text:p text:style-name="P485"><text:span text:style-name="T486">Dichiarazioni sostitutive dell’atto di notorietà.</text:span></text:p>
      <text:p text:style-name="P487"><text:span text:style-name="T488">1.</text:span><text:s/><text:span text:style-name="T489">L'atto di notorietà concernente stati, qualità personali o fatti che siano a diretta conoscenza dell'interessato è sostituito da dichiarazione resa e sottoscritta dal medesimo con la osservanza delle modalità di cui all'articolo 38.</text:span></text:p>
      <text:p text:style-name="P490">2. La dichiarazione resa nell'interesse proprio del dichiarante può riguardare anche stati, qualità personali e fatti relativi ad altri soggetti di cui egli abbia diretta conoscenza.</text:p>
      <text:p text:style-name="P491">3. 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</text:p>
      <text:p text:style-name="P492"/>
      <text:p text:style-name="P493">**Ai sensi dell’art. 38 del D.P.R. 445 del 28.12.2000 la dichiarazione è sottoscritta e presentata unitamente a copia fotostatica di un<text:s/>valido<text:s/>documento di identità del sottoscrittore o con firma digitale.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Times New Roman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fano Carrara</meta:initial-creator>
    <dc:creator>Stefano Carrara</dc:creator>
    <meta:creation-date>2022-01-25T08:18:00Z</meta:creation-date>
    <dc:date>2022-01-25T08:18:00Z</dc:date>
    <meta:print-date>2020-06-24T07:21:00Z</meta:print-date>
    <meta:template xlink:href="Normal" xlink:type="simple"/>
    <meta:editing-cycles>2</meta:editing-cycles>
    <meta:editing-duration>PT60S</meta:editing-duration>
    <meta:document-statistic meta:page-count="5" meta:paragraph-count="28" meta:word-count="2118" meta:character-count="14164" meta:row-count="100" meta:non-whitespace-character-count="12074"/>
  </office:meta>
</office:document-meta>
</file>