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OpenSymbol" style:font-size-asian="12pt" style:font-name-complex="OpenSymbol" style:font-size-complex="12pt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OpenSymbol" style:font-size-asian="12pt" style:font-name-complex="OpenSymbol" style:font-size-complex="12pt"/>
    </style:style>
    <style:style style:name="T1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background-color="#ffff00" style:font-name-asian="TimesNewRomanPSMT" style:font-size-asian="12pt" style:font-name-complex="TimesNewRomanPSM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<text:s/>- MODULO DI DOMANDA</text:p>
      <text:p text:style-name="P2"/>
      <text:p text:style-name="P2"/>
      <text:p text:style-name="P3">Spett. COMUNE DI CERMENATE</text:p>
      <text:p text:style-name="P3">Settore Risorse Economiche</text:p>
      <text:p text:style-name="P3">Via Scalabrini n. 153</text:p>
      <text:p text:style-name="P3">22072 Cermenate (CO)</text:p>
      <text:p text:style-name="P3"/>
      <text:p text:style-name="P3"/>
      <text:p text:style-name="P2">OGGETTO: Richiesta di CONTRIBUTO</text:p>
      <text:p text:style-name="P2"/>
      <text:p text:style-name="P2">Il/La sottoscritto/a ____________________________, nato/a a ________________ prov. _______</text:p>
      <text:p text:style-name="P2">Codice fiscale______________________ residente in ____________________, Via</text:p>
      <text:p text:style-name="P2">__________________.n. ______C.A.P _____,</text:p>
      <text:p text:style-name="P2"/>
      <text:p text:style-name="P2">in qualità di legale rappresentante della associazione sportiva (indicare l'esatta denominazione)</text:p>
      <text:p text:style-name="P2">_____________________________________________</text:p>
      <text:p text:style-name="P2">con sede in __________________________________________</text:p>
      <text:p text:style-name="P2">Tel _______________________ PEC ____________________________________</text:p>
      <text:p text:style-name="P2">P.IVA _______________________________ Cod. Fiscale_______________________</text:p>
      <text:p text:style-name="P2"/>
      <text:p text:style-name="P4">CHIEDE</text:p>
      <text:p text:style-name="P4"/>
      <text:p text:style-name="P6">di accedere al contributo a fondo perduto a sostegno delle associazioni sportive dilettantistiche <text:s/>colpite dallo stato di emergenza sanitaria causata da Covid-19 come da relativo bando pubblicato dal Comune di Cermenate;</text:p>
      <text:p text:style-name="P2"/>
      <text:p text:style-name="P6">Consapevole delle sanzioni penali richiamate dall'art. 76 del d.P.R. n. 445 del 28 dicembre 2000 in</text:p>
      <text:p text:style-name="P6">caso di dichiarazioni mendaci e della decadenza dei benefici eventualmente conseguenti al provvedimento emanato sulla base di dichiarazioni non veritiere, di cui all'art. 75 del d.P.R. n. 445</text:p>
      <text:p text:style-name="P2">del 28 dicembre 2000, sotto la propria responsabilità:</text:p>
      <text:p text:style-name="P2"/>
      <text:p text:style-name="P4">D I C H I A R A</text:p>
      <text:p text:style-name="P4"/>
      <text:p text:style-name="P1"><text:span text:style-name="T1">– </text:span><text:span text:style-name="T2">di essere a conoscenza delle disposizioni che disciplinano la concessione e la revoca del contributo assegnato previste dal presente bando;</text:span></text:p>
      <text:p text:style-name="P8">– che l'associazione svolge la propria attività nel Comune di Cermenate in data antecedente il 1 gennaio 2019;</text:p>
      <text:p text:style-name="P8">- che l'associazione svolge la propria attività presso la palestra di Via ______________</text:p>
      <text:p text:style-name="P8">- che l'associazione <text:s/>è iscritta al CONI</text:p>
      <text:list xml:id="list1433884538126761348" text:style-name="L1">
        <text:list-header>
          <text:p text:style-name="P9"/>
        </text:list-header>
      </text:list>
      <text:p text:style-name="P8"/>
      <text:p text:style-name="P2"/>
      <text:p text:style-name="P4">COMUNICA</text:p>
      <text:p text:style-name="P4"/>
      <text:p text:style-name="P2">che il contributo, ove concesso, dovrà essere accreditato sul conto dell'impresa IBAN _________</text:p>
      <text:p text:style-name="P2"/>
      <text:p text:style-name="P2"/>
      <text:p text:style-name="P7">AUTORIZZA</text:p>
      <text:p text:style-name="P2">Il trattamento dei dati rilasciati, come da informativa ex art. 13 del d.lgs n. 196/2003 di cui all’art.</text:p>
      <text:p text:style-name="P2">11 del bando.</text:p>
      <text:p text:style-name="P7"/>
      <text:p text:style-name="P7"><text:soft-page-break/></text:p>
      <text:p text:style-name="P7">Data________________ TIMBRO E FIRMA_____________________</text:p>
      <text:p text:style-name="P7"/>
      <text:p text:style-name="P7"/>
      <text:p text:style-name="P7">ALLEGARE:</text:p>
      <text:p text:style-name="P2">1. copia carta d’identità in corso di validità, in caso di domanda non firmata digitalmente</text:p>
      <text:p text:style-name="P2">2. copia delle fatture relative a spese sostenute a causa dell'emergenza Covid-19 </text:p>
      <text:p text:style-name="P5">3. documentazione attestante l'iscrizione al CONI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7T13:11:16.13</meta:creation-date>
    <dc:date>2021-11-11T10:17:13.24</dc:date>
    <meta:editing-duration>PT29M49S</meta:editing-duration>
    <meta:editing-cycles>14</meta:editing-cycles>
    <meta:generator>OpenOffice/4.1.7$Win32 OpenOffice.org_project/417m1$Build-9800</meta:generator>
    <meta:document-statistic meta:table-count="0" meta:image-count="0" meta:object-count="0" meta:page-count="2" meta:paragraph-count="34" meta:word-count="289" meta:character-count="2176"/>
  </office:meta>
</office:document-meta>
</file>