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 Unicode MS1" svg:font-family="'Arial Unicode M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46cm" table:align="center" style:writing-mode="lr-tb"/>
    </style:style>
    <style:style style:name="Tabella1.A" style:family="table-column">
      <style:table-column-properties style:column-width="9.12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Nome_20_file">
      <style:text-properties fo:font-size="8pt" fo:font-style="italic" style:font-size-asian="8pt" style:font-style-asian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text-properties style:font-name="Tahoma" fo:font-size="11pt" style:font-size-asian="11pt" style:font-name-complex="Tahoma"/>
    </style:style>
    <style:style style:name="P4" style:family="paragraph" style:parent-style-name="Text_20_body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Standard"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8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1pt" style:font-size-asian="11pt" style:font-name-complex="Tahoma"/>
    </style:style>
    <style:style style:name="P10" style:family="paragraph" style:parent-style-name="Corpo_20_del_20_testo_20_2">
      <style:paragraph-properties fo:padding="0cm" fo:border="none"/>
      <style:text-properties style:font-name="Tahoma" fo:font-size="11pt" style:font-size-asian="11pt" style:font-name-complex="Tahoma"/>
    </style:style>
    <style:style style:name="P11" style:family="paragraph" style:parent-style-name="Header">
      <style:text-properties style:font-name="Tahoma" fo:font-size="11pt" style:font-size-asian="11pt" style:font-name-complex="Tahoma"/>
    </style:style>
    <style:style style:name="P12" style:family="paragraph" style:parent-style-name="Header">
      <style:paragraph-properties fo:line-height="150%" fo:text-align="justify" style:justify-single-word="false"/>
      <style:text-properties style:font-name="Tahoma" fo:font-size="11pt" fo:font-weight="normal" style:font-size-asian="11pt" style:font-weight-asian="normal" style:font-name-complex="Tahoma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14" style:family="paragraph" style:parent-style-name="Heading_20_5">
      <style:text-properties style:font-name="Tahoma" fo:font-size="11pt" style:font-size-asian="11pt" style:font-name-complex="Tahoma"/>
    </style:style>
    <style:style style:name="P15" style:family="paragraph" style:parent-style-name="Header" style:master-page-name="Standard">
      <style:paragraph-properties fo:margin-top="0.212cm" fo:margin-bottom="0.423cm" style:page-number="auto"/>
      <style:text-properties style:font-name="Tahoma" fo:font-size="11pt" style:font-size-asian="11pt" style:font-name-complex="Tahoma"/>
    </style:style>
    <style:style style:name="P16" style:family="paragraph" style:parent-style-name="Header" style:list-style-name="WW8Num2">
      <style:paragraph-properties fo:line-height="150%" fo:text-align="justify" style:justify-single-word="false"/>
      <style:text-properties style:font-name="Tahoma" fo:font-size="11pt" fo:font-weight="normal" style:font-size-asian="11pt" style:font-weight-asian="normal" style:font-name-complex="Tahoma"/>
    </style:style>
    <style:style style:name="T1" style:family="text">
      <style:text-properties fo:font-variant="normal" fo:text-transform="none" fo:color="#000000" style:font-name="Times New Roman" fo:font-size="11pt" fo:font-style="italic" fo:font-weight="normal" fo:background-color="transparent" style:font-size-asian="11pt" style:font-style-asian="italic" style:font-weight-asian="normal" style:font-name-complex="Times New Roman" style:font-size-complex="11pt" style:font-style-complex="italic"/>
    </style:style>
    <style:style style:name="T2" style:family="text">
      <style:text-properties fo:font-variant="normal" fo:text-transform="none" fo:color="#000000" style:font-name="Times New Roman" fo:font-size="11pt" fo:font-style="italic" fo:background-color="transparent" style:font-size-asian="11pt" style:font-style-asian="italic" style:font-name-complex="Times New Roman" style:font-size-complex="11pt" style:font-style-complex="italic"/>
    </style:style>
    <style:style style:name="T3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CHIARAZIONE SOSTITUTIVA DI CERTIFICAZIONI <text:line-break/>(Art. 46 D.P.R. 445 del 28/12/2000)</text:p>
      <text:p text:style-name="P3"/>
      <text:p text:style-name="P3">Il/la sottoscritto/a............................................................................................................................... <text:s text:c="2"/></text:p>
      <text:p text:style-name="P4"/>
      <text:p text:style-name="P7">nato/a a ...........................................................................................................................................</text:p>
      <text:p text:style-name="P7"/>
      <text:p text:style-name="P7">residente a Cermenate in Via.............................................................................................................,</text:p>
      <text:p text:style-name="Corpo_20_del_20_testo_20_3">consapevole delle sanzioni penali, nel caso di dichiarazioni non veritiere e falsità negli atti richiamate dall’art. 76 <text:s text:c="2"/>D.P.R. 445 del 28/12/2000</text:p>
      <text:p text:style-name="P11">DICHIARA</text:p>
      <text:p text:style-name="P12">Che la propria <text:s/>famiglia anagrafica è così composta:</text:p>
      <text:list xml:id="list5525116377208427201" text:style-name="WW8Num2">
        <text:list-header>
          <text:p text:style-name="P16">1) ______________________________________, dichiarante</text:p>
          <text:p text:style-name="P16">2) ______________________________________, <text:s text:c="2"/>nato il ­____________- rapporto di parentela ______________ ;</text:p>
          <text:p text:style-name="P16">3) ______________________________________, <text:s text:c="2"/>nato il ­____________- rapporto di parentela ______________ ;</text:p>
          <text:p text:style-name="P16">4) ______________________________________, <text:s text:c="2"/>nato il ­____________- rapporto di parentela ______________ ;</text:p>
          <text:p text:style-name="P16">5) ______________________________________, <text:s text:c="2"/>nato il ­____________- rapporto di parentela ______________ ;</text:p>
          <text:p text:style-name="P16">6) ______________________________________, <text:s text:c="2"/>nato il ­____________- rapporto di parentela ______________ ;</text:p>
        </text:list-header>
      </text:list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  <text:p text:style-name="P8"/>
            <text:p text:style-name="P8"/>
            <text:p text:style-name="P6">Cermenate, <text:s/>li</text:p>
          </table:table-cell>
          <table:table-cell table:style-name="Tabella1.A1" office:value-type="string">
            <text:h text:style-name="P14" text:outline-level="5">Il / La Dichiarante</text:h>
            <text:p text:style-name="P8"/>
            <text:p text:style-name="P8"/>
            <text:p text:style-name="P8">…………………………………………….</text:p>
          </table:table-cell>
        </table:table-row>
      </table:table>
      <text:p text:style-name="P7"/>
      <text:p text:style-name="P10">La presente dichiarazione non necessita dell’autenticazione della firma e sostituisce a tutti gli effetti le normali certificazioni richieste o destinate ad una pubblica amministrazione nonché ai gestori di pubblici servizi e ai privati che vi consentono.</text:p>
      <text:p text:style-name="P7"/>
      <text:p text:style-name="P5"><text:span text:style-name="T1">Si informa che i dati personali da Lei forniti saranno oggetto di trattamento, nel rispetto delle norme del D.Lgs. n. 196/2003 e s.m.i. e del Regolamento UE n. 679/2016. E' possibile consultare l'informativa completa all'indirizzo </text:span><text:a xlink:type="simple" xlink:href="http://www.comune.cermenate.co.it/" text:style-name="Internet_20_link" text:visited-style-name="Visited_20_Internet_20_Link"><text:span text:style-name="Internet_20_link"><text:span text:style-name="T3">http://www.comune.cermenate.co.it/</text:span></text:span></text:a><text:span text:style-name="T2"> </text:span><text:span text:style-name="T1">sezione “entra in comune”, “privacy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 Unicode MS1" svg:font-family="'Arial Unicode M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 fo:padding-left="0cm" fo:padding-right="0cm" fo:padding-top="0cm" fo:padding-bottom="1.094cm" fo:border-left="none" fo:border-right="none" fo:border-top="none" fo:border-bottom="0.035cm solid #000000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 fo:margin-top="0.212cm" fo:margin-bottom="0.423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me_20_file" style:display-name="Nome file" style:family="paragraph" style:parent-style-name="Standard">
      <style:paragraph-properties fo:text-align="end" style:justify-single-word="false"/>
    </style:style>
    <style:style style:name="Informativa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Corpo_20_informativa" style:display-name="Corpo informativa" style:family="paragraph" style:parent-style-name="Text_20_body">
      <style:text-properties fo:font-size="10pt" fo:font-weight="bold" style:font-size-asian="10pt" style:font-weight-asian="bold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Symbol" fo:font-size="10pt" style:font-size-asian="10pt" style:font-name-complex="Symbol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me_20_file">
      <style:text-properties fo:font-size="8pt" fo:font-style="italic" style:font-size-asian="8pt" style:font-style-asian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dichiarazione sostitutiva stato famiglia .odt</text:file-name></text:p>
      </style:header>
      <style:footer>
        <text:p text:style-name="MP2">Pagina <text:span text:style-name="Page_20_Number"><text:page-number text:select-page="current">1</text:page-number></text:span><text:span text:style-name="Page_20_Number"> di </text:span><text:span text:style-name="Page_20_Number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DI CERTIFICAZIONI </dc:title>
    <meta:initial-creator>COMUNE DI CERMENATE</meta:initial-creator>
    <meta:creation-date>2006-04-06T08:02:00</meta:creation-date>
    <dc:date>2021-11-17T17:49:22.29</dc:date>
    <meta:print-date>2019-12-10T11:14:00</meta:print-date>
    <meta:editing-cycles>4</meta:editing-cycles>
    <meta:editing-duration>PT4M35S</meta:editing-duration>
    <meta:generator>OpenOffice/4.1.9$Win32 OpenOffice.org_project/419m1$Build-9805</meta:generator>
    <meta:document-statistic meta:table-count="1" meta:image-count="0" meta:object-count="0" meta:page-count="1" meta:paragraph-count="20" meta:word-count="202" meta:character-count="1974"/>
  </office:meta>
</office:document-meta>
</file>