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58cm" fo:margin-left="0.018cm" fo:margin-right="0.226cm" table:align="margins" style:writing-mode="lr-tb"/>
    </style:style>
    <style:style style:name="Tabella1.A" style:family="table-column">
      <style:table-column-properties style:column-width="8.728cm" style:rel-column-width="29700*"/>
    </style:style>
    <style:style style:name="Tabella1.B" style:family="table-column">
      <style:table-column-properties style:column-width="2.932cm" style:rel-column-width="9979*"/>
    </style:style>
    <style:style style:name="Tabella1.C" style:family="table-column">
      <style:table-column-properties style:column-width="3.413cm" style:rel-column-width="11616*"/>
    </style:style>
    <style:style style:name="Tabella1.D" style:family="table-column">
      <style:table-column-properties style:column-width="4.184cm" style:rel-column-width="14240*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672cm" style:keep-together="true" fo:keep-together="auto"/>
    </style:style>
    <style:style style:name="Tabella1.3" style:family="table-row">
      <style:table-row-properties style:min-row-height="0.667cm" style:keep-together="true" fo:keep-together="auto"/>
    </style:style>
    <style:style style:name="Tabella1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D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9.502cm" table:align="margins" style:writing-mode="lr-tb"/>
    </style:style>
    <style:style style:name="Tabella2.A" style:family="table-column">
      <style:table-column-properties style:column-width="19.502cm" style:rel-column-width="65535*"/>
    </style:style>
    <style:style style:name="Tabel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2.A2" style:family="table-cell">
      <style:table-cell-properties fo:padding="0.097cm" fo:border-left="0.002cm solid #000000" fo:border-right="0.002cm solid #000000" fo:border-top="none" fo:border-bottom="none"/>
    </style:style>
    <style:style style:name="Tabel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4" style:family="paragraph" style:parent-style-name="Text_20_body">
      <style:text-properties fo:font-size="10.5pt" style:font-size-asian="10.5pt" style:font-size-complex="10.5pt"/>
    </style:style>
    <style:style style:name="P5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P6" style:family="paragraph" style:parent-style-name="Text_20_body">
      <style:paragraph-properties fo:margin-left="0.586cm" fo:margin-right="1.854cm" fo:margin-top="0.34cm" fo:margin-bottom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ext_20_body">
      <style:paragraph-properties fo:margin-left="0.586cm" fo:margin-right="1.854cm" fo:margin-top="0.34cm" fo:margin-bottom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Text_20_body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  <style:text-properties fo:font-size="10.5pt" style:font-size-asian="10.5pt" style:font-size-complex="10.5pt"/>
    </style:style>
    <style:style style:name="P9" style:family="paragraph" style:parent-style-name="Text_20_body">
      <style:paragraph-properties loext:contextual-spacing="false" fo:margin-top="0.005cm" fo:margin-bottom="0cm"/>
      <style:text-properties fo:font-size="10.5pt" fo:font-weight="bold" style:font-size-asian="10.5pt" style:font-weight-asian="bold" style:font-size-complex="10.5pt"/>
    </style:style>
    <style:style style:name="P10" style:family="paragraph" style:parent-style-name="Text_20_body">
      <style:paragraph-properties loext:contextual-spacing="false" fo:margin-top="0.004cm" fo:margin-bottom="0cm"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11" style:family="paragraph" style:parent-style-name="Text_20_body">
      <style:paragraph-properties loext:contextual-spacing="false" fo:margin-top="0.004cm" fo:margin-bottom="0cm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.198cm" fo:margin-right="1.353cm" fo:line-height="150%" fo:text-indent="0cm" style:auto-text-indent="false">
        <style:tab-stops>
          <style:tab-stop style:position="1.416cm"/>
          <style:tab-stop style:position="1.494cm"/>
          <style:tab-stop style:position="2.958cm"/>
          <style:tab-stop style:position="4.098cm"/>
          <style:tab-stop style:position="5.376cm"/>
          <style:tab-stop style:position="5.549cm"/>
          <style:tab-stop style:position="10.873cm"/>
          <style:tab-stop style:position="12.167cm"/>
          <style:tab-stop style:position="14.012cm"/>
          <style:tab-stop style:position="15.408cm"/>
          <style:tab-stop style:position="16.812cm"/>
          <style:tab-stop style:position="17.113cm"/>
          <style:tab-stop style:position="17.283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.198cm" fo:margin-right="0cm" fo:line-height="0.441cm" fo:text-indent="0cm" style:auto-text-indent="false">
        <style:tab-stops>
          <style:tab-stop style:position="7.689cm"/>
          <style:tab-stop style:position="17.152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ext_20_body">
      <style:paragraph-properties loext:contextual-spacing="false" fo:margin-left="0.198cm" fo:margin-right="1.54cm" fo:margin-top="0.226cm" fo:margin-bottom="0cm" fo:line-height="150%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left="0.198cm" fo:margin-right="1.45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loext:contextual-spacing="false" fo:margin-left="0.198cm" fo:margin-right="1.452cm" fo:margin-top="0.362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loext:contextual-spacing="false" fo:margin-top="0.014cm" fo:margin-bottom="0cm"/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19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20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  <style:text-properties fo:font-size="10.5pt" style:font-size-asian="10.5pt" style:font-size-complex="10.5pt"/>
    </style:style>
    <style:style style:name="P21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</style:style>
    <style:style style:name="P22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/>
      <style:text-properties fo:font-size="10.5pt" fo:language="en" fo:country="GB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left="0.198cm" fo:margin-right="1.455cm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loext:contextual-spacing="false" fo:margin-left="9.925cm" fo:margin-right="0cm" fo:margin-top="0.002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8" style:family="paragraph" style:parent-style-name="Table_20_Paragraph">
      <style:paragraph-properties loext:contextual-spacing="false" fo:margin-left="1.277cm" fo:margin-right="0cm" fo:margin-top="0.078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9" style:family="paragraph" style:parent-style-name="Table_20_Paragraph">
      <style:paragraph-properties loext:contextual-spacing="false" fo:margin-left="0.723cm" fo:margin-right="0cm" fo:margin-top="0.078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30" style:family="paragraph" style:parent-style-name="Table_20_Paragraph">
      <style:paragraph-properties fo:margin-left="0.159cm" fo:margin-right="0.134cm" fo:line-height="0.355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31" style:family="paragraph" style:parent-style-name="Table_20_Paragraph">
      <style:paragraph-properties fo:margin-left="0.15cm" fo:margin-right="0.134cm" fo:line-height="0.339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32" style:family="paragraph" style:parent-style-name="Table_20_Paragraph">
      <style:paragraph-properties fo:margin-left="1.005cm" fo:margin-right="0cm" fo:line-height="0.355cm" fo:text-indent="0cm" style:auto-text-indent="false"/>
      <style:text-properties fo:font-size="10.5pt" fo:font-weight="bold" style:font-size-asian="10.5pt" style:font-weight-asian="bold" style:font-size-complex="10.5pt"/>
    </style:style>
    <style:style style:name="P33" style:family="paragraph" style:parent-style-name="Table_20_Paragraph">
      <style:paragraph-properties fo:margin-left="0.967cm" fo:margin-right="0cm" fo:line-height="0.339cm" fo:text-indent="0cm" style:auto-text-indent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Table_20_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P35" style:family="paragraph" style:parent-style-name="Standard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0.5pt" fo:language="en" fo:country="US" style:font-name-asian="Arial" style:font-size-asian="10.5pt" style:font-name-complex="Arial" style:font-size-complex="10.5pt" style:language-complex="ar" style:country-complex="SA"/>
    </style:style>
    <style:style style:name="P36" style:family="paragraph" style:parent-style-name="Paragrafo_20_elenco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0.5pt" fo:language="en" fo:country="US" fo:background-color="transparent" style:font-size-asian="10.5pt" style:font-size-complex="10.5pt" style:language-complex="ar" style:country-complex="SA"/>
    </style:style>
    <style:style style:name="P37" style:family="paragraph" style:parent-style-name="Text_20_body">
      <style:paragraph-properties loext:contextual-spacing="false" fo:margin-left="0.198cm" fo:margin-right="7.504cm" fo:margin-top="0.004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8" style:family="paragraph" style:parent-style-name="Heading_20_1" style:master-page-name="Standard">
      <style:paragraph-properties loext:contextual-spacing="false" fo:margin-left="9.952cm" fo:margin-right="0cm" fo:margin-top="0.441cm" fo:margin-bottom="0cm" fo:text-indent="0cm" style:auto-text-indent="false" style:page-number="1"/>
      <style:text-properties fo:font-size="10.5pt" style:font-size-asian="10.5pt" style:font-size-complex="10.5pt"/>
    </style:style>
    <style:style style:name="P39" style:family="paragraph" style:parent-style-name="Heading_20_1">
      <style:paragraph-properties fo:margin-left="0.601cm" fo:margin-right="1.85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40" style:family="paragraph" style:parent-style-name="Heading_20_1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  <style:text-properties style:use-window-font-color="true" fo:font-size="10.5pt" fo:language="en" fo:country="US" fo:font-weight="bold" style:font-size-asian="10.5pt" style:font-weight-asian="bold" style:font-size-complex="10.5pt" style:language-complex="ar" style:country-complex="SA" style:font-weight-complex="bold"/>
    </style:style>
    <style:style style:name="P41" style:family="paragraph" style:parent-style-name="Heading_20_1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42" style:family="paragraph" style:parent-style-name="Heading_20_1">
      <style:paragraph-properties loext:contextual-spacing="false" fo:margin-left="0.586cm" fo:margin-right="1.854cm" fo:margin-top="0.34cm" fo:margin-bottom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3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font-size="10.5pt" style:font-size-asian="10.5pt" style:font-size-complex="10.5pt"/>
    </style:style>
    <style:style style:name="P44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45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</style:style>
    <style:style style:name="P46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background-color="transparent"/>
    </style:style>
    <style:style style:name="P47" style:family="paragraph" style:parent-style-name="Paragrafo_20_elenco" style:list-style-name="WW8Num8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0.5pt" fo:language="en" fo:country="GB" fo:font-weight="normal" style:font-size-asian="10.5pt" style:font-weight-asian="normal" style:font-size-complex="10.5pt" style:language-complex="ar" style:country-complex="SA" style:font-weight-complex="normal"/>
    </style:style>
    <style:style style:name="P48" style:family="paragraph" style:parent-style-name="Heading_20_2"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110%"/>
    </style:style>
    <style:style style:name="T3" style:family="text">
      <style:text-properties fo:letter-spacing="0.018cm"/>
    </style:style>
    <style:style style:name="T4" style:family="text">
      <style:text-properties fo:letter-spacing="-0.009cm"/>
    </style:style>
    <style:style style:name="T5" style:family="text">
      <style:text-properties fo:letter-spacing="-0.009cm" style:text-scale="110%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letter-spacing="-0.014cm"/>
    </style:style>
    <style:style style:name="T10" style:family="text">
      <style:text-properties style:text-scale="110%"/>
    </style:style>
    <style:style style:name="T11" style:family="text">
      <style:text-properties style:font-name="Symbol" style:font-name-complex="Symbol" style:text-scale="210%"/>
    </style:style>
    <style:style style:name="T12" style:family="text">
      <style:text-properties style:font-name="Times New Roman" fo:letter-spacing="-0.205cm" style:font-name-complex="Times New Roman" style:text-scale="210%"/>
    </style:style>
    <style:style style:name="T13" style:family="text">
      <style:text-properties style:font-name="Times New Roman" fo:letter-spacing="-0.194cm" style:font-name-complex="Times New Roman" style:text-scale="210%"/>
    </style:style>
    <style:style style:name="T14" style:family="text">
      <style:text-properties fo:letter-spacing="-0.071cm" style:text-scale="110%"/>
    </style:style>
    <style:style style:name="T15" style:family="text">
      <style:text-properties fo:letter-spacing="-0.067cm" style:text-scale="110%"/>
    </style:style>
    <style:style style:name="T16" style:family="text">
      <style:text-properties fo:letter-spacing="-0.032cm" style:text-scale="110%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use-window-font-color="true" fo:language="en" fo:country="US" style:language-complex="ar" style:country-complex="SA"/>
    </style:style>
    <style:style style:name="T23" style:family="text">
      <style:text-properties style:use-window-font-color="true" fo:language="en" fo:country="US" fo:font-weight="normal" style:font-weight-asian="normal" style:language-complex="ar" style:country-complex="SA" style:font-weight-complex="normal"/>
    </style:style>
    <style:style style:name="T24" style:family="text">
      <style:text-properties style:use-window-font-color="true" fo:letter-spacing="-0.041cm" fo:language="en" fo:country="US" style:language-complex="ar" style:country-complex="SA"/>
    </style:style>
    <style:style style:name="T25" style:family="text"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T26" style:family="text">
      <style:text-properties fo:language="it" fo:country="IT"/>
    </style:style>
    <style:style style:name="T27" style:family="text">
      <style:text-properties fo:language="it" fo:country="IT" fo:font-style="italic" fo:font-weight="bold" fo:background-color="transparent" style:font-style-asian="italic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AL COMUNE DI CERMENATE</text:h>
      <text:p text:style-name="P27">UFFICIO SERVIZI SOCIALI</text:p>
      <text:p text:style-name="P27">e-mail: istruzione@comune.cermenate.co.it</text:p>
      <text:p text:style-name="P2"/>
      <text:p text:style-name="P9"/>
      <text:h text:style-name="P48" text:outline-level="3">Oggetto: DOMANDA PER <text:span text:style-name="T27">CONCESSIONE DI CONTRIBUTO COMUNALE PER LA CONCESSIONE DI CONTRIBUTO ECONOMICO ALLE FAMIGLIE, PER INCENTIVARE LA PRATICA SPORTIVA DEI MINORI IN ETA' COMPRESA TRA 16 E 18 ANNI (Deliberazione di Giunta Comunale nr. 207 del <text:s/>17/11/2021)</text:span></text:h>
      <text:p text:style-name="P3"/>
      <text:p text:style-name="P10"/>
      <text:p text:style-name="P12">Il/La<text:tab/>sottoscritto/a<text:tab/>nome<text:tab/>__________________<text:span text:style-name="T1"> <text:s text:c="4"/></text:span>cognome<text:span text:style-name="T1"><text:tab/><text:tab/><text:tab/><text:tab/><text:tab/><text:tab/><text:tab/><text:tab/><text:tab/><text:tab/><text:tab/></text:span> nata/o<text:span text:style-name="T3"> </text:span>il <text:s text:c="2"/>___/___/______a______________________________e residente nel<text:span text:style-name="T4"> </text:span>Comune<text:span text:style-name="T6"> </text:span>di Cermenate (Co) Via<text:span text:style-name="T7"> </text:span>/ Piazza<text:span text:style-name="T1"> <text:tab/><text:tab/><text:tab/><text:tab/><text:tab/><text:tab/><text:tab/><text:tab/></text:span>n.<text:span text:style-name="T8"> </text:span><text:span text:style-name="T1"><text:s/><text:tab/></text:span></text:p>
      <text:p text:style-name="P13">n. cellulare/tel<text:span text:style-name="T1"> <text:tab/></text:span>indirizzo<text:span text:style-name="T9"> </text:span>e.mail <text:span text:style-name="T1"><text:s/><text:tab/></text:span></text:p>
      <text:p text:style-name="P4"/>
      <text:section text:style-name="Sect1" text:name="Sezione2">
        <text:p text:style-name="P15"><text:span text:style-name="T10">Cittadinanza</text:span><text:span text:style-name="T5"> </text:span><text:span text:style-name="T11"></text:span><text:span text:style-name="T12"> </text:span><text:span text:style-name="T10">italiana<text:tab/>/</text:span><text:span text:style-name="T11"></text:span><text:span text:style-name="T13"> </text:span><text:span text:style-name="T10">straniera</text:span><text:span text:style-name="T14"> </text:span><text:span text:style-name="T10">(nome</text:span><text:span text:style-name="T15"> </text:span><text:span text:style-name="T10">dello</text:span><text:span text:style-name="T14"> </text:span><text:span text:style-name="T10">Stato</text:span><text:span text:style-name="T2"> <text:tab/></text:span><text:span text:style-name="T16">) </text:span>Cod. Fisc.<text:span text:style-name="T1"> <text:tab/><text:tab/></text:span></text:p>
      </text:section>
      <text:h text:style-name="P39" text:outline-level="2">DICHIARA</text:h>
      <text:p text:style-name="P9"/>
      <text:p text:style-name="P16">Ai sensi degli articoli 46 e 47 del DPR del 28 dicembre 2000 n. 445, sotto la propria esclusiva responsabilità ed a piena conoscenza della responsabilità penale prevista per le dichiarazioni false dall’art. 76 del medesimo Decreto, dalle disposizioni del Codice Penale e dalle Leggi speciali in materia</text:p>
      <text:p text:style-name="P16"/>
      <text:list xml:id="list89758382085605669" text:style-name="WW8Num8">
        <text:list-item>
          <text:p text:style-name="P43"><text:span text:style-name="T22">che il proprio nucleo familiare anagrafico residente in Cermenate <text:s/>è così composto (si prega di scrivere</text:span><text:span text:style-name="T24"> </text:span><text:span text:style-name="T22">stampatello)</text:span>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 E NOME</text:p>
          </table:table-cell>
          <table:table-cell table:style-name="Tabella1.A1" office:value-type="string">
            <text:p text:style-name="P29">DATA DI NASCITA</text:p>
          </table:table-cell>
          <table:table-cell table:style-name="Tabella1.A1" office:value-type="string">
            <text:p text:style-name="P30">GRADO DI PARENTELA/</text:p>
            <text:p text:style-name="P31">AFFINITA’</text:p>
          </table:table-cell>
          <table:table-cell table:style-name="Tabella1.D1" office:value-type="string">
            <text:p text:style-name="P32">CONDIZIONE</text:p>
            <text:p text:style-name="P33">LAVORATIVA</text:p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8" office:value-type="string">
            <text:p text:style-name="P34"/>
          </table:table-cell>
          <table:table-cell table:style-name="Tabella1.A8" office:value-type="string">
            <text:p text:style-name="P34"/>
          </table:table-cell>
          <table:table-cell table:style-name="Tabella1.A8" office:value-type="string">
            <text:p text:style-name="P34"/>
          </table:table-cell>
          <table:table-cell table:style-name="Tabella1.D8" office:value-type="string">
            <text:p text:style-name="P34"/>
          </table:table-cell>
        </table:table-row>
      </table:table>
      <text:p text:style-name="P18"/>
      <text:list xml:id="list36619245" text:continue-numbering="true" text:style-name="WW8Num8">
        <text:list-item>
          <text:p text:style-name="P44">che <text:span text:style-name="T19">il proprio figlio minore _____________________________________ è iscritto, per la stagione sportiva 2021/22 al corso/attività sportiva realizzata da ________________________________________</text:span></text:p>
        </text:list-item>
      </text:list>
      <text:p text:style-name="P36"><text:s text:c="5"/>____________________________________________________________________, realtà operante senza scopo di lucro e con sede -anche solo operativa – sul territorio di Cermenate;</text:p>
      <text:list xml:id="list36622273" text:continue-numbering="true" text:style-name="WW8Num8">
        <text:list-item>
          <text:p text:style-name="P45"><text:span text:style-name="T25">di</text:span> essere iscritto (se disabile maggiorenne) <text:span text:style-name="T19">per la stagione sportiva 2021/22 al corso/attività sportiva realizzata da ____________________________________________________________________, con sede -anche solo operativa – sul territorio di Cermenate;</text:span></text:p>
        </text:list-item>
        <text:list-item>
          <text:p text:style-name="P46">di possedere valida attestazione Isee, che attesta un valore pari od inferiore ad € 20.000,00;</text:p>
        </text:list-item>
        <text:list-item>
          <text:p text:style-name="P46">che – successivamente alla data del 01/06/2020 e tuttora il proprio nucleo famigliare ha avuto una diminuzione del reddito complessivo, dovuta ___________________________________________.</text:p>
        </text:list-item>
      </text:list>
      <text:p text:style-name="P35">Tanto sopra premesso, <text:s/>il/la sottoscritto/a </text:p>
      <text:h text:style-name="P40" text:outline-level="2"><text:soft-page-break/>CHIEDE</text:h>
      <text:p text:style-name="P19">come previsto dalla Deliberazione Giunta Comu<text:span text:style-name="T18">nale nr. 207 del 17/11/2021,</text:span> di essere destinatario/a del contributo economico in essa previsto, finalizzato al pagamento del corso per attività sportiva;</text:p>
      <text:h text:style-name="P42" text:outline-level="2">SI IMPEGNA</text:h>
      <text:p text:style-name="P7"/>
      <text:p text:style-name="P21"><text:span text:style-name="T25">A consegnare all'Ufficio Servizi Sociali, prima possibile e comunque entro il 30/04/2022, copia delle <text:s text:c="2"/>ricevute di pagamento e/o dell'attestazione rilasciata dall'Associazione Sportiva Dilettantistica/Società od Ente di promozione Sportiva indicata in premessa, al fine di ottenere la liquidazione del contributo ove spettante</text:span>.</text:p>
      <text:p text:style-name="P6">DICHIARA</text:p>
      <text:p text:style-name="P6"/>
      <text:p text:style-name="P22">di essere a conoscenza del fatto che l’Amministrazione comunale effettuerà gli opportuni controlli direttamente o per il tramite degli organi preposti (GdF ecc……) in ordine alla veridicità delle attestazioni riportate nell’Autodichiarazione ai sensi del DPR n. 445/2000 “Testo unico delle disposizioni legislative e regolamentari in materia di documentazione amministrativa”, il Comune e la Regione, in relazione a quanto stabilito dall’art. 11 del D.Lgs. 196/2003 sulla tutela della “privacy”.</text:p>
      <text:h text:style-name="P41" text:outline-level="2">CHIEDE INFINE</text:h>
      <text:p text:style-name="P8"/>
      <text:p text:style-name="P22">Che in caso di riconoscimento del beneficio richiesto lo stesso venga reso disponibile: </text:p>
      <text:p text:style-name="P22"><text:span text:style-name="T21">□</text:span><text:span text:style-name="T17"> </text:span>con <text:span text:style-name="T26">mandato per riscossione in contanti</text:span></text:p>
      <text:p text:style-name="P20"><text:span text:style-name="T21">□ </text:span>con accredito su <text:span text:style-name="T23">c/c insistente a proprio nome presso ______________________________________________________________________________________ </text:span></text:p>
      <text:p text:style-name="P19">IBAN: ____________________________________________________________</text:p>
      <text:p text:style-name="P19"/>
      <text:p text:style-name="P24"><text:span text:style-name="T21">□</text:span> oppure che lo stesso venga liquidato <text:span text:style-name="T22">all'Associazione Sportiva Dilettantistica/Società od Ente di promozione Sportiva</text:span></text:p>
      <text:p text:style-name="P23">ALLEGA</text:p>
      <text:list xml:id="list36625514" text:continue-numbering="true" text:style-name="WW8Num8">
        <text:list-item>
          <text:p text:style-name="P47">copia di documento di identità;</text:p>
        </text:list-item>
        <text:list-item>
          <text:p text:style-name="P47">(se straniero) copia del permesso/carta di soggiorno o altro titolo equipollente;</text:p>
        </text:list-item>
        <text:list-item>
          <text:p text:style-name="P47">copia attestazione di iscrizione (o pre-iscrizione) e/o ricevuta, attestante l'iscrizione alla stagione sportiva 2021/22 per il proprio figlio/a (ovvero per sè stesso se disabile maggiorenne), nonchè lo sport praticato, costo complessivo per la stagione medesima ed eventuale acconto e/o saldo da versare;</text:p>
        </text:list-item>
        <text:list-item>
          <text:p text:style-name="P47">eventuale copia verbale di invalidità o copia dell DSU riportante gli estremi dello stesso;</text:p>
        </text:list-item>
        <text:list-item>
          <text:p text:style-name="P47">documentazione atta a mostrare la diminuzione del reddito famigliare avvenuta a causa dell'emergenza sanitaria in corso successivamente alla data del 01/06/2020 e perdurante tuttora;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6"><text:s/><text:span text:style-name="T20">INFORMATIVA SULLA PRIVACY</text:span></text:p>
          </table:table-cell>
        </table:table-row>
        <table:table-row>
          <table:table-cell table:style-name="Tabella2.A2" office:value-type="string">
            <text:p text:style-name="P17">I dati personali raccolti saranno trattati, anche con strumenti informatici, esclusivamente per le finalità connesse al presente procedimento e ad opera di soggetti a ciò appositamente incaricati, ai sensi e per gli effetti di cui all'art. 13 del D.lgs. n. 196/2003 e all’art. 13 del Regolamento UE 2016/679. Titolare del trattamento dei dati è il Comune di Cermenate <text:s/>nella persona del suo legale rappresentante<text:span text:style-name="T19">. Responsabile del trattamento dei dati è il Responsabile del Settore Affari Generali</text:span></text:p>
          </table:table-cell>
        </table:table-row>
        <table:table-row>
          <table:table-cell table:style-name="Tabella2.A3" office:value-type="string">
            <text:p text:style-name="P25">I dati saranno trattati per il tempo stabilito dalla normativa nazionale e gli interessati hanno il diritto di accedere ai propri dati personali e di ottenere la rettifica degli stessi nonché di rivolgersi all’Autorità Garante per proporre reclamo.</text:p>
          </table:table-cell>
        </table:table-row>
      </table:table>
      <text:p text:style-name="P37"/>
      <text:p text:style-name="P14">DATA<text:span text:style-name="T1"> ___________<text:tab/></text:span>FIRMA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name-asian="Arial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5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1.951cm" fo:margin-right="0cm" fo:text-indent="-1.753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468cm" fo:margin-right="0cm" fo:text-indent="-0.635cm" style:auto-text-indent="false"/>
      <style:text-properties style:font-name="Arial" style:font-name-asian="Arial" style:font-name-complex="Arial"/>
    </style:style>
    <style:style style:name="Table_20_Paragraph" style:display-name="Table Paragraph" style:family="paragraph" style:parent-style-name="Standard"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fo:letter-spacing="-0.002cm" style:font-name-asian="Arial" style:font-size-asian="11pt" style:font-name-complex="Arial" style:font-size-complex="11pt" style:text-scale="100%"/>
    </style:style>
    <style:style style:name="WW8Num1z1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14cm" fo:margin-left="1.44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3.358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5.27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7.184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9.096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1.01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2.92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4.83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6cm" svg:y="27.919cm" svg:width="0.448cm" svg:height="0.545cm" draw:z-index="1"><draw:text-box><text:p text:style-name="MP2"><text:page-number text:select-page="current">2</text:page-number></text:p></draw:text-box></draw:frame> <text:s text:c="1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omanda COVID - 19</dc:title>
    <meta:keyword>()</meta:keyword>
    <meta:initial-creator>E.Rossi</meta:initial-creator>
    <meta:creation-date>2020-04-02T10:10:00</meta:creation-date>
    <dc:date>2021-11-17T16:37:26.85</dc:date>
    <meta:editing-cycles>68</meta:editing-cycles>
    <meta:editing-duration>P2171DT16H59M47S</meta:editing-duration>
    <meta:generator>OpenOffice/4.1.9$Win32 OpenOffice.org_project/419m1$Build-9805</meta:generator>
    <meta:print-date>2021-11-17T13:23:14.13</meta:print-date>
    <meta:document-statistic meta:table-count="2" meta:image-count="0" meta:object-count="0" meta:page-count="2" meta:paragraph-count="46" meta:word-count="683" meta:character-count="5224"/>
    <meta:user-defined meta:name="Created" meta:value-type="date">2020-04-01T02:00:00</meta:user-defined>
    <meta:user-defined meta:name="Creator">PDFCreator Version 1.6.2</meta:user-defined>
    <meta:user-defined meta:name="LastSaved" meta:value-type="date">2020-04-02T02:00:00</meta:user-defined>
  </office:meta>
</office:document-meta>
</file>